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 fo:letter-spacing="-0.0013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/>
    </style:style>
    <style:style style:name="T47" style:parent-style-name="DefaultParagraphFont" style:family="text">
      <style:text-properties fo:text-transform="uppercase" fo:color="#000000"/>
    </style:style>
    <style:style style:name="P48" style:parent-style-name="Normal" style:family="paragraph">
      <style:paragraph-properties fo:widows="0" fo:orphans="0" fo:break-before="page"/>
      <style:text-properties fo:hyphenate="false"/>
    </style:style>
    <style:style style:name="P49" style:parent-style-name="Normal" style:family="paragraph">
      <style:paragraph-properties fo:widows="0" fo:orphans="0" fo:text-indent="3.543in"/>
      <style:text-properties fo:text-transform="uppercase"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/>
      <style:text-properties fo:color="#000000" fo:hyphenate="false"/>
    </style:style>
    <style:style style:name="P54" style:parent-style-name="Normal" style:family="paragraph">
      <style:paragraph-properties fo:widows="0" fo:orphans="0" fo:text-align="center"/>
      <style:text-properties fo:hyphenate="false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text-align="center"/>
      <style:text-properties fo:hyphenate="false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font-weight="bold" style:font-weight-asian="bold" style:font-weight-complex="bold"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78" style:parent-style-name="DefaultParagraphFont" style:family="text">
      <style:text-properties fo:color="#000000" fo:letter-spacing="-0.0013in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81" style:parent-style-name="DefaultParagraphFont" style:family="text">
      <style:text-properties fo:font-weight="bold" style:font-weight-asian="bold" style:font-weight-complex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86" style:parent-style-name="DefaultParagraphFont" style:family="text">
      <style:text-properties fo:color="#000000" fo:letter-spacing="-0.0013in"/>
    </style:style>
    <style:style style:name="T87" style:parent-style-name="DefaultParagraphFont" style:family="text">
      <style:text-properties fo:color="#000000" fo:letter-spacing="-0.0013in"/>
    </style:style>
    <style:style style:name="T88" style:parent-style-name="DefaultParagraphFont" style:family="text">
      <style:text-properties fo:color="#000000" fo:letter-spacing="-0.0013in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font-weight="bold" style:font-weight-asian="bold" style:font-weight-complex="bold" fo:color="#000000" fo:letter-spacing="-0.0013in"/>
    </style:style>
    <style:style style:name="T91" style:parent-style-name="DefaultParagraphFont" style:family="text">
      <style:text-properties fo:color="#000000" fo:letter-spacing="-0.0013in"/>
    </style:style>
    <style:style style:name="T92" style:parent-style-name="DefaultParagraphFont" style:family="text">
      <style:text-properties fo:color="#000000" fo:letter-spacing="-0.0013in"/>
    </style:style>
    <style:style style:name="T93" style:parent-style-name="DefaultParagraphFont" style:family="text">
      <style:text-properties fo:color="#000000" fo:letter-spacing="-0.0013in"/>
    </style:style>
    <style:style style:name="T94" style:parent-style-name="DefaultParagraphFont" style:family="text">
      <style:text-properties fo:color="#000000" fo:letter-spacing="-0.0013in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font-weight="bold" style:font-weight-asian="bold" style:font-weight-complex="bold"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3937in"/>
      <style:text-properties fo:hyphenate="false"/>
    </style:style>
    <style:style style:name="P104" style:parent-style-name="Normal" style:family="paragraph">
      <style:paragraph-properties fo:widows="0" fo:orphans="0" fo:text-align="center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  <style:text-properties fo:hyphenate="false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P134" style:parent-style-name="Normal" style:family="paragraph">
      <style:paragraph-properties fo:widows="0" fo:orphans="0" fo:text-align="center"/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9" style:parent-style-name="Normal" style:family="paragraph">
      <style:paragraph-properties fo:widows="0" fo:orphans="0" fo:text-align="center"/>
      <style:text-properties fo:color="#000000" fo:hyphenate="false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P156" style:parent-style-name="Normal" style:family="paragraph">
      <style:paragraph-properties fo:widows="0" fo:orphans="0" fo:text-align="center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 fo:letter-spacing="-0.0041in"/>
    </style:style>
    <style:style style:name="T166" style:parent-style-name="DefaultParagraphFont" style:family="text">
      <style:text-properties fo:color="#000000" fo:letter-spacing="-0.0041in"/>
    </style:style>
    <style:style style:name="T167" style:parent-style-name="DefaultParagraphFont" style:family="text">
      <style:text-properties fo:color="#000000" fo:letter-spacing="-0.0041in"/>
    </style:style>
    <style:style style:name="P168" style:parent-style-name="Normal" style:family="paragraph">
      <style:paragraph-properties fo:widows="0" fo:orphans="0" fo:text-align="justify" fo:text-indent="0.3937in"/>
      <style:text-properties fo:hyphenate="false"/>
    </style:style>
    <style:style style:name="T169" style:parent-style-name="DefaultParagraphFont" style:family="text">
      <style:text-properties fo:color="#000000" fo:letter-spacing="-0.0027in"/>
    </style:style>
    <style:style style:name="T170" style:parent-style-name="DefaultParagraphFont" style:family="text">
      <style:text-properties fo:color="#000000" fo:letter-spacing="-0.0027in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P185" style:parent-style-name="Normal" style:family="paragraph">
      <style:paragraph-properties fo:widows="0" fo:orphans="0" fo:text-align="center"/>
      <style:text-properties fo:hyphenate="false"/>
    </style:style>
    <style:style style:name="T1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hyphenate="false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 fo:letter-spacing="-0.0027in"/>
    </style:style>
    <style:style style:name="T202" style:parent-style-name="DefaultParagraphFont" style:family="text">
      <style:text-properties fo:color="#000000" fo:letter-spacing="-0.0027in"/>
    </style:style>
    <style:style style:name="P203" style:parent-style-name="Normal" style:family="paragraph">
      <style:paragraph-properties fo:widows="0" fo:orphans="0" fo:text-align="justify" fo:text-indent="0.3937in"/>
      <style:text-properties fo:hyphenate="false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widows="0" fo:orphans="0" fo:text-align="justify" fo:text-indent="0.3937in"/>
      <style:text-properties fo:hyphenate="false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3937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widows="0" fo:orphans="0" fo:text-align="center"/>
      <style:text-properties fo:hyphenate="false"/>
    </style:style>
    <style:style style:name="T223" style:parent-style-name="DefaultParagraphFont" style:family="text">
      <style:text-properties fo:color="#000000"/>
    </style:style>
    <style:style style:name="P224" style:parent-style-name="Normal" style:master-page-name="MP1" style:family="paragraph">
      <style:paragraph-properties fo:break-before="page" fo:margin-left="6.9895in">
        <style:tab-stops>
          <style:tab-stop style:type="left" style:position="-0.4895in"/>
        </style:tab-stops>
      </style:paragraph-properties>
    </style:style>
    <style:style style:name="P227" style:parent-style-name="Normal" style:family="paragraph">
      <style:paragraph-properties fo:margin-left="6.9895in">
        <style:tab-stops>
          <style:tab-stop style:type="left" style:position="-0.4895in"/>
        </style:tab-stops>
      </style:paragraph-properties>
    </style:style>
    <style:style style:name="P228" style:parent-style-name="Normal" style:family="paragraph">
      <style:paragraph-properties fo:margin-left="6.9895in">
        <style:tab-stops>
          <style:tab-stop style:type="left" style:position="-0.4895in"/>
        </style:tab-stops>
      </style:paragraph-properties>
    </style:style>
    <style:style style:name="P229" style:parent-style-name="Normal" style:family="paragraph">
      <style:paragraph-properties fo:margin-left="6.9895in">
        <style:tab-stops/>
      </style:paragraph-properties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font-weight="bold" style:font-weight-asian="bold"/>
    </style:style>
    <style:style style:name="TableColumn233" style:family="table-column">
      <style:table-column-properties style:column-width="2.7125in" style:use-optimal-column-width="false"/>
    </style:style>
    <style:style style:name="TableColumn234" style:family="table-column">
      <style:table-column-properties style:column-width="1.8638in" style:use-optimal-column-width="false"/>
    </style:style>
    <style:style style:name="TableColumn235" style:family="table-column">
      <style:table-column-properties style:column-width="1.1562in" style:use-optimal-column-width="false"/>
    </style:style>
    <style:style style:name="TableColumn236" style:family="table-column">
      <style:table-column-properties style:column-width="0.7652in" style:use-optimal-column-width="false"/>
    </style:style>
    <style:style style:name="TableColumn237" style:family="table-column">
      <style:table-column-properties style:column-width="0.7652in" style:use-optimal-column-width="false"/>
    </style:style>
    <style:style style:name="TableColumn238" style:family="table-column">
      <style:table-column-properties style:column-width="0.7652in" style:use-optimal-column-width="false"/>
    </style:style>
    <style:style style:name="TableColumn239" style:family="table-column">
      <style:table-column-properties style:column-width="0.7652in" style:use-optimal-column-width="false"/>
    </style:style>
    <style:style style:name="TableColumn240" style:family="table-column">
      <style:table-column-properties style:column-width="0.7652in" style:use-optimal-column-width="false"/>
    </style:style>
    <style:style style:name="TableColumn241" style:family="table-column">
      <style:table-column-properties style:column-width="0.7659in" style:use-optimal-column-width="false"/>
    </style:style>
    <style:style style:name="Table232" style:family="table">
      <style:table-properties style:width="10.325in" fo:margin-left="0in" table:align="left"/>
    </style:style>
    <style:style style:name="TableRow242" style:family="table-row">
      <style:table-row-properties style:min-row-height="0.0138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font-size="11pt" style:font-size-asian="11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1pt" style:font-size-asian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font-size="11pt" style:font-size-asian="11pt"/>
    </style:style>
    <style:style style:name="TableRow251" style:family="table-row">
      <style:table-row-properties style:min-row-height="0.0138in" style:use-optimal-row-height="false"/>
    </style:style>
    <style:style style:name="P252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5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254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fo:margin-right="0.0597in"/>
      <style:text-properties fo:font-size="11pt" style:font-size-asian="11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270" style:family="table-row">
      <style:table-row-properties style:min-row-height="0.0138in" style:use-optimal-row-height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1pt" style:font-size-asian="11pt"/>
    </style:style>
    <style:style style:name="TableCell27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1pt" style:font-size-asian="11pt"/>
    </style:style>
    <style:style style:name="TableCell27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/>
    </style:style>
    <style:style style:name="TableCell2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Cell2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1pt" style:font-size-asian="11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1pt" style:font-size-asian="11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Row289" style:family="table-row">
      <style:table-row-properties style:min-row-height="0.0138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11pt" style:font-size-asian="11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3" style:parent-style-name="Normal" style:family="paragraph">
      <style:text-properties fo:font-size="11pt" style:font-size-asian="11pt"/>
    </style:style>
    <style:style style:name="TableCell2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1pt" style:font-size-asian="11pt"/>
    </style:style>
    <style:style style:name="TableCell2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TableCell2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Row308" style:family="table-row">
      <style:table-row-properties style:min-row-height="0.0138in"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11pt" style:font-size-asian="11pt"/>
    </style:style>
    <style:style style:name="TableCell31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2" style:parent-style-name="Normal" style:family="paragraph">
      <style:text-properties fo:font-size="11pt" style:font-size-asian="11pt"/>
    </style:style>
    <style:style style:name="TableCell31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left="-0.9604in" fo:margin-right="0.2979in" fo:text-indent="0.9604in">
        <style:tab-stops/>
      </style:paragraph-properties>
      <style:text-properties fo:font-size="11pt" style:font-size-asian="11pt"/>
    </style:style>
    <style:style style:name="TableCell31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Row327" style:family="table-row">
      <style:table-row-properties style:min-row-height="0.0138in" style:use-optimal-row-height="false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TableRow330" style:family="table-row">
      <style:table-row-properties style:min-row-height="0.0138in" style:use-optimal-row-height="false"/>
    </style:style>
    <style:style style:name="TableCell3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349" style:family="table-row">
      <style:table-row-properties style:min-row-height="0.0138in" style:use-optimal-row-height="false"/>
    </style:style>
    <style:style style:name="TableCell3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1pt" style:font-size-asian="11pt"/>
    </style:style>
    <style:style style:name="TableCell3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53" style:parent-style-name="Normal" style:family="paragraph"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fo:font-size="11pt" style:font-size-asian="11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font-size="11pt" style:font-size-asian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Row368" style:family="table-row">
      <style:table-row-properties style:min-row-height="0.0138in" style:use-optimal-row-height="false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keep-with-next="always" fo:text-align="center"/>
      <style:text-properties fo:font-weight="bold" style:font-weight-asian="bold" fo:font-size="11pt" style:font-size-asian="11pt"/>
    </style:style>
    <style:style style:name="TableRow371" style:family="table-row">
      <style:table-row-properties style:min-row-height="0.0138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keep-with-next="always"/>
      <style:text-properties fo:font-size="11pt" style:font-size-asian="11pt"/>
    </style:style>
    <style:style style:name="P376" style:parent-style-name="Normal" style:family="paragraph">
      <style:text-properties fo:font-size="11pt" style:font-size-asian="11pt"/>
    </style:style>
    <style:style style:name="TableCell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Cell38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0.4847in"/>
          <style:tab-stop style:type="left" style:position="0.5833in"/>
        </style:tab-stops>
      </style:paragraph-properties>
      <style:text-properties fo:font-size="11pt" style:font-size-asian="11pt"/>
    </style:style>
    <style:style style:name="TableCell38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1pt" style:font-size-asian="11pt"/>
    </style:style>
    <style:style style:name="TableRow391" style:family="table-row">
      <style:table-row-properties style:min-row-height="0.0138in"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font-size="11pt" style:font-size-asian="11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11pt" style:font-size-asian="11pt"/>
    </style:style>
    <style:style style:name="TableCell39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Cell40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TableCell4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fo:font-size="11pt" style:font-size-asian="11pt"/>
    </style:style>
    <style:style style:name="TableCell4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text-properties fo:font-size="11pt" style:font-size-asian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/>
    </style:style>
    <style:style style:name="P415" style:parent-style-name="Normal" style:family="paragraph">
      <style:text-properties fo:font-size="11pt" style:font-size-asian="11pt"/>
    </style:style>
    <style:style style:name="TableCell4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1pt" style:font-size-asian="11pt"/>
    </style:style>
    <style:style style:name="TableCell4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Row430" style:family="table-row">
      <style:table-row-properties style:min-row-height="0.0138in"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1pt" style:font-size-asian="11pt"/>
    </style:style>
    <style:style style:name="TableCell4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/>
    </style:style>
    <style:style style:name="TableCell43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Cell4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TableRow449" style:family="table-row">
      <style:table-row-properties style:min-row-height="0.0138in"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 fo:margin-right="0.8631in"/>
      <style:text-properties fo:font-weight="bold" style:font-weight-asian="bold" fo:font-size="11pt" style:font-size-asian="11pt"/>
    </style:style>
    <style:style style:name="TableRow452" style:family="table-row">
      <style:table-row-properties style:min-row-height="0.0138in" style:use-optimal-row-height="false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font-size="11pt" style:font-size-asian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/>
    </style:style>
    <style:style style:name="TableCell4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widows="0" fo:orphans="0" fo:text-align="center"/>
      <style:text-properties fo:font-weight="bold" style:font-weight-asian="bold" fo:font-size="11pt" style:font-size-asian="11pt"/>
    </style:style>
    <style:style style:name="TableRow474" style:family="table-row">
      <style:table-row-properties style:min-row-height="0.0138in"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widows="0" fo:orphans="0"/>
      <style:text-properties fo:font-size="11pt" style:font-size-asian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Row493" style:family="table-row">
      <style:table-row-properties style:min-row-height="0.0138in" style:use-optimal-row-height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widows="0" fo:orphans="0" fo:text-align="end"/>
      <style:text-properties fo:font-size="11pt" style:font-size-asian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widows="0" fo:orphans="0" fo:text-align="center"/>
      <style:text-properties fo:font-size="11pt" style:font-size-asian="11pt"/>
    </style:style>
    <style:style style:name="P508" style:parent-style-name="Normal" style:family="paragraph">
      <style:paragraph-properties fo:text-align="center"/>
    </style:style>
    <style:style style:name="P509" style:parent-style-name="Normal" style:family="paragraph">
      <style:paragraph-properties fo:text-align="center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T5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" style:parent-style-name="DefaultParagraphFont" style:family="text">
      <style:text-properties style:font-name-asian="MS Mincho" style:font-style-complex="italic"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  <style:text-properties fo:font-size="10pt" style:font-size-asian="10pt"/>
    </style:style>
    <style:style style:name="P56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4-02-25 iki 2014-12-30</text:span></text:p>
      <text:p text:style-name="P5"/>
      <text:p text:style-name="P6"><text:span text:style-name="T7">Įsakymas paskelbtas: Žin. 2011, Nr.<text:s/></text:span><text:a xlink:href="https://www.e-tar.lt/portal/legalAct.html?documentId=TAR.6D8233F6C4E9" office:target-frame-name="_top" xlink:show="replace"><text:span text:style-name="T8">2-81</text:span></text:a><text:span text:style-name="T9">, i. k. 1112230ISAK0000A1-2</text:span></text:p>
      <text:p text:style-name="P10"/>
      <text:p text:style-name="P11"><text:span text:style-name="T12"/><text:span text:style-name="T13">LIETUVOS RESPUBLIKOS SOCIALINĖS APSAUGOS IR DARBO MINISTRO</text:span></text:p>
      <text:p text:style-name="P14">ĮSAKYMAS</text:p>
      <text:p text:style-name="P15"/>
      <text:p text:style-name="P16"><text:span text:style-name="T17">DĖL NACIONALINĖS SMURTO PRIEŠ VAIKUS PREVENCIJOS IR PAGALBOS VAIKAMS 2011–2015 METŲ PROGRAMOS PATVIRTINIMO</text:span></text:p>
      <text:p text:style-name="P18"/>
      <text:p text:style-name="P19">2011 m. sausio 3 d. Nr. A1-2</text:p>
      <text:p text:style-name="P20">Vilnius</text:p>
      <text:p text:style-name="P21"/>
      <text:p text:style-name="P22"/>
      <text:p text:style-name="P23"><text:span text:style-name="T24">Sie</text:span><text:span text:style-name="T25">kdamas mažinti smurto prieš vaikus paplitimą bei vadovaudamasis Lietuvos Respublikos Vyriausybės 2010 m. kovo 24 d. nutarimo Nr. 330 „Dėl ministrams pavedamų sričių“ (Žin., 2010, Nr.<text:s/></text:span><text:a xlink:href="https://www.e-tar.lt/portal/lt/legalAct/TAR.9A0C4B3240EA" office:target-frame-name="_blank" xlink:show="new"><text:span text:style-name="T26">38-1784</text:span></text:a><text:span text:style-name="T27">) 1.6.4 punktu ir Lietuvos Respublikos socialinės apsaugos ir darbo ministerijos nuostatų, patvirtintų Lietuvos Respublikos Vyriausybės 1998 m. liepos 17 d. nutarimu Nr. 892 (Žin., 1998, Nr.<text:s/></text:span><text:a xlink:href="https://www.e-tar.lt/portal/lt/legalAct/TAR.A8031AAC2939" office:target-frame-name="_blank" xlink:show="new"><text:span text:style-name="T28">66-1916</text:span></text:a><text:span text:style-name="T29">; 2010, Nr.<text:s/></text:span><text:a xlink:href="https://www.e-tar.lt/portal/lt/legalAct/TAR.010586B16C40" office:target-frame-name="_blank" xlink:show="new"><text:span text:style-name="T30">123-6300</text:span></text:a><text:span text:style-name="T31">), 8.4.6 punktu:</text:span></text:p>
      <text:p text:style-name="P32"><text:span text:style-name="T33">1</text:span><text:span text:style-name="T34">.<text:s/></text:span><text:span text:style-name="T35">Tvirtinu</text:span><text:span text:style-name="T36"><text:s/>Nacionalinę smurto prieš vaikus prevencijos ir pagalbos vaikams 2011–2015 metų programą (pridedama).</text:span></text:p>
      <text:p text:style-name="P37"><text:span text:style-name="T38">2</text:span><text:span text:style-name="T39">.<text:s/></text:span><text:span text:style-name="T40">Rekomenduoju</text:span><text:span text:style-name="T41"><text:s/>savivaldybėms dalyvauti įgyvendinant 1 punkte nurodytą programą.</text:span></text:p>
      <text:p text:style-name="P42"/>
      <text:p text:style-name="P43"/>
      <text:p text:style-name="P44"/>
      <text:p text:style-name="P45"><text:span text:style-name="T46">Socialinės apsaugos ir darbo ministras</text:span><text:span text:style-name="T47"><text:tab/>Donatas Jankauskas</text:span></text:p>
      <text:p text:style-name="P48"/>
      <text:soft-page-break/>
      <text:p text:style-name="P49">Patvirtinta</text:p>
      <text:p text:style-name="P50">Lietuvos Respublikos socialinės<text:s/></text:p>
      <text:p text:style-name="P51">apsaugos ir darbo ministro<text:s/></text:p>
      <text:p text:style-name="P52">2011 m. sausio 3 d. įsakymu Nr. A1-2</text:p>
      <text:p text:style-name="P53"/>
      <text:p text:style-name="P54"><text:span text:style-name="T55">NACIONALINĖ SMURTO PRIEŠ VAIKUS PREVENCIJOS IR PAGALBOS VAIKAMS 2011–2015 METŲ PROGRAMA</text:span></text:p>
      <text:p text:style-name="P56"/>
      <text:p text:style-name="P57"><text:span text:style-name="T58">I</text:span><text:span text:style-name="T59">.<text:s/></text:span><text:span text:style-name="T60">BENDROSIOS NUOSTATOS</text:span></text:p>
      <text:p text:style-name="P61"/>
      <text:p text:style-name="P62"><text:span text:style-name="T63">1</text:span><text:span text:style-name="T64">. Nacionalinės smurto<text:s/></text:span><text:span text:style-name="T65">prieš vaikus prevencijos ir pagalbos vaikams 2011–2015 metų programos (toliau vadinama – programa) paskirtis – numatyti kompleksines priemones, kurios padėtų pašalinti smurtą prieš vaikus ir jo apraiškas. Programos priemonės orientuotos į smurto prieš vaik</text:span><text:span text:style-name="T66">us prevenciją bei intervenciją, apimant visas smurto rūšis ir formas.</text:span></text:p>
      <text:p text:style-name="P67"><text:span text:style-name="T68">Smurto prieš vaikus prevencijos bei intervencijos priemones švietimo įstaigose įgyvendina Švietimo ir mokslo ministerija, vykdydama šios ministerijos rengtas programas.</text:span></text:p>
      <text:p text:style-name="P69"><text:span text:style-name="T70">2</text:span><text:span text:style-name="T71">. Programoje</text:span><text:span text:style-name="T72"><text:s/>vartojamos sąvokos:</text:span></text:p>
      <text:p text:style-name="P73"><text:span text:style-name="T74">Vaikas</text:span><text:span text:style-name="T75"><text:s/>– asmuo iki 18 metų, išskyrus atvejus, kai įstatymai numato kitaip.</text:span></text:p>
      <text:p text:style-name="P76"><text:span text:style-name="T77">Smurtas prieš vaikus</text:span><text:span text:style-name="T78"><text:s/>– visos seksualinės prievartos, apleistumo ar aplaidžios vaiko priežiūros, kitokio jo išnaudojimo fizinės ir (ar) emocinio blogo elgesio, sukeliančio faktinę ar potencialią žalą vaiko sveikatai, išlikimui, raidai ar orumui, formos.</text:span></text:p>
      <text:p text:style-name="P79"><text:span text:style-name="T80">Fizinis smurtas prieš v</text:span><text:span text:style-name="T81">aikus</text:span><text:span text:style-name="T82"><text:s/>– faktinę ar potencialią fizinę žalą vaiko sveikatai sukeliantys veiksmai, sąveikos (ar jos nebuvimo) su vaiku metu (pagal Pasaulio sveikatos organizaciją (toliau vadinama – PSO). Fizinio smurto veiksmų pobūdis gali būti įvairus: smūgiai, mušimas, ža</text:span><text:span text:style-name="T83">lojimas ir kitoks poveikis vaiko kūno išoriniam paviršiui ir vidaus organams, naudojant fizinę jėgą, šaltąjį ar šaunamąjį ginklą arba kitus daiktus, skysčius, medžiagas ir kita.).</text:span></text:p>
      <text:p text:style-name="P84"><text:span text:style-name="T85">Emocinis smurtas prieš vaikus</text:span><text:span text:style-name="T86"><text:s/>– nuvertinimo, menkinimo, žeminimo, šmeižto, g</text:span><text:span text:style-name="T87">rasinimo, gąsdinimo, atskyrimo, kvailinimo ar kitokie ne fizinio kontakto priešiški elgsenos modeliai, judėjimo laisvę apribojantys veiksmai, sukeliantys ar sudarantys sąlygas sukelti žalą vaiko fizinei, emocinei, psichinei, dvasinei, moralinei ar socialin</text:span><text:span text:style-name="T88">ei sveikatai ir raidai (pagal PSO). Emocinė prievarta gali būti įvairių formų: nuolatinė kritika, šauksmai, patyčios, jausmų nepaisymas, žeminimas ir kita.</text:span></text:p>
      <text:p text:style-name="P89"><text:span text:style-name="T90">Seksualinis smurtas prieš vaikus</text:span><text:span text:style-name="T91"><text:s/>– vaiko raidos požiūriu priklausomų vaikų įtraukimas į seksualinę v</text:span><text:span text:style-name="T92">eiklą, kuriai jie nesubrendę, kurią nevisiškai suvokia, į kurią nesugeba tinkamai reaguoti, kuri pažeidžia socialinius tabu ir kuria tvirkintojas siekia patenkinti savo seksualinius poreikius ir (ar) gauti su šia veikla susijusį pelną. Seksualinės prievart</text:span><text:span text:style-name="T93">os formos: seksualiniai santykiai, susiję su prasiskverbimu (vaginaliniai, analiniai, oraliniai santykiai); daiktų kišimas į lytinius organus; vaiko vertimas masturbuotis, glostyti suaugusiojo lytinius organus; vaiko glostymas, masturbavimas, bučiavimas, s</text:span><text:span text:style-name="T94">iekiant seksualiai pasitenkinti; lytinių organų demonstravimas vaikui; kalbėjimas su vaiku seksualinio pobūdžio kalba, nepadorių gestų demonstravimas.</text:span></text:p>
      <text:p text:style-name="P95"><text:span text:style-name="T96">Prevencija</text:span><text:span text:style-name="T97"><text:s/>– veikla, skirta nusikalstamo elgesio rizikai mažinti, imantis visuomenės švietimo, informavim</text:span><text:span text:style-name="T98">o priemonių, neleidžiančių atsirasti smurtui prieš vaikus.</text:span></text:p>
      <text:p text:style-name="P99"><text:span text:style-name="T100">Intervencija<text:s/></text:span><text:span text:style-name="T101">– visuma aktyvios terapijos ir kitų kompleksinės pagalbos priemonių, taikomų nukentėjusiems nuo visų formų smurto vaikams, jų šeimų nariams ir kitiems artimiesiems (draugams, bendramok</text:span><text:span text:style-name="T102">sliams ir kt.), taip pat smurtautojams, siekiant grąžinti juos į normalų gyvenimą.</text:span></text:p>
      <text:p text:style-name="P103"/>
      <text:p text:style-name="P104"><text:span text:style-name="T105">II</text:span><text:span text:style-name="T106">.<text:s/></text:span><text:span text:style-name="T107">PROGRAMOS TIKSLAS IR UŽDAVINIAI</text:span></text:p>
      <text:p text:style-name="P108"/>
      <text:p text:style-name="P109"><text:span text:style-name="T110">3</text:span><text:span text:style-name="T111">. Programos tikslas – siekti mažinti smurtą prieš vaikus su visomis jo apraiškomis,<text:s/></text:span><text:soft-page-break/><text:span text:style-name="T112">orientuojantis į smurto prieš vaikus pre</text:span><text:span text:style-name="T113">venciją bei intervenciją, apimant visas smurto rūšis (fizinį, emocinį ir seksualinį) ir formas.</text:span></text:p>
      <text:p text:style-name="P114"><text:span text:style-name="T115">4</text:span><text:span text:style-name="T116">. Programos uždaviniai:</text:span></text:p>
      <text:p text:style-name="P117"><text:span text:style-name="T118">4.1</text:span><text:span text:style-name="T119">. organizuoti visuomenės švietimą smurto prieš vaikus prevencijos klausimais;</text:span></text:p>
      <text:p text:style-name="P120"><text:span text:style-name="T121">4.2</text:span><text:span text:style-name="T122">. tobulinti specialistų, dirbančių su<text:s/></text:span><text:span text:style-name="T123">vaikais, kvalifikaciją smurto prevencijos ir pagalbos klausimais;</text:span></text:p>
      <text:p text:style-name="P124"><text:span text:style-name="T125">4.3</text:span><text:span text:style-name="T126">. teikti paslaugas vaikams, nukentėjusiems nuo smurto, ir jų šeimų nariams;</text:span></text:p>
      <text:p text:style-name="P127"><text:span text:style-name="T128">4.4</text:span><text:span text:style-name="T129">. plėsti tarptautinį bendradarbiavimą;</text:span></text:p>
      <text:p text:style-name="P130"><text:span text:style-name="T131">4.5</text:span><text:span text:style-name="T132">. vykdyti smurto prieš vaikus stebėseną.</text:span></text:p>
      <text:p text:style-name="P133"/>
      <text:p text:style-name="P134"><text:span text:style-name="T135">III</text:span><text:span text:style-name="T136">.</text:span><text:span text:style-name="T137"><text:s/></text:span><text:span text:style-name="T138">PROGRAMOS ĮGYVENDINIMAS, FINANSAVIMAS IR ĮGYVENDINIMO KONTROLĖ</text:span></text:p>
      <text:p text:style-name="P139"/>
      <text:p text:style-name="P140"><text:span text:style-name="T141">5</text:span><text:span text:style-name="T142">. Programa įgyvendinama 2011–2015 metais.</text:span></text:p>
      <text:p text:style-name="P143"><text:span text:style-name="T144">6</text:span><text:span text:style-name="T145">. Programa finansuojama iš Lietuvos Respublikos valstybės biudžeto, savivaldybių biudžetų lėšų, taip pat iš kitų šaltinių. Šios programos<text:s/></text:span><text:span text:style-name="T146">įgyvendinimo priemonės ir preliminarus lėšų poreikis joms vykdyti pateikti priede.</text:span></text:p>
      <text:p text:style-name="P147"><text:span text:style-name="T148">7</text:span><text:span text:style-name="T149">. Lėšų atitinkamoms programos priemonėms skiriama pagal atitinkamų metų Valstybės biudžeto ir savivaldybių biudžetų finansinių rodiklių patvirtinimo įstatymą ir valstyb</text:span><text:span text:style-name="T150">ės investicijų programas. Savivaldybės vykdo programos priemones, atsižvelgdamos į savivaldybės bendruomenės poreikius ir esamas lėšas.</text:span></text:p>
      <text:p text:style-name="P151"><text:span text:style-name="T152">8</text:span><text:span text:style-name="T153">. Socialinės apsaugos ir darbo ministerija koordinuoja ir kontroliuoja šios programos įgyvendinimą. Programos priem</text:span><text:span text:style-name="T154">ones įgyvendinančios institucijos kasmet, iki kovo 1 d., nustatyta tvarka pateikia Socialinės apsaugos ir darbo ministerijai praėjusių metų priemonių įvykdymo ataskaitą.</text:span></text:p>
      <text:p text:style-name="P155"/>
      <text:p text:style-name="P156"><text:span text:style-name="T157">IV</text:span><text:span text:style-name="T158">.<text:s/></text:span><text:span text:style-name="T159">LAUKIAMI REZULTATAI</text:span></text:p>
      <text:p text:style-name="P160"/>
      <text:p text:style-name="P161"><text:span text:style-name="T162">9</text:span><text:span text:style-name="T163">. Šios programos įgyvendinimo rezultatai:</text:span></text:p>
      <text:p text:style-name="P164"><text:span text:style-name="T165">9.1</text:span><text:span text:style-name="T166">.<text:s/></text:span><text:span text:style-name="T167">plačiajai visuomenei bus suteikta žinių apie darbą su smurtą patyrusiais vaikais, smurtinio elgesio prevenciją ir intervenciją;</text:span></text:p>
      <text:p text:style-name="P168"><text:span text:style-name="T169">9.2</text:span><text:span text:style-name="T170">. per informacines akcijas bus ugdoma nesmurtinio elgesio kultūra bei visuomenės nepakantumas smurtui prieš vaikus;</text:span></text:p>
      <text:p text:style-name="P171"><text:span text:style-name="T172">9.3</text:span><text:span text:style-name="T173">. bus patobulinta specialistų, dirbančių su vaikais, kvalifikacija, pagalba nuo smurto nukentėjusiam vaikui ir jo šeimai bus veiksmingesnė;</text:span></text:p>
      <text:p text:style-name="P174"><text:span text:style-name="T175">9.4</text:span><text:span text:style-name="T176">. vaikui, nukentėjusiam nuo smurto, ir jo šeimai bus organizuotos reikiamos paslaugos, sumažinta ilgalaikių</text:span><text:span text:style-name="T177"><text:s/>neigiamų pasekmių rizika bei laiku suteikta pagalba;</text:span></text:p>
      <text:p text:style-name="P178"><text:span text:style-name="T179">9.5</text:span><text:span text:style-name="T180">. bus pasikeista tarpkultūrine patirtimi smurto prieš vaikus prevencijos srityje;</text:span></text:p>
      <text:p text:style-name="P181"><text:span text:style-name="T182">9.6</text:span><text:span text:style-name="T183">. vykdant smurto stebėseną, bus vertinamas smurtą patyrusių vaikų bei jų šeimų paslaugų poreikis.</text:span></text:p>
      <text:p text:style-name="P184"/>
      <text:p text:style-name="P185"><text:span text:style-name="T186">V</text:span><text:span text:style-name="T187">.<text:s/></text:span><text:span text:style-name="T188">PROGRAMOS ĮGYVENDINIMO VERTINIMO KRITERIJAI</text:span></text:p>
      <text:p text:style-name="P189"/>
      <text:p text:style-name="P190"><text:span text:style-name="T191">10</text:span><text:span text:style-name="T192">. Ši programa bus vertinama pagal šiuos kriterijus:</text:span></text:p>
      <text:p text:style-name="P193"><text:span text:style-name="T194">10.1</text:span><text:span text:style-name="T195">. kiek organizuota renginių, išleista informacinių, metodinių leidinių smurto prieš vaikus prevencijos srityje;</text:span></text:p>
      <text:p text:style-name="P196"><text:span text:style-name="T197">10.2</text:span><text:span text:style-name="T198">. kiek procentų<text:s/></text:span><text:span text:style-name="T199">specialistų, dirbančių su vaikais, patobulino kvalifikaciją smurto prevencijos klausimais;</text:span></text:p>
      <text:p text:style-name="P200"><text:span text:style-name="T201">10.3</text:span><text:span text:style-name="T202">. kiek procentų vaikų, nukentėjusių nuo smurto, gavo kvalifikuotą nemokamą pagalbą telefonu (iš visų, kurie kreipėsi);</text:span></text:p>
      <text:p text:style-name="P203"><text:span text:style-name="T204">10.4</text:span><text:span text:style-name="T205">. kiek procentų vaikų, nukentė</text:span><text:span text:style-name="T206">jusių nuo smurto, ir jų šeimų narių gavo kompleksines paslaugas;</text:span></text:p>
      <text:p text:style-name="P207"><text:span text:style-name="T208">10.5</text:span><text:span text:style-name="T209">. koks skaičius tarptautinių organizacijų bei dalyvių dalyvavo tarptautinio bendradarbiavimo veiklose;</text:span></text:p>
      <text:p text:style-name="P210"><text:span text:style-name="T211">10.6</text:span><text:span text:style-name="T212">. koks skaičius kvalifikuotų specialistų dalyvavo vaikų, nukentėjusių nu</text:span><text:span text:style-name="T213">o smurto, apklausose;</text:span></text:p>
      <text:p text:style-name="P214"><text:span text:style-name="T215">10.7</text:span><text:span text:style-name="T216">. į kiek skambučių per metus atsiliepė psichologinės (emocinės) pagalbos tarnybos, teikiančios psichologinės (emocinės) pagalbos telefonu paslaugas.<text:s/></text:span></text:p>
      <text:p text:style-name="P217">Papildyta punktu:</text:p>
      <text:p text:style-name="P218"><text:span text:style-name="T219">Nr.<text:s/></text:span><text:a xlink:href="https://www.e-tar.lt/portal/legalAct.html?documentId=24fc27f09d2611e3a4affcaaa513aa57" office:target-frame-name="_top" xlink:show="replace"><text:span text:style-name="T220">A1-88</text:span></text:a><text:span text:style-name="T221">, 2014-02-20, paskelbta TAR 2014-02-24, i. k. 2014-02014</text:span></text:p>
      <text:p text:style-name="Normal"/>
      <text:p text:style-name="P222"><text:span text:style-name="T223">_________________</text:span></text:p>
      <text:soft-page-break/>
      <text:p text:style-name="P224">Nacionalinės smurto prieš vaikus prevencijos<text:s/></text:p>
      <text:p text:style-name="P227">ir pagalbos vaikams 2011–2015 metų<text:s/></text:p>
      <text:p text:style-name="P228">programos</text:p>
      <text:p text:style-name="P229">priedas</text:p>
      <text:p text:style-name="Normal"/>
      <text:p text:style-name="P230"><text:span text:style-name="T231">NACIONALINĖS SMURTO PRIEŠ VAIKUS PREVENCIJOS IR PAGALBOS VAIKAMS 2011–2015 METŲ PROGRAMOS ĮGYVENDINIMO PRIEMONĖS</text:span></text:p>
      <text:p text:style-name="Normal"/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header-rows>
          <table:table-row table:style-name="TableRow242">
            <table:table-cell table:style-name="TableCell243" table:number-rows-spanned="2">
              <text:p text:style-name="P244">Priemonės pavadinimas</text:p>
            </table:table-cell>
            <table:table-cell table:style-name="TableCell245" table:number-rows-spanned="2">
              <text:p text:style-name="P246">Atsakingi<text:s/>vykdytojai</text:p>
            </table:table-cell>
            <table:table-cell table:style-name="TableCell247" table:number-rows-spanned="2">
              <text:p text:style-name="P248">Vykdymo terminas</text:p>
            </table:table-cell>
            <table:table-cell table:style-name="TableCell249" table:number-columns-spanned="6">
              <text:p text:style-name="P250">Preliminarus lėšų poreikis (tūkst. litų)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51">
            <table:covered-table-cell>
              <text:p text:style-name="P252"/>
            </table:covered-table-cell>
            <table:covered-table-cell>
              <text:p text:style-name="P253"/>
            </table:covered-table-cell>
            <table:covered-table-cell>
              <text:p text:style-name="P254"/>
            </table:covered-table-cell>
            <table:table-cell table:style-name="TableCell255">
              <text:p text:style-name="P256">iš viso</text:p>
            </table:table-cell>
            <table:table-cell table:style-name="TableCell257">
              <text:p text:style-name="P258">2011 m.</text:p>
            </table:table-cell>
            <table:table-cell table:style-name="TableCell259">
              <text:p text:style-name="P260">2012 m.</text:p>
            </table:table-cell>
            <table:table-cell table:style-name="TableCell261">
              <text:p text:style-name="P262">2013 m.</text:p>
            </table:table-cell>
            <table:table-cell table:style-name="TableCell263">
              <text:p text:style-name="P264">2014 m.</text:p>
            </table:table-cell>
            <table:table-cell table:style-name="TableCell265">
              <text:p text:style-name="P266">2015 m.</text:p>
            </table:table-cell>
          </table:table-row>
        </table:table-header-rows>
        <table:table-row table:style-name="TableRow267">
          <table:table-cell table:style-name="TableCell268" table:number-columns-spanned="9">
            <text:p text:style-name="P269">1. ORGANIZUOTI VISUOMENĖS ŠVIETIMĄ SMURTO PRIEŠ VAIKUS PREVENCIJO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.1. Organizuoti smurto prieš vaikus prevencijos renginius, plėtoti akciją „Smurtui prieš vaikus – NE“, formuojant visuomenės nepakantumą smurtui prieš vaikus: skleisti informaciją apie vaiko teises per visuomenės informavimo priemones, rengti bei išleisti<text:s/>informacinius, metodinius leidinius<text:s/></text:p>
          </table:table-cell>
          <table:table-cell table:style-name="TableCell273">
            <text:p text:style-name="P274">Socialinės apsaugos ir darbo ministerija, savivaldybės</text:p>
          </table:table-cell>
          <table:table-cell table:style-name="TableCell275">
            <text:p text:style-name="P276">2011–2015 metai</text:p>
          </table:table-cell>
          <table:table-cell table:style-name="TableCell277">
            <text:p text:style-name="P278">560</text:p>
          </table:table-cell>
          <table:table-cell table:style-name="TableCell279">
            <text:p text:style-name="P280">80</text:p>
          </table:table-cell>
          <table:table-cell table:style-name="TableCell281">
            <text:p text:style-name="P282">120</text:p>
          </table:table-cell>
          <table:table-cell table:style-name="TableCell283">
            <text:p text:style-name="P284">120</text:p>
          </table:table-cell>
          <table:table-cell table:style-name="TableCell285">
            <text:p text:style-name="P286">120</text:p>
          </table:table-cell>
          <table:table-cell table:style-name="TableCell287">
            <text:p text:style-name="P288">120</text:p>
          </table:table-cell>
        </table:table-row>
        <table:table-row table:style-name="TableRow289">
          <table:table-cell table:style-name="TableCell290">
            <text:p text:style-name="P291">1.2. Skatinti organizacijas dalyvauti specialiojoje ES programoje „Daphne III“ dėl smurto prieš vaikus, jaunimą ir moteris prevencijos klausimais, parengti ir išleisti informacinį leidinį apie šią programą<text:s/></text:p>
          </table:table-cell>
          <table:table-cell table:style-name="TableCell292">
            <text:p text:style-name="P293">Socialinės apsaugos ir darbo ministerija</text:p>
          </table:table-cell>
          <table:table-cell table:style-name="TableCell294">
            <text:p text:style-name="P295">2011–2012 metai</text:p>
          </table:table-cell>
          <table:table-cell table:style-name="TableCell296">
            <text:p text:style-name="P297">30</text:p>
          </table:table-cell>
          <table:table-cell table:style-name="TableCell298">
            <text:p text:style-name="P299">10</text:p>
          </table:table-cell>
          <table:table-cell table:style-name="TableCell300">
            <text:p text:style-name="P301">20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1.3. Plėtoti projektą „Saugūs ir sveiki mokykloje“<text:s/></text:p>
          </table:table-cell>
          <table:table-cell table:style-name="TableCell311">
            <text:p text:style-name="P312">Policijos departamentas prie Vidaus reikalų ministerijos, savivaldybės</text:p>
          </table:table-cell>
          <table:table-cell table:style-name="TableCell313">
            <text:p text:style-name="P314">2011–2015 metai</text:p>
          </table:table-cell>
          <table:table-cell table:style-name="TableCell315">
            <text:p text:style-name="P316">925</text:p>
          </table:table-cell>
          <table:table-cell table:style-name="TableCell317">
            <text:p text:style-name="P318">125</text:p>
          </table:table-cell>
          <table:table-cell table:style-name="TableCell319">
            <text:p text:style-name="P320">200</text:p>
          </table:table-cell>
          <table:table-cell table:style-name="TableCell321">
            <text:p text:style-name="P322">200</text:p>
          </table:table-cell>
          <table:table-cell table:style-name="TableCell323">
            <text:p text:style-name="P324">200</text:p>
          </table:table-cell>
          <table:table-cell table:style-name="TableCell325">
            <text:p text:style-name="P326">200</text:p>
          </table:table-cell>
        </table:table-row>
        <table:table-row table:style-name="TableRow327">
          <table:table-cell table:style-name="TableCell328" table:number-columns-spanned="9">
            <text:p text:style-name="P329">2. TOBULINTI SPECIALISTŲ, DIRBANČIŲ SU VAIKAIS, KVALIFIKACIJĄ SMURTO<text:s/>PREVENCIJOS IR PAGALBOS KLAUSIM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>
            <text:p text:style-name="P332">2.1. Rengti mokymus vaiko teisių apsaugos specialistams ir socialiniams darbuotojams, dirbantiems su socialinės rizikos šeimomis, smurto prieš vaikus, vaikų dingimo, prekybos žmonėmis,<text:s/><text:soft-page-break/>vaikais, seksualinės prievartos<text:s/>prieš vaikus prevencijos, pagalbos organizavimo ir kontrolės klausimais</text:p>
          </table:table-cell>
          <table:table-cell table:style-name="TableCell333">
            <text:p text:style-name="P334">Socialinės apsaugos ir darbo ministerija</text:p>
          </table:table-cell>
          <table:table-cell table:style-name="TableCell335">
            <text:p text:style-name="P336">2011–2015 metai</text:p>
          </table:table-cell>
          <table:table-cell table:style-name="TableCell337">
            <text:p text:style-name="P338">250</text:p>
          </table:table-cell>
          <table:table-cell table:style-name="TableCell339">
            <text:p text:style-name="P340">50</text:p>
          </table:table-cell>
          <table:table-cell table:style-name="TableCell341">
            <text:p text:style-name="P342">50</text:p>
          </table:table-cell>
          <table:table-cell table:style-name="TableCell343">
            <text:p text:style-name="P344">50</text:p>
          </table:table-cell>
          <table:table-cell table:style-name="TableCell345">
            <text:p text:style-name="P346">50</text:p>
          </table:table-cell>
          <table:table-cell table:style-name="TableCell347">
            <text:p text:style-name="P348">50</text:p>
          </table:table-cell>
        </table:table-row>
        <text:soft-page-break/>
        <table:table-row table:style-name="TableRow349">
          <table:table-cell table:style-name="TableCell350">
            <text:p text:style-name="P351">2.2. Tobulinti policijos pareigūnų profesinę kompetenciją, mokymų metu suteikiant žinių, kurių reikia<text:s/>sprendžiant smurto prieš vaikus prevencijos nustatymo ir užkardymo klausimus</text:p>
          </table:table-cell>
          <table:table-cell table:style-name="TableCell352">
            <text:p text:style-name="P353">Policijos departamentas prie Vidaus reikalų ministerijos, savivaldybės</text:p>
          </table:table-cell>
          <table:table-cell table:style-name="TableCell354">
            <text:p text:style-name="P355">2011–2015 metai<text:s/></text:p>
          </table:table-cell>
          <table:table-cell table:style-name="TableCell356">
            <text:p text:style-name="P357">120</text:p>
          </table:table-cell>
          <table:table-cell table:style-name="TableCell358">
            <text:p text:style-name="P359">-</text:p>
          </table:table-cell>
          <table:table-cell table:style-name="TableCell360">
            <text:p text:style-name="P361">30</text:p>
          </table:table-cell>
          <table:table-cell table:style-name="TableCell362">
            <text:p text:style-name="P363">30</text:p>
          </table:table-cell>
          <table:table-cell table:style-name="TableCell364">
            <text:p text:style-name="P365">30</text:p>
          </table:table-cell>
          <table:table-cell table:style-name="TableCell366">
            <text:p text:style-name="P367">30</text:p>
          </table:table-cell>
        </table:table-row>
        <table:table-row table:style-name="TableRow368">
          <table:table-cell table:style-name="TableCell369" table:number-columns-spanned="9">
            <text:p text:style-name="P370">3. TEIKTI PASLAUGAS VAIKAMS, NUKENTĖJUSIEMS NUO SMURTO, IR JŲ ŠEIMŲ NARIA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3.1. Įvertinus poreikį reorganizuoti, keisti statusą ar steigti socialinės reabilitacijos nuo smurto nukentėjusiems vaikams teikimo įstaigą</text:p>
          </table:table-cell>
          <table:table-cell table:style-name="TableCell374">
            <text:p text:style-name="P375">Socialinės apsaugos ir darbo ministerija</text:p>
            <text:p text:style-name="P376">Socialinių globos įstaigų administravimo tarnyba prie Socialinės<text:s/>apsaugos ir darbo ministerijos</text:p>
          </table:table-cell>
          <table:table-cell table:style-name="TableCell377">
            <text:p text:style-name="P378">2012–2015 metai</text:p>
          </table:table-cell>
          <table:table-cell table:style-name="TableCell379">
            <text:p text:style-name="P380">2000 (iš jų 1000 turtui įsigyti)</text:p>
          </table:table-cell>
          <table:table-cell table:style-name="TableCell381">
            <text:p text:style-name="P382">-</text:p>
          </table:table-cell>
          <table:table-cell table:style-name="TableCell383">
            <text:p text:style-name="P384">500</text:p>
          </table:table-cell>
          <table:table-cell table:style-name="TableCell385">
            <text:p text:style-name="P386">500</text:p>
          </table:table-cell>
          <table:table-cell table:style-name="TableCell387">
            <text:p text:style-name="P388">500</text:p>
          </table:table-cell>
          <table:table-cell table:style-name="TableCell389">
            <text:p text:style-name="P390">500</text:p>
          </table:table-cell>
        </table:table-row>
        <table:table-row table:style-name="TableRow391">
          <table:table-cell table:style-name="TableCell392">
            <text:p text:style-name="P393">3.2. Organizuoti kompleksinių paslaugų teikimą vaikams, nukentėjusiems nuo smurto, ar netiesioginio šeimyninio smurto aukoms (liudininkams) ir jų šeimų<text:s/>nariams</text:p>
          </table:table-cell>
          <table:table-cell table:style-name="TableCell394">
            <text:p text:style-name="P395">Socialinės apsaugos ir darbo ministerija, savivaldybės</text:p>
          </table:table-cell>
          <table:table-cell table:style-name="TableCell396">
            <text:p text:style-name="P397">2011–2015 metai</text:p>
          </table:table-cell>
          <table:table-cell table:style-name="TableCell398">
            <text:p text:style-name="P399">2180</text:p>
          </table:table-cell>
          <table:table-cell table:style-name="TableCell400">
            <text:p text:style-name="P401">280</text:p>
          </table:table-cell>
          <table:table-cell table:style-name="TableCell402">
            <text:p text:style-name="P403">400</text:p>
          </table:table-cell>
          <table:table-cell table:style-name="TableCell404">
            <text:p text:style-name="P405">500</text:p>
          </table:table-cell>
          <table:table-cell table:style-name="TableCell406">
            <text:p text:style-name="P407">500</text:p>
          </table:table-cell>
          <table:table-cell table:style-name="TableCell408">
            <text:p text:style-name="P409">500</text:p>
          </table:table-cell>
        </table:table-row>
        <table:table-row table:style-name="TableRow410">
          <table:table-cell table:style-name="TableCell411">
            <text:p text:style-name="P412">3.3. Finansuoti psichologinės pagalbos tarnybas, teikiančias psichologinės pagalbos telefonu paslaugas <text:s/></text:p>
          </table:table-cell>
          <table:table-cell table:style-name="TableCell413">
            <text:p text:style-name="P414">Socialinės apsaugos ir darbo ministerija,<text:s/></text:p>
            <text:p text:style-name="P415">savivaldybės</text:p>
          </table:table-cell>
          <table:table-cell table:style-name="TableCell416">
            <text:p text:style-name="P417">2011–2015 metai</text:p>
          </table:table-cell>
          <table:table-cell table:style-name="TableCell418">
            <text:p text:style-name="P419">4488</text:p>
          </table:table-cell>
          <table:table-cell table:style-name="TableCell420">
            <text:p text:style-name="P421">640</text:p>
          </table:table-cell>
          <table:table-cell table:style-name="TableCell422">
            <text:p text:style-name="P423">648</text:p>
          </table:table-cell>
          <table:table-cell table:style-name="TableCell424">
            <text:p text:style-name="P425">1105</text:p>
          </table:table-cell>
          <table:table-cell table:style-name="TableCell426">
            <text:p text:style-name="P427">1040</text:p>
          </table:table-cell>
          <table:table-cell table:style-name="TableCell428">
            <text:p text:style-name="P429">1055</text:p>
          </table:table-cell>
        </table:table-row>
        <table:table-row table:style-name="TableRow430">
          <table:table-cell table:style-name="TableCell431">
            <text:p text:style-name="P432">3.4. Parengti ir išleisti metodines rekomendacijas dėl bendruomenės teisinio švietimo, skirtas nepilnamečių reikalų policijos pareigūnams<text:s/></text:p>
          </table:table-cell>
          <table:table-cell table:style-name="TableCell433">
            <text:p text:style-name="P434">Policijos departamentas prie Vidaus reikalų ministerijos,<text:s/>savivaldybės</text:p>
          </table:table-cell>
          <table:table-cell table:style-name="TableCell435">
            <text:p text:style-name="P436">2011–2012 metai</text:p>
          </table:table-cell>
          <table:table-cell table:style-name="TableCell437">
            <text:p text:style-name="P438">30</text:p>
          </table:table-cell>
          <table:table-cell table:style-name="TableCell439">
            <text:p text:style-name="P440">-</text:p>
          </table:table-cell>
          <table:table-cell table:style-name="TableCell441">
            <text:p text:style-name="P442">30</text:p>
          </table:table-cell>
          <table:table-cell table:style-name="TableCell443">
            <text:p text:style-name="P444">-</text:p>
          </table:table-cell>
          <table:table-cell table:style-name="TableCell445">
            <text:p text:style-name="P446">-</text:p>
          </table:table-cell>
          <table:table-cell table:style-name="TableCell447">
            <text:p text:style-name="P448">-</text:p>
          </table:table-cell>
        </table:table-row>
        <table:table-row table:style-name="TableRow449">
          <table:table-cell table:style-name="TableCell450" table:number-columns-spanned="9">
            <text:p text:style-name="P451">4. PLĖSTI TARPTAUTINĮ BENDRADARBIAVIM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4.1. Plėtoti tarptautinį bendradarbiavimą su tarptautinėmis organizacijomis smurto prieš vaikus prevencijos srityje skleidžiant informaciją visuomenėje</text:p>
          </table:table-cell>
          <table:table-cell table:style-name="TableCell455">
            <text:p text:style-name="P456">Socialinės apsaugos<text:s/>ir darbo ministerija</text:p>
          </table:table-cell>
          <table:table-cell table:style-name="TableCell457">
            <text:p text:style-name="P458">2011–2015 metai</text:p>
          </table:table-cell>
          <table:table-cell table:style-name="TableCell459">
            <text:p text:style-name="P460">290</text:p>
          </table:table-cell>
          <table:table-cell table:style-name="TableCell461">
            <text:p text:style-name="P462">30</text:p>
          </table:table-cell>
          <table:table-cell table:style-name="TableCell463">
            <text:p text:style-name="P464">100</text:p>
          </table:table-cell>
          <table:table-cell table:style-name="TableCell465">
            <text:p text:style-name="P466">100</text:p>
          </table:table-cell>
          <table:table-cell table:style-name="TableCell467">
            <text:p text:style-name="P468">30</text:p>
          </table:table-cell>
          <table:table-cell table:style-name="TableCell469">
            <text:p text:style-name="P470">30</text:p>
          </table:table-cell>
        </table:table-row>
        <table:table-row table:style-name="TableRow471">
          <table:table-cell table:style-name="TableCell472" table:number-columns-spanned="9">
            <text:p text:style-name="P473">5. VYKDYTI SMURTO PRIEŠ VAIKUS STEBĖSE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74">
          <table:table-cell table:style-name="TableCell475">
            <text:p text:style-name="P476">5.1. Išanalizuoti ir įvertinti smurtą patyrusių vaikų bei jų šeimų padėtį bei paslaugų poreikį<text:s/></text:p>
          </table:table-cell>
          <table:table-cell table:style-name="TableCell477">
            <text:p text:style-name="P478">Socialinės apsaugos ir darbo ministerija</text:p>
          </table:table-cell>
          <table:table-cell table:style-name="TableCell479">
            <text:p text:style-name="P480">2011 metai</text:p>
          </table:table-cell>
          <table:table-cell table:style-name="TableCell481">
            <text:p text:style-name="P482">50</text:p>
          </table:table-cell>
          <table:table-cell table:style-name="TableCell483">
            <text:p text:style-name="P484">50</text:p>
          </table:table-cell>
          <table:table-cell table:style-name="TableCell485">
            <text:p text:style-name="P486">-</text:p>
          </table:table-cell>
          <table:table-cell table:style-name="TableCell487">
            <text:p text:style-name="P488">-</text:p>
          </table:table-cell>
          <table:table-cell table:style-name="TableCell489">
            <text:p text:style-name="P490">-</text:p>
          </table:table-cell>
          <table:table-cell table:style-name="TableCell491">
            <text:p text:style-name="P492">-</text:p>
          </table:table-cell>
        </table:table-row>
        <table:table-row table:style-name="TableRow493">
          <table:table-cell table:style-name="TableCell494" table:number-columns-spanned="3">
            <text:p text:style-name="P495">Iš viso</text:p>
          </table:table-cell>
          <table:covered-table-cell/>
          <table:covered-table-cell/>
          <table:table-cell table:style-name="TableCell496">
            <text:p text:style-name="P497">10923</text:p>
          </table:table-cell>
          <table:table-cell table:style-name="TableCell498">
            <text:p text:style-name="P499">1265</text:p>
          </table:table-cell>
          <table:table-cell table:style-name="TableCell500">
            <text:p text:style-name="P501">2098</text:p>
          </table:table-cell>
          <table:table-cell table:style-name="TableCell502">
            <text:p text:style-name="P503">2605</text:p>
          </table:table-cell>
          <table:table-cell table:style-name="TableCell504">
            <text:p text:style-name="P505">2470</text:p>
          </table:table-cell>
          <table:table-cell table:style-name="TableCell506">
            <text:p text:style-name="P507">2400</text:p>
          </table:table-cell>
        </table:table-row>
      </table:table>
      <text:p text:style-name="P508"/>
      <text:p text:style-name="P509">_________________</text:p>
      <text:p text:style-name="Normal"/>
      <text:p text:style-name="P510">Priedo pakeitimai:</text:p>
      <text:p text:style-name="P511"><text:span text:style-name="T512">Nr.<text:s/></text:span><text:a xlink:href="https://www.e-tar.lt/portal/legalAct.html?documentId=TAR.1F667F638B10" office:target-frame-name="_top" xlink:show="replace"><text:span text:style-name="T513">A1-374</text:span></text:a><text:span text:style-name="T514">, 2011-08-18, Žin., 2011, Nr. 106-5009 (2011-08-27), i. k.<text:s/></text:span><text:span text:style-name="T515">1112230ISAK00A1-374</text:span></text:p>
      <text:p text:style-name="P516"><text:span text:style-name="T517">Nr.<text:s/></text:span><text:a xlink:href="https://www.e-tar.lt/portal/legalAct.html?documentId=TAR.71AAE82C5CAC" office:target-frame-name="_top" xlink:show="replace"><text:span text:style-name="T518">A1-262</text:span></text:a><text:span text:style-name="T519">, 2012-05-29, Žin., 2012, Nr. 62-3141 (2012-06-01), i. k. 1122230ISAK00A1-262</text:span></text:p>
      <text:p text:style-name="Normal"/>
      <text:p text:style-name="P520"/>
      <text:p text:style-name="P521"/>
      <text:p text:style-name="P522"><text:span text:style-name="T523">Pakeitimai:</text:span></text:p>
      <text:p text:style-name="P524"/>
      <text:p text:style-name="P525"><text:span text:style-name="T526">1.</text:span></text:p>
      <text:p text:style-name="P527"><text:span text:style-name="T528">Lietuvos Respublikos socialinės apsaugos ir dar</text:span><text:span text:style-name="T529">bo ministerija, Įsakymas</text:span></text:p>
      <text:p text:style-name="P530"><text:span text:style-name="T531">Nr.<text:s/></text:span><text:a xlink:href="https://www.e-tar.lt/portal/legalAct.html?documentId=TAR.1F667F638B10" office:target-frame-name="_top" xlink:show="replace"><text:span text:style-name="T532">A1-374</text:span></text:a><text:span text:style-name="T533">, 2011-08-18, Žin., 2011, Nr. 106-5009 (2011-08-27), i. k. 1112230ISAK00A1-374</text:span></text:p>
      <text:p text:style-name="P534"><text:span text:style-name="T535">Dėl Lietuvos Respublikos socialinės apsaugos ir darbo minist</text:span><text:span text:style-name="T536">ro 2011 m. sausio 3 d. įsakymo Nr. A1-2 "Dėl Nacionalinės smurto prieš vaikus prevencijos ir pagalbos vaikams 2011–2015 metų programos patvirtinimo" pakeitimo</text:span></text:p>
      <text:p text:style-name="P537"/>
      <text:p text:style-name="P538"><text:span text:style-name="T539">2.</text:span></text:p>
      <text:p text:style-name="P540"><text:span text:style-name="T541">Lietuvos Respublikos socialinės apsaugos ir darbo ministerija, Įsakymas</text:span></text:p>
      <text:p text:style-name="P542"><text:span text:style-name="T543">Nr.<text:s/></text:span><text:a xlink:href="https://www.e-tar.lt/portal/legalAct.html?documentId=TAR.71AAE82C5CAC" office:target-frame-name="_top" xlink:show="replace"><text:span text:style-name="T544">A1-262</text:span></text:a><text:span text:style-name="T545">, 2012-05-29, Žin., 2012, Nr. 62-3141 (2012-06-01), i. k. 1122230ISAK00A1-262</text:span></text:p>
      <text:p text:style-name="P546"><text:span text:style-name="T547">Dėl Lietuvos Respublikos socialinės apsaugos ir darbo ministro 2011 m. sausio 3 d. įsakymo N</text:span><text:span text:style-name="T548">r. A1-2 "Dėl Nacionalinės smurto prieš vaikus prevencijos ir pagalbos vaikams 2011–2015 metų programos patvirtinimo" pakeitimo</text:span></text:p>
      <text:p text:style-name="P549"/>
      <text:p text:style-name="P550"><text:span text:style-name="T551">3.</text:span></text:p>
      <text:p text:style-name="P552"><text:span text:style-name="T553">Lietuvos Respublikos socialinės apsaugos ir darbo ministerija, Įsakymas</text:span></text:p>
      <text:p text:style-name="P554"><text:span text:style-name="T555">Nr.<text:s/></text:span><text:a xlink:href="https://www.e-tar.lt/portal/legalAct.html?documentId=24fc27f09d2611e3a4affcaaa513aa57" office:target-frame-name="_top" xlink:show="replace"><text:span text:style-name="T556">A1-88</text:span></text:a><text:span text:style-name="T557">, 2014-02-20, paskelbta TAR 2014-02-24, i. k. 2014-02014</text:span></text:p>
      <text:p text:style-name="P558"><text:span text:style-name="T559">Dėl Lietuvos Respublikos socialinės apsaugos ir darbo ministro 2011 m. sausio 3 d. įsakymo Nr. A1-2 „Dėl Nacionalinės smurto prieš vaikus prevenc</text:span><text:span text:style-name="T560">ijos ir pagalbos vaikams 2011–2015 metų programos patvirtinimo" pakeitimo</text:span></text:p>
      <text:p text:style-name="P561"/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25"/>
      </style:header>
      <style:footer>
        <text:p text:style-name="P2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Sandra</meta:initial-creator>
    <dc:creator>Adlib User</dc:creator>
    <meta:creation-date>2015-07-07T07:55:00Z</meta:creation-date>
    <dc:date>2015-07-07T07:55:00Z</dc:date>
    <meta:template xlink:href="Normal" xlink:type="simple"/>
    <meta:editing-cycles>2</meta:editing-cycles>
    <meta:editing-duration>PT0S</meta:editing-duration>
    <meta:document-statistic meta:page-count="7" meta:paragraph-count="254" meta:word-count="1751" meta:character-count="13493" meta:row-count="631" meta:non-whitespace-character-count="11996"/>
  </office:meta>
</office:document-meta>
</file>