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T5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Redaguota: 1993.03.05</text:p>
      <text:p text:style-name="P3">Pakeitimai:</text:p>
      <text:p text:style-name="P4"/>
      <text:p text:style-name="P5"><text:s text:c="2"/>1. Parlamentas, Nutarimas</text:p>
      <text:p text:style-name="P6"><text:s text:c="5"/>Nr. 1-2199, priimtas 92.01.12, Žin., 1992, Nr. 3-39</text:p>
      <text:p text:style-name="P7"><text:s text:c="5"/>DĖL LIETUVOS RESPUBLIKOS AUKŠČIAUSIOSIOS TARYBOS NUTARIMO</text:p>
      <text:p text:style-name="P8"><text:s text:c="5"/>"DĖL LIETUVOS RESPUBLIKOS ĮSTATYMO "DĖL PAPILDOMŲ SOCIALINIŲ</text:p>
      <text:p text:style-name="P9"><text:s text:c="5"/>GARANTIJŲ ŠEIMOMS ASMENŲ, NUKENTĖJUSIŲ KOVOJANT UŽ LIETUVOS</text:p>
      <text:p text:style-name="P10"><text:s text:c="5"/>RESPUBLIKOS LAISVĘ NUO 1991 M. SAUSIO 11-13 D. VYKDYTOS</text:p>
      <text:p text:style-name="P11"><text:s text:c="5"/>AGRESIJOS IR PO TO BUVUSIŲ ĮVYKIŲ" ĮSIGALIOJIMO" PAKEITIMO</text:p>
      <text:p text:style-name="P12"><text:s text:c="5"/>IR PAPILDYMO</text:p>
      <text:p text:style-name="P13"/>
      <text:p text:style-name="P14">*** Pabaiga **</text:p>
      <text:p text:style-name="P15"/>
      <text:p text:style-name="P16"/>
      <text:p text:style-name="P17"><text:s text:c="11"/>LIETUVOS RESPUBLIKOS AUKŠČIAUSIOSIOS TARYBOS</text:p>
      <text:p text:style-name="P18"><text:s text:c="24"/>N U T A R I M A S</text:p>
      <text:p text:style-name="P19"/>
      <text:p text:style-name="P20"><text:s text:c="9"/>DĖL LIETUVOS RESPUBLIKOS ĮSTATYMO "DĖL PAPILDOMŲ</text:p>
      <text:p text:style-name="P21"><text:s text:c="7"/>SOCIALINIŲ <text:s/>GARANTIJŲ ŠEIMOMS ASMENŲ, NUKENTĖJUSIŲ,</text:p>
      <text:p text:style-name="P22"><text:s text:c="7"/>KOVOJANT UŽ LIETUVOS RESPUBLIKOS LAISVĘ, NUO 1991 M.</text:p>
      <text:p text:style-name="P23"><text:s text:c="11"/>SAUSIO 11-13 D. VYKDYTOS AGRESIJOS IR PO TO</text:p>
      <text:p text:style-name="P24"><text:s text:c="19"/>BUVUSIŲ ĮVYKIŲ" ĮSIGALIOJIMO</text:p>
      <text:p text:style-name="P25"/>
      <text:p text:style-name="P26"><text:s text:c="5"/>Lietuvos Respublikos Aukščiausioji Taryba n u t a r i a:</text:p>
      <text:p text:style-name="P27"><text:s text:c="5"/>1. <text:s/>Pavesti <text:s/>Lietuvos <text:s/>Respublikos <text:s/>Vyriausybei <text:s/>ir <text:s/>rajonų,</text:p>
      <text:p text:style-name="P28">miestų <text:s/>savivaldybėms <text:s text:c="2"/>išsiaiškinti <text:s/>žuvusiųjų <text:s text:c="2"/>šeimų <text:s/>gyvenimo</text:p>
      <text:p text:style-name="P29">sąlygas ir suteikti joms būtiną paramą.</text:p>
      <text:p text:style-name="P30"><text:s text:c="5"/>2. Pavesti Socialinės apsaugos ministerijai išduoti <text:s/>žuvusių</text:p>
      <text:p text:style-name="P31">už Lietuvos <text:s/>Respublikos laisvę <text:s/>asmenų šeimų <text:s/>nariams, taip <text:s/>pat</text:p>
      <text:p text:style-name="P32">asmenims, <text:s/>kurie <text:s/>tapo <text:s/>invalidais <text:s/>dėl <text:s/>1991 <text:s/>m. sausio 11-13 d.</text:p>
      <text:p text:style-name="P33">vykdytos <text:s/>agresijos <text:s text:c="2"/>ir <text:s/>po <text:s text:c="2"/>to <text:s/>buvusių <text:s text:c="2"/>įvykių, <text:s text:c="2"/>specialius</text:p>
      <text:p text:style-name="P34">pažymėjimus, <text:s/>suteikiančius <text:s/>teisę <text:s/>į <text:s/>šio <text:s/>įstatymo <text:s text:c="2"/>nustatytas</text:p>
      <text:p text:style-name="P35">išmokas <text:s/>ir <text:s/>lengvatas. <text:s/>Asmenims, <text:s/>nurodytiems <text:s/>šio <text:s/>įstatymo <text:s/>4</text:p>
      <text:p text:style-name="P36">straipsnio antrojoje <text:s/>dalyje, nustatytos <text:s/>kompensacijos išmokamos</text:p>
      <text:p text:style-name="P37">pateikus Lietuvos <text:s/>Respublikos generalinės <text:s/>prokuratūros išduotas</text:p>
      <text:p text:style-name="P38">pažymas.</text:p>
      <text:p text:style-name="P39"><text:s text:c="5"/>3. <text:s/>Pavesti <text:s/>Lietuvos <text:s/>Respublikos <text:s/>Vyriausybei <text:s/>iki 1992 m.</text:p>
      <text:p text:style-name="P40">kovo <text:s/>31 <text:s/>d. <text:s text:c="2"/>parengti <text:s/>1991 <text:s/>m. <text:s/>sausio 11-13 dienomis vykdytos</text:p>
      <text:p text:style-name="P41">agresijos <text:s/>ir <text:s text:c="2"/>po <text:s/>to <text:s text:c="2"/>buvusių<text:s/><text:s/>įvykių <text:s text:c="2"/>medicininių-socialinių</text:p>
      <text:p text:style-name="P42">pasekmių likvidavimo programą.</text:p>
      <text:p text:style-name="P43"><text:s text:c="5"/>4. Pavesti <text:s/>Lietuvos Respublikos <text:s/>Vyriausybei skirti <text:s/>lėšas,</text:p>
      <text:p text:style-name="P44">reikalingas <text:s text:c="2"/>išmokėti <text:s text:c="2"/>kompensacijoms <text:s text:c="2"/>žuvusiųjų <text:s text:c="2"/>šeimoms <text:s/>ir</text:p>
      <text:p text:style-name="P45">asmenims, <text:s/>nukentėjusiems <text:s text:c="2"/>kovojant <text:s/>už <text:s text:c="2"/>Lietuvos <text:s text:c="2"/>Respublikos</text:p>
      <text:p text:style-name="P46">laisvę, o Krašto apsaugos ministerijai - jas išmokėti.</text:p>
      <text:p text:style-name="P47"><text:s text:c="5"/>5. Šis įstatymas įsigalioja nuo jo priėmimo dienos.</text:p>
      <text:p text:style-name="P48"/>
      <text:p text:style-name="P49">LIETUVOS RESPUBLIKOS</text:p>
      <text:p text:style-name="P50">AUKŠČIAUSIOSIOS TARYBOS</text:p>
      <text:p text:style-name="P51">PIRMININKAS <text:s text:c="39"/>V. LANDSBERGIS</text:p>
      <text:p text:style-name="P52"/>
      <text:p text:style-name="P53">Vilnius, 1991 m. sausio 16 d.</text:p>
      <text:p text:style-name="P54">Nr. I-955</text:p>
      <text:p text:style-name="P55"/>
      <text:p text:style-name="Normal"><text:span text:style-name="T5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3</dc:title>
    <dc:description> </dc:description>
    <dc:subject/>
    <meta:initial-creator>Romas Jurenas</meta:initial-creator>
    <dc:creator>Adlib User</dc:creator>
    <meta:creation-date>2015-02-13T23:27:00Z</meta:creation-date>
    <dc:date>2015-02-13T23:27:00Z</dc:date>
    <meta:template xlink:href="Normal" xlink:type="simple"/>
    <meta:editing-cycles>2</meta:editing-cycles>
    <meta:editing-duration>PT0S</meta:editing-duration>
    <meta:document-statistic meta:page-count="1" meta:paragraph-count="59" meta:word-count="310" meta:character-count="2263" meta:row-count="64" meta:non-whitespace-character-count="2012"/>
  </office:meta>
</office:document-meta>
</file>