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7in" fo:text-indent="-0.0006in">
        <style:tab-stops/>
      </style:paragraph-properties>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Nutarimas netenka galios 1994-09-24:</text:span></text:p>
      <text:p text:style-name="P7"><text:span text:style-name="T8">Lietuvos Respublikos Vyriausybė, Nutarimas</text:span></text:p>
      <text:p text:style-name="P9"><text:span text:style-name="T10">Nr.<text:s/></text:span><text:a xlink:href="https://www.e-tar.lt/portal/legalAct.html?documentId=TAR.B090E9976F70" office:target-frame-name="_top" xlink:show="replace"><text:span text:style-name="T11">859</text:span></text:a><text:span text:style-name="T12">, 1994-09-19, Žin., 1994, Nr. 74-1390 (1994-09-23), i. k. 0941100NUTA00000859</text:span></text:p>
      <text:p text:style-name="P13"><text:span text:style-name="T14">Dėl<text:s/></text:span><text:span text:style-name="T15">Lietuvos Respublikos žemės ūkio ministerijos nuostatų patvirtinimo</text:span></text:p>
      <text:p text:style-name="P16"/>
      <text:p text:style-name="P17"><text:span text:style-name="T18">Suvestinė redakcija nuo 1992-03-25 iki 1994-09-23</text:span></text:p>
      <text:p text:style-name="P19"/>
      <text:p text:style-name="P20"><text:span text:style-name="T21">Nutarimas paskelbtas: Žin. 1990, Nr.<text:s/></text:span><text:a xlink:href="https://www.e-tar.lt/portal/legalAct.html?documentId=TAR.6D9540435800" office:target-frame-name="_top" xlink:show="replace"><text:span text:style-name="T22">33-812</text:span></text:a><text:span text:style-name="T23">, i. k. 0901</text:span><text:span text:style-name="T24">100NUTA00000321</text:span></text:p>
      <text:p text:style-name="P25"/>
      <text:p text:style-name="P26"/>
      <text:p text:style-name="P27"><text:span text:style-name="T28"/><text:span text:style-name="T29">LIETUVOS RESPUBLIKOS VYRIAUSYBĖ</text:span></text:p>
      <text:p text:style-name="P30"/>
      <text:p text:style-name="P31">N U T A R I M A S</text:p>
      <text:p text:style-name="P32">DĖL LIETUVOS RESPUBLIKOS ŽEMĖS ŪKIO MINISTERIJOS NUOSTATŲ PATVIRTINIMO</text:p>
      <text:p text:style-name="P33"/>
      <text:p text:style-name="P34">1990 m. spalio 22 d. Nr. 321</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pridedamus Lietuvos Respublikos žemės ūkio ministerijos nuostatus.</text:span></text:p>
      <text:p text:style-name="P44"><text:span text:style-name="T45">2</text:span><text:span text:style-name="T46">. Pripažinti netekusiu galios Lietuvos TSR Ministrų Tarybos 1986 m. liepos 7 d. nutarimą Nr. 242 „Dėl Lietuvos TSR valstybin</text:span><text:span text:style-name="T47">io agropramoninio komiteto nuostatų patvirtinimo“ (Žin., 1986 Nr. 20-221).</text:span></text:p>
      <text:p text:style-name="P48"/>
      <text:p text:style-name="P49"/>
      <text:p text:style-name="P50"/>
      <text:p text:style-name="P51">LIETUVOS RESPUBLIKOS</text:p>
      <text:p text:style-name="P52"><text:span text:style-name="T53">MINISTRĖ PIRMININKĖ</text:span><text:span text:style-name="T54"><text:tab/>K. PRUNSKIENĖ</text:span></text:p>
      <text:soft-page-break/>
      <text:p text:style-name="P55">Patvirtinta</text:p>
      <text:p text:style-name="P60">Lietuvos Respublikos Vyriausybės</text:p>
      <text:p text:style-name="P61">1990 m. spalio 22 d. nutarimu</text:p>
      <text:p text:style-name="P62">Nr. 321</text:p>
      <text:p text:style-name="P63"/>
      <text:p text:style-name="P64"><text:span text:style-name="T65">Lietuvos Respublikos žemės ūkio ministerijos</text:span></text:p>
      <text:p text:style-name="P66"><text:span text:style-name="T67">nuostatai</text:span></text:p>
      <text:p text:style-name="P68"/>
      <text:p text:style-name="P69"><text:span text:style-name="T70">I</text:span><text:span text:style-name="T71">.<text:s/></text:span><text:span text:style-name="T72">Bendrieji nuostatai</text:span></text:p>
      <text:p text:style-name="P73"/>
      <text:p text:style-name="P74"><text:span text:style-name="T75">1</text:span><text:span text:style-name="T76">. Lietuvos Respublikos žemės ūkio ministerija (toliau vadinama – Žemės ūkio ministerija) yra<text:s/></text:span><text:span text:style-name="T77">centrinis Lietuvos Respublikos vykdomosios valdžios organas.</text:span></text:p>
      <text:p text:style-name="P78">Žemės ūkio ministerija pagal savo kompetenciją vykdo Lietuvos Respublikos Vyriausybės politiką agrarinės reformos žemės ūkio ir maisto pramonės srityje ir atlieka Lietuvos Respublikos žemės fondo<text:s/>valstybinio valdymo funkcijas.</text:p>
      <text:p text:style-name="P79">Punkto pakeitimai:</text:p>
      <text:p text:style-name="P80"><text:span text:style-name="T81">Nr.<text:s/></text:span><text:a xlink:href="https://www.e-tar.lt/portal/legalAct.html?documentId=TAR.4A83A16DD55C" office:target-frame-name="_top" xlink:show="replace"><text:span text:style-name="T82">106</text:span></text:a><text:span text:style-name="T83">, 1992-02-14, Žin., 1992, Nr. 13-357 (1992-05-10), i. k. 0921100NUTA00000106</text:span></text:p>
      <text:p text:style-name="P84"><text:span text:style-name="T85">Nr.<text:s/></text:span><text:a xlink:href="https://www.e-tar.lt/portal/legalAct.html?documentId=TAR.65C2B18A1B17" office:target-frame-name="_top" xlink:show="replace"><text:span text:style-name="T86">189</text:span></text:a><text:span text:style-name="T87">, 1992-03-25, Žin., 1992, Nr. 16-440 (1992-06-10), i. k. 0921100NUTA00000189</text:span></text:p>
      <text:p text:style-name="Normal"/>
      <text:p text:style-name="P88"><text:span text:style-name="T89">2</text:span><text:span text:style-name="T90">. Žemės ūkio ministerija savo veikloje vadovaujasi Lietuvos Respublikos Konstitucija (Pagr</text:span><text:span text:style-name="T91">indiniu Įstatymu), Lietuvos Respublikos Vyriausybės įstatymu, kitais Lietuvos Respublikos įstatymais, Lietuvos Respublikos Vyriausybės nutarimais ir potvarkiais, taip pat šiais nuostatais, pagal savo kompetenciją organizuoja įstatymų ir kitų normatyvinių a</text:span><text:span text:style-name="T92">ktų įgyvendinimą ir tikrina, kaip jie vykdomi ministerijos reguliavimo sferai priskirtuose arba jai pavaldžiuose susivienijimuose, įmonėse, įstaigose bei organizacijose.</text:span></text:p>
      <text:p text:style-name="P93">Žemės ūkio ministerija apibendrina įstatymų agrarinės reformos žemės ūkio ir maisto pramonės klausimais taikymo praktiką, rengia pasiūlymus dėl šių įstatymų leidimo bei tobulinimo ir teikia juos Lietuvos Respublikos Vyriausybei.</text:p>
      <text:p text:style-name="P94">Žemės ūkio ministerijos išleisti įsakymai ir patvirtintos taisyklės, metodika bei instrukcijos žemėtvarkos, žemės<text:s/>naudojimo ir apsaugos, valstybinio žemės (su nekilnojamojo turto elementais) kadastro klausimais yra privalomi visoms ministerijoms ir valstybinėms tarnyboms, miestų ir rajonų savivaldybėms, taip pat įstaigoms, įmonėms, organizacijoms ir piliečiams</text:p>
      <text:p text:style-name="P95"><text:span text:style-name="T96">Dokume</text:span><text:span text:style-name="T97">ntai valstybinio žemės (su nekilnojamojo turto elementais) kadastro klausimais turi būti suderinti su valstybine institucija, koordinuojančia valstybinę informacinę sistemą</text:span></text:p>
      <text:p text:style-name="P98">Punkto pakeitimai:</text:p>
      <text:p text:style-name="P99"><text:span text:style-name="T100">Nr.<text:s/></text:span><text:a xlink:href="https://www.e-tar.lt/portal/legalAct.html?documentId=TAR.4A83A16DD55C" office:target-frame-name="_top" xlink:show="replace"><text:span text:style-name="T101">106</text:span></text:a><text:span text:style-name="T102">, 1992-02-14, Žin., 1992, Nr. 13-357 (1992-05-10), i. k. 0921100NUTA00000106</text:span></text:p>
      <text:p text:style-name="P103"><text:span text:style-name="T104">Nr.<text:s/></text:span><text:a xlink:href="https://www.e-tar.lt/portal/legalAct.html?documentId=TAR.65C2B18A1B17" office:target-frame-name="_top" xlink:show="replace"><text:span text:style-name="T105">189</text:span></text:a><text:span text:style-name="T106">, 1992-03-25, Žin., 1992, Nr. 16-440 (1992-06-10), i. k. 0921100N</text:span><text:span text:style-name="T107">UTA00000189</text:span></text:p>
      <text:p text:style-name="Normal"/>
      <text:p text:style-name="P108"><text:span text:style-name="T109">3</text:span><text:span text:style-name="T110">. Žemės ūkio ministerijos centrinio aparato darbuotojų metinį darbo apmokėjimo fondą tvirtina Lietuvos Respublikos Vyriausybė.</text:span></text:p>
      <text:p text:style-name="P111"><text:span text:style-name="T112">4</text:span><text:span text:style-name="T113">. Žemės ūkio ministerija yra juridinis asmuo ir turi antspaudą su Lietuvos valstybės herbu bei savo pavadi</text:span><text:span text:style-name="T114">nimu.</text:span></text:p>
      <text:p text:style-name="P115"><text:span text:style-name="T116">5</text:span><text:span text:style-name="T117">. Žemės ūkio ministerija leidžia žurnalą „Žemės ūkis“.</text:span></text:p>
      <text:p text:style-name="P118"/>
      <text:p text:style-name="P119"><text:span text:style-name="T120">II</text:span><text:span text:style-name="T121">.<text:s/></text:span><text:span text:style-name="T122">Žemės ūkio ministerijos uždaviniai ir funkcijos</text:span></text:p>
      <text:p text:style-name="P123"/>
      <text:p text:style-name="P124"><text:span text:style-name="T125">6</text:span><text:span text:style-name="T126">. Svarbiausieji Žemės ūkio ministerijos uždaviniai yra:</text:span></text:p>
      <text:p text:style-name="P127"><text:span text:style-name="T128">a) užtikrinti, kad Lietuvoje būtų gaminama pakankamai geros kokybės,<text:s/></text:span><text:span text:style-name="T129">reikiamo asortimento maisto produktų ir žemės ūkio žaliavų gyventojų ir Respublikos ūkio poreikiams tenkinti;</text:span></text:p>
      <text:p text:style-name="P130"><text:span text:style-name="T131">b) organizuoti intensyvią žemės ūkio produktų gamybą, sudaryti maisto produktų ir žemės ūkio žaliavų išteklius bei atsargas prekybiniams mainams</text:span><text:span text:style-name="T132"><text:s/>su kitomis valstybėmis;</text:span></text:p>
      <text:p text:style-name="P133"><text:span text:style-name="T134">c) rūpintis, kad racionaliai būtų naudojami žemės ištekliai ir visos žemės ūkio naudmenos, siekiant patenkinti Respublikos ūkio poreikius;</text:span></text:p>
      <text:p text:style-name="P135"><text:span text:style-name="T136">d) vykdyti mokslinę techninę politiką žemės ūkio ir maisto pramonės srityje, skatinti mo</text:span><text:span text:style-name="T137">kslo ir technikos pažangą, teikti pasiūlymus dėl žemės ūkio mokslų biudžetinio finansavimo organizuoti valstybinių žemėtvarkos programų rengimą;</text:span></text:p>
      <text:p text:style-name="P138">Papunkčio pakeitimai:</text:p>
      <text:p text:style-name="P139"><text:span text:style-name="T140">Nr.<text:s/></text:span><text:a xlink:href="https://www.e-tar.lt/portal/legalAct.html?documentId=TAR.4A83A16DD55C" office:target-frame-name="_top" xlink:show="replace"><text:span text:style-name="T141">106</text:span></text:a><text:span text:style-name="T142">, 1992-02-14, Žin., 1992, Nr. 13-357 (1992-05-10), i. k. 0921100NUTA00000106</text:span></text:p>
      <text:p text:style-name="Normal"/>
      <text:p text:style-name="P143"><text:span text:style-name="T144">e) formuoti optimalią žemės ūkio gamybos bei žemės ūkio produkcijos perdirbimo struktūrą su prioritetinėmis šakomis, kurių išsivystymo lygis leistų konkuruoti pasaulinėje rinko</text:span><text:span text:style-name="T145">je ir tuo pagrindu sudaryti sąlygas apsirūpinti trūkstamomis žaliavomis bei medžiagomis, įsigyti tobulesnės pasaulinės žemės ūkio technikos, maisto pramonės technologinių įrengimų bei pereiti prie užsienyje taikomų technologijų bei žemės ūkio produkcijos p</text:span><text:span text:style-name="T146">erdirbimo;</text:span></text:p>
      <text:p text:style-name="P147">Papunkčio pakeitimai:</text:p>
      <text:p text:style-name="P148"><text:span text:style-name="T149">Nr.<text:s/></text:span><text:a xlink:href="https://www.e-tar.lt/portal/legalAct.html?documentId=TAR.65C2B18A1B17" office:target-frame-name="_top" xlink:show="replace"><text:span text:style-name="T150">189</text:span></text:a><text:span text:style-name="T151">, 1992-03-25, Žin., 1992, Nr. 16-440 (1992-06-10), i. k. 0921100NUTA00000189</text:span></text:p>
      <text:p text:style-name="Normal"/>
      <text:p text:style-name="P152"><text:span text:style-name="T153">f) dalyvauti kuriant efektyvią ekonominių svertų siste</text:span><text:span text:style-name="T154">mą, garantuojančią racionalų žemės ir kitų gamybos priemonių naudojimą, kaimo gyventojų materialinės bei socialinės gerovės kilimą;</text:span></text:p>
      <text:p text:style-name="P155"><text:span text:style-name="T156">g) dalyvauti formuojant bendrą techninę gamybinių žemės ūkio pastatų, gyvenviečių bei ūkininkų sodybų projektavimo politik</text:span><text:span text:style-name="T157">ą.</text:span></text:p>
      <text:p text:style-name="P158"><text:span text:style-name="T159">h) organizuoti ir metodiškai vadovauti žemės reformos, žemės privatizavimo, žemėtvarkos, valstybinio žemės (su nekilnojamojo turto elementais) kadastro darbams kaimo vietovėse ir miestuose, taip pat žemės naudojimo valstybinei kontrolei</text:span><text:s/></text:p>
      <text:p text:style-name="P160">Papildyta papunkčiu:</text:p>
      <text:p text:style-name="P161"><text:span text:style-name="T162">Nr.<text:s/></text:span><text:a xlink:href="https://www.e-tar.lt/portal/legalAct.html?documentId=TAR.4A83A16DD55C" office:target-frame-name="_top" xlink:show="replace"><text:span text:style-name="T163">106</text:span></text:a><text:span text:style-name="T164">, 1992-02-14, Žin., 1992, Nr. 13-357 (1992-05-10), i. k. 0921100NUTA00000106</text:span></text:p>
      <text:p text:style-name="Normal"/>
      <text:p text:style-name="P165"><text:span text:style-name="T166">i) organizuoti ir koordinuoti agrarinės reformos darbus</text:span><text:s/></text:p>
      <text:p text:style-name="P167">Papildyta papunkčiu:</text:p>
      <text:p text:style-name="P168"><text:span text:style-name="T169">N</text:span><text:span text:style-name="T170">r.<text:s/></text:span><text:a xlink:href="https://www.e-tar.lt/portal/legalAct.html?documentId=TAR.65C2B18A1B17" office:target-frame-name="_top" xlink:show="replace"><text:span text:style-name="T171">189</text:span></text:a><text:span text:style-name="T172">, 1992-03-25, Žin., 1992, Nr. 16-440 (1992-06-10), i. k. 0921100NUTA00000189</text:span></text:p>
      <text:p text:style-name="Normal"/>
      <text:p text:style-name="P173"><text:span text:style-name="T174">7</text:span><text:span text:style-name="T175">. Žemės ūkio ministerija, vykdydama jai pavestus uždavinius:</text:span></text:p>
      <text:p text:style-name="P176"><text:span text:style-name="T177">a) rengia pagal<text:s/></text:span><text:span text:style-name="T178">Lietuvos Respublikos Aukščiausiosios Tarybos ir Lietuvos Respublikos Vyriausybės pavedimus bei savo iniciatyva Lietuvos Respublikos įstatymų ir Lietuvos Respublikos Vyriausybės nutarimų agrarinės reformos, žemės ūkio ir maisto pramonės klausimais projektus</text:span><text:span text:style-name="T179">; dalyvauja kartu su kitais valstybiniais ir visuomeniniais organais rengiant Lietuvos Respublikos įstatymų ir Lietuvos Respublikos Vyriausybės nutarimų projektus;</text:span></text:p>
      <text:p text:style-name="P180">Papunkčio pakeitimai:</text:p>
      <text:p text:style-name="P181"><text:span text:style-name="T182">Nr.<text:s/></text:span><text:a xlink:href="https://www.e-tar.lt/portal/legalAct.html?documentId=TAR.65C2B18A1B17" office:target-frame-name="_top" xlink:show="replace"><text:span text:style-name="T183">189</text:span></text:a><text:span text:style-name="T184">, 1992-03-25, Žin., 1992, Nr. 16-440 (1992-06-10), i. k. 0921100NUTA00000189</text:span></text:p>
      <text:p text:style-name="Normal"/>
      <text:p text:style-name="P185"><text:span text:style-name="T186">b) vykdo valstybės turto savininko funkcijas žemės ūkio ir maisto pramonės srityje, sudaro sąlygas visų subjektų ūkinės veiklos laisvei ir lygiateisiškumui;</text:span></text:p>
      <text:p text:style-name="P187"><text:span text:style-name="T188">c) formuoja žemės ūkio ir maisto pramonės plėtojimo strategiją, rengia pasiūlymus dėl kapitalinių įdėjimų, materialinių techninių ir finansinių išteklių investavimo prioritetinių krypčių, finansuoja pavaldžias biudžetines organizacijas;</text:span></text:p>
      <text:p text:style-name="P189"><text:span text:style-name="T190">d) rengia ilgal</text:span><text:span text:style-name="T191">aikes žemės ūkio ir maisto pramonės plėtojimo bei integravimo programas ir organizuoja jų vykdymą;</text:span></text:p>
      <text:p text:style-name="P192"><text:span text:style-name="T193">e) tiria žemės ūkio ir maisto pramonės produkcijos rinką, nustato optimalią šios produkcijos gamybos apimtį, tenkinančią Lietuvos gyventojų reikmes pagrind</text:span><text:span text:style-name="T194">iniams maisto produktams, padeda sudaryti valstybines atsargas ir išteklius, sudaro šios produkcijos balansus, dalyvauja formuojant valstybinį užsakymą, ir nustatant jo vykdymo sąlygas, taip pat teikia Lietuvos Respublikos Vyriausybei pasiūlymus dėl trūkst</text:span><text:span text:style-name="T195">amų žaliavų ir produkcijos, nepatenkančios į kitų ministerijų departamentų ir valstybinių tarnybų reguliavimo sferą įsigijimo užsienyje, skirsto šias žaliavas ir produkciją;</text:span></text:p>
      <text:p text:style-name="P196"><text:span text:style-name="T197">f) teikia pasiūlymus dėl Respublikos ekonominio mechanizmo reguliavimo;</text:span></text:p>
      <text:p text:style-name="P198"><text:span text:style-name="T199">g) org</text:span><text:span text:style-name="T200">anizuoja buhalterinę apskaitą ministerijos reguliavimo sferai priskirtuose arba jai pavaldžiuose susivienijimuose, įmonėse, įstaigose ir organizacijose;</text:span></text:p>
      <text:p text:style-name="P201"><text:span text:style-name="T202">h) teikia pasiūlymus dėl plotų, reikalingų gamtosaugos organų specialios priežiūros, jų ribų bei žemė</text:span><text:span text:style-name="T203">s ūkio gamybos reglamento juose nustatymo;</text:span></text:p>
      <text:p text:style-name="P204"><text:span text:style-name="T205">i) nustatytąja tvarka išduoda ūkiniams subjektams leidimus (licencijas);</text:span></text:p>
      <text:p text:style-name="P206"><text:span text:style-name="T207">k) koordinuoja gamybinių procesų kompleksinio mechanizavimo, automatizavimo bei energetikos ūkio tobulinimo darbus, siekia mažinti žemės</text:span><text:span text:style-name="T208"><text:s/>ūkio produkcijos nuostolius, sudaryti saugias ir nekenksmingas darbo sąlygas žemės ūkyje ir maisto pramonėje;</text:span></text:p>
      <text:p text:style-name="P209"><text:span text:style-name="T210">l) rūpinasi intensyvių ir ekologiškai tinkamų technologijų diegimu, žemės ir ūkinių miškų naudojimo efektyvumo didinimu, kraštovaizdžio apsauga</text:span><text:span text:style-name="T211">, organizuoja tarpūkinės žemėtvarkos, žemės kadastro bei žemės vertinimo darbus;</text:span></text:p>
      <text:p text:style-name="P212"><text:span text:style-name="T213">m) kontroliuoja žemės priskyrimą arba suteikimą ne žemės ūkio reikmėms ir lėšų, skirtų žemės ūkio gamybos nuostoliams atlyginti, perdavimą bei naudojimą, atlieka melioracijo</text:span><text:span text:style-name="T214">s, ūkių vidaus kelių bei gyvenviečių, gamybinių centrų statybos ir rekonstrukcijos projektų techninę ekspertizę;</text:span></text:p>
      <text:p text:style-name="P215"><text:span text:style-name="T216">n) organizuoja žemės ūkio mokslininkų ir pedagogų kadrų, specialistų ir darbininkų rengimą, jų kvalifikacijos kėlimą ir perkvalifikavimą, ūki</text:span><text:span text:style-name="T217">ninkų mokymą, rūpinasi mokslo ir mokymo įstaigų materialine baze koordinuoja konsultacinių tarnybų steigimą rajonuose ir teikia joms metodinę paramą;</text:span></text:p>
      <text:p text:style-name="P218">Papunkčio pakeitimai:</text:p>
      <text:p text:style-name="P219"><text:span text:style-name="T220">Nr.<text:s/></text:span><text:a xlink:href="https://www.e-tar.lt/portal/legalAct.html?documentId=TAR.65C2B18A1B17" office:target-frame-name="_top" xlink:show="replace"><text:span text:style-name="T221">189</text:span></text:a><text:span text:style-name="T222">, 1992-03-25, Žin., 1992, Nr. 16-440 (1992-06-10), i. k. 0921100NUTA00000189</text:span></text:p>
      <text:p text:style-name="Normal"/>
      <text:p text:style-name="P223"><text:span text:style-name="T224">o) apibendrina ir propaguoja Respublikos ir užsienio šalių mokslo ir technikos laimėjimus žemės ūkio ir maisto pramonės srityje bei gerąją patirtį;</text:span></text:p>
      <text:p text:style-name="P225"><text:span text:style-name="T226">p) kaupia ir<text:s/></text:span><text:span text:style-name="T227">sistemina ekonominę, ekologinę, technologinę, komercinę ir kitą mokslinę techninę informaciją, kurios reikia žemės ūkio ir maisto pramonės produktų bei žaliavų gamybai optimaliai reguliuoti;</text:span></text:p>
      <text:p text:style-name="P228"><text:span text:style-name="T229">r) įgyvendina valstybines gyvulių veislininkystės programas, vy</text:span><text:span text:style-name="T230">kdo valstybinę veislininkystės darbo priežiūrą, teikia metodinę paramą gerinant gyvulių veislines bei produktyviąsias savybes, koordinuoja visų veislininkystės tarnybų darbą.</text:span></text:p>
      <text:p text:style-name="P231">Papunkčio pakeitimai:</text:p>
      <text:p text:style-name="P232"><text:span text:style-name="T233">Nr.<text:s/></text:span><text:a xlink:href="https://www.e-tar.lt/portal/legalAct.html?documentId=TAR.65C2B18A1B17" office:target-frame-name="_top" xlink:show="replace"><text:span text:style-name="T234">189</text:span></text:a><text:span text:style-name="T235">, 1992-03-25, Žin., 1992, Nr. 16-440 (1992-06-10), i. k. 0921100NUTA00000189</text:span></text:p>
      <text:p text:style-name="Normal"/>
      <text:p text:style-name="P236"><text:span text:style-name="T237">s) organizuoja piliečių pareiškimų, pasiūlymų bei skundų nagrinėjimą ir pagal savo kompetenciją imasi priemonių nurodytiesiems trūkumams šalinti.</text:span></text:p>
      <text:p text:style-name="P238"/>
      <text:p text:style-name="P239"><text:span text:style-name="T240">III</text:span><text:span text:style-name="T241">.<text:s/></text:span><text:span text:style-name="T242">Žemės ūkio ministerijos teisės</text:span></text:p>
      <text:p text:style-name="P243"/>
      <text:p text:style-name="P244"><text:span text:style-name="T245">8</text:span><text:span text:style-name="T246">. Žemės ūkio ministerija, įgyvendindama jai pavestus uždavinius, turi teisę:</text:span></text:p>
      <text:p text:style-name="P247"><text:span text:style-name="T248">a) gauti iš kitų ministerijų, departamentų, valstybinių tarnybų, vietos savivaldybių organų, susivienijimų, įmonių, įstaigų bei<text:s/></text:span><text:span text:style-name="T249">organizacijų informaciją ir pasiūlymus ministerijos kompetencijai priskirtais klausimais;</text:span></text:p>
      <text:p text:style-name="P250"><text:span text:style-name="T251">b) pagal savo kompetenciją sudaryti sutartis ir susitarimus su Lietuvos Respublikos ir užsienio valstybių juridiniais asmenimis bei piliečiais;</text:span></text:p>
      <text:p text:style-name="P252"><text:span text:style-name="T253">c) pasitelkti kitų</text:span><text:span text:style-name="T254"><text:s/>ministerijų, departamentų, valstybinių tarnybų, inspekcijų ir kitų organų atstovus bei specialistus, susitarus su jų vadovais, ir sudaryti komisijas (darbo grupes) Lietuvos Respublikos įstatymų ir Lietuvos Respublikos Vyriausybės nutarimų ministerijos kom</text:span><text:span text:style-name="T255">petencijos klausimais projektams rengti bei svarstyti, kitoms ministerijos sprendžiamoms problemoms nagrinėti.</text:span></text:p>
      <text:p text:style-name="P256">Žemės ūkio ministerija pagal savo kompetenciją naudojasi ir kitomis Lietuvos Respublikos Aukščiausiosios Tarybos ir Lietuvos Respublikos Vyriausybės jai suteiktomis teisėmis.</text:p>
      <text:p text:style-name="P257"/>
      <text:p text:style-name="P258"><text:span text:style-name="T259">IV</text:span><text:span text:style-name="T260">.<text:s/></text:span><text:span text:style-name="T261">Žemės ūkio ministerijos darbo organizavimas</text:span></text:p>
      <text:p text:style-name="P262"/>
      <text:p text:style-name="P263"><text:span text:style-name="T264">9</text:span><text:span text:style-name="T265">. Žemės ūkio ministerijai vadovauja ministras, kurį pagal Lietuvos Respublikos Konstituciją skiria pareigoms ir atleidžia iš pareigų Lietuvos Respublikos Aukščiaus</text:span><text:span text:style-name="T266">ioji Taryba Lietuvos Respublikos Vyriausybės pirmininko (ministro pirmininko) teikimu.</text:span></text:p>
      <text:p text:style-name="P267"><text:span text:style-name="T268">Žemės ūkio ministras turi pavaduotojus, kuriuos skiria pareigoms ir atleidžia iš pareigų Lietuvos Respublikos Vyriausybės pirmininkas (ministras pirmininkas) ministro te</text:span><text:span text:style-name="T269">ikimu.</text:span></text:p>
      <text:p text:style-name="P270"><text:span text:style-name="T271">10</text:span><text:span text:style-name="T272">. Žemės ūkio ministras:</text:span></text:p>
      <text:p text:style-name="P273"><text:span text:style-name="T274">a) asmeniškai atsako už tai, kad ministerija vykdytų jai pavestus uždavinius;</text:span></text:p>
      <text:p text:style-name="P275"><text:span text:style-name="T276">b) paskirsto pareigas tarp ministro pavaduotojų;</text:span></text:p>
      <text:p text:style-name="P277"><text:span text:style-name="T278">c) nustato, kokiu mastu ministro pavaduotojai, ministerijos struktūrinių padalinių<text:s/></text:span><text:span text:style-name="T279">vadovai yra atsakingi už vadovavimą atskiroms ministerijos veiklos sritims, už ministerijos reguliavimo sferai priskirtų arba jai pavaldžių susivienijimų, įmonių, įstaigų ir organizacijų darbą;</text:span></text:p>
      <text:p text:style-name="P280"><text:span text:style-name="T281">d) nustato ministerijos kolegijos narių skaičių ir tvirtina<text:s/></text:span><text:span text:style-name="T282">personalinę sudėtį;</text:span></text:p>
      <text:p text:style-name="P283"><text:span text:style-name="T284">e) priima ir atleidžia iš darbo ministerijos struktūrinių padalinių vadovus bei kitus darbuotojus, nustatytąja tvarka skiria pareigoms ir atleidžia iš pareigų ministerijos reguliavimo sferai priskirtų arba jai pavaldžių susivienijimų,</text:span><text:span text:style-name="T285"><text:s/>įmonių, įstaigų ir organizacijų vadovus;</text:span></text:p>
      <text:p text:style-name="P286"><text:span text:style-name="T287">f) nustatytąja tvarka skiria paskatinimus ir drausmines nuobaudas ministerijos struktūrinių padalinių vadovams bei kitiems darbuotojams, ministerijos reguliavimo sferai priskirtų arba jai pavaldžių susivienijimų,</text:span><text:span text:style-name="T288"><text:s/>įmonių, įstaigų ir organizacijų vadovams;</text:span></text:p>
      <text:p text:style-name="P289"><text:span text:style-name="T290">g) organizuoja ministerijos kolegijos posėdžius ir vadovauja jiems;</text:span></text:p>
      <text:p text:style-name="P291"><text:span text:style-name="T292">h) tvirtina ministerijos centrinio aparato struktūrą ir etatų sąrašą neviršijant Lietuvos Respublikos Vyriausybės nustatyto metinio darbo apm</text:span><text:span text:style-name="T293">okėjimo fondo;</text:span></text:p>
      <text:p text:style-name="P294"><text:span text:style-name="T295">i) tvirtina ministerijos struktūrinių padalinių ir ministerijos reguliavimo sferai priskirtų arba jai pavaldžių susivienijimų, įmonių, įstaigų ir organizacijų nuostatus (įstatus);</text:span></text:p>
      <text:p text:style-name="P296"><text:span text:style-name="T297">k) vykdo kitus įstatymo jam suteiktus įgaliojimus.</text:span></text:p>
      <text:p text:style-name="P298"><text:span text:style-name="T299">Žemės<text:s/></text:span><text:span text:style-name="T300">ūkio ministrui nesant, ministro pareigas jo pavedimu eina pirmasis ministro pavaduotojas, o jam nesant, vienas iš ministro pavaduotojų.</text:span></text:p>
      <text:p text:style-name="P301"><text:span text:style-name="T302">11</text:span><text:span text:style-name="T303">. Žemės ūkio ministerija, remdamasi Lietuvos Respublikos įstatymais, Lietuvos Respublikos Vyriausybės nutarimais</text:span><text:span text:style-name="T304"><text:s/>bei potvarkiais ir juos vykdydama, leidžia įsakymus ir kitus aktus, organizuoja ir tikrina jų vykdymą.</text:span></text:p>
      <text:p text:style-name="P305"><text:span text:style-name="T306">Žemės ūkio ministerija prireikus leidžia kartu su kitomis ministerijomis, departamentais, valstybinėmis tarnybomis ir inspekcijomis bendrus įsakymus ir<text:s/></text:span><text:span text:style-name="T307">kitus aktus.</text:span></text:p>
      <text:p text:style-name="P308"><text:span text:style-name="T309">12</text:span><text:span text:style-name="T310">. Žemės ūkio ministerijoje sudaroma kolegija, į kurią įeina ministras (pirmininkas) ir ministro pavaduotojai pagal pareigas, kiti struktūrinių padalinių darbuotojai bei ministerijos reguliavimo sferai priskirtų arba jai pavaldžių susivie</text:span><text:span text:style-name="T311">nijimų, įmonių, įstaigų ir organizacijų darbuotojai.</text:span></text:p>
      <text:p text:style-name="P312"><text:span text:style-name="T313">13</text:span><text:span text:style-name="T314">. Žemės ūkio ministerijos kolegija svarsto svarbiausiuosius ministerijos veiklos, kadrų parinkimo ir ugdymo, sprendimų vykdymo tikrinimo klausimus, svarbiausiųjų ministerijos įsakymų ir kitų aktų p</text:span><text:span text:style-name="T315">rojektus, išklauso ministerijos struktūrinių padalinių, ministerijos reguliavimo sferai priskirtų arba jai pavaldžių susivienijimų, įmonių, įstaigų ir organizacijų vadovų ataskaitas.</text:span></text:p>
      <text:p text:style-name="P316"><text:span text:style-name="T317">Kolegijos sprendimai paprastai įgyvendinami ministerijos įsakymais.</text:span></text:p>
      <text:p text:style-name="P318"><text:span text:style-name="T319">14</text:span><text:span text:style-name="T320">. Prie Žemės ūkio ministerijos visuomeniniais pagrindais sudaroma Žemės ūkio mokslų taryba, kurios sudėtį ir nuostatus tvirtina ministras. Tarybos darbo tikslas – formuoti žemės ūkio mokslinę techninę politiką, nustatyti prioritetines že mės ūkio ir maist</text:span><text:span text:style-name="T321">o pramonės vystymo kryptis, programas bei žemės ūkio mokslų plėtojimo strategiją.</text:span></text:p>
      <text:p text:style-name="P322"><text:span text:style-name="T323">______________</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soft-page-break/>
      <text:p text:style-name="P333"><text:span text:style-name="T334">Nr.<text:s/></text:span><text:a xlink:href="https://www.e-tar.lt/portal/legalAct.html?documentId=TAR.4A83A16DD55C" office:target-frame-name="_top" xlink:show="replace"><text:span text:style-name="T335">106</text:span></text:a><text:span text:style-name="T336">,<text:s/></text:span><text:span text:style-name="T337">1992-02-14, Žin., 1992, Nr. 13-357 (1992-05-10), i. k. 0921100NUTA00000106</text:span></text:p>
      <text:p text:style-name="P338"><text:span text:style-name="T339">Dėl valstybinės žemėtvarkos darbų organizavi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65C2B18A1B17" office:target-frame-name="_top" xlink:show="replace"><text:span text:style-name="T347">189</text:span></text:a><text:span text:style-name="T348">, 1992-03-25, Žin., 1992, Nr. 16-440 (1992-06-10), i. k. 0921100NUTA00000189</text:span></text:p>
      <text:p text:style-name="P349"><text:span text:style-name="T350">Dėl Lietuvos Respublikos Vyriausybės 1990 m. spalio 22 d. nutarimo Nr. 321 dalini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07:51:00Z</meta:creation-date>
    <dc:date>2019-05-28T07:51:00Z</dc:date>
    <meta:template xlink:href="Normal.dotm" xlink:type="simple"/>
    <meta:editing-cycles>2</meta:editing-cycles>
    <meta:editing-duration>PT0S</meta:editing-duration>
    <meta:document-statistic meta:page-count="6" meta:paragraph-count="130" meta:word-count="2042" meta:character-count="16191" meta:row-count="310" meta:non-whitespace-character-count="14279"/>
  </office:meta>
</office:document-meta>
</file>