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5437in" fo:text-indent="-0.0006in">
        <style:tab-stops/>
      </style:paragraph-properties>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6">Suvestinė redakcija nuo 1992-02-14 iki 1992-03-24</text:span></text:p>
      <text:p text:style-name="P7"/>
      <text:p text:style-name="P8"><text:span text:style-name="T9">Nutarimas paskelbtas: Žin. 1990, Nr.<text:s/></text:span><text:a xlink:href="https://www.e-tar.lt/portal/legalAct.html?documentId=TAR.6D9540435800" office:target-frame-name="_top" xlink:show="replace"><text:span text:style-name="T10">33-812</text:span></text:a><text:span text:style-name="T11">, i. k. 0901100NUTA00000321</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ŽEMĖS ŪKIO MINISTERIJOS NUOSTATŲ PATVIRTINIMO</text:p>
      <text:p text:style-name="P20"/>
      <text:p text:style-name="P21">1990 m. spalio 22 d. Nr. 321</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tvirtinti<text:s/></text:span><text:span text:style-name="T31">pridedamus Lietuvos Respublikos žemės ūkio ministerijos nuostatus.</text:span></text:p>
      <text:p text:style-name="P32"><text:span text:style-name="T33">2</text:span><text:span text:style-name="T34">. Pripažinti netekusiu galios Lietuvos TSR Ministrų Tarybos 1986 m. liepos 7 d. nutarimą Nr. 242 „Dėl Lietuvos TSR valstybinio agropramoninio komiteto nuostatų patvirtinimo“ (Žin., 198</text:span><text:span text:style-name="T35">6 Nr. 20-221).</text:span></text:p>
      <text:p text:style-name="P36"/>
      <text:p text:style-name="P37"/>
      <text:p text:style-name="P38"/>
      <text:p text:style-name="P39">LIETUVOS RESPUBLIKOS</text:p>
      <text:p text:style-name="P40"><text:span text:style-name="T41">MINISTRĖ PIRMININKĖ</text:span><text:span text:style-name="T42"><text:tab/>K. PRUNSKIENĖ</text:span></text:p>
      <text:soft-page-break/>
      <text:p text:style-name="P43">Patvirtinta</text:p>
      <text:p text:style-name="P48">Lietuvos Respublikos Vyriausybės</text:p>
      <text:p text:style-name="P49">1990 m. spalio 22 d. nutarimu</text:p>
      <text:p text:style-name="P50">Nr. 321</text:p>
      <text:p text:style-name="P51"/>
      <text:p text:style-name="P52"><text:span text:style-name="T53">Lietuvos Respublikos žemės ūkio ministerijos</text:span></text:p>
      <text:p text:style-name="P54"><text:span text:style-name="T55">nuostatai</text:span></text:p>
      <text:p text:style-name="P56"/>
      <text:p text:style-name="P57"><text:span text:style-name="T58">I</text:span><text:span text:style-name="T59">.<text:s/></text:span><text:span text:style-name="T60">Bendrieji nuostatai</text:span></text:p>
      <text:p text:style-name="P61"/>
      <text:p text:style-name="P62"><text:span text:style-name="T63">1</text:span><text:span text:style-name="T64">. Lietuvos Respublikos žemės ūkio ministerija (toliau vadinama – Žemės ūkio ministerija) yra centrinis Lietuvos Respublikos vykdomosios valdžios organas.</text:span></text:p>
      <text:p text:style-name="P65">Žemės ūkio ministerija pagal savo kompetenciją vykdo Lietuvos Respublikos Vyriausybės politiką žemės ūkio ir maisto pramonės srityje ir atlieka Lietuvos Respublikos žemės fondo valstybinio valdymo funkcijas.</text:p>
      <text:p text:style-name="P66">Punkto pakeitimai:</text:p>
      <text:p text:style-name="P67"><text:span text:style-name="T68">Nr.<text:s/></text:span><text:a xlink:href="https://www.e-tar.lt/portal/legalAct.html?documentId=TAR.4A83A16DD55C" office:target-frame-name="_top" xlink:show="replace"><text:span text:style-name="T69">106</text:span></text:a><text:span text:style-name="T70">, 1992-02-14, Žin., 1992, Nr. 13-357 (1992-05-10), i. k. 0921100NUTA00000106</text:span></text:p>
      <text:p text:style-name="Normal"/>
      <text:p text:style-name="P71"><text:span text:style-name="T72">2</text:span><text:span text:style-name="T73">. Žemės ūkio ministerija savo veikloje vadovaujasi Lietuvos Respublikos Konstitucija (Pagrindiniu Įstatymu),<text:s/></text:span><text:span text:style-name="T74">Lietuvos Respublikos Vyriausybės įstatymu, kitais Lietuvos Respublikos įstatymais, Lietuvos Respublikos Vyriausybės nutarimais ir potvarkiais, taip pat šiais nuostatais, pagal savo kompetenciją organizuoja įstatymų ir kitų normatyvinių aktų įgyvendinimą ir</text:span><text:span text:style-name="T75"><text:s/>tikrina, kaip jie vykdomi ministerijos reguliavimo sferai priskirtuose arba jai pavaldžiuose susivienijimuose, įmonėse, įstaigose bei organizacijose.</text:span></text:p>
      <text:p text:style-name="P76">Žemės ūkio ministerija apibendrina įstatymų žemės ūkio ir maisto pramonės klausimais taikymo praktiką, rengia pasiūlymus dėl šių įstatymų leidimo bei tobulinimo ir teikia juos Lietuvos Respublikos Vyriausybei.</text:p>
      <text:p text:style-name="P77">Žemės ūkio ministerijos išleisti įsakymai ir patvirtintos taisyklės, metodika bei instrukcijos žemėtvarkos, žemės naudojimo ir apsaugos, valstybinio žemės (su nekilnojamojo turto elementais) kadastro klausimais yra privalomi visoms ministerijoms ir valstybinėms tarnyboms, miestų ir rajonų savivaldybėms, taip pat įstaigoms, įmonėms, organizacijoms ir piliečiams</text:p>
      <text:p text:style-name="P78"><text:span text:style-name="T79">Dokumentai valstybinio žemės (su nekilnojamo</text:span><text:span text:style-name="T80">jo turto elementais) kadastro klausimais turi būti suderinti su valstybine institucija, koordinuojančia valstybinę informacinę sistemą</text:span></text:p>
      <text:p text:style-name="P81">Punkto pakeitimai:</text:p>
      <text:p text:style-name="P82"><text:span text:style-name="T83">Nr.<text:s/></text:span><text:a xlink:href="https://www.e-tar.lt/portal/legalAct.html?documentId=TAR.4A83A16DD55C" office:target-frame-name="_top" xlink:show="replace"><text:span text:style-name="T84">106</text:span></text:a><text:span text:style-name="T85">, 1992-02-14,</text:span><text:span text:style-name="T86"><text:s/>Žin., 1992, Nr. 13-357 (1992-05-10), i. k. 0921100NUTA00000106</text:span></text:p>
      <text:p text:style-name="Normal"/>
      <text:p text:style-name="P87"><text:span text:style-name="T88">3</text:span><text:span text:style-name="T89">. Žemės ūkio ministerijos centrinio aparato darbuotojų metinį darbo apmokėjimo fondą tvirtina Lietuvos Respublikos Vyriausybė.</text:span></text:p>
      <text:p text:style-name="P90"><text:span text:style-name="T91">4</text:span><text:span text:style-name="T92">. Žemės ūkio ministerija yra juridinis asmuo ir turi a</text:span><text:span text:style-name="T93">ntspaudą su Lietuvos valstybės herbu bei savo pavadinimu.</text:span></text:p>
      <text:p text:style-name="P94"><text:span text:style-name="T95">5</text:span><text:span text:style-name="T96">. Žemės ūkio ministerija leidžia žurnalą „Žemės ūkis“.</text:span></text:p>
      <text:p text:style-name="P97"/>
      <text:p text:style-name="P98"><text:span text:style-name="T99">II</text:span><text:span text:style-name="T100">.<text:s/></text:span><text:span text:style-name="T101">Žemės ūkio ministerijos uždaviniai ir funkcijos</text:span></text:p>
      <text:p text:style-name="P102"/>
      <text:p text:style-name="P103"><text:span text:style-name="T104">6</text:span><text:span text:style-name="T105">. Svarbiausieji Žemės ūkio ministerijos uždaviniai yra:</text:span></text:p>
      <text:p text:style-name="P106"><text:span text:style-name="T107">a) užtikrinti, ka</text:span><text:span text:style-name="T108">d Lietuvoje būtų gaminama pakankamai geros kokybės, reikiamo asortimento maisto produktų ir žemės ūkio žaliavų gyventojų ir Respublikos ūkio poreikiams tenkinti;</text:span></text:p>
      <text:p text:style-name="P109"><text:span text:style-name="T110">b) organizuoti intensyvią žemės ūkio produktų gamybą, sudaryti maisto produktų ir žemės ūkio</text:span><text:span text:style-name="T111"><text:s/>žaliavų išteklius bei atsargas prekybiniams mainams su kitomis valstybėmis;</text:span></text:p>
      <text:p text:style-name="P112"><text:span text:style-name="T113">c) rūpintis, kad racionaliai būtų naudojami žemės ištekliai ir visos žemės ūkio naudmenos, siekiant patenkinti Respublikos ūkio poreikius;</text:span></text:p>
      <text:p text:style-name="P114"><text:span text:style-name="T115">d) vykdyti mokslinę techninę politik</text:span><text:span text:style-name="T116">ą žemės ūkio ir maisto pramonės srityje, skatinti mokslo ir technikos pažangą, teikti pasiūlymus dėl žemės ūkio mokslų biudžetinio finansavimo organizuoti valstybinių žemėtvarkos programų rengimą;</text:span></text:p>
      <text:p text:style-name="P117">Papunkčio pakeitimai:</text:p>
      <text:p text:style-name="P118"><text:span text:style-name="T119">Nr.<text:s/></text:span><text:a xlink:href="https://www.e-tar.lt/portal/legalAct.html?documentId=TAR.4A83A16DD55C" office:target-frame-name="_top" xlink:show="replace"><text:span text:style-name="T120">106</text:span></text:a><text:span text:style-name="T121">, 1992-02-14, Žin., 1992, Nr. 13-357 (1992-05-10), i. k. 0921100NUTA00000106</text:span></text:p>
      <text:p text:style-name="Normal"/>
      <text:p text:style-name="P122"><text:span text:style-name="T123">e) formuoti optimalią žemės ūkio gamybos struktūrą su prioritetinėmis šakomis, kurių išsivystymo lygis leistų konkuruoti<text:s/></text:span><text:span text:style-name="T124">pasaulinėje rinkoje ir tuo pagrindu sudaryti sąlygas apsirūpinti trūkstamomis žaliavomis bei medžiagomis, įsigyti tobulesnės pasaulinės žemės ūkio technikos bei pereiti prie užsienyje taikomų technologijų;</text:span></text:p>
      <text:p text:style-name="P125"><text:span text:style-name="T126">f) dalyvauti kuriant efektyvią ekonominių svertų</text:span><text:span text:style-name="T127"><text:s/>sistemą, garantuojančią racionalų žemės ir kitų gamybos priemonių naudojimą, kaimo gyventojų materialinės bei socialinės gerovės kilimą;</text:span></text:p>
      <text:p text:style-name="P128"><text:span text:style-name="T129">g) dalyvauti formuojant bendrą techninę gamybinių žemės ūkio pastatų, gyvenviečių bei ūkininkų sodybų projektavimo p</text:span><text:span text:style-name="T130">olitiką.</text:span></text:p>
      <text:p text:style-name="P131"><text:span text:style-name="T132">h) organizuoti ir metodiškai vadovauti žemės reformos, žemės privatizavimo, žemėtvarkos, valstybinio žemės (su nekilnojamojo turto elementais) kadastro darbams kaimo vietovėse ir miestuose, taip pat žemės naudojimo valstybinei kontrolei</text:span><text:s/></text:p>
      <text:p text:style-name="P133">Papildyta papunkčiu:</text:p>
      <text:p text:style-name="P134"><text:span text:style-name="T135">Nr.<text:s/></text:span><text:a xlink:href="https://www.e-tar.lt/portal/legalAct.html?documentId=TAR.4A83A16DD55C" office:target-frame-name="_top" xlink:show="replace"><text:span text:style-name="T136">106</text:span></text:a><text:span text:style-name="T137">, 1992-02-14, Žin., 1992, Nr. 13-357 (1992-05-10), i. k. 0921100NUTA00000106</text:span></text:p>
      <text:p text:style-name="Normal"/>
      <text:p text:style-name="P138"><text:span text:style-name="T139">7</text:span><text:span text:style-name="T140">. Žemės ūkio ministerija, vykdydama jai pavestus uždavinius:</text:span></text:p>
      <text:p text:style-name="P141"><text:span text:style-name="T142">a) reng</text:span><text:span text:style-name="T143">ia pagal Lietuvos Respublikos Aukščiausiosios Tarybos ir Lietuvos Respublikos Vyriausybės pavedimus bei savo iniciatyva Lietuvos Respublikos įstatymų ir Lietuvos Respublikos Vyriausybės nutarimų žemės ūkio ir maisto pramonės klausimais projektus; dalyvauja</text:span><text:span text:style-name="T144"><text:s/>kartu su kitais valstybiniais ir visuomeniniais organais rengiant Lietuvos Respublikos įstatymų ir Lietuvos Respublikos Vyriausybės nutarimų projektus;</text:span></text:p>
      <text:p text:style-name="P145"><text:span text:style-name="T146">b) vykdo valstybės turto savininko funkcijas žemės ūkio ir maisto pramonės srityje, sudaro sąlygas vi</text:span><text:span text:style-name="T147">sų subjektų ūkinės veiklos laisvei ir lygiateisiškumui;</text:span></text:p>
      <text:p text:style-name="P148"><text:span text:style-name="T149">c) formuoja žemės ūkio ir maisto pramonės plėtojimo strategiją, rengia pasiūlymus dėl kapitalinių įdėjimų, materialinių techninių ir finansinių išteklių investavimo prioritetinių krypčių, finansuoja</text:span><text:span text:style-name="T150"><text:s/>pavaldžias biudžetines organizacijas;</text:span></text:p>
      <text:p text:style-name="P151"><text:span text:style-name="T152">d) rengia ilgalaikes žemės ūkio ir maisto pramonės plėtojimo bei integravimo programas ir organizuoja jų vykdymą;</text:span></text:p>
      <text:p text:style-name="P153"><text:span text:style-name="T154">e) tiria žemės ūkio ir maisto pramonės produkcijos rinką, nustato optimalią šios produkcijos gamybo</text:span><text:span text:style-name="T155">s apimtį, tenkinančią Lietuvos gyventojų reikmes pagrindiniams maisto produktams, padeda sudaryti valstybines atsargas ir išteklius, sudaro šios produkcijos balansus, dalyvauja formuojant valstybinį užsakymą, ir nustatant jo vykdymo sąlygas, taip pat teiki</text:span><text:span text:style-name="T156">a Lietuvos Respublikos Vyriausybei pasiūlymus dėl trūkstamų žaliavų ir produkcijos, nepatenkančios į kitų ministerijų departamentų ir valstybinių tarnybų reguliavimo sferą įsigijimo užsienyje, skirsto šias žaliavas ir produkciją;</text:span></text:p>
      <text:p text:style-name="P157"><text:span text:style-name="T158">f) teikia pasiūlymus dėl</text:span><text:span text:style-name="T159"><text:s/>Respublikos ekonominio mechanizmo reguliavimo;</text:span></text:p>
      <text:p text:style-name="P160"><text:span text:style-name="T161">g) organizuoja buhalterinę apskaitą ministerijos reguliavimo sferai priskirtuose arba jai pavaldžiuose susivienijimuose, įmonėse, įstaigose ir organizacijose;</text:span></text:p>
      <text:p text:style-name="P162"><text:span text:style-name="T163">h) teikia pasiūlymus dėl plotų, reikalingų ga</text:span><text:span text:style-name="T164">mtosaugos organų specialios priežiūros, jų ribų bei žemės ūkio gamybos reglamento juose nustatymo;</text:span></text:p>
      <text:p text:style-name="P165"><text:span text:style-name="T166">i) nustatytąja tvarka išduoda ūkiniams subjektams leidimus (licencijas);</text:span></text:p>
      <text:p text:style-name="P167"><text:span text:style-name="T168">k) koordinuoja gamybinių procesų kompleksinio mechanizavimo, automatizavimo bei<text:s/></text:span><text:span text:style-name="T169">energetikos ūkio tobulinimo darbus, siekia mažinti žemės ūkio produkcijos nuostolius, sudaryti saugias ir nekenksmingas darbo sąlygas žemės ūkyje ir maisto pramonėje;</text:span></text:p>
      <text:p text:style-name="P170"><text:span text:style-name="T171">l) rūpinasi intensyvių ir ekologiškai tinkamų technologijų diegimu, žemės ir ūkinių miš</text:span><text:span text:style-name="T172">kų naudojimo efektyvumo didinimu, kraštovaizdžio apsauga, organizuoja tarpūkinės žemėtvarkos, žemės kadastro bei žemės vertinimo darbus;</text:span></text:p>
      <text:p text:style-name="P173"><text:span text:style-name="T174">m) kontroliuoja žemės priskyrimą arba suteikimą ne žemės ūkio reikmėms ir lėšų, skirtų žemės ūkio gamybos nuostoliams</text:span><text:span text:style-name="T175"><text:s/>atlyginti, perdavimą bei naudojimą, atlieka melioracijos, ūkių vidaus kelių bei gyvenviečių, gamybinių centrų statybos ir rekonstrukcijos projektų techninę ekspertizę;</text:span></text:p>
      <text:p text:style-name="P176"><text:span text:style-name="T177">n) organizuoja žemės ūkio mokslininkų ir pedagogų kadrų, specialistų ir darbininkų re</text:span><text:span text:style-name="T178">ngimą, jų kvalifikacijos kėlimą ir perkvalifikavimą, ūkininkų mokymą, rūpinasi mokslo ir mokymo įstaigų materialine baze;</text:span></text:p>
      <text:p text:style-name="P179"><text:span text:style-name="T180">o) apibendrina ir propaguoja Respublikos ir užsienio šalių mokslo ir technikos laimėjimus žemės ūkio ir maisto pramonės srityje bei<text:s/></text:span><text:span text:style-name="T181">gerąją patirtį;</text:span></text:p>
      <text:p text:style-name="P182"><text:span text:style-name="T183">p) kaupia ir sistemina ekonominę, ekologinę, technologinę, komercinę ir kitą mokslinę techninę informaciją, kurios reikia žemės ūkio ir maisto pramonės produktų bei žaliavų gamybai optimaliai reguliuoti;</text:span></text:p>
      <text:p text:style-name="P184"><text:span text:style-name="T185">r) organizuoja veterinarinį<text:s/></text:span><text:span text:style-name="T186">aptarnavimą, vykdo valstybinę veterinarinę priežiūrą Respublikoje, teikia metodinę pagalbą šioje srityje, koordinuoja visų veterinarijos tarnybų darbą nepriklausomai nuo jų pavaldumo;</text:span></text:p>
      <text:p text:style-name="P187"><text:span text:style-name="T188">s) organizuoja piliečių pareiškimų, pasiūlymų bei skundų nagrinėjimą i</text:span><text:span text:style-name="T189">r pagal savo kompetenciją imasi priemonių nurodytiesiems trūkumams šalinti.</text:span></text:p>
      <text:p text:style-name="P190"/>
      <text:p text:style-name="P191"><text:span text:style-name="T192">III</text:span><text:span text:style-name="T193">.<text:s/></text:span><text:span text:style-name="T194">Žemės ūkio ministerijos teisės</text:span></text:p>
      <text:p text:style-name="P195"/>
      <text:p text:style-name="P196"><text:span text:style-name="T197">8</text:span><text:span text:style-name="T198">. Žemės ūkio ministerija, įgyvendindama jai pavestus uždavinius, turi teisę:</text:span></text:p>
      <text:p text:style-name="P199"><text:span text:style-name="T200">a) gauti iš kitų ministerijų, departamentų,<text:s/></text:span><text:span text:style-name="T201">valstybinių tarnybų, vietos savivaldybių organų, susivienijimų, įmonių, įstaigų bei organizacijų informaciją ir pasiūlymus ministerijos kompetencijai priskirtais klausimais;</text:span></text:p>
      <text:p text:style-name="P202"><text:span text:style-name="T203">b) pagal savo kompetenciją sudaryti sutartis ir susitarimus su Lietuvos Respubli</text:span><text:span text:style-name="T204">kos ir užsienio valstybių juridiniais asmenimis bei piliečiais;</text:span></text:p>
      <text:p text:style-name="P205"><text:span text:style-name="T206">c) pasitelkti kitų ministerijų, departamentų, valstybinių tarnybų, inspekcijų ir kitų organų atstovus bei specialistus, susitarus su jų vadovais, ir sudaryti komisijas (darbo grupes) Lietuvo</text:span><text:span text:style-name="T207">s Respublikos įstatymų ir Lietuvos Respublikos Vyriausybės nutarimų ministerijos kompetencijos klausimais projektams rengti bei svarstyti, kitoms ministerijos sprendžiamoms problemoms nagrinėti.</text:span></text:p>
      <text:p text:style-name="P208">Žemės ūkio ministerija pagal savo kompetenciją naudojasi ir kitomis Lietuvos Respublikos Aukščiausiosios Tarybos ir Lietuvos Respublikos Vyriausybės jai suteiktomis teisėmis.</text:p>
      <text:p text:style-name="P209"/>
      <text:p text:style-name="P210"><text:span text:style-name="T211">IV</text:span><text:span text:style-name="T212">.<text:s/></text:span><text:span text:style-name="T213">Žemės ūkio ministerijos darbo organizavimas</text:span></text:p>
      <text:p text:style-name="P214"/>
      <text:p text:style-name="P215"><text:span text:style-name="T216">9</text:span><text:span text:style-name="T217">. Žemės ūkio ministerijai vadovauja ministras, kurį pagal Lietuvos Respublikos<text:s/></text:span><text:span text:style-name="T218">Konstituciją skiria pareigoms ir atleidžia iš pareigų Lietuvos Respublikos Aukščiausioji Taryba Lietuvos Respublikos Vyriausybės pirmininko (ministro pirmininko) teikimu.</text:span></text:p>
      <text:p text:style-name="P219"><text:span text:style-name="T220">Žemės ūkio ministras turi pavaduotojus, kuriuos skiria pareigoms ir atleidžia iš pare</text:span><text:span text:style-name="T221">igų Lietuvos Respublikos Vyriausybės pirmininkas (ministras pirmininkas) ministro teikimu.</text:span></text:p>
      <text:p text:style-name="P222"><text:span text:style-name="T223">10</text:span><text:span text:style-name="T224">. Žemės ūkio ministras:</text:span></text:p>
      <text:p text:style-name="P225"><text:span text:style-name="T226">a) asmeniškai atsako už tai, kad ministerija vykdytų jai pavestus uždavinius;</text:span></text:p>
      <text:p text:style-name="P227"><text:span text:style-name="T228">b) paskirsto pareigas tarp ministro pavaduotojų;</text:span></text:p>
      <text:p text:style-name="P229"><text:span text:style-name="T230">c) n</text:span><text:span text:style-name="T231">ustato, kokiu mastu ministro pavaduotojai, ministerijos struktūrinių padalinių vadovai yra atsakingi už vadovavimą atskiroms ministerijos veiklos sritims, už ministerijos reguliavimo sferai priskirtų arba jai pavaldžių susivienijimų, įmonių, įstaigų ir org</text:span><text:span text:style-name="T232">anizacijų darbą;</text:span></text:p>
      <text:p text:style-name="P233"><text:span text:style-name="T234">d) nustato ministerijos kolegijos narių skaičių ir tvirtina personalinę sudėtį;</text:span></text:p>
      <text:p text:style-name="P235"><text:span text:style-name="T236">e) priima ir atleidžia iš darbo ministerijos struktūrinių padalinių vadovus bei kitus darbuotojus, nustatytąja tvarka skiria pareigoms ir atleidžia iš pare</text:span><text:span text:style-name="T237">igų ministerijos reguliavimo sferai priskirtų arba jai pavaldžių susivienijimų, įmonių, įstaigų ir organizacijų vadovus;</text:span></text:p>
      <text:p text:style-name="P238"><text:span text:style-name="T239">f) nustatytąja tvarka skiria paskatinimus ir drausmines nuobaudas ministerijos struktūrinių padalinių vadovams bei kitiems darbuotoja</text:span><text:span text:style-name="T240">ms, ministerijos reguliavimo sferai priskirtų arba jai pavaldžių susivienijimų, įmonių, įstaigų ir organizacijų vadovams;</text:span></text:p>
      <text:p text:style-name="P241"><text:span text:style-name="T242">g) organizuoja ministerijos kolegijos posėdžius ir vadovauja jiems;</text:span></text:p>
      <text:p text:style-name="P243"><text:span text:style-name="T244">h) tvirtina ministerijos centrinio aparato struktūrą ir etatų<text:s/></text:span><text:span text:style-name="T245">sąrašą neviršijant Lietuvos Respublikos Vyriausybės nustatyto metinio darbo apmokėjimo fondo;</text:span></text:p>
      <text:p text:style-name="P246"><text:span text:style-name="T247">i) tvirtina ministerijos struktūrinių padalinių ir ministerijos reguliavimo sferai priskirtų arba jai pavaldžių susivienijimų, įmonių, įstaigų ir organizacijų n</text:span><text:span text:style-name="T248">uostatus (įstatus);</text:span></text:p>
      <text:p text:style-name="P249"><text:span text:style-name="T250">k) vykdo kitus įstatymo jam suteiktus įgaliojimus.</text:span></text:p>
      <text:p text:style-name="P251"><text:span text:style-name="T252">Žemės ūkio ministrui nesant, ministro pareigas jo pavedimu eina pirmasis ministro pavaduotojas, o jam nesant, vienas iš ministro pavaduotojų.</text:span></text:p>
      <text:p text:style-name="P253"><text:span text:style-name="T254">11</text:span><text:span text:style-name="T255">. Žemės ūkio ministerija, remdama</text:span><text:span text:style-name="T256">si Lietuvos Respublikos įstatymais, Lietuvos Respublikos Vyriausybės nutarimais bei potvarkiais ir juos vykdydama, leidžia įsakymus ir kitus aktus, organizuoja ir tikrina jų vykdymą.</text:span></text:p>
      <text:p text:style-name="P257"><text:span text:style-name="T258">Žemės ūkio ministerija prireikus leidžia kartu su kitomis ministerijomis,</text:span><text:span text:style-name="T259"><text:s/>departamentais, valstybinėmis tarnybomis ir inspekcijomis bendrus įsakymus ir kitus aktus.</text:span></text:p>
      <text:p text:style-name="P260"><text:span text:style-name="T261">12</text:span><text:span text:style-name="T262">. Žemės ūkio ministerijoje sudaroma kolegija, į kurią įeina ministras (pirmininkas) ir ministro pavaduotojai pagal pareigas, kiti struktūrinių padalinių darbu</text:span><text:span text:style-name="T263">otojai bei ministerijos reguliavimo sferai priskirtų arba jai pavaldžių susivienijimų, įmonių, įstaigų ir organizacijų darbuotojai.</text:span></text:p>
      <text:p text:style-name="P264"><text:span text:style-name="T265">13</text:span><text:span text:style-name="T266">. Žemės ūkio ministerijos kolegija svarsto svarbiausiuosius ministerijos veiklos, kadrų parinkimo ir ugdymo, sprendimų</text:span><text:span text:style-name="T267"><text:s/>vykdymo tikrinimo klausimus, svarbiausiųjų ministerijos įsakymų ir kitų aktų projektus, išklauso ministerijos struktūrinių padalinių, ministerijos reguliavimo sferai priskirtų arba jai pavaldžių susivienijimų, įmonių, įstaigų ir organizacijų vadovų ataska</text:span><text:span text:style-name="T268">itas.</text:span></text:p>
      <text:p text:style-name="P269"><text:span text:style-name="T270">Kolegijos sprendimai paprastai įgyvendinami ministerijos įsakymais.</text:span></text:p>
      <text:p text:style-name="P271"><text:span text:style-name="T272">14</text:span><text:span text:style-name="T273">. Prie Žemės ūkio ministerijos visuomeniniais pagrindais sudaroma Žemės ūkio mokslų taryba, kurios sudėtį ir nuostatus tvirtina ministras. Tarybos darbo tikslas – formuoti žemė</text:span><text:span text:style-name="T274">s ūkio mokslinę techninę politiką, nustatyti prioritetines že mės ūkio ir maisto pramonės vystymo kryptis, programas bei žemės ūkio mokslų plėtojimo strategiją.</text:span></text:p>
      <text:p text:style-name="P275"><text:span text:style-name="T276">______________</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4A83A16DD55C" office:target-frame-name="_top" xlink:show="replace"><text:span text:style-name="T288">106</text:span></text:a><text:span text:style-name="T289">, 1992-02-14, Žin., 1992, Nr. 13-357 (1992-05-10), i. k. 0921100NUTA00000106</text:span></text:p>
      <text:p text:style-name="P290"><text:span text:style-name="T291">Dėl valstybinės žemėtvarkos darbų organizav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8T07:51:00Z</meta:creation-date>
    <dc:date>2019-05-28T07:51:00Z</dc:date>
    <meta:template xlink:href="Normal.dotm" xlink:type="simple"/>
    <meta:editing-cycles>2</meta:editing-cycles>
    <meta:editing-duration>PT0S</meta:editing-duration>
    <meta:document-statistic meta:page-count="5" meta:paragraph-count="112" meta:word-count="1761" meta:character-count="13965" meta:row-count="267" meta:non-whitespace-character-count="12316"/>
  </office:meta>
</office:document-meta>
</file>