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fo:language="lt" fo:country="LT" style:language-asian="en" style:country-asian="US"/>
    </style:style>
    <style:style style:name="P4" style:parent-style-name="Normal" style:family="paragraph">
      <style:paragraph-properties fo:widows="0" fo:orphans="0" fo:text-align="justify"/>
      <style:text-properties fo:language="lt" fo:country="LT" style:language-asian="en" style:country-asian="US"/>
    </style:style>
    <style:style style:name="P5" style:parent-style-name="Normal" style:family="paragraph">
      <style:paragraph-properties fo:widows="0" fo:orphans="0" fo:text-align="justify"/>
      <style:text-properties fo:language="lt" fo:country="LT" style:language-asian="en" style:country-asian="US"/>
    </style:style>
    <style:style style:name="P6" style:parent-style-name="Normal" style:family="paragraph">
      <style:paragraph-properties fo:widows="0" fo:orphans="0" fo:text-align="justify"/>
      <style:text-properties fo:language="lt" fo:country="LT" style:language-asian="en" style:country-asian="US"/>
    </style:style>
    <style:style style:name="P7" style:parent-style-name="Normal" style:family="paragraph">
      <style:paragraph-properties fo:widows="0" fo:orphans="0" fo:text-align="justify"/>
      <style:text-properties fo:language="lt" fo:country="LT" style:language-asian="en" style:country-asian="US"/>
    </style:style>
    <style:style style:name="P8" style:parent-style-name="Normal" style:family="paragraph">
      <style:paragraph-properties fo:widows="0" fo:orphans="0" fo:text-align="justify"/>
      <style:text-properties fo:language="lt" fo:country="LT" style:language-asian="en" style:country-asian="US"/>
    </style:style>
    <style:style style:name="P9" style:parent-style-name="Normal" style:family="paragraph">
      <style:paragraph-properties fo:widows="0" fo:orphans="0" fo:text-align="justify"/>
      <style:text-properties fo:language="lt" fo:country="LT" style:language-asian="en" style:country-asian="US"/>
    </style:style>
    <style:style style:name="P10" style:parent-style-name="Normal" style:family="paragraph">
      <style:paragraph-properties fo:widows="0" fo:orphans="0" fo:text-align="justify"/>
      <style:text-properties fo:language="lt" fo:country="LT" style:language-asian="en" style:country-asian="US"/>
    </style:style>
    <style:style style:name="P11" style:parent-style-name="Normal" style:family="paragraph">
      <style:paragraph-properties fo:widows="0" fo:orphans="0" fo:text-align="justify"/>
      <style:text-properties fo:language="lt" fo:country="LT" style:language-asian="en" style:country-asian="US"/>
    </style:style>
    <style:style style:name="P12" style:parent-style-name="Normal" style:family="paragraph">
      <style:paragraph-properties fo:widows="0" fo:orphans="0"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Normal" style:family="paragraph">
      <style:paragraph-properties fo:widows="0" fo:orphans="0" fo:text-align="justify"/>
      <style:text-properties fo:language="lt" fo:country="LT" style:language-asian="en" style:country-asian="US"/>
    </style:style>
    <style:style style:name="P16" style:parent-style-name="Normal" style:family="paragraph">
      <style:paragraph-properties fo:widows="0" fo:orphans="0" fo:text-align="justify"/>
      <style:text-properties fo:language="lt" fo:country="LT" style:language-asian="en" style:country-asian="US"/>
    </style:style>
    <style:style style:name="P17" style:parent-style-name="Normal" style:family="paragraph">
      <style:paragraph-properties fo:widows="0" fo:orphans="0" fo:text-align="justify"/>
    </style:style>
    <style:style style:name="T18" style:parent-style-name="DefaultParagraphFont" style:family="text">
      <style:text-properties fo:language="lt" fo:country="LT" style:language-asian="en" style:country-asian="US"/>
    </style:style>
    <style:style style:name="P19" style:parent-style-name="Normal" style:family="paragraph">
      <style:paragraph-properties fo:widows="0" fo:orphans="0"/>
      <style:text-properties fo:font-size="11pt" style:font-size-asian="11pt" fo:language="lt" fo:country="LT" style:language-asian="en" style:country-asian="US"/>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text-properties fo:font-size="11pt" style:font-size-asian="11pt" fo:language="lt" fo:country="LT"/>
    </style:style>
    <style:style style:name="P23" style:parent-style-name="Normal" style:family="paragraph">
      <style:paragraph-properties fo:text-align="center" fo:margin-right="-0.0027in"/>
      <style:text-properties fo:font-size="11pt" style:font-size-asian="11pt" fo:language="lt" fo:country="LT"/>
    </style:style>
    <style:style style:name="P24" style:parent-style-name="Normal" style:family="paragraph">
      <style:paragraph-properties fo:text-align="center" fo:margin-right="-0.0027in"/>
      <style:text-properties fo:font-size="11pt" style:font-size-asian="11pt" fo:language="lt" fo:country="LT"/>
    </style:style>
    <style:style style:name="P25" style:parent-style-name="Normal" style:family="paragraph">
      <style:paragraph-properties fo:text-align="center" fo:margin-right="-0.0027in"/>
      <style:text-properties fo:font-size="11pt" style:font-size-asian="11pt" fo:language="lt" fo:country="LT"/>
    </style:style>
    <style:style style:name="P26" style:parent-style-name="BodyText"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fo:text-indent="0.4722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style:text-position="super 68.1%"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letter-spacing="0.0416in"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0"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2"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3" style:parent-style-name="Normal" style:family="paragraph">
      <style:paragraph-properties fo:text-align="center">
        <style:tab-stops>
          <style:tab-stop style:type="left" style:position="3.9375in"/>
        </style:tab-stops>
      </style:paragraph-properties>
      <style:text-properties fo:font-size="11pt" style:font-size-asian="11pt" fo:language="lt" fo:country="LT"/>
    </style:style>
    <style:style style:name="P44" style:parent-style-name="Normal" style:family="paragraph">
      <style:paragraph-properties fo:text-align="justify" fo:text-indent="0.4722in"/>
      <style:text-properties fo:font-size="11pt" style:font-size-asian="11pt" fo:language="lt" fo:country="LT"/>
    </style:style>
    <style:style style:name="P45" style:parent-style-name="Normal" style:family="paragraph">
      <style:text-properties fo:font-size="11pt" style:font-size-asian="11pt" fo:language="lt" fo:country="LT"/>
    </style:style>
    <style:style style:name="P46" style:parent-style-name="Normal" style:master-page-name="MPF1" style:family="paragraph">
      <style:paragraph-properties fo:break-before="page" fo:text-align="center" fo:margin-left="3.5437in" style:page-number="1">
        <style:tab-stops/>
      </style:paragraph-properties>
      <style:text-properties fo:font-size="11pt" style:font-size-asian="11pt" fo:language="lt" fo:country="LT"/>
    </style:style>
    <style:style style:name="P49" style:parent-style-name="Normal" style:family="paragraph">
      <style:paragraph-properties fo:text-align="center" fo:margin-left="3.5437in">
        <style:tab-stops/>
      </style:paragraph-properties>
      <style:text-properties fo:font-size="11pt" style:font-size-asian="11pt" fo:language="lt" fo:country="LT"/>
    </style:style>
    <style:style style:name="P50" style:parent-style-name="Normal" style:family="paragraph">
      <style:paragraph-properties fo:text-align="center" fo:margin-left="3.5437in">
        <style:tab-stops/>
      </style:paragraph-properties>
      <style:text-properties fo:font-size="11pt" style:font-size-asian="11pt" fo:language="lt" fo:country="LT"/>
    </style:style>
    <style:style style:name="P51" style:parent-style-name="Normal" style:family="paragraph">
      <style:text-properties fo:font-size="11pt" style:font-size-asian="11pt" fo:language="lt" fo:country="LT"/>
    </style:style>
    <style:style style:name="P52" style:parent-style-name="BodyText2" style:family="paragraph">
      <style:paragraph-properties fo:line-height="100%"/>
      <style:text-properties style:font-name="Times New Roman" fo:font-size="11pt" style:font-size-asian="11pt"/>
    </style:style>
    <style:style style:name="P53" style:parent-style-name="Normal" style:family="paragraph">
      <style:paragraph-properties fo:text-align="center"/>
      <style:text-properties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style:text-position="super 68.1%"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4923in"/>
      <style:text-properties fo:font-size="11pt" style:font-size-asian="11pt" fo:language="lt" fo:country="LT"/>
    </style:style>
    <style:style style:name="P62" style:parent-style-name="Normal" style:family="paragraph">
      <style:paragraph-properties fo:text-align="justify" fo:text-indent="0.4923in"/>
      <style:text-properties fo:font-size="11pt" style:font-size-asian="11pt" fo:language="lt" fo:country="LT"/>
    </style:style>
    <style:style style:name="P63" style:parent-style-name="Normal" style:family="paragraph">
      <style:paragraph-properties fo:text-align="justify" fo:text-indent="0.4923in"/>
      <style:text-properties fo:font-size="11pt" style:font-size-asian="11pt" fo:language="lt" fo:country="LT"/>
    </style:style>
    <style:style style:name="P64" style:parent-style-name="Normal" style:family="paragraph">
      <style:paragraph-properties fo:text-align="justify" fo:text-indent="0.4923in"/>
      <style:text-properties fo:font-size="11pt" style:font-size-asian="11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fo:language="lt" fo:country="LT"/>
    </style:style>
    <style:style style:name="P69" style:parent-style-name="Normal" style:family="paragraph">
      <style:paragraph-properties fo:text-align="justify" fo:text-indent="0.4923in"/>
      <style:text-properties fo:font-size="11pt" style:font-size-asian="11pt"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widows="0" fo:orphans="0" fo:text-align="justify"/>
      <style:text-properties fo:language="lt" fo:country="LT" style:language-asian="en" style:country-asian="US"/>
    </style:style>
    <style:style style:name="P72" style:parent-style-name="Normal" style:family="paragraph">
      <style:paragraph-properties fo:text-align="justify" fo:text-indent="0.4923in"/>
      <style:text-properties fo:font-size="11pt" style:font-size-asian="11pt" fo:language="lt" fo:country="L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text-properties fo:font-size="11pt" style:font-size-asian="11pt"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widows="0" fo:orphans="0" fo:text-align="justify"/>
      <style:text-properties fo:language="lt" fo:country="LT" style:language-asian="en" style:country-asian="US"/>
    </style:style>
    <style:style style:name="P82" style:parent-style-name="Normal" style:family="paragraph">
      <style:paragraph-properties fo:text-align="justify" fo:text-indent="0.4923in"/>
      <style:text-properties fo:font-size="11pt" style:font-size-asian="11pt" fo:language="lt" fo:country="LT"/>
    </style:style>
    <style:style style:name="P83" style:parent-style-name="Normal" style:family="paragraph">
      <style:paragraph-properties fo:text-align="justify" fo:text-indent="0.4923in"/>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widows="0" fo:orphans="0" fo:text-align="justify"/>
      <style:text-properties fo:language="lt" fo:country="LT" style:language-asian="en" style:country-asian="US"/>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4923in"/>
      <style:text-properties fo:font-size="11pt" style:font-size-asian="11pt"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widows="0" fo:orphans="0" fo:text-align="justify"/>
      <style:text-properties fo:language="lt" fo:country="LT" style:language-asian="en" style:country-asian="US"/>
    </style:style>
    <style:style style:name="P102" style:parent-style-name="Normal" style:family="paragraph">
      <style:paragraph-properties fo:text-align="justify" fo:text-indent="0.4923in"/>
      <style:text-properties fo:font-size="11pt" style:font-size-asian="11pt" fo:language="lt" fo:country="LT"/>
    </style:style>
    <style:style style:name="P103" style:parent-style-name="Normal" style:family="paragraph">
      <style:paragraph-properties fo:text-align="justify" fo:text-indent="0.4923in"/>
      <style:text-properties fo:font-size="11pt" style:font-size-asian="11pt" fo:language="lt" fo:country="LT"/>
    </style:style>
    <style:style style:name="P104" style:parent-style-name="Normal" style:family="paragraph">
      <style:paragraph-properties fo:text-align="justify" fo:text-indent="0.4923in"/>
      <style:text-properties fo:font-size="11pt" style:font-size-asian="11pt"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widows="0" fo:orphans="0" fo:text-align="justify"/>
      <style:text-properties fo:language="lt" fo:country="LT" style:language-asian="en" style:country-asian="US"/>
    </style:style>
    <style:style style:name="P107" style:parent-style-name="Normal" style:family="paragraph">
      <style:paragraph-properties fo:text-align="justify" fo:text-indent="0.4923in"/>
      <style:text-properties fo:font-size="11pt" style:font-size-asian="11pt" fo:language="lt" fo:country="LT"/>
    </style:style>
    <style:style style:name="P108" style:parent-style-name="Normal" style:family="paragraph">
      <style:paragraph-properties fo:text-align="justify" fo:text-indent="0.4923in"/>
      <style:text-properties fo:font-size="11pt" style:font-size-asian="11pt" fo:language="lt" fo:country="LT"/>
    </style:style>
    <style:style style:name="P109" style:parent-style-name="Normal" style:family="paragraph">
      <style:paragraph-properties fo:text-align="justify" fo:text-indent="0.4923in"/>
      <style:text-properties fo:font-size="11pt" style:font-size-asian="11pt" fo:language="lt" fo:country="LT"/>
    </style:style>
    <style:style style:name="P110" style:parent-style-name="Normal" style:family="paragraph">
      <style:paragraph-properties fo:text-align="justify" fo:text-indent="0.4923in"/>
      <style:text-properties fo:font-size="11pt" style:font-size-asian="11pt" fo:language="lt" fo:country="LT"/>
    </style:style>
    <style:style style:name="P111" style:parent-style-name="Normal" style:family="paragraph">
      <style:paragraph-properties fo:text-align="center"/>
    </style:style>
    <style:style style:name="T112" style:parent-style-name="DefaultParagraphFont" style:family="text">
      <style:text-properties fo:font-size="11pt" style:font-size-asian="11pt" fo:language="lt" fo:country="LT"/>
    </style:style>
  </office:automatic-styles>
  <office:body>
    <office:text text:use-soft-page-breaks="true">
      <text:p text:style-name="P1">Redagavo: Angonita Rupšytė (2000.04.10)</text:p>
      <text:p text:style-name="P4"><text:s/></text:p>
      <text:p text:style-name="P5"/>
      <text:p text:style-name="P6">Nutarimas paskelbtas: Žin., 1999, Nr.10-221</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358, 00.03.28, Žin., 2000, Nr.27-727 (00.03.31)</text:p>
      <text:p text:style-name="P15">DĖL LIETUVOS RESPUBLIKOS VYRIAUSYBĖS 1999 M. SAUSIO 15 D. NUTARIMO NR. 63 "DĖL VERTYBINIŲ POPIERIŲ VERTĖS PADIDĖJIMO PAJAMŲ APSKAIČIAVIMO, NUOSTOLIŲ APSKAIČIAVIMO IR PERKĖLIMO TVARKOS PATVIRTINIMO" DALINIO PAKEITIMO</text:p>
      <text:p text:style-name="P16"/>
      <text:p text:style-name="P17"><text:span text:style-name="T18">*** Pabaiga ***</text:span></text:p>
      <text:p text:style-name="P19"/>
      <text:p text:style-name="P20">LIETUVOS RESPUBLIKOS VYRIAUSYBĖ</text:p>
      <text:p text:style-name="P21">N U T A R I M A S</text:p>
      <text:p text:style-name="P22"/>
      <text:p text:style-name="P23">1999 m. sausio 15 d. Nr. 63</text:p>
      <text:p text:style-name="P24">Vilnius</text:p>
      <text:p text:style-name="P25"/>
      <text:p text:style-name="P26">DĖL VERTYBINIŲ POPIERIŲ VERTĖS PADIDĖJIMO PAJAMŲ APSKAIČIAVIMO, NUOSTOLIŲ APSKAIČIAVIMO IR PERKĖLIMO<text:line-break/>TVARKOS PATVIRTINIMO</text:p>
      <text:p text:style-name="P27"/>
      <text:p text:style-name="P28"><text:span text:style-name="T29">Vadovaudamasi Lietuvos Respublikos fizinių asmenų pajamų mokesčio laikinojo įstatymo (Žin., 19</text:span><text:span text:style-name="T30">90, Nr. 31–742; 1998, Nr. 90–2481) 33</text:span><text:span text:style-name="T31">1</text:span><text:span text:style-name="T32"><text:s/>straipsniu, Lietuvos Respublikos Vyriausybė <text:s/></text:span><text:span text:style-name="T33">nutaria</text:span><text:span text:style-name="T34">:</text:span></text:p>
      <text:p text:style-name="P35">Patvirtinti Vertybinių popierių vertės padidėjimo pajamų apskaičiavimo, nuostolių apskaičiavimo ir perkėlimo tvarką (pridedama).</text:p>
      <text:p text:style-name="P36"/>
      <text:p text:style-name="P37"/>
      <text:p text:style-name="P38"/>
      <text:p text:style-name="P39">Teisingumo ministras, pavaduojantis</text:p>
      <text:p text:style-name="P40">Ministrą Pirmininką<text:tab/><text:tab/><text:tab/>Vytautas Pakalniškis</text:p>
      <text:p text:style-name="P41"/>
      <text:p text:style-name="P42">Finansų ministras<text:tab/><text:tab/><text:tab/>Algirdas Šemeta</text:p>
      <text:p text:style-name="P43">____________</text:p>
      <text:p text:style-name="P44"/>
      <text:p text:style-name="P45"/>
      <text:soft-page-break/>
      <text:p text:style-name="P46">PATVIRTINTA</text:p>
      <text:p text:style-name="P49">Lietuvos Respublikos Vyriausybės</text:p>
      <text:p text:style-name="P50">1999 m. sausio 15 d. nutarimu Nr. 63</text:p>
      <text:p text:style-name="P51"/>
      <text:p text:style-name="P52">VERTYBINIŲ POPIERIŲ VERTĖS PADIDĖJIMO PAJAMŲ APSKAIČIAVIMO, NUOSTOLIŲ APSKAIČIAVIMO IR PERKĖLIMO TVARKA</text:p>
      <text:p text:style-name="P53"/>
      <text:p text:style-name="P54"><text:span text:style-name="T55">1. Pardavus ar kitaip perleidus nuosavybėn vertybinius popierius (kaip turtą) pajamų mokesčiu apmokestinamos tik gautos vertybinių popierių vertės padidėjimo pajamos Lietuvos Respublikos fizinių asmenų pajamų mokesčio laiki</text:span><text:span text:style-name="T56">nojo įstatymo (Žin., 1990, Nr. 31–742; 1998, Nr. 90–2481) 33</text:span><text:span text:style-name="T57">1</text:span><text:span text:style-name="T58"><text:s/>straipsnyje nustatyta tvarka. Vertybinių popierių vertės padidėjimo pajamos apskaičiuojamos iš pajamų, gautų pardavus vertybinius popierius, atėmus jų įsigijimo kainą, įskaitant sumokėtus komisi</text:span><text:span text:style-name="T59">nį atlyginimą bei mokesčius (rinkliavas), susijusius su jų įsigijimu. Vertybinių popierių įsigijimo kaina turi būti pagrindžiama išrašais iš asmeninių sąskaitų arba įstatymų reikalavimus atitinkančių sandorių sudarymą patvirtinančiais dokumentais. Nepateik</text:span><text:span text:style-name="T60">us išrašų iš asmeninių sąskaitų arba įstatymų reikalavimus atitinkančių sandorių sudarymą patvirtinančių dokumentų, įsigijimo kaina neatimama.</text:span></text:p>
      <text:p text:style-name="P61">2. Nemokamai gautų (įskaitant paveldėjimo arba dovanojimo būdu) vertybinių popierių įsigijimo kainą sudaro tik sumokėti komisinis atlyginimas bei mokesčiai (rinkliavos), susiję su nuosavybės perleidimu.</text:p>
      <text:p text:style-name="P62">3. Parduodant dalį to paties emitento tos pačios rūšies ir klasės skirtingos įsigijimo kainos vertybinių popierių, įsigijimo kaina nustatoma vidurkio metodu – visų turimų vertybinių popierių įsigijimo kainų suma dalijama iš jų skaičiaus.</text:p>
      <text:p text:style-name="P63">4. Vertybinių popierių įsigijimo data sutampa su teisės aktuose nustatytos nuosavybės teisės į šiuos vertybinius popierius atsiradimo momentu, o pardavimo data – su teisės aktuose nustatytos nuosavybės teisės į šiuos vertybinius popierius perleidimo momentu.</text:p>
      <text:p text:style-name="P64"/>
      <text:p text:style-name="P65"><text:span text:style-name="T66">5.<text:s/></text:span><text:span text:style-name="T67">Vertybinių popierių savininkas vertybinių popierių vertės padidėjimo pajamas arba nuostolius apskaičiuoja pasibaigus kalendoriniams metams iki vasario 1 dienos</text:span><text:span text:style-name="T68">.</text:span></text:p>
      <text:p text:style-name="P69"/>
      <text:p text:style-name="P70">Punkto pakeitimai:</text:p>
      <text:p text:style-name="P71">Nr. 358, 00.03.28, Žin., 2000, Nr.27-727 (00.03.31)</text:p>
      <text:p text:style-name="P72"/>
      <text:p text:style-name="P73"><text:span text:style-name="T74">6.<text:s/></text:span><text:span text:style-name="T75">Reinvestuotomis į vertybinius popierius pajamomis laikomos vertybinių popierių vertės padidėjimo pajamos arba jų dalis, panaudotos kitiems vertybiniams popieriams įsigyti per tuos pačius kalendori</text:span><text:span text:style-name="T76">nius metus. Vertybinių popierių vertės padidėjimo pajamų reinvestavimą į kitus vertybinius popierius įrodo pats mokesčių mokėtojas vietos mokesčio administratoriui, kuriam pagal Lietuvos Respublikos fizinių asmenų pajamų mokesčio laikinąjį įstatymą privalo</text:span><text:span text:style-name="T77"><text:s/>pateikti pajamų mokesčio deklaraciją, pateikdamas išrašą iš asmeninės sąskaitos arba įstatymų reikalavimus atitinkančių sandorių sudarymą patvirtinančius dokumentus, pagrindžiančius vertybinių popierių įsigijimą</text:span><text:span text:style-name="T78">.</text:span></text:p>
      <text:p text:style-name="P79"/>
      <text:p text:style-name="P80">Punkto pakeitimai:</text:p>
      <text:p text:style-name="P81">Nr. 358, 00.03.28, Žin., 2000, Nr.27-727 (00.03.31)</text:p>
      <text:p text:style-name="P82"/>
      <text:p text:style-name="P83">7. (Neteko galios)</text:p>
      <text:p text:style-name="P84"/>
      <text:p text:style-name="P85">Punkto pakeitimai:</text:p>
      <text:p text:style-name="P86">Nr. 358, 00.03.28, Žin., 2000, Nr.27-727 (00.03.31)</text:p>
      <text:p text:style-name="P87"/>
      <text:p text:style-name="P88"><text:span text:style-name="T89">8.<text:s/></text:span><text:span text:style-name="T90">Vertybinių popierių savininkas visas per kalendorinius metus gautas vertybinių popierių vertės padidėjimo pajamas arba nuostolius<text:s/></text:span><text:span text:style-name="T91">apskaičiuoja kaip kiekvieno vertybinių popierių pardavimo arba kitokio perleidimo nuosavybėn per kalendorinius metus, už kuriuos teikiama deklaracija, rezultatų sumą. Šias pajamas gavęs ar nuostolius patyręs asmuo privalo pateikti kalendorinių metų pajamų<text:s/></text:span><text:span text:style-name="T92">deklaraciją Lietuvos Respublikos fizinių asmenų pajamų mokesčio laikinojo įstatymo 37 straipsnio 1 dalies 5 punkte nurodytu laiku. Jeigu per kalendorinius metus, už kuriuos teikiama deklaracija, iš vertybinių popierių pardavimo arba kitokio perleidimo nuos</text:span><text:span text:style-name="T93">avybėn gaunamos<text:s/></text:span><text:soft-page-break/><text:span text:style-name="T94">vertybinių popierių vertės padidėjimo pajamos, iš jų atimama vertybinių popierių vertės padidėjimo pajamų dalis, reinvestuota į vertybinius popierius per tuos kalendorinius metus. Atimama vertybinių popierių vertės padidėjimo pajamų dalis,<text:s/></text:span><text:span text:style-name="T95">reinvestuota į vertybinius popierius, negali viršyti apskaičiuotos kalendorinių metų, už kuriuos teikiama deklaracija, vertybinių popierių pardavimo arba kitokio perleidimo nuosavybėn rezultatų sumos. Nustatant kalendorinių metų apmokestinamąsias vertybini</text:span><text:span text:style-name="T96">ų popierių vertės padidėjimo pajamas, iš gautų vertybinių popierių vertės padidėjimo pajamų (visų gautų vertybinių popierių vertės padidėjimo pajamų ir reinvestuotų pajamų skirtumo, kai nurodytosios pajamos per kalendorinius metus, už kuriuos teikiama dekl</text:span><text:span text:style-name="T97">aracija, buvo reinvestuotos į vertybinius popierius) atimama 12 PNM. Gautoji suma yra apmokestinamosios vertybinių popierių vertės padidėjimo pajamos</text:span><text:span text:style-name="T98">.</text:span></text:p>
      <text:p text:style-name="P99"/>
      <text:p text:style-name="P100">Punkto pakeitimai:</text:p>
      <text:p text:style-name="P101">Nr. 358, 00.03.28, Žin., 2000, Nr.27-727 (00.03.31)</text:p>
      <text:p text:style-name="P102"/>
      <text:p text:style-name="P103">9. (Neteko galios)</text:p>
      <text:p text:style-name="P104"/>
      <text:p text:style-name="P105">Punkto pakeitimai:</text:p>
      <text:p text:style-name="P106">Nr. 358, 00.03.28, Žin., 2000, Nr.27-727 (00.03.31)</text:p>
      <text:p text:style-name="P107"/>
      <text:p text:style-name="P108">10. Jeigu per kalendorinius metus, už kuriuos teikiama deklaracija, iš vertybinių popierių pardavimo arba kitokio perleidimo nuosavybėn gaunami nuostoliai, visa nuostolių, patirtų per tuos kalendorinius metus, suma perkeliama į kitus kalendorinius metus ir atimama iš vertybinių popierių vertės padidėjimo pajamų, gautų tais kitais kalendoriniais metais.</text:p>
      <text:p text:style-name="P109">11. Jeigu nuostoliai gaunami ne vienerius kalendorinius metus, kiekvienų kalendorinių metų nuostolis perkeliamas į kitus kalendorinius metus iš eilės ta tvarka, kuria susidarė.</text:p>
      <text:p text:style-name="P110">12. Emitentai arba viešosios apyvartos tarpininkai per 15 dienų kalendoriniams metams pasibaigus privalo pateikti Valstybinei mokesčių inspekcijai prie Finansų ministerijos informaciją apie vertybinių popierių savininko asmeninės vertybinių popierių sąskaitos būklę (nurodomas sąskaitos tvarkytojas, vertybinių popierių savininko vardas, pavardė, asmens kodas, adresas, vertybinio popieriaus pavadinimas, rūšis, klasė, vertybinių popierių kiekis, įsigijimo kainų suma (vertė) paskutinės praėjusiųjų kalendorinių metų dienos pabaigoje.</text:p>
      <text:p text:style-name="P111"><text:span text:style-name="T11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text-align="center" style:line-height-at-least="0.1666in" fo:margin-right="-0.0027in"/>
      <style:text-properties style:font-name="TimesLT" fo:font-size="12pt" style:font-size-asian="12pt" fo:language="lt" fo:country="LT" fo:hyphenate="false"/>
    </style:style>
    <style:style style:name="BodyText2" style:display-name="Body Text 2" style:family="paragraph" style:parent-style-name="Normal">
      <style:paragraph-properties fo:text-align="center" style:line-height-at-least="0.1666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page-number text:fixed="false"/></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Dalia Skairienė</meta:initial-creator>
    <dc:creator>Adlib User</dc:creator>
    <meta:creation-date>2015-02-13T23:27:00Z</meta:creation-date>
    <dc:date>2015-02-13T23:27:00Z</dc:date>
    <meta:print-date>8910-05-16T19:52:39Z</meta:print-date>
    <meta:template xlink:href="Normal" xlink:type="simple"/>
    <meta:editing-cycles>2</meta:editing-cycles>
    <meta:editing-duration>PT0S</meta:editing-duration>
    <meta:document-statistic meta:page-count="3" meta:paragraph-count="63" meta:word-count="823" meta:character-count="6719" meta:row-count="161" meta:non-whitespace-character-count="5959"/>
  </office:meta>
</office:document-meta>
</file>