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7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0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4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7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24 iki 2017-11-30</text:span></text:p>
      <text:p text:style-name="P7"/>
      <text:p text:style-name="P8"><text:span text:style-name="T9">Įsakymas paskelbtas: Žin. 2010, Nr.<text:s/></text:span><text:a xlink:href="https://www.e-tar.lt/portal/legalAct.html?documentId=TAR.6DCFCA696F2D" office:target-frame-name="_top" xlink:show="replace"><text:span text:style-name="T10">91-4843</text:span></text:a><text:span text:style-name="T11">, i. k. 110231GISAK0001-221</text:span></text:p>
      <text:p text:style-name="P12"/>
      <text:p text:style-name="P13"><text:span text:style-name="T14"/><text:span text:style-name="T15">priešgaisrinės apsaugos ir gelbėjimo departamento</text:span></text:p>
      <text:p text:style-name="P16">PRIE VIDAUS REIKALŲ MINISTERIJOS DIREKTORIAUS</text:p>
      <text:p text:style-name="P17"/>
      <text:p text:style-name="P18"><text:span text:style-name="T19">Į S A K Y M A S</text:span></text:p>
      <text:p text:style-name="P20">DĖL PRIEŠGAISRINĖS APSAUGOS ir gelbėjimo DEPARTAMENTo PRIE VIDAUS REIKALŲ MINISTERIJOS priešgaisrinės gelbėjimo tarnybos elektrėnų ir lietuvos elektrinės apsaugai pavadinimo pakeitimo</text:p>
      <text:p text:style-name="P21"/>
      <text:p text:style-name="P22">2010 m. liepos 23 d. Nr. 1-221</text:p>
      <text:p text:style-name="P23">Vilnius</text:p>
      <text:p text:style-name="P24"/>
      <text:p text:style-name="P25"/>
      <text:p text:style-name="P26">Vadovaudamasis Priešgaisrinės apsaugos ir gelbėjimo departamento prie Vidaus reikalų ministerijos nuostatų, patvirtintų Lietuvos Respublikos vidaus reikalų ministro 2010 m. gruodžio 31 d. įsakymu Nr. 1V-831 (Žin., 2011, Nr.<text:s/><text:a xlink:href="https://www.e-tar.lt/portal/lt/legalAct/TAR.3E68D15BE548" office:target-frame-name="_blank" xlink:show="new"><text:span text:style-name="T27">2-53</text:span></text:a>), 22.9 punktu, Lietuvos Respublikos vidaus reikalų ministro 2001 m. birželio 12<text:s/>d. įsakymo Nr. 308 „Dėl Priešgaisrinės apsaugos ir gelbėjimo departamento prie Vidaus reikalų ministerijos padalinių pertvarkymo“ (Žin., 2001, Nr.<text:s/><text:a xlink:href="https://www.e-tar.lt/portal/lt/legalAct/TAR.EA1E38B09E2D" office:target-frame-name="_blank" xlink:show="new"><text:span text:style-name="T28">53-1912</text:span></text:a>) 1 punktu:<text:s/></text:p>
      <text:p text:style-name="P29">Preambulės pakeitimai:</text:p>
      <text:p text:style-name="P30"><text:span text:style-name="T31">Nr.<text:s/></text:span><text:a xlink:href="https://www.e-tar.lt/portal/legalAct.html?documentId=TAR.D2E01571395A" office:target-frame-name="_top" xlink:show="replace"><text:span text:style-name="T32">1-56</text:span></text:a><text:span text:style-name="T33">, 2011-02-11, Žin., 2011, Nr. 20-1025 (2011-02-17), i. k. 111231GISAK00001-56</text:span></text:p>
      <text:p text:style-name="Normal"/>
      <text:p text:style-name="P34"><text:span text:style-name="T35">1</text:span><text:span text:style-name="T36">. P a k e i č i u Priešgaisrinės apsaugos ir gelbėjimo depa</text:span><text:span text:style-name="T37">rtamento prie Vidaus reikalų ministerijos Priešgaisrinės gelbėjimo tarnybos Elektrėnų ir Lietuvos elektrinės apsaugai pavadinimą į pavadinimą „Elektrėnų priešgaisrinė gelbėjimo tarnyba“.</text:span></text:p>
      <text:p text:style-name="P38"><text:span text:style-name="T39">2</text:span><text:span text:style-name="T40">. T v i r t i n u Elektrėnų priešgaisrinės gelbėjimo tarnybos nu</text:span><text:span text:style-name="T41">ostatus (pridedama).</text:span></text:p>
      <text:p text:style-name="P42"><text:span text:style-name="T43">3</text:span><text:span text:style-name="T44">. P r i p a ž į s t u netekusiu galios Priešgaisrinės apsaugos ir gelbėjimo departamento prie Vidaus reikalų ministerijos direktoriaus 2002 m. gegužės 30 d. įsakymą Nr. 102 „Dėl priešgaisrinių gelbėjimo tarnybų nuostatų patvirtini</text:span><text:span text:style-name="T45">mo“.</text:span></text:p>
      <text:p text:style-name="P46"><text:span text:style-name="T47">4</text:span><text:span text:style-name="T48">. N u s t a t a u, kad šis įsakymas įsigalioja 2010 m. rugsėjo 1 d.</text:span></text:p>
      <text:p text:style-name="P49"/>
      <text:p text:style-name="P50"/>
      <text:p text:style-name="P51"/>
      <text:p text:style-name="P52">Direktorius</text:p>
      <text:p text:style-name="P53"><text:span text:style-name="T54">vidaus tarnybos generolas</text:span><text:span text:style-name="T55"><text:tab/>Remigijus Baniulis</text:span></text:p>
      <text:soft-page-break/>
      <text:p text:style-name="P56"><text:span text:style-name="T57">PATVIRTINTA</text:span></text:p>
      <text:p text:style-name="P58">Priešgaisrinės apsaugos</text:p>
      <text:p text:style-name="P59">ir gelbėjimo departamento prie<text:s/></text:p>
      <text:p text:style-name="P60">Vidaus reikalų ministerijos direktoriaus</text:p>
      <text:p text:style-name="P61">2010 m. liepos 23 d. įsakymu Nr. 1-221</text:p>
      <text:p text:style-name="P62"/>
      <text:p text:style-name="P63"><text:span text:style-name="T64">elektrėnų priešgaisrinės gelbėjimo tarnyb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Elektrėnų priešgaisrinė gelbėjimo tarnyba (toliau – Elektrėnų PGT) yra Priešgaisrinės apsaugos ir gelbėjimo departamentui<text:s/></text:span><text:span text:style-name="T74">prie Vidaus reikalų ministerijos (toliau – departamentas) pavaldi ir atskaitinga nuolatinės parengties įstaiga, kurios paskirtis – užtikrinti priešgaisrinės saugos užtikrinimo sistemos tikslų ir uždavinių įgyvendinimą Elektrėnų savivaldybės teritorijoje ir</text:span><text:span text:style-name="T75"><text:s/>AB Lietuvos elektrinėje.</text:span></text:p>
      <text:p text:style-name="P76"><text:span text:style-name="T77">2</text:span><text:span text:style-name="T78">. Elektrėnų PGT savo veikloje vadovaujasi Lietuvos Respublikos Konstitucija, Lietuvos Respublikos priešgaisrinės saugos įstatymu (Žin., 2002, Nr.<text:s/></text:span><text:a xlink:href="https://www.e-tar.lt/portal/lt/legalAct/TAR.9CBB77180BFE" office:target-frame-name="_blank" xlink:show="new"><text:span text:style-name="T79">123-5518</text:span></text:a><text:span text:style-name="T80">), Lietuvos Respublikos civilinės saugos įstatymu (Žin., 1998, Nr.<text:s/></text:span><text:a xlink:href="https://www.e-tar.lt/portal/lt/legalAct/TAR.C15592B096FA" office:target-frame-name="_blank" xlink:show="new"><text:span text:style-name="T81">115-3230</text:span></text:a><text:span text:style-name="T82">; 2009, Nr.<text:s/></text:span><text:a xlink:href="https://www.e-tar.lt/portal/lt/legalAct/TAR.82ED30165077" office:target-frame-name="_blank" xlink:show="new"><text:span text:style-name="T83">159-7207</text:span></text:a><text:span text:style-name="T84">), Vidaus tarnybos statutu (Žin., 2003, Nr.<text:s/></text:span><text:a xlink:href="https://www.e-tar.lt/portal/lt/legalAct/TAR.4FC026AC03AE" office:target-frame-name="_blank" xlink:show="new"><text:span text:style-name="T85">42-1927</text:span></text:a><text:span text:style-name="T86">), kitais Lietuvos Respublikos įstatymais, Lietuvos Respublikos Seimo priimtais teisės aktais, Li</text:span><text:span text:style-name="T87">etuvos Respublikos Vyriausybės nutarimais, Ministro Pirmininko potvarkiais, vidaus reikalų ministro įsakymais, departamento direktoriaus įsakymais, šiais Elektrėnų priešgaisrinės gelbėjimo tarnybos nuostatais (toliau – Nuostatai) ir kitais teisės aktais.</text:span></text:p>
      <text:p text:style-name="P88"><text:span text:style-name="T89">3</text:span><text:span text:style-name="T90">. Elektrėnų PGT steigėjas yra Vidaus reikalų ministerija. Vidaus reikalų ministro perduotas visas steigėjo teises ir pareigas vykdo departamentas.</text:span></text:p>
      <text:p text:style-name="P91"><text:span text:style-name="T92">4</text:span><text:span text:style-name="T93">. Elektrėnų PGT yra biudžetinė įstaiga, viešasis juridinis asmuo, turintis sąskaitą banke, antspaudą</text:span><text:span text:style-name="T94"><text:s/>ir blanką su Lietuvos valstybės herbu ir savo pavadinimu.</text:span></text:p>
      <text:p text:style-name="P95">5. Elektrėnų PGT veikla finansuojama iš Lietuvos Respublikos biudžeto ir specialios svarbių objektų apsaugos programos lėšų. Elektrėnų PGT viršininkas yra atsakingas už Elektrėnų PGT skirtų<text:s/>piniginių lėšų naudojimą pagal paskirtį.</text:p>
      <text:p text:style-name="P96">Elektrėnų PGT ūkinį finansinį aptarnavimą, lėšų buhalterinę apskaitą Lietuvos Respublikos teisės aktų nustatyta tvarka tvarko Vilniaus apskrities priešgaisrinė gelbėjimo valdyba.<text:s/></text:p>
      <text:p text:style-name="P97">Punkto pakeitimai:</text:p>
      <text:p text:style-name="P98"><text:span text:style-name="T99">Nr.<text:s/></text:span><text:a xlink:href="https://www.e-tar.lt/portal/legalAct.html?documentId=TAR.D2E01571395A" office:target-frame-name="_top" xlink:show="replace"><text:span text:style-name="T100">1-56</text:span></text:a><text:span text:style-name="T101">, 2011-02-11, Žin., 2011, Nr. 20-1025 (2011-02-17), i. k. 111231GISAK00001-56</text:span></text:p>
      <text:p text:style-name="Normal"/>
      <text:p text:style-name="P102"><text:span text:style-name="T103">6</text:span><text:span text:style-name="T104">. Elektrėnų PGT finansuoti gali būti naudojamos ir kitos teisės aktų nustatyta tvarka gautos<text:s/></text:span><text:span text:style-name="T105">lėšos.</text:span></text:p>
      <text:p text:style-name="P106"><text:span text:style-name="T107">7</text:span><text:span text:style-name="T108">. Elektrėnų PGT įstatymų nustatyta tvarka valdo, naudoja ir disponuoja jai patikėjimo teise perduotu, įgytu iš Lietuvos Respublikos valstybės biudžeto skirtų asignavimų ir kitų šaltinių nematerialiuoju ir ilgalaikiu bei trumpalaikiu materialiuo</text:span><text:span text:style-name="T109">ju turtu.</text:span></text:p>
      <text:p text:style-name="P110"><text:span text:style-name="T111">8</text:span><text:span text:style-name="T112">. Elektrėnų PGT veiklą įstatymų ir kitų teisės aktų nustatyta tvarka pagal kompetenciją kontroliuoja departamento direktorius, įgaliotos valstybės institucijos ir įstaigos.</text:span></text:p>
      <text:p text:style-name="P113"><text:span text:style-name="T114">9</text:span><text:span text:style-name="T115">. Elektrėnų PGT buveinės adresas: Elektrinės g. 16, 26108 Elekt</text:span><text:span text:style-name="T116">rėnai.</text:span></text:p>
      <text:p text:style-name="P117"/>
      <text:p text:style-name="P118"><text:span text:style-name="T119">II</text:span><text:span text:style-name="T120">.<text:s/></text:span><text:span text:style-name="T121">elektrėnų PGt UŽDAVINIAI IR FUNKCIJOS</text:span></text:p>
      <text:p text:style-name="P122"/>
      <text:p text:style-name="P123"><text:span text:style-name="T124">10</text:span><text:span text:style-name="T125">. Elektrėnų PGT uždaviniai:</text:span></text:p>
      <text:p text:style-name="P126"><text:span text:style-name="T127">10.1</text:span><text:span text:style-name="T128">. vykdyti Elektrėnų savivaldybės teritorijoje ir „Lietuvos energijos gamyba“, AB Elektrėnų komplekse gaisrų gesinimo ir gelbėjimo darbus;</text:span><text:s/></text:p>
      <text:p text:style-name="P129">Punkto pakeitimai:</text:p>
      <text:p text:style-name="P130"><text:span text:style-name="T131">N</text:span><text:span text:style-name="T132">r.<text:s/></text:span><text:a xlink:href="https://www.e-tar.lt/portal/legalAct.html?documentId=643c2960d85d11e4894f9bde45468d3f" office:target-frame-name="_top" xlink:show="replace"><text:span text:style-name="T133">1-113</text:span></text:a><text:span text:style-name="T134">, 2015-04-01, paskelbta TAR 2015-04-01, i. k. 2015-04901</text:span></text:p>
      <text:p text:style-name="P135"><text:span text:style-name="T136">Nr.<text:s/></text:span><text:a xlink:href="https://www.e-tar.lt/portal/legalAct.html?documentId=0e25eb60392811e69101aaab2992cbcd" office:target-frame-name="_top" xlink:show="replace"><text:span text:style-name="T137">1-201</text:span></text:a><text:span text:style-name="T138">, 2016-06-23, paskelbta TAR 2016-06-23, i. k. 2016-17510</text:span></text:p>
      <text:p text:style-name="Normal"/>
      <text:p text:style-name="P139"><text:span text:style-name="T140">10.2</text:span><text:span text:style-name="T141">. pagal kompetenciją vykdyti Elektrėnų savivaldybės teritorijoje ir „Lietuvos energijos gamyba“, AB Elektrėnų komplekse gaisrų ir ekstremaliųjų situacijų prevenciją;</text:span><text:s/></text:p>
      <text:p text:style-name="P142">Punkto<text:s/>pakeitimai:</text:p>
      <text:p text:style-name="P143"><text:span text:style-name="T144">Nr.<text:s/></text:span><text:a xlink:href="https://www.e-tar.lt/portal/legalAct.html?documentId=643c2960d85d11e4894f9bde45468d3f" office:target-frame-name="_top" xlink:show="replace"><text:span text:style-name="T145">1-113</text:span></text:a><text:span text:style-name="T146">, 2015-04-01, paskelbta TAR 2015-04-01, i. k. 2015-04901</text:span></text:p>
      <text:p text:style-name="P147"><text:span text:style-name="T148">Nr.<text:s/></text:span><text:a xlink:href="https://www.e-tar.lt/portal/legalAct.html?documentId=0e25eb60392811e69101aaab2992cbcd" office:target-frame-name="_top" xlink:show="replace"><text:span text:style-name="T149">1-201</text:span></text:a><text:span text:style-name="T150">, 2016-06-23, paskelbta TAR 2016-06-23, i. k. 2016-17510</text:span></text:p>
      <text:p text:style-name="Normal"/>
      <text:p text:style-name="P151"><text:span text:style-name="T152">11</text:span><text:span text:style-name="T153">. Elektrėnų PGT, vykdydama jai pavestus uždavinius, atlieka šias funkcijas:</text:span></text:p>
      <text:p text:style-name="P154"><text:span text:style-name="T155">11.1</text:span><text:span text:style-name="T156">. užtikrina Elektrėnų PGT nuolatinę parengtį;</text:span></text:p>
      <text:p text:style-name="P157"><text:span text:style-name="T158">11.2</text:span><text:span text:style-name="T159">. teisės aktų nustatyta<text:s/></text:span><text:span text:style-name="T160">tvarka organizuoja atitinkamo lygmens operacinį vadovavimą ir gelbėjimo darbų koordinavimo štabo sudarymą, reaguodama į ekstremaliąją situaciją ar ekstremalųjį įvykį, palaiko ryšį su savivaldybės ekstremaliųjų situacijų operacijų centru;</text:span><text:s/></text:p>
      <text:p text:style-name="P161">Punkto pakeitimai:</text:p>
      <text:p text:style-name="P162"><text:span text:style-name="T163">Nr.<text:s/></text:span><text:a xlink:href="https://www.e-tar.lt/portal/legalAct.html?documentId=0e25eb60392811e69101aaab2992cbcd" office:target-frame-name="_top" xlink:show="replace"><text:span text:style-name="T164">1-201</text:span></text:a><text:span text:style-name="T165">, 2016-06-23, paskelbta TAR 2016-06-23, i. k. 2016-17510</text:span></text:p>
      <text:p text:style-name="Normal"/>
      <text:p text:style-name="P166"><text:span text:style-name="T167">11.3</text:span><text:span text:style-name="T168">. gesina gaisrus ir atlieka gelbėjimo darbus pramoninių, transporto avarijų, įvyk</text:span><text:span text:style-name="T169">ių, ekstremaliųjų įvykių vietose;</text:span></text:p>
      <text:p text:style-name="P170"><text:span text:style-name="T171">11.4</text:span><text:span text:style-name="T172">. pagal kompetenciją užtikrina, kad laiku būtų reaguojama į pranešimus apie įvykius, ekstremaliuosius įvykius ir ekstremaliąsias situacijas;</text:span></text:p>
      <text:p text:style-name="P173"><text:span text:style-name="T174">11.5</text:span><text:span text:style-name="T175">. pagal kompetenciją užtikrina, kad laiku ir kokybiškai būtų teik</text:span><text:span text:style-name="T176">iama pagalba įvykių, ekstremaliųjų įvykių ir ekstremaliųjų situacijų atvejais;</text:span></text:p>
      <text:p text:style-name="P177"><text:span text:style-name="T178">11.6</text:span><text:span text:style-name="T179">. kartu su atsakingomis institucijomis dalyvauja lokalizuojant pavojingas chemines medžiagas ir preparatus, kurie patenka į aplinką ir kelia grėsmę žmonių gyvybei, sveik</text:span><text:span text:style-name="T180">atai, aplinkai, ir jonizuojančiosios spinduliuotės šaltinius, branduolines medžiagas;</text:span><text:s/></text:p>
      <text:p text:style-name="P181">Punkto pakeitimai:</text:p>
      <text:p text:style-name="P182"><text:span text:style-name="T183">Nr.<text:s/></text:span><text:a xlink:href="https://www.e-tar.lt/portal/legalAct.html?documentId=0e25eb60392811e69101aaab2992cbcd" office:target-frame-name="_top" xlink:show="replace"><text:span text:style-name="T184">1-201</text:span></text:a><text:span text:style-name="T185">, 2016-06-23, paskelbta TAR 2016-06-23, i.<text:s/></text:span><text:span text:style-name="T186">k. 2016-17510</text:span></text:p>
      <text:p text:style-name="Normal"/>
      <text:p text:style-name="P187"><text:span text:style-name="T188">11.7</text:span><text:span text:style-name="T189">. bendradarbiauja su viešąjį saugumą užtikrinančiomis institucijomis, vykdant gaisrų gesinimo ir gelbėjimo darbus;</text:span></text:p>
      <text:p text:style-name="P190"><text:span text:style-name="T191">11.8</text:span><text:span text:style-name="T192">. įgyvendina teisės aktų nustatytus darbuotojų saugos ir sveikatos reikalavimus;</text:span></text:p>
      <text:p text:style-name="P193"><text:span text:style-name="T194">11.9</text:span><text:span text:style-name="T195">. teisės aktų nustaty</text:span><text:span text:style-name="T196">ta tvarka organizuoja ir vykdo Elektrėnų savivaldybės teritorijoje ir „Lietuvos energijos gamyba“, AB Elektrėnų komplekse valstybinę priešgaisrinę priežiūrą;</text:span><text:s/></text:p>
      <text:p text:style-name="P197">Punkto pakeitimai:</text:p>
      <text:p text:style-name="P198"><text:span text:style-name="T199">Nr.<text:s/></text:span><text:a xlink:href="https://www.e-tar.lt/portal/legalAct.html?documentId=643c2960d85d11e4894f9bde45468d3f" office:target-frame-name="_top" xlink:show="replace"><text:span text:style-name="T200">1-113</text:span></text:a><text:span text:style-name="T201">, 2015-04-01, paskelbta TAR 2015-04-01, i. k. 2015-04901</text:span></text:p>
      <text:p text:style-name="P202"><text:span text:style-name="T203">Nr.<text:s/></text:span><text:a xlink:href="https://www.e-tar.lt/portal/legalAct.html?documentId=0e25eb60392811e69101aaab2992cbcd" office:target-frame-name="_top" xlink:show="replace"><text:span text:style-name="T204">1-201</text:span></text:a><text:span text:style-name="T205">, 2016-06-23, paskelbta TAR 2016-06-23, i. k. 2016-17510</text:span></text:p>
      <text:p text:style-name="Normal"/>
      <text:p text:style-name="P206"><text:span text:style-name="T207">11.</text:span><text:span text:style-name="T208">10</text:span><text:span text:style-name="T209">. užtikrina teisinių, techninių ir organizacinių priemonių, užkertančių kelią gaisrams kilti bei plisti ir mažinančių jų galimus padarinius, įgyvendinimą Elektrėnų savivaldybės teritorijoje ir „Lietuvos energijos gamyba“, AB Elektrėnų komplekse;</text:span><text:s/></text:p>
      <text:p text:style-name="P210">Punkto pakeitimai:</text:p>
      <text:p text:style-name="P211"><text:span text:style-name="T212">Nr.<text:s/></text:span><text:a xlink:href="https://www.e-tar.lt/portal/legalAct.html?documentId=643c2960d85d11e4894f9bde45468d3f" office:target-frame-name="_top" xlink:show="replace"><text:span text:style-name="T213">1-113</text:span></text:a><text:span text:style-name="T214">, 2015-04-01, paskelbta TAR 2015-04-01, i. k. 2015-04901</text:span></text:p>
      <text:p text:style-name="P215"><text:span text:style-name="T216">Nr.<text:s/></text:span><text:a xlink:href="https://www.e-tar.lt/portal/legalAct.html?documentId=0e25eb60392811e69101aaab2992cbcd" office:target-frame-name="_top" xlink:show="replace"><text:span text:style-name="T217">1-201</text:span></text:a><text:span text:style-name="T218">, 2016-06-23, paskelbta TAR 2016-06-23, i. k. 2016-17510</text:span></text:p>
      <text:p text:style-name="Normal"/>
      <text:p text:style-name="P219"><text:span text:style-name="T220">11.11</text:span><text:span text:style-name="T221">. teisės aktų nustatyta tvarka atlieka ikiteisminį tyrimą;</text:span></text:p>
      <text:p text:style-name="P222"><text:span text:style-name="T223">11.12</text:span><text:span text:style-name="T224">. organizuoja Elektrėnų savivaldybės teritorijoje gyventojų švietimą ir renginius gaisrinės<text:s/></text:span><text:span text:style-name="T225">saugos klausimais ir šiuose renginiuose dalyvauja;</text:span><text:s/></text:p>
      <text:p text:style-name="P226">Punkto pakeitimai:</text:p>
      <text:p text:style-name="P227"><text:span text:style-name="T228">Nr.<text:s/></text:span><text:a xlink:href="https://www.e-tar.lt/portal/legalAct.html?documentId=0e25eb60392811e69101aaab2992cbcd" office:target-frame-name="_top" xlink:show="replace"><text:span text:style-name="T229">1-201</text:span></text:a><text:span text:style-name="T230">, 2016-06-23, paskelbta TAR 2016-06-23, i. k. 2016-17510</text:span></text:p>
      <text:p text:style-name="Normal"/>
      <text:p text:style-name="P231"><text:span text:style-name="T232">11.13</text:span><text:span text:style-name="T233">. derina „L</text:span><text:span text:style-name="T234">ietuvos energijos gamyba“, AB Elektrėnų komplekso ir Elektrėnų savivaldybės ekstremaliųjų situacijų valdymo planus;</text:span><text:s/></text:p>
      <text:p text:style-name="P235">Punkto pakeitimai:</text:p>
      <text:p text:style-name="P236"><text:span text:style-name="T237">Nr.<text:s/></text:span><text:a xlink:href="https://www.e-tar.lt/portal/legalAct.html?documentId=0e25eb60392811e69101aaab2992cbcd" office:target-frame-name="_top" xlink:show="replace"><text:span text:style-name="T238">1-201</text:span></text:a><text:span text:style-name="T239">, 2016-06-23,</text:span><text:span text:style-name="T240"><text:s/>paskelbta TAR 2016-06-23, i. k. 2016-17510</text:span></text:p>
      <text:p text:style-name="Normal"/>
      <text:p text:style-name="P241"><text:span text:style-name="T242">11.14</text:span><text:span text:style-name="T243">.<text:s/></text:span><text:span text:style-name="T244">„renka, kaupia, sistemina, analizuoja informaciją apie ekstremaliąsias situacijas, ekstremaliuosius įvykius, gaisrus, jų prevenciją, gelbėjimo darbus, avarijų, katastrofų, kitų įvykių ir ekstremaliųjų</text:span><text:span text:style-name="T245"><text:s/>įvykių padarinių likvidavimą, numato gaisrų, ekstremaliųjų situacijų prevencijos priemones ir teikia informaciją valstybės ir savivaldybių institucijoms, ūkio subjektams ir kitoms įstaigoms ir žiniasklaidai;<text:s/></text:span></text:p>
      <text:p text:style-name="P246">Punkto pakeitimai:</text:p>
      <text:p text:style-name="P247"><text:span text:style-name="T248">Nr.<text:s/></text:span><text:a xlink:href="https://www.e-tar.lt/portal/legalAct.html?documentId=0e25eb60392811e69101aaab2992cbcd" office:target-frame-name="_top" xlink:show="replace"><text:span text:style-name="T249">1-201</text:span></text:a><text:span text:style-name="T250">, 2016-06-23, paskelbta TAR 2016-06-23, i. k. 2016-17510</text:span></text:p>
      <text:p text:style-name="Normal"/>
      <text:p text:style-name="P251"><text:span text:style-name="T252">11.15</text:span><text:span text:style-name="T253">. teikia departamentui siūlymus dėl priešgaisrinę saugą reglamentuojančių teisės aktų projektų;</text:span></text:p>
      <text:p text:style-name="P254"><text:span text:style-name="T255">11.16</text:span><text:span text:style-name="T256">. pl</text:span><text:span text:style-name="T257">ėtoja ugniagesių sportinę veiklą, rengia ugniagesybos sporto varžybas ir kitus kultūros ir sporto renginius, propaguojančius civilinę ir priešgaisrinę saugą;</text:span></text:p>
      <text:p text:style-name="P258"><text:span text:style-name="T259">11.17</text:span><text:span text:style-name="T260">. bendradarbiauja su Lietuvos Respublikos ir užsienio valstybių institucijomis ir įstaigo</text:span><text:span text:style-name="T261">mis, tarptautinėmis organizacijomis, atstovauja Elektrėnų PGT tarptautiniuose renginiuose, organizuoja Elektrėnų PGT bendradarbiavimo su kitų valstybių atitinkamomis institucijomis ketinimo protokolų, susitarimų rengimą, pasirašymą ir jų vykdymą;</text:span></text:p>
      <text:p text:style-name="P262"><text:span text:style-name="T263">11.18</text:span><text:span text:style-name="T264">. pagal kompetenciją teisės aktų nustatyta tvarka nagrinėja asmenų prašymus, pranešimus ir skundus;</text:span></text:p>
      <text:p text:style-name="P265"><text:span text:style-name="T266">11.19</text:span><text:span text:style-name="T267">. vykdo korupcijos prevenciją Elektrėnų PGT veiklos srityje;</text:span></text:p>
      <text:p text:style-name="P268"><text:span text:style-name="T269">11.20</text:span><text:span text:style-name="T270">. įgyvendina kitus įstatymų ir kitų teisės aktų pavestus uždavinius ir atliek</text:span><text:span text:style-name="T271">a kitas įstatymų ir kitų teisės aktų nustatytas funkcijas.</text:span></text:p>
      <text:p text:style-name="P272"/>
      <text:p text:style-name="P273"><text:span text:style-name="T274">III</text:span><text:span text:style-name="T275">.<text:s/></text:span><text:span text:style-name="T276">elektrėnų PGt TEISĖS</text:span></text:p>
      <text:p text:style-name="P277"/>
      <text:p text:style-name="P278"><text:span text:style-name="T279">12</text:span><text:span text:style-name="T280">. Elektrėnų PGT, įgyvendindama jai pavestus uždavinius ir funkcijas, turi teisę:</text:span></text:p>
      <text:p text:style-name="P281"><text:span text:style-name="T282">12.1</text:span><text:span text:style-name="T283">. įstatymų ir kitų teisės aktų nustatyta tvarka gauti iš fizinių asm</text:span><text:span text:style-name="T284">enų ir (arba) valstybės ir savivaldybių institucijų ir įstaigų, ūkio subjektų, kitų įstaigų ir kitų juridinių asmenų informaciją, reikalingą Elektrėnų PGT uždaviniams įgyvendinti ir funkcijoms atlikti;</text:span></text:p>
      <text:p text:style-name="P285"><text:span text:style-name="T286">12.2</text:span><text:span text:style-name="T287">. teisės aktų nustatyta tvarka vykdyti<text:s/></text:span><text:span text:style-name="T288">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;</text:span></text:p>
      <text:p text:style-name="P289"><text:span text:style-name="T290">12.3</text:span><text:span text:style-name="T291">. pagal kompetenciją sudaryti sandorius su Lietuvos Respublikos ir užsienio valstybių fiziniais ir juridiniais asmenimis;</text:span></text:p>
      <text:p text:style-name="P292"><text:span text:style-name="T293">12.4</text:span><text:span text:style-name="T294">. Lietuvos Respublikos labdaros ir paramos įstatymo (Žin., 1993, Nr.<text:s/></text:span><text:a xlink:href="https://www.e-tar.lt/portal/lt/legalAct/TAR.C0FF21832A85" office:target-frame-name="_blank" xlink:show="new"><text:span text:style-name="T295">21-506</text:span></text:a><text:span text:style-name="T296">; 2000, Nr.<text:s/></text:span><text:a xlink:href="https://www.e-tar.lt/portal/lt/legalAct/TAR.900ADEA42E8E" office:target-frame-name="_blank" xlink:show="new"><text:span text:style-name="T297">61-1818</text:span></text:a><text:span text:style-name="T298">) nustatyta tvarka gauti paramą iš fizinių ir juridinių asmenų.</text:span></text:p>
      <text:p text:style-name="P299"><text:span text:style-name="T300">13</text:span><text:span text:style-name="T301">. Elektrėnų PGT turi ir kitų teisių, ku</text:span><text:span text:style-name="T302">rias jai suteikia įstatymai ir kiti teisės aktai.</text:span></text:p>
      <text:p text:style-name="P303"/>
      <text:p text:style-name="P304"><text:span text:style-name="T305">IV</text:span><text:span text:style-name="T306">.<text:s/></text:span><text:span text:style-name="T307">elektrėnų PGt VEIKLOS ORGANIZAVIMAS</text:span></text:p>
      <text:p text:style-name="P308"/>
      <text:p text:style-name="P309"><text:span text:style-name="T310">14</text:span><text:span text:style-name="T311">. Elektrėnų PGT veikla organizuojama departamento direktoriaus patvirtintu metiniu veiklos planu.</text:span><text:s/></text:p>
      <text:p text:style-name="P312">Punkto pakeitimai:</text:p>
      <text:p text:style-name="P313"><text:span text:style-name="T314">Nr.<text:s/></text:span><text:a xlink:href="https://www.e-tar.lt/portal/legalAct.html?documentId=TAR.D2E01571395A" office:target-frame-name="_top" xlink:show="replace"><text:span text:style-name="T315">1-56</text:span></text:a><text:span text:style-name="T316">, 2011-02-11, Žin., 2011, Nr. 20-1025 (2011-02-17), i. k. 111231GISAK00001-56</text:span></text:p>
      <text:p text:style-name="P317"><text:span text:style-name="T318">Nr.<text:s/></text:span><text:a xlink:href="https://www.e-tar.lt/portal/legalAct.html?documentId=643c2960d85d11e4894f9bde45468d3f" office:target-frame-name="_top" xlink:show="replace"><text:span text:style-name="T319">1-113</text:span></text:a><text:span text:style-name="T320">, 2015-04-01, paskelbta TAR 2015-04-01, i. k. 2015-04901</text:span></text:p>
      <text:p text:style-name="Normal"/>
      <text:p text:style-name="P321"><text:span text:style-name="T322">15</text:span><text:span text:style-name="T323">. Elektrėnų PGT rengia ir teikia departamentui nustatytos formos ataskaitas, suvestines apie priešgaisrinės saugos ir civilinės saugos būklę Elektrėnų savivaldybės teritorijoje, A</text:span><text:span text:style-name="T324">B „Lietuvos energijos gamyba“ ir Elektrėnų komplekse, skirtų lėšų panaudojimą, esamą padėtį ir pajėgumus, veiklos priemonių vykdymą ir kitais klausimais, teikia informaciją, reikalingą metiniam veiklos planui rengti.</text:span><text:s/></text:p>
      <text:p text:style-name="P325">Punkto pakeitimai:</text:p>
      <text:p text:style-name="P326"><text:span text:style-name="T327">Nr.<text:s/></text:span><text:a xlink:href="https://www.e-tar.lt/portal/legalAct.html?documentId=643c2960d85d11e4894f9bde45468d3f" office:target-frame-name="_top" xlink:show="replace"><text:span text:style-name="T328">1-113</text:span></text:a><text:span text:style-name="T329">, 2015-04-01, paskelbta TAR 2015-04-01, i. k. 2015-04901</text:span></text:p>
      <text:p text:style-name="Normal"/>
      <text:p text:style-name="P330"><text:span text:style-name="T331">16</text:span><text:span text:style-name="T332">. Elektrėnų PGT vadovauja viršininkas. Jį skiria į pareigas ir atleidžia iš jų, suteikia jam atostogas,<text:s/></text:span><text:span text:style-name="T333">skiria tarnybines nuobaudas, pašalpas ir jį skatina departamento direktorius įstatymų nustatyta tvarka.</text:span></text:p>
      <text:p text:style-name="P334"><text:span text:style-name="T335">17</text:span><text:span text:style-name="T336">. Elektrėnų PGT viršininkas tiesiogiai pavaldus ir atskaitingas departamento direktoriui.</text:span></text:p>
      <text:p text:style-name="P337"><text:span text:style-name="T338">18</text:span><text:span text:style-name="T339">. Elektrėnų PGT viršininkas turi pavaduotoją, kurį</text:span><text:span text:style-name="T340"><text:s/>į pareigas skiria ir atleidžia iš jų, skiria tarnybines nuobaudas departamento direktorius įstatymų nustatyta tvarka.</text:span></text:p>
      <text:p text:style-name="P341"><text:span text:style-name="T342">19</text:span><text:span text:style-name="T343">. Elektrėnų PGT viršininkas:</text:span></text:p>
      <text:p text:style-name="P344"><text:span text:style-name="T345">19.1</text:span><text:span text:style-name="T346">. sprendžia Elektrėnų PGT kompetencijai priskirtus klausimus, atsako už Elektrėnų PGT pavestų už</text:span><text:span text:style-name="T347">davinių įgyvendinimą ir funkcijų atlikimą, Elektrėnų PGT veiklos organizavimą;</text:span></text:p>
      <text:p text:style-name="P348"><text:span text:style-name="T349">19.2</text:span><text:span text:style-name="T350">. užtikrina, kad Elektrėnų PGT veikloje būtų laikomasi Lietuvos Respublikos įstatymų, vykdomi vidaus reikalų ministro, departamento direktoriaus įsakymai ir kiti teisės<text:s/></text:span><text:span text:style-name="T351">aktai;</text:span></text:p>
      <text:p text:style-name="P352"><text:span text:style-name="T353">19.3</text:span><text:span text:style-name="T354">. planuoja, organizuoja ir vykdo Elektrėnų PGT veiklą vadovaudamasis departamento direktoriaus patvirtintu metiniu veiklos planu;</text:span></text:p>
      <text:p text:style-name="P355">Punkto pakeitimai:</text:p>
      <text:p text:style-name="P356"><text:span text:style-name="T357">Nr.<text:s/></text:span><text:a xlink:href="https://www.e-tar.lt/portal/legalAct.html?documentId=TAR.D2E01571395A" office:target-frame-name="_top" xlink:show="replace"><text:span text:style-name="T358">1-56</text:span></text:a><text:span text:style-name="T359">,<text:s/></text:span><text:span text:style-name="T360">2011-02-11, Žin., 2011, Nr. 20-1025 (2011-02-17), i. k. 111231GISAK00001-56</text:span></text:p>
      <text:p text:style-name="Normal"/>
      <text:p text:style-name="P361"><text:span text:style-name="T362">19.4</text:span><text:span text:style-name="T363">. teikia departamento direktoriui pasiūlymus dėl Elektrėnų PGT veiklos gerinimo;</text:span></text:p>
      <text:p text:style-name="P364"><text:span text:style-name="T365">19.5</text:span><text:span text:style-name="T366">. pagal kompetenciją priima įsakymus ir kontroliuoja jų vykdymą, pasirašo siunčiam</text:span><text:span text:style-name="T367">uosius dokumentus, atsakymus į paklausimus;</text:span></text:p>
      <text:p text:style-name="P368">Punkto pakeitimai:</text:p>
      <text:p text:style-name="P369"><text:span text:style-name="T370">Nr.<text:s/></text:span><text:a xlink:href="https://www.e-tar.lt/portal/legalAct.html?documentId=TAR.D2E01571395A" office:target-frame-name="_top" xlink:show="replace"><text:span text:style-name="T371">1-56</text:span></text:a><text:span text:style-name="T372">, 2011-02-11, Žin., 2011, Nr. 20-1025 (2011-02-17), i. k. 111231GISAK00001-56</text:span></text:p>
      <text:p text:style-name="Normal"/>
      <text:p text:style-name="P373"><text:span text:style-name="T374">19.6</text:span><text:span text:style-name="T375">. tvirtina Elekt</text:span><text:span text:style-name="T376">rėnų PGT struktūrinių padalinių nuostatus, Elektrėnų PGT vidaus tarnybos sistemos pareigūnų, kitų valstybės tarnautojų ir darbuotojų, dirbančių pagal darbo sutartis, pareigybių aprašymus;</text:span></text:p>
      <text:p text:style-name="P377"><text:span text:style-name="T378">19.7</text:span><text:span text:style-name="T379">. departamento direktoriaus įgaliojimu skiria į pareigas ir<text:s/></text:span><text:span text:style-name="T380">atleidžia iš jų Elektrėnų PGT vidaus tarnybos sistemos pareigūnus, priima į pareigas ir atleidžia iš jų kitus valstybės tarnautojus ir darbuotojus, dirbančius pagal darbo sutartis, teisės aktų nustatyta tvarka skiria jiems tarnybines ar drausmines nuobauda</text:span><text:span text:style-name="T381">s, pašalpas, skatina, suteikia atostogas, siunčia į komandiruotes ir įgyvendina kitus darbdavio įgaliojimus personalo valdymo srityje;</text:span></text:p>
      <text:p text:style-name="P382"><text:span text:style-name="T383">19.8</text:span><text:span text:style-name="T384">. užtikrina darbo sąlygas Elektrėnų PGT vidaus tarnybos sistemos pareigūnams, kitiems valstybės tarnautojams ir d</text:span><text:span text:style-name="T385">arbuotojams, dirbantiems pagal darbo sutartis, jų funkcijoms atlikti;</text:span></text:p>
      <text:p text:style-name="P386"><text:span text:style-name="T387">19.9</text:span><text:span text:style-name="T388">. teikia departamento direktoriui pasiūlymus dėl Elektrėnų PGT nuostatų ir struktūros;</text:span></text:p>
      <text:p text:style-name="P389"><text:span text:style-name="T390">19.10</text:span><text:span text:style-name="T391">. vadovaudamasis departamento direktoriaus patvirtintu Elektrėnų PGT pareigybių są</text:span><text:span text:style-name="T392">rašu ir Elektrėnų PGT struktūra, tvirtina Elektrėnų PGT pareigybių sąrašą;</text:span></text:p>
      <text:p text:style-name="P393"><text:span text:style-name="T394">19.11</text:span><text:span text:style-name="T395">. tvirtina Elektrėnų PGT metinius objektų planinių priešgaisrinių techninių patikrinimų planus;</text:span></text:p>
      <text:p text:style-name="P396">19.12. tvirtina Elektrėnų PGT metinius išlaidų planus, rengia sąmatų projektus ir kontroliuoja jų vykdymą<text:s/></text:p>
      <text:p text:style-name="P397">Punkto pakeitimai:</text:p>
      <text:p text:style-name="P398"><text:span text:style-name="T399">Nr.<text:s/></text:span><text:a xlink:href="https://www.e-tar.lt/portal/legalAct.html?documentId=TAR.D2E01571395A" office:target-frame-name="_top" xlink:show="replace"><text:span text:style-name="T400">1-56</text:span></text:a><text:span text:style-name="T401">, 2011-02-11, Žin., 2011, Nr. 20-1025 (2011-02-17), i. k. 111231GISAK00001-56</text:span></text:p>
      <text:p text:style-name="Normal"/>
      <text:p text:style-name="P402"><text:span text:style-name="T403">19.13</text:span><text:span text:style-name="T404">. teisės aktų nustatyta<text:s/></text:span><text:span text:style-name="T405">tvarka užtikrina, kad racionaliai ir taupiai būtų naudojami žmogiškieji, materialiniai ir finansiniai ištekliai;</text:span></text:p>
      <text:p text:style-name="P406">Punkto pakeitimai:</text:p>
      <text:p text:style-name="P407"><text:span text:style-name="T408">Nr.<text:s/></text:span><text:a xlink:href="https://www.e-tar.lt/portal/legalAct.html?documentId=TAR.D2E01571395A" office:target-frame-name="_top" xlink:show="replace"><text:span text:style-name="T409">1-56</text:span></text:a><text:span text:style-name="T410">, 2011-02-11, Žin., 2011, Nr. 20-1</text:span><text:span text:style-name="T411">025 (2011-02-17), i. k. 111231GISAK00001-56</text:span></text:p>
      <text:p text:style-name="Normal"/>
      <text:p text:style-name="P412"><text:span text:style-name="T413">19.14</text:span><text:span text:style-name="T414">. teisės aktų nustatyta tvarka naudoja skirtas biudžeto lėšas pagal nustatytą paskirtį<text:s/></text:span><text:soft-page-break/><text:span text:style-name="T415">Elektrėnų PGT programoms vykdyti ir uždaviniams įgyvendinti;</text:span></text:p>
      <text:p text:style-name="P416"><text:span text:style-name="T417">19.15.</text:span><text:span text:style-name="T418"><text:s/>Neteko galios nuo 2011-03-01</text:span></text:p>
      <text:p text:style-name="P419">Punkto naikinimas:</text:p>
      <text:p text:style-name="P420"><text:span text:style-name="T421">Nr.<text:s/></text:span><text:a xlink:href="https://www.e-tar.lt/portal/legalAct.html?documentId=TAR.D2E01571395A" office:target-frame-name="_top" xlink:show="replace"><text:span text:style-name="T422">1-56</text:span></text:a><text:span text:style-name="T423">, 2011-02-11, Žin. 2011, Nr. 20-1025 (2011-02-17), i. k. 111231GISAK00001-56</text:span></text:p>
      <text:p text:style-name="Normal"/>
      <text:p text:style-name="P424"><text:span text:style-name="T425">19.15</text:span><text:span text:style-name="T426">. pagal kompetenciją sudaro sandorius su Lietuvos Respublikos ir užsienio<text:s/></text:span><text:span text:style-name="T427">valstybių fiziniais ir juridiniais asmenimis;</text:span></text:p>
      <text:p text:style-name="P428">Punkto numeracijos pakeitimas:</text:p>
      <text:p text:style-name="P429"><text:span text:style-name="T430">Nr.<text:s/></text:span><text:a xlink:href="https://www.e-tar.lt/portal/legalAct.html?documentId=TAR.D2E01571395A" office:target-frame-name="_top" xlink:show="replace"><text:span text:style-name="T431">1-56</text:span></text:a><text:span text:style-name="T432">, 2011-02-11, Žin., 2011, Nr. 20-1025 (2011-02-17), i. k. 111231GISAK00001-56</text:span></text:p>
      <text:p text:style-name="Normal"/>
      <text:p text:style-name="P433"><text:span text:style-name="T434">19.16</text:span><text:span text:style-name="T435">.</text:span><text:span text:style-name="T436"><text:s/>atstovauja Elektrėnų PGT veiklos klausimais valstybės ir savivaldybių institucijose ir įstaigose, ūkio subjektuose ir kitose įstaigose, tarpžinybinėse darbo grupėse;</text:span></text:p>
      <text:p text:style-name="P437">Punkto numeracijos pakeitimas:</text:p>
      <text:p text:style-name="P438"><text:span text:style-name="T439">Nr.<text:s/></text:span><text:a xlink:href="https://www.e-tar.lt/portal/legalAct.html?documentId=TAR.D2E01571395A" office:target-frame-name="_top" xlink:show="replace"><text:span text:style-name="T440">1-56</text:span></text:a><text:span text:style-name="T441">, 2011-02-11, Žin., 2011, Nr. 20-1025 (2011-02-17), i. k. 111231GISAK00001-56</text:span></text:p>
      <text:p text:style-name="Normal"/>
      <text:p text:style-name="P442"><text:span text:style-name="T443">19.17</text:span><text:span text:style-name="T444">. kontroliuoja asmenų prašymų, pranešimų ir skundų nagrinėjimą;</text:span></text:p>
      <text:p text:style-name="P445">Punkto numeracijos pakeitimas:</text:p>
      <text:p text:style-name="P446"><text:span text:style-name="T447">Nr.<text:s/></text:span><text:a xlink:href="https://www.e-tar.lt/portal/legalAct.html?documentId=TAR.D2E01571395A" office:target-frame-name="_top" xlink:show="replace"><text:span text:style-name="T448">1-56</text:span></text:a><text:span text:style-name="T449">, 2011-02-11, Žin., 2011, Nr. 20-1025 (2011-02-17), i. k. 111231GISAK00001-56</text:span></text:p>
      <text:p text:style-name="Normal"/>
      <text:p text:style-name="P450">19.18. pasirašo sutartis su Vilniaus apskrities priešgaisrine gelbėjimo valdyba dėl buhalterinės apskaitos centralizuoto tvarkymo;<text:s/></text:p>
      <text:p text:style-name="P451">Papildyta punktu:</text:p>
      <text:p text:style-name="P452"><text:span text:style-name="T453">Nr.<text:s/></text:span><text:a xlink:href="https://www.e-tar.lt/portal/legalAct.html?documentId=TAR.D2E01571395A" office:target-frame-name="_top" xlink:show="replace"><text:span text:style-name="T454">1-56</text:span></text:a><text:span text:style-name="T455">, 2011-02-11, Žin., 2011, Nr. 20-1025 (2011-02-17), i. k. 111231GISAK00001-56</text:span></text:p>
      <text:p text:style-name="Normal"/>
      <text:p text:style-name="P456"><text:span text:style-name="T457">19.19</text:span><text:span text:style-name="T458">. atlieka kitas į</text:span><text:span text:style-name="T459">statymų ir kitų teisės aktų jam pavestas funkcijas.</text:span></text:p>
      <text:p text:style-name="P460"><text:span text:style-name="T461">20</text:span><text:span text:style-name="T462">. Laikinai nesant Elektrėnų PGT viršininko, jo pareigas eina Elektrėnų PGT viršininko pavaduotojas.</text:span></text:p>
      <text:p text:style-name="P463"><text:span text:style-name="T464">21</text:span><text:span text:style-name="T465">. Elektrėnų PGT struktūriniai padaliniai savo veiklą organizuoja vadovaudamiesi Nuostatais</text:span><text:span text:style-name="T466">, darbo reglamentu ir Elektrėnų PGT viršininko patvirtintomis vidaus tvarkos taisyklėmis, struktūrinių padalinių nuostatais ir vidaus tarnybos sistemos pareigūnų, kitų valstybės tarnautojų ir darbuotojų, dirbančių pagal darbo sutartis, pareigybių aprašymai</text:span><text:span text:style-name="T467">s.</text:span></text:p>
      <text:p text:style-name="P468"/>
      <text:p text:style-name="P469"><text:span text:style-name="T470">V</text:span><text:span text:style-name="T471">.<text:s/></text:span><text:span text:style-name="T472">elektrėnų PGt vidaus administravimo KONTROLĖ</text:span></text:p>
      <text:p text:style-name="P473"/>
      <text:p text:style-name="P474"><text:span text:style-name="T475">22</text:span><text:span text:style-name="T476">. Elektrėnų PGT valstybinį auditą atlieka Valstybės kontrolė, vidaus auditą – departamento Centralizuota vidaus audito tarnyba.</text:span></text:p>
      <text:p text:style-name="P477"/>
      <text:p text:style-name="P478"><text:span text:style-name="T479">VI</text:span><text:span text:style-name="T480">.<text:s/></text:span><text:span text:style-name="T481">BAIGIAMOSIOS NUOSTATOS</text:span></text:p>
      <text:p text:style-name="P482"/>
      <text:p text:style-name="P483"><text:span text:style-name="T484">23</text:span><text:span text:style-name="T485">. Elektrėnų PGT<text:s/></text:span><text:span text:style-name="T486">reorganizuojama, pertvarkoma ar likviduojama Lietuvos Respublikos įstatymų ir kitų teisės aktų nustatyta tvarka.</text:span></text:p>
      <text:p text:style-name="P487">_________________</text:p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Priešgaisrinės apsaugos ir gelbėjimo departamentas prie Lietuvos Respublikos vidaus reikalų ministeri</text:span><text:span text:style-name="T497">jos, Įsakymas</text:span></text:p>
      <text:p text:style-name="P498"><text:span text:style-name="T499">Nr.<text:s/></text:span><text:a xlink:href="https://www.e-tar.lt/portal/legalAct.html?documentId=TAR.D2E01571395A" office:target-frame-name="_top" xlink:show="replace"><text:span text:style-name="T500">1-56</text:span></text:a><text:span text:style-name="T501">, 2011-02-11, Žin., 2011, Nr. 20-1025 (2011-02-17), i. k. 111231GISAK00001-56</text:span></text:p>
      <text:p text:style-name="P502"><text:span text:style-name="T503">Dėl Priešgaisrinės apsaugos ir gelbėjimo departamento prie Vidaus reikalų<text:s/></text:span><text:span text:style-name="T504">ministerijos direktoriaus 2010 m. liepos 23 d. įsakymo Nr. 1-221 "Dėl Priešgaisrinės apsaugos ir gelbėjimo departamento prie Vidaus reikalų ministerijos Priešgaisrinės gelbėjimo tarnybos Elektrėnų ir Lietuvos elektrinės apsaugai pavadinimo pakeitimo" pakei</text:span><text:span text:style-name="T505">timo</text:span></text:p>
      <text:p text:style-name="P506"/>
      <text:p text:style-name="P507"><text:span text:style-name="T508">2.</text:span></text:p>
      <text:soft-page-break/>
      <text:p text:style-name="P509"><text:span text:style-name="T510">Priešgaisrinės apsaugos ir gelbėjimo departamentas prie Vidaus reikalų ministerijos, Įsakymas</text:span></text:p>
      <text:p text:style-name="P511"><text:span text:style-name="T512">Nr.<text:s/></text:span><text:a xlink:href="https://www.e-tar.lt/portal/legalAct.html?documentId=643c2960d85d11e4894f9bde45468d3f" office:target-frame-name="_top" xlink:show="replace"><text:span text:style-name="T513">1-113</text:span></text:a><text:span text:style-name="T514">, 2015-04-01, paskelbta TAR 2015-04-01, i. k.<text:s/></text:span><text:span text:style-name="T515">2015-04901</text:span></text:p>
      <text:p text:style-name="P516"><text:span text:style-name="T517">Dėl kai kurių Priešgaisrinės apsaugos ir gelbėjimo departamentui prie Vidaus reikalų ministerijos pavaldžių įstaigų nuostatų pakeitimo</text:span></text:p>
      <text:p text:style-name="P518"/>
      <text:p text:style-name="P519"><text:span text:style-name="T520">3.</text:span></text:p>
      <text:p text:style-name="P521"><text:span text:style-name="T522">Priešgaisrinės apsaugos ir gelbėjimo departamentas prie Vidaus reikalų ministerijos, Įsakymas</text:span></text:p>
      <text:p text:style-name="P523"><text:span text:style-name="T524">Nr.<text:s/></text:span><text:a xlink:href="https://www.e-tar.lt/portal/legalAct.html?documentId=0e25eb60392811e69101aaab2992cbcd" office:target-frame-name="_top" xlink:show="replace"><text:span text:style-name="T525">1-201</text:span></text:a><text:span text:style-name="T526">, 2016-06-23, paskelbta TAR 2016-06-23, i. k. 2016-17510</text:span></text:p>
      <text:p text:style-name="P527"><text:span text:style-name="T528">Dėl Priešgaisrinės apsaugos ir gelbėjimo departamento prie Vidaus reikalų ministerijos direktoriaus 2010</text:span><text:span text:style-name="T529"><text:s/>m. liepos 23 d. įsakymo Nr. 1-221 „Dėl Priešgaisrinės apsaugos ir gelbėjimo departamento prie Vidaus reikalų ministerijos priešgaisrinės gelbėjimo tarnybos Elektrėnų ir Lietuvos elektrinės apsaugai pavadinimo pakeit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7-11-27T08:17:00Z</meta:creation-date>
    <dc:date>2017-11-27T08:17:00Z</dc:date>
    <meta:template xlink:href="Normal.dotm" xlink:type="simple"/>
    <meta:editing-cycles>2</meta:editing-cycles>
    <meta:editing-duration>PT0S</meta:editing-duration>
    <meta:document-statistic meta:page-count="7" meta:paragraph-count="247" meta:word-count="2622" meta:character-count="21307" meta:row-count="788" meta:non-whitespace-character-count="18932"/>
  </office:meta>
</office:document-meta>
</file>