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margin-left="3.5437in" style:page-number="1">
        <style:tab-stops/>
      </style:paragraph-properties>
    </style:style>
    <style:style style:name="P120" style:parent-style-name="Normal" style:family="paragraph">
      <style:paragraph-properties fo:margin-left="3.5437in">
        <style:tab-stops/>
      </style:paragraph-properties>
    </style:style>
    <style:style style:name="P121" style:parent-style-name="Normal" style:family="paragraph">
      <style:paragraph-properties fo:margin-left="3.5437in">
        <style:tab-stops/>
      </style:paragraph-properties>
    </style:style>
    <style:style style:name="P122" style:parent-style-name="Normal" style:family="paragraph">
      <style:paragraph-properties fo:margin-left="3.5437in">
        <style:tab-stops/>
      </style:paragraph-properties>
    </style:style>
    <style:style style:name="P123" style:parent-style-name="Normal" style:family="paragraph">
      <style:paragraph-properties fo:margin-left="3.5437in">
        <style:tab-stops/>
      </style:paragraph-properties>
    </style:style>
    <style:style style:name="P124" style:parent-style-name="Normal" style:family="paragraph">
      <style:paragraph-properties fo:margin-left="3.5437in">
        <style:tab-stops/>
      </style:paragraph-properties>
    </style:style>
    <style:style style:name="P125" style:parent-style-name="Normal" style:family="paragraph">
      <style:paragraph-properties fo:text-indent="3.93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11-09-25 iki 2013-09-12</text:span></text:p>
      <text:p text:style-name="P10"/>
      <text:p text:style-name="P11"><text:span text:style-name="T12">Nutarimas paskelbtas: Žin. 1998, Nr.<text:s/></text:span><text:a xlink:href="https://www.e-tar.lt/portal/legalAct.html?documentId=TAR.6DD448B2CCE1" office:target-frame-name="_top" xlink:show="replace"><text:span text:style-name="T13">15-350</text:span></text:a><text:span text:style-name="T14">, i. k. 0981100NUTA00000152</text:span></text:p>
      <text:p text:style-name="P15"/>
      <text:p text:style-name="P16">Nauja redakcija nuo 2000-07-06:</text:p>
      <text:p text:style-name="Normal"><text:span text:style-name="T17">Nr.<text:s/></text:span><text:a xlink:href="https://www.e-tar.lt/portal/legalAct.html?documentId=TAR.202EDDBD617A" office:target-frame-name="_top" xlink:show="replace"><text:span text:style-name="T18">761</text:span></text:a><text:span text:style-name="T19">, 2000-07-01, Žin. 2000, Nr. 54-1582 (2000-07-05), i. k. 1001100NUTA00000761</text:span></text:p>
      <text:p text:style-name="P20"/>
      <text:p text:style-name="P21"><text:span text:style-name="T22">LIETUVOS RESPUBLIKOS VYRIAUSYBĖ</text:span></text:p>
      <text:p text:style-name="P23"><text:span text:style-name="T24">N U T A R I M A S</text:span></text:p>
      <text:p text:style-name="P25"><text:span text:style-name="T26">DĖL PRIVATIZAVIMO FONDO LĖŠŲ NAUDOJIMO IR APS</text:span><text:span text:style-name="T27">KAITOS TAISYKLIŲ PATVIRTINIMO</text:span></text:p>
      <text:p text:style-name="P28"/>
      <text:p text:style-name="P29">1998 m. vasario 6 d. Nr. 152</text:p>
      <text:p text:style-name="P30">Vilnius</text:p>
      <text:p text:style-name="P31"/>
      <text:p text:style-name="P32">Pakeistas teisės akto pavadinimas:</text:p>
      <text:p text:style-name="P33"><text:span text:style-name="T34">Nr.<text:s/></text:span><text:a xlink:href="https://www.e-tar.lt/portal/legalAct.html?documentId=TAR.4357B774670A" office:target-frame-name="_top" xlink:show="replace"><text:span text:style-name="T35">286</text:span></text:a><text:span text:style-name="T36">, 2005-03-16, Žin., 2005, Nr. 36-1176 (2005-03-19), i. k. 105</text:span><text:span text:style-name="T37">1100NUTA00000286</text:span></text:p>
      <text:p text:style-name="Normal"/>
      <text:p text:style-name="P38">Vadovaudamasi Lietuvos Respublikos valstybės ir savivaldybių turto privatizavimo įstatymo (Žin., 1997, Nr.<text:s/><text:a xlink:href="https://www.e-tar.lt/portal/lt/legalAct/TAR.7055451E838B" office:target-frame-name="_blank" xlink:show="new"><text:span text:style-name="T39">107-2688</text:span></text:a>; 1999, Nr.<text:s/><text:a xlink:href="https://www.e-tar.lt/portal/lt/legalAct/TAR.D05F4E4E9E12" office:target-frame-name="_blank" xlink:show="new"><text:span text:style-name="T40">66-2120</text:span></text:a>; 2006, Nr.<text:s/><text:a xlink:href="https://www.e-tar.lt/portal/lt/legalAct/TAR.7C1DFD74EC9C" office:target-frame-name="_blank" xlink:show="new"><text:span text:style-name="T41">141-5391</text:span></text:a>) 7 straipsnio 4 dalimi, Lietuvos Respublikos Vyriausybė<text:span text:style-name="T42"><text:s/></text:span><text:span text:style-name="T43">nuta</text:span><text:span text:style-name="T44">ri</text:span>a:<text:s/></text:p>
      <text:p text:style-name="P45">Preambulės pakeitimai:</text:p>
      <text:p text:style-name="P46"><text:span text:style-name="T47">Nr.<text:s/></text:span><text:a xlink:href="https://www.e-tar.lt/portal/legalAct.html?documentId=TAR.A3B17FB967AE" office:target-frame-name="_top" xlink:show="replace"><text:span text:style-name="T48">171</text:span></text:a><text:span text:style-name="T49">, 2009-03-09, Žin., 2009, Nr. 30-1184 (2009-03-19), i. k. 1091100NUTA00000171</text:span></text:p>
      <text:p text:style-name="Normal"/>
      <text:p text:style-name="P50"><text:span text:style-name="T51">1</text:span><text:span text:style-name="T52">. Patvirtinti Privatizavimo fondo lėšų naudojimo ir ap</text:span><text:span text:style-name="T53">skaitos taisykles (pridedama).</text:span></text:p>
      <text:p text:style-name="P54">Punkto pakeitimai:</text:p>
      <text:p text:style-name="P55"><text:span text:style-name="T56">Nr.<text:s/></text:span><text:a xlink:href="https://www.e-tar.lt/portal/legalAct.html?documentId=TAR.4357B774670A" office:target-frame-name="_top" xlink:show="replace"><text:span text:style-name="T57">286</text:span></text:a><text:span text:style-name="T58">, 2005-03-16, Žin., 2005, Nr. 36-1176 (2005-03-19), i. k. 1051100NUTA00000286</text:span></text:p>
      <text:p text:style-name="Normal"/>
      <text:p text:style-name="P59"><text:span text:style-name="T60">2</text:span><text:span text:style-name="T61">. Nustatyti, kad:</text:span></text:p>
      <text:p text:style-name="P62"><text:span text:style-name="T63">2.1</text:span><text:span text:style-name="T64">. tuo<text:s/></text:span><text:span text:style-name="T65">atveju, kai mokėjimas</text:span><text:span text:style-name="T66"><text:s/></text:span><text:span text:style-name="T67">už privatizavimo</text:span><text:span text:style-name="T68"><text:s/></text:span><text:span text:style-name="T69">objektą atidedamas, palūkanų normos</text:span><text:span text:style-name="T70"><text:s/></text:span><text:span text:style-name="T71">dydis<text:s/></text:span><text:span text:style-name="T72">yra lygus jo nustatymo (perskaičiavimo) dieną Lietuvos banko tinklalapyje skelbiamai naujausio mėnesio suteiktų naujų paskolų nefinansinėms korporacijoms ir namų ūkiams palūka</text:span><text:span text:style-name="T73">nų normai („iš viso“). Pradinio<text:s/></text:span><text:span text:style-name="T74">palūkanų normos<text:s/></text:span><text:span text:style-name="T75">dydžio nustatymo diena yra privatizavimo objekto pirkimo-pardavimo sutarties pasirašymo diena. Palūkanų normos dydis perskaičiuojamas praėjus šešiems mėnesiams nuo ankstesnio palūkanų normos dydžio nustatymo<text:s/></text:span><text:span text:style-name="T76">(perskaičiavimo) dienos. Apie pasikeitusį palūkanų normos dydį Turto fondas pirkėją informuoja per penkias darbo dienas nuo palūkanų perskaičiavimo dienos. Pradinis palūkanų normos dydis ir jo perskaičiavimo tvarka nurodomi privatizavimo objekto pirkimo-pa</text:span><text:span text:style-name="T77">rdavimo sutartyje;</text:span><text:s/></text:p>
      <text:p text:style-name="P78">Punkto pakeitimai:</text:p>
      <text:p text:style-name="P79"><text:span text:style-name="T80">Nr.<text:s/></text:span><text:a xlink:href="https://www.e-tar.lt/portal/legalAct.html?documentId=TAR.1201B69475E9" office:target-frame-name="_top" xlink:show="replace"><text:span text:style-name="T81">763</text:span></text:a><text:span text:style-name="T82">, 2007-07-11, Žin., 2007, Nr. 82-3362 (2007-07-24), i. k. 1071100NUTA00000763</text:span></text:p>
      <text:p text:style-name="Normal"/>
      <text:p text:style-name="P83"><text:span text:style-name="T84">2.2</text:span><text:span text:style-name="T85">. privatizuojant savivaldybei nuosavybės<text:s/></text:span><text:span text:style-name="T86">teise priklausantį turtą pagal valstybės įmonės Valstybės turto fondo (toliau vadinama – Turto fondas) ir savivaldybės įgalioto atstovo pasirašytą atstovavimo sutartį, joje nustatoma Turto fondui atskaitoma suma turi sudaryti ne daugiau kaip 10 procentų lė</text:span><text:span text:style-name="T87">šų, gautų iš privatizavimo sandorio;</text:span></text:p>
      <text:p text:style-name="P88"><text:span text:style-name="T89">2.3</text:span><text:span text:style-name="T90">. išlaidos, numatytos Privatizavimo fondo lėšų sąmatoje, finansuojamos už atliktus darbus ar suteiktas paslaugas atsižvelgiant į gaunamas Privatizavimo fondo pajamas pagal finansų ministro patvirtintą tvarką;</text:span><text:s/></text:p>
      <text:p text:style-name="P91">Punkto pakeitimai:</text:p>
      <text:p text:style-name="P92"><text:span text:style-name="T93">Nr.<text:s/></text:span><text:a xlink:href="https://www.e-tar.lt/portal/legalAct.html?documentId=TAR.A9497DA84098" office:target-frame-name="_top" xlink:show="replace"><text:span text:style-name="T94">1313</text:span></text:a><text:span text:style-name="T95">, 2000-10-31, Žin., 2000, Nr. 95-2980 (2000-11-08), i. k. 1001100NUTA00001313</text:span></text:p>
      <text:p text:style-name="Normal"/>
      <text:p text:style-name="P96"><text:span text:style-name="T97">2.4</text:span><text:span text:style-name="T98">. šiame nutarime nustatytas palūkanų dydis taikomas sudarant pr</text:span><text:span text:style-name="T99">ivatizavimo sandorius, kurių privatizavimo programos skelbiamos po šio nutarimo įsigaliojimo dienos.</text:span></text:p>
      <text:p text:style-name="P100"><text:span text:style-name="T101">3</text:span><text:span text:style-name="T102">. Įpareigoti Turto fondą teikti Finansų ministerijai duomenis apie kas pusmetį numatomas gauti pajamas iš privatizavimo sandorių.</text:span><text:s/></text:p>
      <text:p text:style-name="P103"/>
      <text:p text:style-name="P104"/>
      <text:p text:style-name="P105"/>
      <text:p text:style-name="P106">Ministras Pirmininkas<text:tab/>Gediminas Vagnorius</text:p>
      <text:p text:style-name="P107"/>
      <text:p text:style-name="P108"/>
      <text:p text:style-name="P109"/>
      <text:p text:style-name="P110">Finansų ministras<text:tab/>Algirdas Šemeta</text:p>
      <text:p text:style-name="P111"/>
      <text:p text:style-name="Normal"/>
      <text:soft-page-break/>
      <text:p text:style-name="P112">PATVIRTINTA</text:p>
      <text:p text:style-name="P120">Lietuvos Respublikos Vyriausybės</text:p>
      <text:p text:style-name="P121">1998 m. vasario 6 d.<text:s/>nutarimu</text:p>
      <text:p text:style-name="P122">Nr. 152</text:p>
      <text:p text:style-name="P123">(Lietuvos Respublikos Vyriausybės 2002 m.</text:p>
      <text:p text:style-name="P124">gruodžio 23 d. nutarimo Nr. 2089 redakcija)</text:p>
      <text:p text:style-name="P125"/>
      <text:p text:style-name="P126"><text:span text:style-name="T127">PRIVATIZAVIMO FONDO LĖŠŲ NAUDOJIMO IR APSKAITOS TAISYKLĖS</text:span></text:p>
      <text:p text:style-name="P128"/>
      <text:p text:style-name="P129">Pakeistas priedo pavadinimas:</text:p>
      <text:p text:style-name="P130"><text:span text:style-name="T131">Nr.<text:s/></text:span><text:a xlink:href="https://www.e-tar.lt/portal/legalAct.html?documentId=TAR.4357B774670A" office:target-frame-name="_top" xlink:show="replace"><text:span text:style-name="T132">286</text:span></text:a><text:span text:style-name="T133">, 2005-03-16, Žin., 2005, Nr. 36-1176 (2005-03-19), i. k. 1051100NUTA00000286</text:span></text:p>
      <text:p text:style-name="Normal"/>
      <text:p text:style-name="P134"><text:span text:style-name="T135">I</text:span><text:span text:style-name="T136">.<text:s/></text:span><text:span text:style-name="T137">BENDROSIOS NUOSTATOS</text:span></text:p>
      <text:p text:style-name="P138"/>
      <text:p text:style-name="P139"><text:span text:style-name="T140">1</text:span><text:span text:style-name="T141">. Šios Taisyklės nustato lėšų (iš jų ir užsienio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142">107-2688</text:span></text:a><text:span text:style-name="T143">) valstybei nuosavybės teise priklausantį turtą (išskyrus šio įstatymo 18 straipsnyje nustatytą privatizavimo būdą), naudojimą ir apskaitą.</text:span></text:p>
      <text:p text:style-name="P144">Punkto pakeitimai:</text:p>
      <text:p text:style-name="P145"><text:span text:style-name="T146">Nr.<text:s/></text:span><text:a xlink:href="https://www.e-tar.lt/portal/legalAct.html?documentId=TAR.4357B774670A" office:target-frame-name="_top" xlink:show="replace"><text:span text:style-name="T147">286</text:span></text:a><text:span text:style-name="T148">, 2005-03-16, Žin., 2005, Nr. 36-1176 (2005-03-19), i. k. 1051100NUTA00000286</text:span></text:p>
      <text:p text:style-name="Normal"/>
      <text:p text:style-name="P149"><text:span text:style-name="T150">II</text:span><text:span text:style-name="T151">.<text:s/></text:span><text:span text:style-name="T152">PRIVATIZAVIMO FONDO LĖŠOS</text:span></text:p>
      <text:p text:style-name="P153"/>
      <text:p text:style-name="P154"><text:span text:style-name="T155">2</text:span><text:span text:style-name="T156">. Privatizavimo fondo lėšos yra:</text:span></text:p>
      <text:p text:style-name="P157"><text:span text:style-name="T158">2.1</text:span><text:span text:style-name="T159">. pajamos, gautos iš privatizavimo sandorių ir pardavus valstybei (savivaldybei) nuosavybės teise priklausančius akcijų paketus pagal Lietuvos Respublikos finansinių priemonių rinkų įstatymą (Žin., 2007, Nr.<text:s/></text:span><text:a xlink:href="https://www.e-tar.lt/portal/lt/legalAct/TAR.AB7AFE2F35B2" office:target-frame-name="_blank" xlink:show="new"><text:span text:style-name="T160">17-627</text:span></text:a><text:span text:style-name="T161">) nurodytais Lietuvos Respublikos valstybės ir savivaldybių turto privatizavimo įstatymo 2 straipsnio 3 dalyje atvejais;</text:span><text:s/></text:p>
      <text:p text:style-name="P162">Punkto pakeitimai:</text:p>
      <text:p text:style-name="P163"><text:span text:style-name="T164">Nr.<text:s/></text:span><text:a xlink:href="https://www.e-tar.lt/portal/legalAct.html?documentId=TAR.4357B774670A" office:target-frame-name="_top" xlink:show="replace"><text:span text:style-name="T165">286</text:span></text:a><text:span text:style-name="T166">, 2005-03-16, Žin., 2005, Nr. 36-1176 (2005-03-19), i. k. 1051100NUTA00000286</text:span></text:p>
      <text:p text:style-name="P167"><text:span text:style-name="T168">Nr.<text:s/></text:span><text:a xlink:href="https://www.e-tar.lt/portal/legalAct.html?documentId=TAR.DE85F3C51C0B" office:target-frame-name="_top" xlink:show="replace"><text:span text:style-name="T169">330</text:span></text:a><text:span text:style-name="T170">, 2007-04-04, Žin., 2007, Nr. 42-1575 (2007-04-14), i. k. 1071100NUTA000</text:span><text:span text:style-name="T171">00330</text:span></text:p>
      <text:p text:style-name="Normal"/>
      <text:p text:style-name="P172"><text:span text:style-name="T173">2.2</text:span><text:span text:style-name="T174">. palūkanos už atidėtas įmokas ir netesybos (baudos ir delspinigiai už privatizavimo sandoriuose numatytų sąlygų nevykdymą);</text:span></text:p>
      <text:p text:style-name="P175"><text:span text:style-name="T176">2.3</text:span><text:span text:style-name="T177">. kitos pajamos (tarptautinių organizacijų parama, pajamos už papildomai teikiamas paslaugas, duomenų bazės na</text:span><text:span text:style-name="T178">udojimą ir kitos pajamos);</text:span></text:p>
      <text:p text:style-name="P179">Punkto pakeitimai:</text:p>
      <text:p text:style-name="P180"><text:span text:style-name="T181">Nr.<text:s/></text:span><text:a xlink:href="https://www.e-tar.lt/portal/legalAct.html?documentId=TAR.1201B69475E9" office:target-frame-name="_top" xlink:show="replace"><text:span text:style-name="T182">763</text:span></text:a><text:span text:style-name="T183">, 2007-07-11, Žin., 2007, Nr. 82-3362 (2007-07-24), i. k. 1071100NUTA00000763</text:span></text:p>
      <text:p text:style-name="Normal"/>
      <text:p text:style-name="P184"><text:span text:style-name="T185">2.4</text:span><text:span text:style-name="T186">. kitos įplaukos.</text:span></text:p>
      <text:p text:style-name="P187"/>
      <text:p text:style-name="P188"><text:span text:style-name="T189">III</text:span><text:span text:style-name="T190">.<text:s/></text:span><text:span text:style-name="T191">PRIVATIZAVIMO FONDO LĖŠŲ NAUDOJIMAS</text:span></text:p>
      <text:p text:style-name="P192"/>
      <text:p text:style-name="P193"><text:span text:style-name="T194">3</text:span><text:span text:style-name="T195">. Privatizavimo fondo lėšos naudojamos:</text:span></text:p>
      <text:p text:style-name="P196"><text:span text:style-name="T197">3.1</text:span><text:span text:style-name="T198">. gyventojų santaupoms atkurti ir su tuo susijusioms išlaidoms padengti, taip pat Lietuvos Respublikos Vyriausybės sprendimu Rezerviniam (stabilizavimo) fondui sudaryti;</text:span></text:p>
      <text:p text:style-name="P199"><text:span text:style-name="T200">3.2</text:span><text:span text:style-name="T201">. Lietuvos Respublikos Vyriausybės patvirtintoms programoms įgyvendinti (iki 1/3 iš privatizavimo gautų lėšų);</text:span><text:s/></text:p>
      <text:p text:style-name="P202">Punkto pakeitimai:</text:p>
      <text:p text:style-name="P203"><text:span text:style-name="T204">Nr.<text:s/></text:span><text:a xlink:href="https://www.e-tar.lt/portal/legalAct.html?documentId=TAR.1201B69475E9" office:target-frame-name="_top" xlink:show="replace"><text:span text:style-name="T205">763</text:span></text:a><text:span text:style-name="T206">, 2007-07-11, Žin., 2007,<text:s/></text:span><text:span text:style-name="T207">Nr. 82-3362 (2007-07-24), i. k. 1071100NUTA00000763</text:span></text:p>
      <text:p text:style-name="Normal"/>
      <text:p text:style-name="P208"><text:span text:style-name="T209">3.3</text:span><text:span text:style-name="T210">. išlaidoms, susijusioms su Lietuvos Respublikos valstybės ir savivaldybių turto privatizavimo įstatyme ir kituose teisės aktuose nustatytų Privatizavimo komisijos ir Turto fondo funkcijų įgyvendi</text:span><text:span text:style-name="T211">nimu, padengti;</text:span></text:p>
      <text:p text:style-name="P212">Punkto pakeitimai:</text:p>
      <text:p text:style-name="P213"><text:span text:style-name="T214">Nr.<text:s/></text:span><text:a xlink:href="https://www.e-tar.lt/portal/legalAct.html?documentId=TAR.1201B69475E9" office:target-frame-name="_top" xlink:show="replace"><text:span text:style-name="T215">763</text:span></text:a><text:span text:style-name="T216">, 2007-07-11, Žin., 2007, Nr. 82-3362 (2007-07-24), i. k. 1071100NUTA00000763</text:span></text:p>
      <text:p text:style-name="Normal"/>
      <text:p text:style-name="P217"><text:span text:style-name="T218">3.4</text:span><text:span text:style-name="T219">. ekspertų paslaugoms apmokėti;</text:span></text:p>
      <text:p text:style-name="P220"><text:span text:style-name="T221">3.5</text:span><text:span text:style-name="T222">. objek</text:span><text:span text:style-name="T223">tams parengti privatizuoti pagal Lietuvos Respublikos Vyriausybės sprendimus.</text:span></text:p>
      <text:p text:style-name="P224"><text:span text:style-name="T225">3.6</text:span><text:span text:style-name="T226">. Garantiniam fondui pagal Lietuvos Respublikos Vyriausybės tvirtinamą atskirą programą.</text:span><text:s/></text:p>
      <text:p text:style-name="P227">Papildyta punktu:</text:p>
      <text:p text:style-name="P228"><text:span text:style-name="T229">Nr.<text:s/></text:span><text:a xlink:href="https://www.e-tar.lt/portal/legalAct.html?documentId=TAR.1201B69475E9" office:target-frame-name="_top" xlink:show="replace"><text:span text:style-name="T230">763</text:span></text:a><text:span text:style-name="T231">, 2007-07-11, Žin., 2007, Nr. 82-3362 (2007-07-24), i. k. 1071100NUTA00000763</text:span></text:p>
      <text:p text:style-name="Normal"/>
      <text:p text:style-name="P232"><text:span text:style-name="T233">4</text:span><text:span text:style-name="T234">. Privatizavimo fondo lėšomis disponuoja Lietuvos Respublikos Vyriausybė pagal Lietuvos</text:span><text:span text:style-name="T235"><text:s/>Respublikos Seimo patvirtintą Privatizavimo fondo lėšų sąmatą. Šios lėšos kaupiamos Privatizavimo fondo sąskaitoje, atidarytoje Finansų ministerijai Lietuvos banke.</text:span></text:p>
      <text:p text:style-name="P236"><text:span text:style-name="T237">5</text:span><text:span text:style-name="T238">. Gautos į Privatizavimo fondo sąskaitą lėšos užsienio valiuta gali būti parduodamos<text:s/></text:span><text:span text:style-name="T239">valiutų rinkoje, o gautos lėšos litais pervedamos į Privatizavimo fondo sąskaitą ir naudojamos šių Taisyklių 3 punkte nurodytoms išlaidoms finansuoti.</text:span></text:p>
      <text:p text:style-name="P240">Punkto pakeitimai:</text:p>
      <text:p text:style-name="P241"><text:span text:style-name="T242">Nr.<text:s/></text:span><text:a xlink:href="https://www.e-tar.lt/portal/legalAct.html?documentId=TAR.4357B774670A" office:target-frame-name="_top" xlink:show="replace"><text:span text:style-name="T243">286</text:span></text:a><text:span text:style-name="T244">, 2005-03-16, Žin., 2005, Nr. 36-1176 (2005-03-19), i. k. 1051100NUTA00000286</text:span></text:p>
      <text:p text:style-name="Normal"/>
      <text:p text:style-name="P245"><text:span text:style-name="T246">6</text:span><text:span text:style-name="T247">. Laikinai laisvos Privatizavimo fondo lėšos litais arba užsienio valiuta investuojamos pagal Laikinai laisvų valstybės piniginių išteklių investavimo taisykles, patvirt</text:span><text:span text:style-name="T248">intas finansų ministro 2001 m. vasario 28 d. įsakymu Nr. 49 (Žin., 2001, Nr.<text:s/></text:span><text:a xlink:href="https://www.e-tar.lt/portal/lt/legalAct/TAR.991C43C53B3F" office:target-frame-name="_blank" xlink:show="new"><text:span text:style-name="T249">19-622</text:span></text:a><text:span text:style-name="T250">; 2006, Nr.<text:s/></text:span><text:a xlink:href="https://www.e-tar.lt/portal/lt/legalAct/TAR.17835270DF0B" office:target-frame-name="_blank" xlink:show="new"><text:span text:style-name="T251">137-5253</text:span></text:a><text:span text:style-name="T252">).</text:span><text:s/></text:p>
      <text:p text:style-name="P253">Punkto pakeitimai:</text:p>
      <text:p text:style-name="P254"><text:span text:style-name="T255">Nr.<text:s/></text:span><text:a xlink:href="https://www.e-tar.lt/portal/legalAct.html?documentId=TAR.DE85F3C51C0B" office:target-frame-name="_top" xlink:show="replace"><text:span text:style-name="T256">330</text:span></text:a><text:span text:style-name="T257">, 2007-04-04, Žin., 2007, Nr. 42-1575 (2007-04-14), i. k. 1071100NUTA00000330</text:span></text:p>
      <text:p text:style-name="Normal"/>
      <text:p text:style-name="P258"><text:span text:style-name="T259">7</text:span><text:span text:style-name="T260">. Lėšos, gautos privatizavus savivaldybei n</text:span><text:span text:style-name="T261">uosavybės teise priklausantį turtą (atskaičius Turto fondui priklausančias lėšas pagal Turto fondo ir savivaldybės įgalioto atstovo pasirašytą atstovavimo sutartį), pervedamos į savivaldybės specialiąją sąskaitą. Savivaldybei tenkančių lėšų naudojimo tvark</text:span><text:span text:style-name="T262">ą nustato savivaldybės taryba.</text:span></text:p>
      <text:p text:style-name="P263"/>
      <text:p text:style-name="P264"><text:span text:style-name="T265">IV</text:span><text:span text:style-name="T266">.<text:s/></text:span><text:span text:style-name="T267">PRIVATIZAVIMO FONDO LĖŠŲ SĄMATOS PROJEKTO RENGIMAS</text:span></text:p>
      <text:p text:style-name="P268"/>
      <text:p text:style-name="P269"><text:span text:style-name="T270">8</text:span><text:span text:style-name="T271">. Privatizavimo fondo lėšų sąmatos projektą rengia Finansų ministerija. Sąmatos projektas teikiamas Lietuvos Respublikos Seimui kartu su Lietuvos Respublikos</text:span><text:span text:style-name="T272"><text:s/>atitinkamų metų valstybės biudžeto ir savivaldybių biudžetų finansinių rodiklių patvirtinimo įstatymo projektu.</text:span><text:s/></text:p>
      <text:p text:style-name="P273">Punkto pakeitimai:</text:p>
      <text:p text:style-name="P274"><text:span text:style-name="T275">Nr.<text:s/></text:span><text:a xlink:href="https://www.e-tar.lt/portal/legalAct.html?documentId=TAR.DE85F3C51C0B" office:target-frame-name="_top" xlink:show="replace"><text:span text:style-name="T276">330</text:span></text:a><text:span text:style-name="T277">, 2007-04-04, Žin., 2007, Nr.<text:s/></text:span><text:span text:style-name="T278">42-1575 (2007-04-14), i. k. 1071100NUTA00000330</text:span></text:p>
      <text:p text:style-name="Normal"/>
      <text:p text:style-name="P279"><text:span text:style-name="T280">9</text:span><text:span text:style-name="T281">. Privatizavimo fondo lėšos planuojamos laikantis šių proporcijų:</text:span></text:p>
      <text:p text:style-name="P282"><text:span text:style-name="T283">9.1</text:span><text:span text:style-name="T284">. ne mažiau kaip 2/3 lėšų skiriama gyventojų santaupoms atkurti ir su tuo susijusioms išlaidoms padengti, taip pat Lietuvos Respubl</text:span><text:span text:style-name="T285">ikos Vyriausybės sprendimu Rezerviniam (stabilizavimo) fondui sudaryti.<text:s/></text:span></text:p>
      <text:p text:style-name="P286">Lėšos gyventojų santaupoms atkurti ir su tuo susijusioms išlaidoms padengti Privatizavimo fondo lėšų sąmatoje planuojamos atsižvelgiant į tai, kiek lėšų reikia Lietuvos Respublikos įsipareigojimams nustatytu laiku įvykdyti. Taip pat gali būti sudaromas lėšų rezervas nurodytiems įsipareigojimams vykdyti.</text:p>
      <text:p text:style-name="P287"><text:span text:style-name="T288">Rezerviniam (stabilizavimo) fondui priklausanti Privatizavimo fondo lėšų dalis apskaičiuojama taip: iš ne mažesnės kaip 2/3 lėšų dalie</text:span><text:span text:style-name="T289">s atimamos lėšos, numatytos gyventojų santaupoms atkurti ir su tuo susijusioms išlaidoms padengti, įskaitant lėšų, skirtų šiam tikslui, rezervą;</text:span></text:p>
      <text:p text:style-name="P290"><text:span text:style-name="T291">9.2</text:span><text:span text:style-name="T292">. likusios lėšos skiriamos šių Taisyklių 3.2–3.6 punktuose nurodytoms priemonėms finansuoti.</text:span></text:p>
      <text:p text:style-name="P293">Punkto pakeitimai:</text:p>
      <text:p text:style-name="P294"><text:span text:style-name="T295">Nr.<text:s/></text:span><text:a xlink:href="https://www.e-tar.lt/portal/legalAct.html?documentId=TAR.4357B774670A" office:target-frame-name="_top" xlink:show="replace"><text:span text:style-name="T296">286</text:span></text:a><text:span text:style-name="T297">, 2005-03-16, Žin., 2005, Nr. 36-1176 (2005-03-19), i. k. 1051100NUTA00000286</text:span></text:p>
      <text:p text:style-name="P298"><text:span text:style-name="T299">Nr.<text:s/></text:span><text:a xlink:href="https://www.e-tar.lt/portal/legalAct.html?documentId=TAR.1201B69475E9" office:target-frame-name="_top" xlink:show="replace"><text:span text:style-name="T300">763</text:span></text:a><text:span text:style-name="T301">, 2007-07-11, Žin., 2007, Nr. 82-3362 (2007-07-24), i. k. 1071100NUTA00000763</text:span></text:p>
      <text:p text:style-name="Normal"/>
      <text:p text:style-name="P302"><text:span text:style-name="T303">10</text:span><text:span text:style-name="T304">. Duomenis apie prognozuojamas Privatizavimo fondo pajamas iš privatizavimo sandorių Lietuvos Respublikos Vyriausybės nustatytu terminu Finansų ministerijai pate</text:span><text:span text:style-name="T305">ikia Turto fondas.<text:s/></text:span></text:p>
      <text:p text:style-name="P306"><text:span text:style-name="T307">11</text:span><text:span text:style-name="T308">. Duomenis apie lėšų poreikį Lietuvos Respublikos Vyriausybės patvirtintoms programoms, finansuojamoms iš Privatizavimo fondo lėšų, įgyvendinti Lietuvos Respublikos Vyriausybės nustatytu terminu Finansų ministerijai pateikia asign</text:span><text:span text:style-name="T309">avimų valdytojai, atsakingi už šių programų vykdymą. Kiek Privatizavimo fondo lėšų reikia Valstybės investicijų programai įgyvendinti, nustato Lietuvos Respublikos Vyriausybė Finansų ministerijos teikimu.</text:span></text:p>
      <text:p text:style-name="P310">Punkto pakeitimai:</text:p>
      <text:p text:style-name="P311"><text:span text:style-name="T312">Nr.<text:s/></text:span><text:a xlink:href="https://www.e-tar.lt/portal/legalAct.html?documentId=TAR.2BEBEA07147C" office:target-frame-name="_top" xlink:show="replace"><text:span text:style-name="T313">1090</text:span></text:a><text:span text:style-name="T314">, 2011-09-21, Žin., 2011, Nr. 116-5465 (2011-09-24), i. k. 1111100NUTA00001090</text:span></text:p>
      <text:p text:style-name="Normal"/>
      <text:p text:style-name="P315"><text:span text:style-name="T316">12</text:span><text:span text:style-name="T317">. Duomenis ir šių Taisyklių 3.3–3.6 punktuose nurodytų priemonių išlaidų poreikio skaičiavimus Lietuvos<text:s/></text:span><text:span text:style-name="T318">Respublikos Vyriausybės nustatytu terminu Finansų ministerijai pateikia Turto fondas, Privatizavimo komisijos pirmininkas ir valstybės institucija, kuri Lietuvos Respublikos Vyriausybės sprendimu gali pasitelkti ekspertus privatizavimo užduotims atlikti.</text:span></text:p>
      <text:p text:style-name="P319">Punkto pakeitimai:</text:p>
      <text:p text:style-name="P320"><text:span text:style-name="T321">Nr.<text:s/></text:span><text:a xlink:href="https://www.e-tar.lt/portal/legalAct.html?documentId=TAR.4357B774670A" office:target-frame-name="_top" xlink:show="replace"><text:span text:style-name="T322">286</text:span></text:a><text:span text:style-name="T323">, 2005-03-16, Žin., 2005, Nr. 36-1176 (2005-03-19), i. k. 1051100NUTA00000286</text:span></text:p>
      <text:p text:style-name="P324"><text:span text:style-name="T325">Nr.<text:s/></text:span><text:a xlink:href="https://www.e-tar.lt/portal/legalAct.html?documentId=TAR.1201B69475E9" office:target-frame-name="_top" xlink:show="replace"><text:span text:style-name="T326">763</text:span></text:a><text:span text:style-name="T327">, 2007-07-11, Žin., 2007, Nr. 82-3362 (2007-07-24), i. k. 1071100NUTA00000763</text:span></text:p>
      <text:p text:style-name="Normal"/>
      <text:p text:style-name="P328"><text:span text:style-name="T329">V</text:span><text:span text:style-name="T330">.<text:s/></text:span><text:span text:style-name="T331">PRIVATIZAVIMO FONDO LĖŠŲ NAUDOJIMAS</text:span></text:p>
      <text:p text:style-name="P332"/>
      <text:p text:style-name="P333"><text:span text:style-name="T334">13</text:span><text:span text:style-name="T335">. Įsigaliojus Lietuvos Respublikos atitinkamų metų valstybės biudžeto ir savivaldybių biudžetų finansinių r</text:span><text:span text:style-name="T336">odiklių patvirtinimo įstatymui, Finansų ministerija, vadovaudamasi šiuo įstatymu, parengia ir teikia Lietuvos Respublikos Vyriausybei tvirtinti Privatizavimo fondo lėšų paskirstymo projektą.</text:span><text:s/></text:p>
      <text:p text:style-name="P337">Punkto pakeitimai:</text:p>
      <text:p text:style-name="P338"><text:span text:style-name="T339">Nr.<text:s/></text:span><text:a xlink:href="https://www.e-tar.lt/portal/legalAct.html?documentId=TAR.DE85F3C51C0B" office:target-frame-name="_top" xlink:show="replace"><text:span text:style-name="T340">330</text:span></text:a><text:span text:style-name="T341">, 2007-04-04, Žin., 2007, Nr. 42-1575 (2007-04-14), i. k. 1071100NUTA00000330</text:span></text:p>
      <text:p text:style-name="Normal"/>
      <text:p text:style-name="P342"><text:span text:style-name="T343">14</text:span><text:span text:style-name="T344">. Lietuvos Respublikos Vyriausybei patvirtinus Privatizavimo fondo išlaidų paskirstymą pagal Lietuvos Respublikos Vyriausybės<text:s/></text:span><text:span text:style-name="T345">patvirtintas programas, kitas priemones ir asignavimų valdytojus, Finansų ministerija išlaidas paskirsto metų ketvirčiais, atsižvelgdama į lėšų poreikį ir numatomas gauti Privatizavimo fondo pajamas.</text:span></text:p>
      <text:p text:style-name="P346">Punkto pakeitimai:</text:p>
      <text:p text:style-name="P347"><text:span text:style-name="T348">Nr.<text:s/></text:span><text:a xlink:href="https://www.e-tar.lt/portal/legalAct.html?documentId=TAR.2BEBEA07147C" office:target-frame-name="_top" xlink:show="replace"><text:span text:style-name="T349">1090</text:span></text:a><text:span text:style-name="T350">, 2011-09-21, Žin., 2011, Nr. 116-5465 (2011-09-24), i. k. 1111100NUTA00001090</text:span></text:p>
      <text:p text:style-name="Normal"/>
      <text:p text:style-name="P351">15. Lėšos gyventojų santaupoms atkurti ir su tuo susijusioms išlaidoms padengti (išskyrus šių Taisyklių 9.1 punkto antrojoje pastraipoje nurodytą rezervą) pervedamos į specialiąją santaupų atkūrimo sąskaitą, atidarytą „Swedbank“, AB, Finansų ministerijos ir<text:s/>„Swedbank“, AB, sutartyje dėl banko paslaugų tvarkant šią sąskaitą nustatytomis sąlygomis. Apskaičiuotos palūkanos už lėšas, laikomas santaupų atkūrimo sąskaitoje, įskaitomos į šią sąskaitą ir panaudojamos gyventojų santaupoms atkurti ir su tuo susijusioms<text:s/>išlaidoms padengti.<text:s/></text:p>
      <text:p text:style-name="P352">Punkto pakeitimai:</text:p>
      <text:p text:style-name="P353"><text:span text:style-name="T354">Nr.<text:s/></text:span><text:a xlink:href="https://www.e-tar.lt/portal/legalAct.html?documentId=TAR.4357B774670A" office:target-frame-name="_top" xlink:show="replace"><text:span text:style-name="T355">286</text:span></text:a><text:span text:style-name="T356">, 2005-03-16, Žin., 2005, Nr. 36-1176 (2005-03-19), i. k. 1051100NUTA00000286</text:span></text:p>
      <text:p text:style-name="P357"><text:span text:style-name="T358">Nr.<text:s/></text:span><text:a xlink:href="https://www.e-tar.lt/portal/legalAct.html?documentId=TAR.2BEBEA07147C" office:target-frame-name="_top" xlink:show="replace"><text:span text:style-name="T359">1090</text:span></text:a><text:span text:style-name="T360">, 2011-09-21, Žin., 2011, Nr. 116-5465 (2011-09-24), i. k. 1111100NUTA00001090</text:span></text:p>
      <text:p text:style-name="Normal"/>
      <text:p text:style-name="P361">16. Rezerviniam (stabilizavimo) fondui priklausanti Privatizavimo fondo lėšų dalis apskaičiuojama kas mėnesį ir pervedama iki kito<text:s/>mėnesio 10 dienos. Į Rezervinio (stabilizavimo) fondo atitinkamų metų lėšų sumą įskaitomos ir tos Privatizavimo fondo lėšos, kurių mokamieji pavedimai įvykdyti iki gruodžio 31 dienos įskaitytinai.<text:s/></text:p>
      <text:p text:style-name="P362">Punkto pakeitimai:</text:p>
      <text:soft-page-break/>
      <text:p text:style-name="P363"><text:span text:style-name="T364">Nr.<text:s/></text:span><text:a xlink:href="https://www.e-tar.lt/portal/legalAct.html?documentId=TAR.A3B17FB967AE" office:target-frame-name="_top" xlink:show="replace"><text:span text:style-name="T365">171</text:span></text:a><text:span text:style-name="T366">, 2009-03-09, Žin., 2009, Nr. 30-1184 (2009-03-19), i. k. 1091100NUTA00000171</text:span></text:p>
      <text:p text:style-name="Normal"/>
      <text:p text:style-name="P367"><text:span text:style-name="T368">17</text:span><text:span text:style-name="T369">. Asignavimų valdytojai gali prisiimti sutartinius (mokėjimo) įsipareigojimus dėl Lietuvos Respublikos Vyriausybės patvi</text:span><text:span text:style-name="T370">rtintų programų įgyvendinimo ir pateikti Finansų ministerijai savo patvirtintas kiekvienos programos ar kitos priemonės programų sąmatas, sudarytas vadovaujantis Lietuvos Respublikos valstybės biudžeto ir savivaldybių biudžetų sudarymo ir vykdymo taisyklėm</text:span><text:span text:style-name="T371">is, patvirtintomis Lietuvos Respublikos Vyriausybės 2001 m. gegužės 14 d. nutarimu Nr. 543 (Žin., 2001, Nr.<text:s/></text:span><text:a xlink:href="https://www.e-tar.lt/portal/lt/legalAct/TAR.55AE7A4E7975" office:target-frame-name="_blank" xlink:show="new"><text:span text:style-name="T372">42-1455</text:span></text:a><text:span text:style-name="T373">; 2004, Nr.<text:s/></text:span><text:a xlink:href="https://www.e-tar.lt/portal/lt/legalAct/TAR.518ED2F09F67" office:target-frame-name="_blank" xlink:show="new"><text:span text:style-name="T374">96-3531</text:span></text:a><text:span text:style-name="T375">), tik Lietuvos Respublikos Vyriausybei patvirtinus Privatizavimo fondo lėšų paskirstymą pagal Lietuvos Respublikos Vyriausybės patvirtintas šalies programas, kitas priemones ir asignavimų valdytojus.</text:span><text:s/></text:p>
      <text:p text:style-name="P376">Punkto<text:s/>pakeitimai:</text:p>
      <text:p text:style-name="P377"><text:span text:style-name="T378">Nr.<text:s/></text:span><text:a xlink:href="https://www.e-tar.lt/portal/legalAct.html?documentId=TAR.4357B774670A" office:target-frame-name="_top" xlink:show="replace"><text:span text:style-name="T379">286</text:span></text:a><text:span text:style-name="T380">, 2005-03-16, Žin., 2005, Nr. 36-1176 (2005-03-19), i. k. 1051100NUTA00000286</text:span></text:p>
      <text:p text:style-name="P381"><text:span text:style-name="T382">Nr.<text:s/></text:span><text:a xlink:href="https://www.e-tar.lt/portal/legalAct.html?documentId=TAR.DE85F3C51C0B" office:target-frame-name="_top" xlink:show="replace"><text:span text:style-name="T383">330</text:span></text:a><text:span text:style-name="T384">, 2007-04-04, Žin., 2007, Nr. 42-1575 (2007-04-14), i. k. 1071100NUTA00000330</text:span></text:p>
      <text:p text:style-name="P385"><text:span text:style-name="T386">Nr.<text:s/></text:span><text:a xlink:href="https://www.e-tar.lt/portal/legalAct.html?documentId=TAR.2BEBEA07147C" office:target-frame-name="_top" xlink:show="replace"><text:span text:style-name="T387">1090</text:span></text:a><text:span text:style-name="T388">, 2011-09-21, Žin., 2011, Nr. 116-5465 (2011-09-24), i. k.<text:s/></text:span><text:span text:style-name="T389">1111100NUTA00001090</text:span></text:p>
      <text:p text:style-name="Normal"/>
      <text:p text:style-name="P390"><text:span text:style-name="T391">18</text:span><text:span text:style-name="T392">. Asignavimų valdytojai turi atidaryti banke atskiras sąskaitas, kuriose laikomos iš Privatizavimo fondo gaunamos lėšos Lietuvos Respublikos Vyriausybės patvirtintoms programoms ir kitoms priemonėms įgyvendinti. Biudžetinės įstai</text:span><text:span text:style-name="T393">gos, sudarydamos su bankais sutartis dėl sąskaitų, kuriose laikomos iš Privatizavimo fondo gaunamos lėšos, privalo numatyti, kad apskaičiuotas palūkanas už lėšas, laikomas šiose sąskaitose, bankai perveda į Privatizavimo fondo sąskaitą. Palūkanų norma nust</text:span><text:span text:style-name="T394">atoma Finansų ministerijos ir bankų sutartyse.</text:span></text:p>
      <text:p text:style-name="P395">Punkto pakeitimai:</text:p>
      <text:p text:style-name="P396"><text:span text:style-name="T397">Nr.<text:s/></text:span><text:a xlink:href="https://www.e-tar.lt/portal/legalAct.html?documentId=TAR.2BEBEA07147C" office:target-frame-name="_top" xlink:show="replace"><text:span text:style-name="T398">1090</text:span></text:a><text:span text:style-name="T399">, 2011-09-21, Žin., 2011, Nr. 116-5465 (2011-09-24), i. k. 1111100NUTA00001090</text:span></text:p>
      <text:p text:style-name="Normal"/>
      <text:p text:style-name="P400"><text:span text:style-name="T401">19</text:span><text:span text:style-name="T402">. Privatizavim</text:span><text:span text:style-name="T403">o fondo lėšos, skirtos Lietuvos Respublikos Vyriausybės patvirtintoms programoms įgyvendinti, pervedamos į asignavimų valdytojų atidarytas sąskaitas bankų įstaigose pagal Finansų ministerijos parengtas paraiškas gauti lėšų ir lėšų poreikį patvirtinančių do</text:span><text:span text:style-name="T404">kumentų apie atliktus darbus arba suteiktas paslaugas suvestines, kurias pasirašo ir tvirtina asignavimų valdytojas arba jo įgaliotas asmuo ir vyriausiasis buhalteris.</text:span></text:p>
      <text:p text:style-name="P405">Punkto pakeitimai:</text:p>
      <text:p text:style-name="P406"><text:span text:style-name="T407">Nr.<text:s/></text:span><text:a xlink:href="https://www.e-tar.lt/portal/legalAct.html?documentId=TAR.2BEBEA07147C" office:target-frame-name="_top" xlink:show="replace"><text:span text:style-name="T408">1090</text:span></text:a><text:span text:style-name="T409">, 2011-09-21, Žin., 2011, Nr. 116-5465 (2011-09-24), i. k. 1111100NUTA00001090</text:span></text:p>
      <text:p text:style-name="Normal"/>
      <text:p text:style-name="P410"><text:span text:style-name="T411">20</text:span><text:span text:style-name="T412">. Turto fondui numatomų Privatizavimo fondo pajamų, gautų pinigais į Privatizavimo fon</text:span><text:span text:style-name="T413">do sąskaitą (šių Taisyklių 2.1 ir 2.2 punktuose nurodytų lėšų), dalį procentais kas pusmetį nustato Lietuvos Respublikos Vyriausybė Finansų ministerijos teikimu. Turto fondas kas pusmetį teikia Finansų ministerijai skaičiavimus, pagrindžiančius numatomus a</text:span><text:span text:style-name="T414">tskaitymus Turto fondui nuo Privatizavimo fondo lėšų, gautų pinigais į Privatizavimo fondo sąskaitą.</text:span></text:p>
      <text:p text:style-name="P415">Atskaitymai nuo Privatizavimo fondo gautų lėšų pervedami Turto fondui pagal jo pateiktą Finansų ministerijai kiekvieno mėnesio (iki kito mėnesio 5 d.) pridėtinės vertės mokesčio už objektų privatizavimą PVM sąskaitą faktūrą.<text:s/></text:p>
      <text:p text:style-name="P416">Punkto pakeitimai:</text:p>
      <text:p text:style-name="P417"><text:span text:style-name="T418">Nr.<text:s/></text:span><text:a xlink:href="https://www.e-tar.lt/portal/legalAct.html?documentId=TAR.4357B774670A" office:target-frame-name="_top" xlink:show="replace"><text:span text:style-name="T419">286</text:span></text:a><text:span text:style-name="T420">, 2005-03-16, Žin., 2005, Nr. 36-1176 (2005-03-19), i. k. 1051100NUTA00000286</text:span></text:p>
      <text:p text:style-name="Normal"/>
      <text:p text:style-name="P421"><text:span text:style-name="T422">21</text:span><text:span text:style-name="T423">. Lėšas Privatizavimo komisijos funkcijoms įgyvendinti pagal Finansų ministerijos pateiktą sąmatą skiria Lietuvos Respublikos Vyriausybė. Lietuvos Respublikos Vyriausybei patvirtinus Privatizavimo komisijos išlaidų sąmatą, lėšos pervedamos Turto fo</text:span><text:span text:style-name="T424">ndui pagal šio fondo generalinio direktoriaus arba jo įgalioto asmens ir vyriausiojo buhalterio pasirašytas pažymas.<text:s/></text:span></text:p>
      <text:p text:style-name="P425">Punkto pakeitimai:</text:p>
      <text:p text:style-name="P426"><text:span text:style-name="T427">Nr.<text:s/></text:span><text:a xlink:href="https://www.e-tar.lt/portal/legalAct.html?documentId=TAR.1201B69475E9" office:target-frame-name="_top" xlink:show="replace"><text:span text:style-name="T428">763</text:span></text:a><text:span text:style-name="T429">, 2007-07-11, Žin., 2007, Nr.<text:s/></text:span><text:span text:style-name="T430">82-3362 (2007-07-24), i. k. 1071100NUTA00000763</text:span></text:p>
      <text:p text:style-name="Normal"/>
      <text:p text:style-name="P431"><text:span text:style-name="T432">22</text:span><text:span text:style-name="T433">. Lėšos ekspertų paslaugoms apmokėti pervedamos į Turto fondo arba į valstybės institucijos, kuri Lietuvos Respublikos Vyriausybės sprendimu gali pasitelkti ekspertus privatizavimo užduotims atlikti, n</text:span><text:span text:style-name="T434">urodytą sąskaitą pagal šių Taisyklių 19 punkte nurodytas paraiškas.</text:span></text:p>
      <text:p text:style-name="P435">Punkto pakeitimai:</text:p>
      <text:soft-page-break/>
      <text:p text:style-name="P436"><text:span text:style-name="T437">Nr.<text:s/></text:span><text:a xlink:href="https://www.e-tar.lt/portal/legalAct.html?documentId=TAR.4357B774670A" office:target-frame-name="_top" xlink:show="replace"><text:span text:style-name="T438">286</text:span></text:a><text:span text:style-name="T439">, 2005-03-16, Žin., 2005, Nr. 36-1176 (2005-03-19), i. k. 1051100NUTA00000286</text:span></text:p>
      <text:p text:style-name="Normal"/>
      <text:p text:style-name="P440"><text:span text:style-name="T441">23</text:span><text:span text:style-name="T442">. Privatizavimo fondo lėšos, kurių reikia objektams parengti privatizuoti, skiriamos Turto fondui pagal Lietuvos Respublikos Vyriausybės sprendimus.</text:span></text:p>
      <text:p text:style-name="P443">24. Už Privatizavimo fondo lėšų, gautų Lietuvos Respublikos Vyriausybės patvirtintoms programoms ir kitoms priemonėms įgyvendinti, paskirstymą ir panaudojimą atsako asignavimų valdytojai.</text:p>
      <text:p text:style-name="P444">Metams pasibaigus, asignavimų valdytojai ir jiems pavaldžios biudžetinės įstaigos, ministrų valdymo sričių įstaigoms, vykdančioms atitinkamo asignavimų valdytojo programas, pavaldžios biudžetinės įstaigos ir kiti subjektai disponuojamose sąskaitose esančias Privatizavimo fondo lėšas, skirtas Lietuvos Respublikos Vyriausybės patvirtintoms programoms ir kitoms priemonėms įgyvendinti ir likusias tam tikslui nepanaudotas,<text:s/>grąžina ne vėliau kaip iki sausio 10 dienos į Privatizavimo fondo sąskaitą.</text:p>
      <text:p text:style-name="P445">Ataskaitiniam laikotarpiui pasibaigus, iki kito ketvirčio pirmo mėnesio 15 dienos asignavimų valdytojai pateikia Finansų ministerijai ketvirčio, pusmečio, devynių mėnesių ir metų biudžeto išlaidų sąmatos vykdymo ataskaitą, kurios formą nustato Finansų ministerija.<text:s/></text:p>
      <text:p text:style-name="P446">Punkto pakeitimai:</text:p>
      <text:p text:style-name="P447"><text:span text:style-name="T448">Nr.<text:s/></text:span><text:a xlink:href="https://www.e-tar.lt/portal/legalAct.html?documentId=TAR.A3B17FB967AE" office:target-frame-name="_top" xlink:show="replace"><text:span text:style-name="T449">171</text:span></text:a><text:span text:style-name="T450">, 2009-03-09, Žin., 2009, Nr. 30-1184 (2009-03-19), i. k. 1091</text:span><text:span text:style-name="T451">100NUTA00000171</text:span></text:p>
      <text:p text:style-name="P452"><text:span text:style-name="T453">Nr.<text:s/></text:span><text:a xlink:href="https://www.e-tar.lt/portal/legalAct.html?documentId=TAR.2BEBEA07147C" office:target-frame-name="_top" xlink:show="replace"><text:span text:style-name="T454">1090</text:span></text:a><text:span text:style-name="T455">, 2011-09-21, Žin., 2011, Nr. 116-5465 (2011-09-24), i. k. 1111100NUTA00001090</text:span></text:p>
      <text:p text:style-name="Normal"/>
      <text:p text:style-name="P456"><text:span text:style-name="T457">VI</text:span><text:span text:style-name="T458">.<text:s/></text:span><text:span text:style-name="T459">PRIVATIZAVIMO FONDO LĖŠŲ APSKAITA</text:span></text:p>
      <text:p text:style-name="P460"/>
      <text:p text:style-name="P461">25. Privatizavimo fondo apskaitą tvarko Finansų ministerija vadovaudamasi viešojo sektoriaus apskaitos ir finansinės atskaitomybės standartais.<text:s/></text:p>
      <text:p text:style-name="P462">Punkto pakeitimai:</text:p>
      <text:p text:style-name="P463"><text:span text:style-name="T464">TAR pastaba.</text:span><text:span text:style-name="T465"><text:s/>Taikoma sudarant, teikiant ir skelbiant 2010 m. sausio 1 d. ir vėliau prasidedanč</text:span><text:span text:style-name="T466">ių ataskaitinių laikotarpių ataskaitų rinkinius.</text:span></text:p>
      <text:p text:style-name="P467"><text:span text:style-name="T468">Nr.<text:s/></text:span><text:a xlink:href="https://www.e-tar.lt/portal/legalAct.html?documentId=TAR.A3B17FB967AE" office:target-frame-name="_top" xlink:show="replace"><text:span text:style-name="T469">171</text:span></text:a><text:span text:style-name="T470">, 2009-03-09, Žin., 2009, Nr. 30-1184 (2009-03-19), i. k. 1091100NUTA00000171</text:span></text:p>
      <text:p text:style-name="Normal"/>
      <text:p text:style-name="P471">26. Be tarpinių finansinių ataskaitų, nustatytų viešojo sektoriaus apskaitos ir finansinės atskaitomybės standartuose, pasibaigus pirmajam ir trečiajam ketvirčiams – iki kito ketvirčio pirmo mėnesio 15 dienos, pasibaigus pusmečiui – iki kito ketvirčio pirmo<text:s/>mėnesio 20 dienos Finansų ministerija parengia viešojo sektoriaus apskaitos ir finansinės atskaitomybės standartuose nustatytos formos Privatizavimo fondo pinigų srautų ataskaitą ir finansinių ataskaitų aiškinamojo rašto dėl Privatizavimo fondo pinigų judėjimo ir likučių lentelę. Metinius ataskaitų rinkinius Finansų ministerija parengia iki vasario 10 dienos.<text:s/></text:p>
      <text:p text:style-name="P472">Punkto pakeitimai:</text:p>
      <text:p text:style-name="P473"><text:span text:style-name="T474">Nr.<text:s/></text:span><text:a xlink:href="https://www.e-tar.lt/portal/legalAct.html?documentId=TAR.DE85F3C51C0B" office:target-frame-name="_top" xlink:show="replace"><text:span text:style-name="T475">330</text:span></text:a><text:span text:style-name="T476">, 2007-04-04, Žin., 2007, Nr. 42-1575 (20</text:span><text:span text:style-name="T477">07-04-14), i. k. 1071100NUTA00000330</text:span></text:p>
      <text:p text:style-name="P478"><text:span text:style-name="T479">TAR pastaba.</text:span><text:span text:style-name="T480"><text:s/>Taikoma sudarant, teikiant ir skelbiant 2010 m. sausio 1 d. ir vėliau prasidedančių ataskaitinių laikotarpių ataskaitų rinkinius.</text:span></text:p>
      <text:p text:style-name="P481"><text:span text:style-name="T482">Nr.<text:s/></text:span><text:a xlink:href="https://www.e-tar.lt/portal/legalAct.html?documentId=TAR.A3B17FB967AE" office:target-frame-name="_top" xlink:show="replace"><text:span text:style-name="T483">171</text:span></text:a><text:span text:style-name="T484">, 2009-03-09, Žin., 2009, Nr. 30-1184 (2009-03-19), i. k. 1091100NUTA00000171</text:span></text:p>
      <text:p text:style-name="Normal"/>
      <text:p text:style-name="P485">27. Ataskaitas, nurodytas šių Taisyklių 26 punkte, Finansų ministerija kas ketvirtį skelbia Finansų ministerijos interneto puslapyje.<text:s/></text:p>
      <text:p text:style-name="P486">Punkto pakeitimai:</text:p>
      <text:p text:style-name="P487"><text:span text:style-name="T488">TAR pa</text:span><text:span text:style-name="T489">staba.</text:span><text:span text:style-name="T490"><text:s/>Taikoma sudarant, teikiant ir skelbiant 2010 m. sausio 1 d. ir vėliau prasidedančių ataskaitinių laikotarpių ataskaitų rinkinius.</text:span></text:p>
      <text:p text:style-name="P491"><text:span text:style-name="T492">Nr.<text:s/></text:span><text:a xlink:href="https://www.e-tar.lt/portal/legalAct.html?documentId=TAR.A3B17FB967AE" office:target-frame-name="_top" xlink:show="replace"><text:span text:style-name="T493">171</text:span></text:a><text:span text:style-name="T494">, 2009-03-09, Žin., 2009, Nr.<text:s/></text:span><text:span text:style-name="T495">30-1184 (2009-03-19), i. k. 1091100NUTA00000171</text:span></text:p>
      <text:p text:style-name="Normal"/>
      <text:p text:style-name="P496">28. Metinė Privatizavimo fondo lėšų sąmatos vykdymo ataskaita, kurios formą nustato Finansų ministerija, pateikiama Lietuvos Respublikos Seimui kartu su Lietuvos Respublikos valstybės biudžeto vykdymo ataskaitų rinkiniu.<text:s/></text:p>
      <text:p text:style-name="P497">Punkto pakeitimai:</text:p>
      <text:p text:style-name="P498"><text:span text:style-name="T499">TAR pastaba.</text:span><text:span text:style-name="T500"><text:s/>Taikoma sudarant, teikiant ir skelbiant 2010 m. sausio 1 d. ir vėliau prasidedančių ataskaitinių laikotarpių ataskaitų rinkinius.</text:span></text:p>
      <text:p text:style-name="P501"><text:span text:style-name="T502">Nr.<text:s/></text:span><text:a xlink:href="https://www.e-tar.lt/portal/legalAct.html?documentId=TAR.A3B17FB967AE" office:target-frame-name="_top" xlink:show="replace"><text:span text:style-name="T503">171</text:span></text:a><text:span text:style-name="T504">, 2009-03-09, Žin., 2009, Nr. 30-1184 (2009-03-19), i. k. 1091100NUTA00000171</text:span></text:p>
      <text:p text:style-name="Normal"/>
      <text:p text:style-name="P505"><text:span text:style-name="T506">VII</text:span><text:span text:style-name="T507">.<text:s/></text:span><text:span text:style-name="T508">PRIVATIZAVIMO FONDO LĖŠŲ GRĄŽINIMAS</text:span></text:p>
      <text:p text:style-name="P509"/>
      <text:p text:style-name="P510"><text:span text:style-name="T511">29</text:span><text:span text:style-name="T512">. Privatizavimo fondo lėšos grąžinamos:</text:span></text:p>
      <text:p text:style-name="P513"><text:span text:style-name="T514">29.1</text:span><text:span text:style-name="T515">. jeigu jos sumokėtos be teisinio pagrindo. Finansų ministerija grąžina lėšas į jas įmokėjusių asmenų sąskaitas pagal pateiktus prašymus ir įmokas patvirtinančius dokumentus;</text:span></text:p>
      <text:p text:style-name="P516"><text:span text:style-name="T517">29.2</text:span><text:span text:style-name="T518">. jeigu tai – teismų priteistos lėšos. Finansų ministerija grąžina<text:s/></text:span><text:span text:style-name="T519">lėšas pagal įsiteisėjusius teismų sprendimus, nutartis, vykdomuosius dokumentus ir panašiai.</text:span></text:p>
      <text:p text:style-name="P520"><text:span text:style-name="T521">______________</text:span></text:p>
      <text:p text:style-name="P522"/>
      <text:p text:style-name="Normal"/>
      <text:p text:style-name="Normal"/>
      <text:p text:style-name="P523">Priedo pakeitimai:</text:p>
      <text:p text:style-name="P524"><text:span text:style-name="T525">Nr.<text:s/></text:span><text:a xlink:href="https://www.e-tar.lt/portal/legalAct.html?documentId=TAR.EBBC414D0E16" office:target-frame-name="_top" xlink:show="replace"><text:span text:style-name="T526">2089</text:span></text:a><text:span text:style-name="T527">, 2002-12-23, Žin., 2002, Nr</text:span><text:span text:style-name="T528">. 124-5663 (2002-12-27), i. k. 1021100NUTA00002089</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TAR.C1A02F908B9E" office:target-frame-name="_top" xlink:show="replace"><text:span text:style-name="T540">904</text:span></text:a><text:span text:style-name="T541">, 1998-07-21, Žin., 1998, Nr. 66-1924 (1998-07-24),<text:s/></text:span><text:span text:style-name="T542">i. k. 0981100NUTA00000904</text:span></text:p>
      <text:p text:style-name="P543"><text:span text:style-name="T544">Dėl Privatizavimo fondo lėšų 1998 metų II pusmečio sąmatos patvirtinimo</text:span></text:p>
      <text:p text:style-name="P545"/>
      <text:p text:style-name="P546"><text:span text:style-name="T547">2.</text:span></text:p>
      <text:p text:style-name="P548"><text:span text:style-name="T549">Lietuvos Respublikos Vyriausybė, Nutarimas</text:span></text:p>
      <text:p text:style-name="P550"><text:span text:style-name="T551">Nr.<text:s/></text:span><text:a xlink:href="https://www.e-tar.lt/portal/legalAct.html?documentId=TAR.D4CF4B76A3C9" office:target-frame-name="_top" xlink:show="replace"><text:span text:style-name="T552">1097</text:span></text:a><text:span text:style-name="T553">, 1998-09-10, Žin., 1</text:span><text:span text:style-name="T554">998, Nr. 81-2274 (1998-09-16), i. k. 0981100NUTA00001097</text:span></text:p>
      <text:p text:style-name="P555"><text:span text:style-name="T556">Dėl Lietuvos Respublikos Vyriausybės 1998 m. vasario 6 d. nutarimo Nr. 152 "Dėl Privatizavimo fondo lėšų naudojimo ir apskaitos tvarkos patvirtinimo" dalinio pakeitimo</text:span></text:p>
      <text:p text:style-name="P557"/>
      <text:p text:style-name="P558"><text:span text:style-name="T559">3.</text:span></text:p>
      <text:p text:style-name="P560"><text:span text:style-name="T561">Lietuvos Respublikos Vyriau</text:span><text:span text:style-name="T562">sybė, Nutarimas</text:span></text:p>
      <text:p text:style-name="P563"><text:span text:style-name="T564">Nr.<text:s/></text:span><text:a xlink:href="https://www.e-tar.lt/portal/legalAct.html?documentId=TAR.202EDDBD617A" office:target-frame-name="_top" xlink:show="replace"><text:span text:style-name="T565">761</text:span></text:a><text:span text:style-name="T566">, 2000-07-01, Žin., 2000, Nr. 54-1582 (2000-07-05), i. k. 1001100NUTA00000761</text:span></text:p>
      <text:p text:style-name="P567"><text:span text:style-name="T568">Dėl Lietuvos Respublikos Vyriausybės 1998 m. vasario 6 d. nutarimo Nr. 15</text:span><text:span text:style-name="T569">2 "Dėl Privatizavimo fondo lėšų naudojimo ir apskaitos tvarkos patvirtinimo" dalinio pakeitimo</text:span></text:p>
      <text:p text:style-name="P570"/>
      <text:p text:style-name="P571"><text:span text:style-name="T572">4.</text:span></text:p>
      <text:p text:style-name="P573"><text:span text:style-name="T574">Lietuvos Respublikos Vyriausybė, Nutarimas</text:span></text:p>
      <text:p text:style-name="P575"><text:span text:style-name="T576">Nr.<text:s/></text:span><text:a xlink:href="https://www.e-tar.lt/portal/legalAct.html?documentId=TAR.A9497DA84098" office:target-frame-name="_top" xlink:show="replace"><text:span text:style-name="T577">1313</text:span></text:a><text:span text:style-name="T578">, 2000-10-31, Žin.,<text:s/></text:span><text:span text:style-name="T579">2000, Nr. 95-2980 (2000-11-08), i. k. 1001100NUTA00001313</text:span></text:p>
      <text:p text:style-name="P580"><text:span text:style-name="T581">Dėl Lietuvos Respublikos Vyriausybės 1998 m. vasario 6 d. nutarimo Nr. 152 "Dėl Privatizavimo fondo lėšų naudojimo ir apskaitos tvarkos patvirtinimo" dalinio pakeitimo</text:span></text:p>
      <text:p text:style-name="P582"/>
      <text:p text:style-name="P583"><text:span text:style-name="T584">5.</text:span></text:p>
      <text:p text:style-name="P585"><text:span text:style-name="T586">Lietuvos Respublikos Vyria</text:span><text:span text:style-name="T587">usybė, Nutarimas</text:span></text:p>
      <text:p text:style-name="P588"><text:span text:style-name="T589">Nr.<text:s/></text:span><text:a xlink:href="https://www.e-tar.lt/portal/legalAct.html?documentId=TAR.EBBC414D0E16" office:target-frame-name="_top" xlink:show="replace"><text:span text:style-name="T590">2089</text:span></text:a><text:span text:style-name="T591">, 2002-12-23, Žin., 2002, Nr. 124-5663 (2002-12-27), i. k. 1021100NUTA00002089</text:span></text:p>
      <text:p text:style-name="P592"><text:span text:style-name="T593">Dėl Lietuvos Respublikos Vyriausybės 1998 m. vasario 6 d. nutarimo Nr.</text:span><text:span text:style-name="T594"><text:s/>152 "Dėl Privatizavimo fondo lėšų naudojimo ir apskaitos tvarkos patvirtinimo" pakeitimo</text:span></text:p>
      <text:p text:style-name="P595"/>
      <text:p text:style-name="P596"><text:span text:style-name="T597">6.</text:span></text:p>
      <text:p text:style-name="P598"><text:span text:style-name="T599">Lietuvos Respublikos Vyriausybė, Nutarimas</text:span></text:p>
      <text:p text:style-name="P600"><text:span text:style-name="T601">Nr.<text:s/></text:span><text:a xlink:href="https://www.e-tar.lt/portal/legalAct.html?documentId=TAR.4357B774670A" office:target-frame-name="_top" xlink:show="replace"><text:span text:style-name="T602">286</text:span></text:a><text:span text:style-name="T603">, 2005-03-16, Žin., 2005, Nr.<text:s/></text:span><text:span text:style-name="T604">36-1176 (2005-03-19), i. k. 1051100NUTA00000286</text:span></text:p>
      <text:p text:style-name="P605"><text:span text:style-name="T606">Dėl Lietuvos Respublikos Vyriausybės 1998 m. vasario 6 d. nutarimo Nr. 152 "Dėl Privatizavimo fondo lėšų naudojimo ir apskaitos tvarkos patvirtinimo" pakeitimo</text:span></text:p>
      <text:p text:style-name="P607"/>
      <text:p text:style-name="P608"><text:span text:style-name="T609">7.</text:span></text:p>
      <text:p text:style-name="P610"><text:span text:style-name="T611">Lietuvos Respublikos Vyriausybė, Nutarimas</text:span></text:p>
      <text:p text:style-name="P612"><text:span text:style-name="T613">Nr.<text:s/></text:span><text:a xlink:href="https://www.e-tar.lt/portal/legalAct.html?documentId=TAR.DE85F3C51C0B" office:target-frame-name="_top" xlink:show="replace"><text:span text:style-name="T614">330</text:span></text:a><text:span text:style-name="T615">, 2007-04-04, Žin., 2007, Nr. 42-1575 (2007-04-14), i. k. 1071100NUTA00000330</text:span></text:p>
      <text:p text:style-name="P616"><text:span text:style-name="T617">Dėl Lietuvos Respublikos Vyriausybės 1998 m. vasario 6 d. nutarimo Nr. 152 "Dėl Privatiza</text:span><text:span text:style-name="T618">vimo fondo lėšų naudojimo ir apskaitos taisyklių patvirtinimo" pakeitimo</text:span></text:p>
      <text:p text:style-name="P619"/>
      <text:soft-page-break/>
      <text:p text:style-name="P620"><text:span text:style-name="T621">8.</text:span></text:p>
      <text:p text:style-name="P622"><text:span text:style-name="T623">Lietuvos Respublikos Vyriausybė, Nutarimas</text:span></text:p>
      <text:p text:style-name="P624"><text:span text:style-name="T625">Nr.<text:s/></text:span><text:a xlink:href="https://www.e-tar.lt/portal/legalAct.html?documentId=TAR.1201B69475E9" office:target-frame-name="_top" xlink:show="replace"><text:span text:style-name="T626">763</text:span></text:a><text:span text:style-name="T627">, 2007-07-11, Žin., 2007, Nr. 82-3362 (2007-07-</text:span><text:span text:style-name="T628">24), i. k. 1071100NUTA00000763</text:span></text:p>
      <text:p text:style-name="P629"><text:span text:style-name="T630">Dėl Lietuvos Respublikos Vyriausybės 1998 m. vasario 6 d. nutarimo Nr. 152 "Dėl Privatizavimo fondo lėšų naudojimo ir apskaitos taisyklių patvirtinimo" pakeitimo</text:span></text:p>
      <text:p text:style-name="P631"/>
      <text:p text:style-name="P632"><text:span text:style-name="T633">9.</text:span></text:p>
      <text:p text:style-name="P634"><text:span text:style-name="T635">Lietuvos Respublikos Vyriausybė, Nutarimas</text:span></text:p>
      <text:p text:style-name="P636"><text:span text:style-name="T637">Nr.<text:s/></text:span><text:a xlink:href="https://www.e-tar.lt/portal/legalAct.html?documentId=TAR.A3B17FB967AE" office:target-frame-name="_top" xlink:show="replace"><text:span text:style-name="T638">171</text:span></text:a><text:span text:style-name="T639">, 2009-03-09, Žin., 2009, Nr. 30-1184 (2009-03-19), i. k. 1091100NUTA00000171</text:span></text:p>
      <text:p text:style-name="P640"><text:span text:style-name="T641">Dėl Lietuvos Respublikos Vyriausybės 1998 m. vasario 6 d. nutarimo Nr. 152 "Dėl Privatizavimo fondo lėšų<text:s/></text:span><text:span text:style-name="T642">naudojimo ir apskaitos taisyklių patvirtinimo" pakeitimo</text:span></text:p>
      <text:p text:style-name="P643"/>
      <text:p text:style-name="P644"><text:span text:style-name="T645">10.</text:span></text:p>
      <text:p text:style-name="P646"><text:span text:style-name="T647">Lietuvos Respublikos Vyriausybė, Nutarimas</text:span></text:p>
      <text:p text:style-name="P648"><text:span text:style-name="T649">Nr.<text:s/></text:span><text:a xlink:href="https://www.e-tar.lt/portal/legalAct.html?documentId=TAR.2BEBEA07147C" office:target-frame-name="_top" xlink:show="replace"><text:span text:style-name="T650">1090</text:span></text:a><text:span text:style-name="T651">, 2011-09-21, Žin., 2011, Nr. 116-5465 (2011-09-24), i. k.<text:s/></text:span><text:span text:style-name="T652">1111100NUTA00001090</text:span></text:p>
      <text:p text:style-name="P653"><text:span text:style-name="T654">Dėl Lietuvos Respublikos Vyriausybės 1998 m. vasario 6 d. nutarimo Nr. 152 "Dėl Privatizavimo fondo lėšų naudojimo ir apskaitos taisykli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7</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15:00Z</meta:creation-date>
    <dc:date>2018-11-19T14:15:00Z</dc:date>
    <meta:template xlink:href="Normal.dotm" xlink:type="simple"/>
    <meta:editing-cycles>2</meta:editing-cycles>
    <meta:editing-duration>PT0S</meta:editing-duration>
    <meta:document-statistic meta:page-count="9" meta:paragraph-count="167" meta:word-count="3407" meta:character-count="28252" meta:row-count="625" meta:non-whitespace-character-count="25012"/>
  </office:meta>
</office:document-meta>
</file>