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7in" style:page-number="1"/>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center"/>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with-next="always" fo:text-align="center"/>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with-next="always" fo:text-align="center"/>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justify"/>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00-07-06 iki 2000-11-08</text:span></text:p>
      <text:p text:style-name="P10"/>
      <text:p text:style-name="P11"><text:span text:style-name="T12">Nutarimas paskelbtas: Žin. 1998, Nr.<text:s/></text:span><text:a xlink:href="https://www.e-tar.lt/portal/legalAct.html?documentId=TAR.6DD448B2CCE1" office:target-frame-name="_top" xlink:show="replace"><text:span text:style-name="T13">15-350</text:span></text:a><text:span text:style-name="T14">, i. k. 0981100NUTA00000152</text:span></text:p>
      <text:p text:style-name="P15"/>
      <text:p text:style-name="P16">Nauja redakcija nuo 2000-07-06:</text:p>
      <text:p text:style-name="Normal"><text:span text:style-name="T17">Nr.<text:s/></text:span><text:a xlink:href="https://www.e-tar.lt/portal/legalAct.html?documentId=TAR.202EDDBD617A" office:target-frame-name="_top" xlink:show="replace"><text:span text:style-name="T18">761</text:span></text:a><text:span text:style-name="T19">, 2000-07-01, Žin. 2000, Nr. 54-1582 (2000-07-05), i. k. 1001100NUTA00000761</text:span></text:p>
      <text:p text:style-name="P20"/>
      <text:p text:style-name="P21"><text:span text:style-name="T22">LIETUVOS RESPUBLIKOS VYRIAUSYBĖ</text:span></text:p>
      <text:p text:style-name="P23"><text:span text:style-name="T24">N U T A R I M A S</text:span></text:p>
      <text:p text:style-name="P25">DĖL PRIVATIZAVIMO FONDO LĖŠŲ NAUDOJIMO IR APSKAITOS TVARKOS PATVIRTINIMO</text:p>
      <text:p text:style-name="P26"/>
      <text:p text:style-name="P27">1998 m. vasario 6 d. Nr. 152</text:p>
      <text:p text:style-name="P28">Vilnius</text:p>
      <text:p text:style-name="P29"/>
      <text:p text:style-name="P30"><text:span text:style-name="T31">Vadovaudamasi Lietuvos Respublikos valstybės ir savivaldybių turto privatizavimo įstatymu (Žin., 1997, Nr.<text:s/></text:span><text:a xlink:href="https://www.e-tar.lt/portal/lt/legalAct/TAR.7055451E838B" office:target-frame-name="_blank" xlink:show="new"><text:span text:style-name="T32">107-2688</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rivatizavimo fondo lėšų naudojimo ir apskaitos tvarką (pridedama).</text:span></text:p>
      <text:p text:style-name="P40"><text:span text:style-name="T41">2</text:span><text:span text:style-name="T42">. Nustatyti, kad:</text:span></text:p>
      <text:p text:style-name="P43"><text:span text:style-name="T44">2.1</text:span><text:span text:style-name="T45">. tuo atveju, kai apmokėjimas už privatizuojamą objektą atidedamas, privatizavimo<text:s/></text:span><text:span text:style-name="T46">sandoryje palūkanų dydis nustatomas atsižvelgiant į objekto privatizavimo programos pritarimo dieną buvusią Lietuvos banko paskelbtą komercinių bankų per paskutinį mėnesį priimtų rezidentų atitinkamo laikotarpio (priklausomai nuo atidėto mokėjimo termino)<text:s/></text:span><text:span text:style-name="T47">terminuotų indėlių litais arba užsienio valiuta (jeigu už privatizuojamą objektą mokama užsienio valiuta) vidutinę metinę palūkanų normą;</text:span></text:p>
      <text:p text:style-name="P48"><text:span text:style-name="T49">2.2</text:span><text:span text:style-name="T50">. privatizuojant savivaldybei nuosavybės teise priklausantį turtą pagal valstybės įmonės Valstybės turto fondo<text:s/></text:span><text:span text:style-name="T51">(toliau vadinama – Turto fondas) ir savivaldybės įgalioto atstovo pasirašytą atstovavimo sutartį, joje nustatoma Turto fondui atskaitoma suma turi sudaryti ne daugiau kaip 10 procentų lėšų, gautų iš privatizavimo sandorio;</text:span></text:p>
      <text:p text:style-name="P52"><text:span text:style-name="T53">2.3</text:span><text:span text:style-name="T54">. išlaidos, numatytos Priv</text:span><text:span text:style-name="T55">atizavimo fondo lėšų sąmatoje, gali būti mažinamos proporcingai pajamoms, gaunamoms į Privatizavimo fondą, išskyrus atvejus, kai Lietuvos Respublikos Vyriausybė nustato kitaip;</text:span></text:p>
      <text:p text:style-name="P56"><text:span text:style-name="T57">2.4</text:span><text:span text:style-name="T58">. šiame nutarime nustatytas palūkanų dydis taikomas sudarant privatizavi</text:span><text:span text:style-name="T59">mo sandorius, kurių privatizavimo programos skelbiamos po šio nutarimo įsigaliojimo dienos.</text:span></text:p>
      <text:p text:style-name="P60"><text:span text:style-name="T61">3</text:span><text:span text:style-name="T62">. Įpareigoti Turto fondą teikti Finansų ministerijai duomenis apie kas pusmetį numatomas gauti pajamas iš privatizavimo sandorių.</text:span><text:s/></text:p>
      <text:p text:style-name="P63"/>
      <text:p text:style-name="P64"/>
      <text:p text:style-name="P65"/>
      <text:p text:style-name="P66">Ministras Pirmininkas<text:tab/>Gediminas Vagnorius</text:p>
      <text:p text:style-name="P67"/>
      <text:p text:style-name="P68"/>
      <text:p text:style-name="P69"/>
      <text:p text:style-name="P70">Finansų ministras<text:tab/>Algirdas Šemeta</text:p>
      <text:p text:style-name="P71"/>
      <text:p text:style-name="Normal"/>
      <text:soft-page-break/>
      <text:p text:style-name="P72">Patvirtinta</text:p>
      <text:p text:style-name="P80">Lietuvos Respublikos Vyriausybės</text:p>
      <text:p text:style-name="P81">1998 m. vasario 6 d. nutarimu Nr.<text:s/>152</text:p>
      <text:p text:style-name="P82">(Lietuvos Respublikos Vyriausybės<text:s/></text:p>
      <text:p text:style-name="P83">2000 m. liepos 1 d.</text:p>
      <text:p text:style-name="P84">nutarimo Nr. 761redakcija)</text:p>
      <text:p text:style-name="P85"/>
      <text:p text:style-name="P86"><text:span text:style-name="T87">PRIVATIZAVIMO FONDO LĖŠŲ NAUDOJIMO IR APSKAITOS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 tvarka nustato lėšų (iš jų ir užsienio valiuta), pervestų į Finansų ministerijai atidarytą Privatizavimo fondo sąskaitą už privatizuojamą pagal Lietuvos Respublikos valstybės ir savivaldybių turto privatizavimo įstatymą (Žin., 1997, Nr.<text:s/></text:span><text:a xlink:href="https://www.e-tar.lt/portal/lt/legalAct/TAR.7055451E838B" office:target-frame-name="_blank" xlink:show="new"><text:span text:style-name="T97">107-2688</text:span></text:a><text:span text:style-name="T98">) valstybei nuosavybės teise priklausantį turtą (išskyrus šio įstatymo 18 straipsnyje nustatytą privatizavimo būdą), naudojimą ir apskaitą.</text:span></text:p>
      <text:p text:style-name="P99"/>
      <text:p text:style-name="P100"><text:span text:style-name="T101">II</text:span><text:span text:style-name="T102">.<text:s/></text:span><text:span text:style-name="T103">PRIVATIZAVIMO FONDO LĖŠOS</text:span></text:p>
      <text:p text:style-name="P104"/>
      <text:p text:style-name="P105"><text:span text:style-name="T106">2</text:span><text:span text:style-name="T107">. Privatizavimo fondo lėšos yra:</text:span></text:p>
      <text:p text:style-name="P108"><text:span text:style-name="T109">2.1</text:span><text:span text:style-name="T110">. pajamos, gautos iš privatizavimo sandorių ir pardavus valstybei (savivaldybei) nuosavybės teise priklausančius akcijų paketus pagal Lietuvos Respublikos vertybinių popierių viešosios apyvartos įstatymą (Žin., 1</text:span><text:span text:style-name="T111">996, Nr.<text:s/></text:span><text:a xlink:href="https://www.e-tar.lt/portal/lt/legalAct/TAR.CF4B2155619D" office:target-frame-name="_blank" xlink:show="new"><text:span text:style-name="T112">16-412</text:span></text:a><text:span text:style-name="T113">), kai yra pateiktas oficialus privalomas pasiūlymas;</text:span></text:p>
      <text:p text:style-name="P114"><text:span text:style-name="T115">2.2</text:span><text:span text:style-name="T116">. palūkanos už atidėtas įmokas ir netesybos (baudos ir delspinigiai už privatizavimo sandoriuos</text:span><text:span text:style-name="T117">e numatytų sąlygų nevykdymą);</text:span></text:p>
      <text:p text:style-name="P118"><text:span text:style-name="T119">2.3</text:span><text:span text:style-name="T120">. kitos pajamos, išskyrus pajamas, kurios priklauso Turto fondui pagal Lietuvos Respublikos valstybės turto fondo įstatymo (Žin., 1997, Nr.<text:s/></text:span><text:a xlink:href="https://www.e-tar.lt/portal/lt/legalAct/TAR.F0AE7598C06C" office:target-frame-name="_blank" xlink:show="new"><text:span text:style-name="T121">104-2616</text:span></text:a><text:span text:style-name="T122">) 8 straipsnio 1 dalį;</text:span></text:p>
      <text:p text:style-name="P123"><text:span text:style-name="T124">2.4</text:span><text:span text:style-name="T125">. kitos įplaukos.</text:span></text:p>
      <text:p text:style-name="Normal"/>
      <text:p text:style-name="P126"><text:span text:style-name="T127">III</text:span><text:span text:style-name="T128">.<text:s/></text:span><text:span text:style-name="T129">PRIVATIZAVIMO FONDO LĖŠŲ NAUDOJIMAS</text:span></text:p>
      <text:p text:style-name="P130"/>
      <text:p text:style-name="P131"><text:span text:style-name="T132">3</text:span><text:span text:style-name="T133">. Privatizavimo fondo lėšos naudojamos:</text:span></text:p>
      <text:p text:style-name="P134"><text:span text:style-name="T135">3.1</text:span><text:span text:style-name="T136">. gyventojų santaupoms atkurti ir su tuo susijusioms išlaidoms padengti, taip pat Lietuvos Re</text:span><text:span text:style-name="T137">spublikos Vyriausybės sprendimu Rezerviniam (stabilizavimo) fondui sudaryti. Lėšos gyventojų santaupoms atkurti ir su tuo susijusioms išlaidoms padengti Lietuvos Respublikos Vyriausybės sprendimu laikinai, 2000–2001 metais, gali būti naudojamos dėl Lietuvo</text:span><text:span text:style-name="T138">s Respublikos valstybės skolos įstatymo (Žin., 1996, Nr.<text:s/></text:span><text:a xlink:href="https://www.e-tar.lt/portal/lt/legalAct/TAR.5C23DECF6210" office:target-frame-name="_blank" xlink:show="new"><text:span text:style-name="T139">86-2045</text:span></text:a><text:span text:style-name="T140">) įgyvendinimo atsirandantiems valstybės turtiniams įsipareigojimams vykdyti;</text:span></text:p>
      <text:p text:style-name="P141"><text:span text:style-name="T142">3.2</text:span><text:span text:style-name="T143">. Smulkaus ir<text:s/></text:span><text:span text:style-name="T144">vidutinio verslo skatinimo fondui formuoti ir Lietuvos Respublikos Vyriausybės patvirtintoms šalies programoms įgyvendinti;</text:span></text:p>
      <text:p text:style-name="P145"><text:span text:style-name="T146">3.3</text:span><text:span text:style-name="T147">. atskaitymams į specialų Fondą bankrutuojančių ir bankrutavusių įmonių darbuotojų reikalavimams, susijusiems su darbo santyk</text:span><text:span text:style-name="T148">iais, tenkinti;</text:span></text:p>
      <text:p text:style-name="P149"><text:span text:style-name="T150">3.4</text:span><text:span text:style-name="T151">. išlaidoms, susijusioms su Lietuvos Respublikos valstybės ir savivaldybių turto privatizavimo įstatyme nustatytų Privatizavimo komisijos ir Turto fondo funkcijų įgyvendinimu, padengti;</text:span></text:p>
      <text:p text:style-name="P152"><text:span text:style-name="T153">3.5</text:span><text:span text:style-name="T154">. ekspertų paslaugoms apmokėti;</text:span></text:p>
      <text:p text:style-name="P155"><text:span text:style-name="T156">3.6</text:span><text:span text:style-name="T157">.</text:span><text:span text:style-name="T158"><text:s/>objektams parengti privatizuoti pagal Lietuvos Respublikos Vyriausybės sprendimus.</text:span></text:p>
      <text:p text:style-name="P159"/>
      <text:p text:style-name="P160"><text:span text:style-name="T161">IV</text:span><text:span text:style-name="T162">.<text:s/></text:span><text:span text:style-name="T163">PRIVATIZAVIMO FONDO LĖŠŲ NAUDOJIMO TVARKA</text:span></text:p>
      <text:p text:style-name="P164"/>
      <text:p text:style-name="P165"><text:span text:style-name="T166">4</text:span><text:span text:style-name="T167">. Privatizavimo fondo lėšų sąmata teikiama Lietuvos Respublikos Seimui kartu su Lietuvos Respublikos valstybės<text:s/></text:span><text:span text:style-name="T168">ir savivaldybių biudžetų finansinių rodiklių patvirtinimo įstatymų projektais. Lietuvos Respublikos Seimui patvirtinus Privatizavimo fondo lėšų sąmatą, Privatizavimo fondo lėšos naudojamos pagal sąmatas, kurias Finansų ministerijos teikimu kas pusmetį tvir</text:span><text:span text:style-name="T169">tina Lietuvos Respublikos Vyriausybė, išskyrus tuos atvejus, kai lėšos skiriamos grąžintinai Lietuvos Respublikos Vyriausybės patvirtintoms šalies programoms ir su Lietuvos Respublikos valstybės skolos įstatymo įgyvendinimu atsirandantiems valstybės turtin</text:span><text:span text:style-name="T170">iams įsipareigojimams vykdyti pagal atskirą Lietuvos Respublikos Vyriausybės sprendimą.</text:span></text:p>
      <text:p text:style-name="P171"><text:span text:style-name="T172">5</text:span><text:span text:style-name="T173">. Privatizavimo fondo lėšos planuojamos ir naudojamos laikantis šių proporcijų:</text:span></text:p>
      <text:p text:style-name="P174"><text:span text:style-name="T175">5.1</text:span><text:span text:style-name="T176">. ne mažiau kaip 2/3 lėšų skiriama gyventojų santaupoms atkurti ir su tuo susi</text:span><text:span text:style-name="T177">jusioms išlaidoms padengti, taip pat Lietuvos Respublikos Vyriausybės sprendimu Rezerviniam (stabilizavimo) fondui sudaryti. Lėšos gyventojų santaupoms atkurti ir su tuo susijusioms išlaidoms padengti Lietuvos Respublikos Vyriausybės sprendimu laikinai, 20</text:span><text:span text:style-name="T178">00–2001 metais, gali būti naudojamos dėl Lietuvos Respublikos valstybės skolos įstatymo įgyvendinimo atsirandantiems valstybės turtiniams įsipareigojimams vykdyti;</text:span></text:p>
      <text:p text:style-name="P179"><text:span text:style-name="T180">5.2</text:span><text:span text:style-name="T181">. iki 1/3 lėšų skiriama šios tvarkos 3.2–3.6 punktuose nurodytoms išlaidoms finansuot</text:span><text:span text:style-name="T182">i.</text:span></text:p>
      <text:p text:style-name="P183"><text:span text:style-name="T184">6</text:span><text:span text:style-name="T185">. Lėšos gyventojų santaupoms atkurti ir su tuo susijusioms išlaidoms padengti Privatizavimo fondo lėšų sąmatoje planuojamos atsižvelgiant į tai, kiek lėšų reikia Lietuvos Respublikos įsipareigojimams nustatytu laiku vykdyti. Šios lėšos pervedamos</text:span><text:span text:style-name="T186"><text:s/>į Finansų ministerijos specialiąją santaupų atkūrimo sąskaitą, atidarytą akcinėje bendrovėje Lietuvos taupomajame banke, Finansų ministerijos ir akcinės bendrovės Lietuvos taupomojo banko sutartyje dėl banko paslaugų tvarkant šią sąskaitą nustatytomis sąl</text:span><text:span text:style-name="T187">ygomis. Apskaičiuotos palūkanos už lėšas, laikomas specialioje santaupų atkūrimo sąskaitoje, įskaitomos į šios sąskaitos subsąskaitą ir panaudojamos gyventojų santaupoms atkurti ir su tuo susijusioms išlaidoms padengti.</text:span></text:p>
      <text:p text:style-name="P188"><text:span text:style-name="T189">7</text:span><text:span text:style-name="T190">. Prašymus dėl Privatizavimo fo</text:span><text:span text:style-name="T191">ndo lėšų Smulkaus ir vidutinio verslo skatinimo fondui formuoti ir Lietuvos Respublikos Vyriausybės patvirtintoms šalies programoms įgyvendinti kiekvieno pusmečio poreikio, likus 15 dienų iki kito pusmečio pradžios, Finansų ministerijai pateikia atitinkama</text:span><text:span text:style-name="T192"><text:s/>valstybės arba savivaldybės institucija, atsakinga už Smulkaus ir vidutinio verslo skatinimo fondo formavimą ir atitinkamos programos įgyvendinimą.<text:s/></text:span></text:p>
      <text:p text:style-name="P193"><text:span text:style-name="T194">8</text:span><text:span text:style-name="T195">. Prašymus dėl Privatizavimo fondo lėšų atskaitymų į specialų Fondą bankrutuojančių ir bankrutavusių<text:s/></text:span><text:span text:style-name="T196">įmonių darbuotojų reikalavimams, susijusiems su darbo santykiais, tenkinti kiekvieno pusmečio poreikio, likus 15 dienų iki kito pusmečio pradžios, Finansų ministerijai pateikia specialaus Fondo bankrutuojančių ir bankrutavusių įmonių darbuotojų reikalavima</text:span><text:span text:style-name="T197">ms, susijusiems su darbo santykiais, tenkinti tarybos pirmininkas arba jo pavaduotojas.<text:s/></text:span></text:p>
      <text:p text:style-name="P198"><text:span text:style-name="T199">9</text:span><text:span text:style-name="T200">. Prašymus dėl išlaidų, susijusių su Lietuvos Respublikos valstybės ir savivaldybių turto privatizavimo įstatyme nustatytų Privatizavimo komisijos ir Turto fondo<text:s/></text:span><text:span text:style-name="T201">funkcijų įgyvendinimu, taip pat ekspertų paslaugoms apmokėti ir objektams parengti privatizuoti kiekvieno pusmečio poreikio, likus 15 dienų iki kito pusmečio pradžios, Finansų ministerijai pateikia Turto fondo generalinis direktorius ar jo įgaliotas asmuo<text:s/></text:span><text:span text:style-name="T202">arba valstybės institucija, kuri Lietuvos Respublikos Vyriausybės sprendimu gali pasitelkti ekspertus. Kartu pateikiami skaičiavimai, pagrindžiantys numatomus atskaitymus Turto fondui nuo Privatizavimo fondo lėšų, gautų pinigais į Privatizavimo fondo sąska</text:span><text:span text:style-name="T203">itą. Turto fondui numatomų Privatizavimo fondo pajamų, gautų pinigais į Privatizavimo fondo sąskaitą (šios tvarkos 2.1 ir 2.2 punkte nurodytų lėšų), dalį procentais kartu su Privatizavimo fondo lėšų sąmata Finansų ministerijos teikimu kas pusmetį tvirtina<text:s/></text:span><text:span text:style-name="T204">Lietuvos Respublikos Vyriausybė.</text:span></text:p>
      <text:p text:style-name="P205"><text:span text:style-name="T206">10</text:span><text:span text:style-name="T207">. Asignavimų valdytojai gali prisiimti sutartinius (mokėjimo) įsipareigojimus dėl Lietuvos Respublikos Vyriausybės patvirtintų šalies programų įgyvendinimo ir pateikti Finansų ministerijai savo patvirtintas atitinkamo</text:span><text:span text:style-name="T208"><text:s/>pusmečio suvestines išlaidų sąmatas, sudarytas vadovaujantis Lietuvos Respublikos Vyriausybės 1991 m. gruodžio 9 d. nutarimu Nr. 536 „Dėl Lietuvos Respublikos valstybės biudžeto ir savivaldybių biudžetų sudarymo bei vykdymo bendrųjų taisyklių“ (Žin., 1992</text:span><text:span text:style-name="T209">, Nr.<text:s/></text:span><text:a xlink:href="https://www.e-tar.lt/portal/lt/legalAct/TAR.3C54467CB564" office:target-frame-name="_blank" xlink:show="new"><text:span text:style-name="T210">8-213</text:span></text:a><text:span text:style-name="T211">) patvirtintomis Valstybės biudžeto ir savivaldybių biudžetų sudarymo bei vykdymo bendrosiomis taisyklėmis, tik Lietuvos Respublikos Vyriausybei patvirtinus ati</text:span><text:span text:style-name="T212">tinkamo pusmečio<text:s/></text:span><text:soft-page-break/><text:span text:style-name="T213">Privatizavimo fondo lėšų sąmatą. Norėdami gauti Privatizavimo fondo lėšų gamtos apsaugos projektams įgyvendinti, asignavimų valdytojai privalo kartu su patvirtintomis išlaidų sąmatomis pateikti duomenis apie suderintą su Aplinkos ministeri</text:span><text:span text:style-name="T214">ja einamųjų metų atliekamų darbų eilės tvarką ir dydį. Privatizavimo fondo lėšos, skirtos Lietuvos Respublikos Vyriausybės patvirtintoms šalies programoms įgyvendinti, pervedamos į asignavimų valdytojų atidarytas sąskaitas bankų įstaigose pagal Finansų min</text:span><text:span text:style-name="T215">isterijos parengtas paraiškas gauti lėšų ir lėšų poreikį patvirtinančių dokumentų apie atliktus darbus ar suteiktas paslaugas suvestines, kurias pasirašo ir tvirtina biudžetinės įstaigos, įmonės arba organizacijos vadovas, apskrities viršininkas, savivaldy</text:span><text:span text:style-name="T216">bės meras arba jų įgaliotas asmuo ir vyriausiasis finansininkas. Paraiškos ir lėšų poreikį patvirtinančių dokumentų suvestinės pateikiamos ne dažniau kaip vieną kartą per mėnesį iki kito mėnesio 15 dienos.<text:s/></text:span></text:p>
      <text:p text:style-name="P217"><text:span text:style-name="T218">Privatizavimo fondo lėšos, skirtos Smulkaus ir vi</text:span><text:span text:style-name="T219">dutinio verslo skatinimo fondui formuoti, pervedamos pagal Finansų ministerijai pateiktus asignavimų valdytojo sprendimus prisiimti sutartinius (mokėjimo) įsipareigojimus vykdyti priemones iš Smulkaus ir vidutinio verslo fondo lėšų.</text:span></text:p>
      <text:p text:style-name="P220"><text:span text:style-name="T221">11</text:span><text:span text:style-name="T222">. Asignavimų vald</text:span><text:span text:style-name="T223">ytojai turi atidaryti banke atskiras sąskaitas, kuriose laikomos iš Privatizavimo fondo gaunamos lėšos Lietuvos Respublikos Vyriausybės patvirtintoms šalies programoms įgyvendinti. Biudžetinės įstaigos, sudarydamos su bankais sutartis dėl sąskaitų, kuriose</text:span><text:span text:style-name="T224"><text:s/>laikomos iš Privatizavimo fondo gaunamos lėšos Lietuvos Respublikos Vyriausybės patvirtintoms šalies programoms įgyvendinti, privalo numatyti, kad apskaičiuotas palūkanas už lėšas, laikomas šiose sąskaitose, bankai perveda į Privatizavimo fondo sąskaitą.<text:s/></text:span><text:span text:style-name="T225">Pervedamų palūkanų normą nustato Finansų ministerija, suderinusi su bankų įstaigomis.<text:s/></text:span></text:p>
      <text:p text:style-name="P226"><text:span text:style-name="T227">12</text:span><text:span text:style-name="T228">. Privatizavimo fondo lėšos specialiam Fondui bankrutuojančių ir bankrutavusių įmonių darbuotojų reikalavimams, susijusiems su darbo santykiais, tenkinti skiriamos</text:span><text:span text:style-name="T229"><text:s/>pagal šio fondo lėšų naudojimo sąmatas, kurias kas ketvirtį tvirtina Lietuvos Respublikos Vyriausybė.<text:s/></text:span></text:p>
      <text:p text:style-name="P230"><text:span text:style-name="T231">13</text:span><text:span text:style-name="T232">. Atskaitymai nuo Privatizavimo fondo gautų lėšų pervedami Turto fondui pagal jo pateiktą Finansų ministerijai kiekvieno mėnesio (iki kito mėnesio</text:span><text:span text:style-name="T233"><text:s/>5 d.) pridėtinės vertės mokesčio už objektų privatizavimą sąskaitą faktūrą. Lėšos Privatizavimo komisijos funkcijoms vykdyti pervedamos Turto fondui pagal šio fondo generalinio direktoriaus arba jo įgalioto asmens ir vyriausiojo finansininko pasirašytas p</text:span><text:span text:style-name="T234">ažymas. Lėšos ekspertų paslaugoms apmokėti pervedamos į Turto fondo arba į valstybės institucijos, kuri Lietuvos Respublikos Vyriausybės sprendimu gali pasitelkti ekspertus, nurodytą sąskaitą. Privatizavimo fondo lėšos, kurių reikia objektams parengti priv</text:span><text:span text:style-name="T235">atizuoti, skiriamos Turto fondui pagal Lietuvos Respublikos Vyriausybės sprendimus.</text:span></text:p>
      <text:p text:style-name="P236"><text:span text:style-name="T237">14</text:span><text:span text:style-name="T238">. Už Privatizavimo fondo lėšų, gautų Lietuvos Respublikos Vyriausybės patvirtintoms šalies programoms įgyvendinti, paskirstymą ir panaudojimą atsako asignavimų valdyt</text:span><text:span text:style-name="T239">ojai. Apyskaitiniam laikotarpiui pasibaigus, iki kito ketvirčio pirmo mėnesio 15 dienos jie pateikia Finansų ministerijai ketvirčio, pusmečio ir metų biudžeto išlaidų sąmatos vykdymo apyskaitą, kurios formą nustato Finansų ministerija.</text:span></text:p>
      <text:p text:style-name="P240"><text:span text:style-name="T241">15</text:span><text:span text:style-name="T242">.<text:s/></text:span><text:span text:style-name="T243">Privatizavimo fondo lėšomis disponuoja Finansų ministerija. Šios lėšos kaupiamos specialiojoje valstybės iždo sąskaitoje, atidarytoje Finansų ministerijai banke, kuris įregistruotas Lietuvos Respublikoje.</text:span></text:p>
      <text:p text:style-name="P244"><text:span text:style-name="T245">16</text:span><text:span text:style-name="T246">. Gautos į Privatizavimo fondo sąskaitą lėšos</text:span><text:span text:style-name="T247"><text:s/>užsienio valiuta gali būti parduodamos valiutų rinkoje, o gautos lėšos litais pervedamos į Privatizavimo fondo sąskaitą ir naudojamos šios tvarkos 3 punkte nurodytoms išlaidoms finansuoti.</text:span></text:p>
      <text:p text:style-name="P248"><text:span text:style-name="T249">17</text:span><text:span text:style-name="T250">. Laikinai laisvos Privatizavimo fondo lėšos litais arba užs</text:span><text:span text:style-name="T251">ienio valiuta investuojamos pagal Finansų ministerijos patvirtintą Laikinai laisvų valstybės piniginių išteklių investavimo tvarką.</text:span></text:p>
      <text:p text:style-name="P252"><text:span text:style-name="T253">18</text:span><text:span text:style-name="T254">. Lėšos, gautos privatizavus savivaldybei nuosavybės teise priklausantį turtą (atskaičius Turto fondui priklausančias<text:s/></text:span><text:span text:style-name="T255">lėšas pagal Turto fondo ir savivaldybės įgalioto atstovo pasirašytą atstovavimo sutartį), pervedamos į savivaldybės specialiąją sąskaitą. Savivaldybei tenkančių lėšų naudojimo tvarką nustato savivaldybės taryba.</text:span></text:p>
      <text:p text:style-name="Normal"/>
      <text:p text:style-name="P256"><text:span text:style-name="T257">V</text:span><text:span text:style-name="T258">.<text:s/></text:span><text:span text:style-name="T259">PRIVATIZAVIMO FONDO LĖŠŲ APSKAITA</text:span></text:p>
      <text:p text:style-name="P260"/>
      <text:p text:style-name="P261"><text:span text:style-name="T262">19</text:span><text:span text:style-name="T263">. Privatizavimo fondo pajamų ir išlaidų apskaitą tvarko Finansų ministerija pagal jos patvirtintą Valstybės piniginių išteklių valdymo, jų kaupimo valstybės iždo sąskaitoje, lėšų, esančių šioje sąskaitoje, išdavimo, šių procesų apskaitos ir vidaus a</text:span><text:span text:style-name="T264">udito, valstybės vardu sudaromų finansinių sandorių bei valstybės turtinių įsipareigojimų apskaitos, informacijos ir atskaitomybės tvarką.</text:span></text:p>
      <text:p text:style-name="P265"><text:span text:style-name="T266">20</text:span><text:span text:style-name="T267">. Finansų ministerija pasibaigus ketvirčiui – iki kito ketvirčio pirmojo mėnesio 15 dienos, o pasibaigus pusmeč</text:span><text:span text:style-name="T268">iui ir metams – iki kito ketvirčio pirmojo mėnesio 20 dienos sudaro Privatizavimo fondo piniginių srautų ataskaitą, kurią pasirašo finansų ministras arba jo įgalioti asmenys.</text:span></text:p>
      <text:p text:style-name="P269"><text:span text:style-name="T270">21</text:span><text:span text:style-name="T271">. Privatizavimo fondo piniginių srautų ataskaitą Finansų ministerija kas ke</text:span><text:span text:style-name="T272">tvirtį pateikia Lietuvos Respublikos Vyriausybei, Statistikos departamentui prie Lietuvos Respublikos Vyriausybės ir skelbia Finansų ministerijos interneto puslapyje.</text:span></text:p>
      <text:p text:style-name="P273"><text:span text:style-name="T274">22</text:span><text:span text:style-name="T275">. Metinė Privatizavimo fondo piniginių srautų ataskaita pateikiama Lietuvos Respubl</text:span><text:span text:style-name="T276">ikos Seimui kartu su Lietuvos Respublikos valstybės biudžeto įvykdymo apyskaita kaip šios apyskaitos dalis.</text:span></text:p>
      <text:p text:style-name="P277">______________</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C1A02F908B9E" office:target-frame-name="_top" xlink:show="replace"><text:span text:style-name="T289">904</text:span></text:a><text:span text:style-name="T290">, 1998-07-21, Žin., 1998, Nr. 66-1924 (1998-07-24), i. k. 0981100NUTA00000904</text:span></text:p>
      <text:p text:style-name="P291"><text:span text:style-name="T292">Dėl Privatizavimo fondo lėšų 1998 metų II pusmečio sąmatos patvirtini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D4CF4B76A3C9" office:target-frame-name="_top" xlink:show="replace"><text:span text:style-name="T300">1097</text:span></text:a><text:span text:style-name="T301">, 1998-09-10, Žin., 1998, Nr. 81-2274 (1998-09-16), i. k. 0981100NUTA00001097</text:span></text:p>
      <text:p text:style-name="P302"><text:span text:style-name="T303">Dėl Lietuvos Respublikos Vyriausybės 1998 m. vasario 6 d. nutarimo Nr. 152 "Dėl Privatizavimo<text:s/></text:span><text:span text:style-name="T304">fondo lėšų naudojimo ir apskaitos tvarkos patvirtinimo" dalinio pakeitimo</text:span></text:p>
      <text:p text:style-name="P305"/>
      <text:p text:style-name="P306"><text:span text:style-name="T307">3.</text:span></text:p>
      <text:p text:style-name="P308"><text:span text:style-name="T309">Lietuvos Respublikos Vyriausybė, Nutarimas</text:span></text:p>
      <text:p text:style-name="P310"><text:span text:style-name="T311">Nr.<text:s/></text:span><text:a xlink:href="https://www.e-tar.lt/portal/legalAct.html?documentId=TAR.202EDDBD617A" office:target-frame-name="_top" xlink:show="replace"><text:span text:style-name="T312">761</text:span></text:a><text:span text:style-name="T313">, 2000-07-01, Žin., 2000, Nr. 54-1582 (2000-07</text:span><text:span text:style-name="T314">-05), i. k. 1001100NUTA00000761</text:span></text:p>
      <text:p text:style-name="P315"><text:span text:style-name="T316">Dėl Lietuvos Respublikos Vyriausybės 1998 m. vasario 6 d. nutarimo Nr. 152 "Dėl Privatizavimo fondo lėšų naudojimo ir apskaitos tvarkos patvirtinimo" dalini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4</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4:15:00Z</meta:creation-date>
    <dc:date>2018-11-19T14:15:00Z</dc:date>
    <meta:template xlink:href="Normal.dotm" xlink:type="simple"/>
    <meta:editing-cycles>2</meta:editing-cycles>
    <meta:editing-duration>PT0S</meta:editing-duration>
    <meta:document-statistic meta:page-count="5" meta:paragraph-count="180" meta:word-count="1805" meta:character-count="16408" meta:row-count="389" meta:non-whitespace-character-count="14783"/>
  </office:meta>
</office:document-meta>
</file>