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text-properties fo:font-weight="bold" style:font-weight-asian="bold" style:font-weight-complex="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center"/>
    </style:style>
    <style:style style:name="P77" style:parent-style-name="Normal" style:master-page-name="MPF1" style:family="paragraph">
      <style:paragraph-properties fo:break-before="page" fo:text-indent="3.5437in" style:page-number="1"/>
    </style:style>
    <style:style style:name="P85" style:parent-style-name="Normal" style:family="paragraph">
      <style:paragraph-properties fo:text-indent="3.5437in"/>
    </style:style>
    <style:style style:name="P86" style:parent-style-name="Normal" style:family="paragraph">
      <style:paragraph-properties fo:text-indent="3.5437in"/>
    </style:style>
    <style:style style:name="P87" style:parent-style-name="Normal" style:family="paragraph">
      <style:paragraph-properties fo:text-indent="3.5437in"/>
    </style:style>
    <style:style style:name="P88" style:parent-style-name="Normal" style:family="paragraph">
      <style:paragraph-properties fo:text-indent="3.5437in"/>
    </style:style>
    <style:style style:name="P89" style:parent-style-name="Normal" style:family="paragraph">
      <style:paragraph-properties fo:text-indent="3.5437in"/>
    </style:style>
    <style:style style:name="P90" style:parent-style-name="Normal" style:family="paragraph">
      <style:text-properties fo:color="#000000"/>
    </style:style>
    <style:style style:name="P91" style:parent-style-name="Normal" style:family="paragraph">
      <style:paragraph-properties fo:text-align="center"/>
    </style:style>
    <style:style style:name="T92" style:parent-style-name="DefaultParagraphFont" style:family="text">
      <style:text-properties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center"/>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center"/>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keep-with-next="always" fo:text-align="center"/>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center"/>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keep-with-next="always" fo:text-align="center"/>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center"/>
    </style:style>
    <style:style style:name="P285" style:parent-style-name="Normal" style:family="paragraph">
      <style:paragraph-properties fo:text-align="justify"/>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office:automatic-styles>
  <office:body>
    <office:text text:use-soft-page-breaks="true">
      <text:p text:style-name="P1"><text:span text:style-name="T9">Suvestinė redakcija nuo 2000-11-09 iki 2002-12-27</text:span></text:p>
      <text:p text:style-name="P10"/>
      <text:p text:style-name="P11"><text:span text:style-name="T12">Nutarimas paskelbtas: Žin. 1998, Nr.<text:s/></text:span><text:a xlink:href="https://www.e-tar.lt/portal/legalAct.html?documentId=TAR.6DD448B2CCE1" office:target-frame-name="_top" xlink:show="replace"><text:span text:style-name="T13">15-350</text:span></text:a><text:span text:style-name="T14">, i. k. 0981100NUTA00000152</text:span></text:p>
      <text:p text:style-name="P15"/>
      <text:p text:style-name="P16">Nauja redakcija nuo 2000-07-06:</text:p>
      <text:p text:style-name="Normal"><text:span text:style-name="T17">Nr.<text:s/></text:span><text:a xlink:href="https://www.e-tar.lt/portal/legalAct.html?documentId=TAR.202EDDBD617A" office:target-frame-name="_top" xlink:show="replace"><text:span text:style-name="T18">761</text:span></text:a><text:span text:style-name="T19">, 2000-07-01, Žin. 2000, Nr. 54-1582 (2000-07-05), i. k. 1001100NUTA00000761</text:span></text:p>
      <text:p text:style-name="P20"/>
      <text:p text:style-name="P21"><text:span text:style-name="T22">LIETUVOS RESPUBLIKOS VYRIAUSYBĖ</text:span></text:p>
      <text:p text:style-name="P23"><text:span text:style-name="T24">N U T A R I M A S</text:span></text:p>
      <text:p text:style-name="P25">DĖL PRIVATIZAVIMO FONDO LĖŠŲ NAUDOJIMO IR APSKAITOS TVARKOS PATVIRTINIMO</text:p>
      <text:p text:style-name="P26"/>
      <text:p text:style-name="P27">1998 m. vasario 6 d. Nr. 152</text:p>
      <text:p text:style-name="P28">Vilnius</text:p>
      <text:p text:style-name="P29"/>
      <text:p text:style-name="P30"><text:span text:style-name="T31">Vadovaudamasi Lietuvos Respublikos valstybės ir savivaldybių turto privatizavimo įstatymu (Žin., 1997, Nr.<text:s/></text:span><text:a xlink:href="https://www.e-tar.lt/portal/lt/legalAct/TAR.7055451E838B" office:target-frame-name="_blank" xlink:show="new"><text:span text:style-name="T32">107-2688</text:span></text:a><text:span text:style-name="T33">), Lietuvos Respublikos Vyriausybė</text:span><text:span text:style-name="T34"><text:s/></text:span><text:span text:style-name="T35">nutari</text:span><text:span text:style-name="T36">a:</text:span></text:p>
      <text:p text:style-name="P37"><text:span text:style-name="T38">1</text:span><text:span text:style-name="T39">. Patvirtinti Privatizavimo fondo lėšų naudojimo ir apskaitos tvarką (pridedama).</text:span></text:p>
      <text:p text:style-name="P40"><text:span text:style-name="T41">2</text:span><text:span text:style-name="T42">. Nustatyti, kad:</text:span></text:p>
      <text:p text:style-name="P43"><text:span text:style-name="T44">2.1</text:span><text:span text:style-name="T45">. tuo atveju, kai apmokėjimas už privatizuojamą objektą atidedamas, privatizavimo<text:s/></text:span><text:span text:style-name="T46">sandoryje palūkanų dydis nustatomas atsižvelgiant į objekto privatizavimo programos pritarimo dieną buvusią Lietuvos banko paskelbtą komercinių bankų per paskutinį mėnesį priimtų rezidentų atitinkamo laikotarpio (priklausomai nuo atidėto mokėjimo termino)<text:s/></text:span><text:span text:style-name="T47">terminuotų indėlių litais arba užsienio valiuta (jeigu už privatizuojamą objektą mokama užsienio valiuta) vidutinę metinę palūkanų normą;</text:span></text:p>
      <text:p text:style-name="P48"><text:span text:style-name="T49">2.2</text:span><text:span text:style-name="T50">. privatizuojant savivaldybei nuosavybės teise priklausantį turtą pagal valstybės įmonės Valstybės turto fondo<text:s/></text:span><text:span text:style-name="T51">(toliau vadinama – Turto fondas) ir savivaldybės įgalioto atstovo pasirašytą atstovavimo sutartį, joje nustatoma Turto fondui atskaitoma suma turi sudaryti ne daugiau kaip 10 procentų lėšų, gautų iš privatizavimo sandorio;</text:span></text:p>
      <text:p text:style-name="P52"><text:span text:style-name="T53">2.3</text:span><text:span text:style-name="T54">. išlaidos, numatytos Priv</text:span><text:span text:style-name="T55">atizavimo fondo lėšų sąmatoje, finansuojamos už atliktus darbus ar suteiktas paslaugas atsižvelgiant į gaunamas Privatizavimo fondo pajamas pagal finansų ministro patvirtintą tvarką;</text:span><text:s/></text:p>
      <text:p text:style-name="P56">Punkto pakeitimai:</text:p>
      <text:p text:style-name="P57"><text:span text:style-name="T58">Nr.<text:s/></text:span><text:a xlink:href="https://www.e-tar.lt/portal/legalAct.html?documentId=TAR.A9497DA84098" office:target-frame-name="_top" xlink:show="replace"><text:span text:style-name="T59">1313</text:span></text:a><text:span text:style-name="T60">, 2000-10-31, Žin., 2000, Nr. 95-2980 (2000-11-08), i. k. 1001100NUTA00001313</text:span></text:p>
      <text:p text:style-name="Normal"/>
      <text:p text:style-name="P61"><text:span text:style-name="T62">2.4</text:span><text:span text:style-name="T63">. šiame nutarime nustatytas palūkanų dydis taikomas sudarant privatizavimo sandorius, kurių privatizavimo programos skelbiamos po šio</text:span><text:span text:style-name="T64"><text:s/>nutarimo įsigaliojimo dienos.</text:span></text:p>
      <text:p text:style-name="P65"><text:span text:style-name="T66">3</text:span><text:span text:style-name="T67">. Įpareigoti Turto fondą teikti Finansų ministerijai duomenis apie kas pusmetį numatomas gauti pajamas iš privatizavimo sandorių.</text:span><text:s/></text:p>
      <text:p text:style-name="P68"/>
      <text:p text:style-name="P69"/>
      <text:p text:style-name="P70"/>
      <text:p text:style-name="P71">Ministras Pirmininkas<text:tab/>Gediminas Vagnorius</text:p>
      <text:p text:style-name="P72"/>
      <text:p text:style-name="P73"/>
      <text:p text:style-name="P74"/>
      <text:p text:style-name="P75">Finansų ministras<text:tab/>Algirdas Šemeta</text:p>
      <text:p text:style-name="P76"/>
      <text:p text:style-name="Normal"/>
      <text:soft-page-break/>
      <text:p text:style-name="P77">Patvirtinta</text:p>
      <text:p text:style-name="P85">Lietuvos Respublikos Vyriausybės</text:p>
      <text:p text:style-name="P86">1998 m. vasario 6 d. nutarimu Nr. 152</text:p>
      <text:p text:style-name="P87">(Lietuvos Respublikos Vyriausybės<text:s/></text:p>
      <text:p text:style-name="P88">2000 m. liepos 1 d.</text:p>
      <text:p text:style-name="P89">nutarimo Nr. 761redakcija)</text:p>
      <text:p text:style-name="P90"/>
      <text:p text:style-name="P91"><text:span text:style-name="T92">PRIVATIZAVIMO FONDO LĖŠŲ NAUDOJIMO IR APSKAITOS TVARKA</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Ši tvarka nustato lėšų (iš jų ir užsienio valiuta), pervestų į Finansų ministerijai atidarytą Privatizavimo fondo sąskaitą už privatizuo</text:span><text:span text:style-name="T102">jamą pagal Lietuvos Respublikos valstybės ir savivaldybių turto privatizavimo įstatymą (Žin., 1997, Nr.<text:s/></text:span><text:a xlink:href="https://www.e-tar.lt/portal/lt/legalAct/TAR.7055451E838B" office:target-frame-name="_blank" xlink:show="new"><text:span text:style-name="T103">107-2688</text:span></text:a><text:span text:style-name="T104">) valstybei nuosavybės teise priklausantį turtą (išskyrus š</text:span><text:span text:style-name="T105">io įstatymo 18 straipsnyje nustatytą privatizavimo būdą), naudojimą ir apskaitą.</text:span></text:p>
      <text:p text:style-name="P106"/>
      <text:p text:style-name="P107"><text:span text:style-name="T108">II</text:span><text:span text:style-name="T109">.<text:s/></text:span><text:span text:style-name="T110">PRIVATIZAVIMO FONDO LĖŠOS</text:span></text:p>
      <text:p text:style-name="P111"/>
      <text:p text:style-name="P112"><text:span text:style-name="T113">2</text:span><text:span text:style-name="T114">. Privatizavimo fondo lėšos yra:</text:span></text:p>
      <text:p text:style-name="P115"><text:span text:style-name="T116">2.1</text:span><text:span text:style-name="T117">. pajamos, gautos iš privatizavimo sandorių ir pardavus valstybei (savivaldybei) nuosavybės te</text:span><text:span text:style-name="T118">ise priklausančius akcijų paketus pagal Lietuvos Respublikos vertybinių popierių viešosios apyvartos įstatymą (Žin., 1996, Nr.<text:s/></text:span><text:a xlink:href="https://www.e-tar.lt/portal/lt/legalAct/TAR.CF4B2155619D" office:target-frame-name="_blank" xlink:show="new"><text:span text:style-name="T119">16-412</text:span></text:a><text:span text:style-name="T120">), kai yra pateiktas oficialus privalo</text:span><text:span text:style-name="T121">mas pasiūlymas;</text:span></text:p>
      <text:p text:style-name="P122"><text:span text:style-name="T123">2.2</text:span><text:span text:style-name="T124">. palūkanos už atidėtas įmokas ir netesybos (baudos ir delspinigiai už privatizavimo sandoriuose numatytų sąlygų nevykdymą);</text:span></text:p>
      <text:p text:style-name="P125"><text:span text:style-name="T126">2.3</text:span><text:span text:style-name="T127">. kitos pajamos, išskyrus pajamas, kurios priklauso Turto fondui pagal Lietuvos Respublikos valstybės</text:span><text:span text:style-name="T128"><text:s/>turto fondo įstatymo (Žin., 1997, Nr.<text:s/></text:span><text:a xlink:href="https://www.e-tar.lt/portal/lt/legalAct/TAR.F0AE7598C06C" office:target-frame-name="_blank" xlink:show="new"><text:span text:style-name="T129">104-2616</text:span></text:a><text:span text:style-name="T130">) 8 straipsnio 1 dalį;</text:span></text:p>
      <text:p text:style-name="P131"><text:span text:style-name="T132">2.4</text:span><text:span text:style-name="T133">. kitos įplaukos.</text:span></text:p>
      <text:p text:style-name="Normal"/>
      <text:p text:style-name="P134"><text:span text:style-name="T135">III</text:span><text:span text:style-name="T136">.<text:s/></text:span><text:span text:style-name="T137">PRIVATIZAVIMO FONDO LĖŠŲ NAUDOJIMAS</text:span></text:p>
      <text:p text:style-name="P138"/>
      <text:p text:style-name="P139"><text:span text:style-name="T140">3</text:span><text:span text:style-name="T141">. Privatizavimo<text:s/></text:span><text:span text:style-name="T142">fondo lėšos naudojamos:</text:span></text:p>
      <text:p text:style-name="P143"><text:span text:style-name="T144">3.1</text:span><text:span text:style-name="T145">. gyventojų santaupoms atkurti ir su tuo susijusioms išlaidoms padengti, taip pat Lietuvos Respublikos Vyriausybės sprendimu Rezerviniam (stabilizavimo) fondui sudaryti. Lėšos gyventojų santaupoms atkurti ir su tuo susijusioms<text:s/></text:span><text:span text:style-name="T146">išlaidoms padengti Lietuvos Respublikos Vyriausybės sprendimu laikinai, 2000–2001 metais, gali būti naudojamos dėl Lietuvos Respublikos valstybės skolos įstatymo (Žin., 1996, Nr.<text:s/></text:span><text:a xlink:href="https://www.e-tar.lt/portal/lt/legalAct/TAR.5C23DECF6210" office:target-frame-name="_blank" xlink:show="new"><text:span text:style-name="T147">86-2045</text:span></text:a><text:span text:style-name="T148">) įgyvendinimo atsirandantiems valstybės turtiniams įsipareigojimams vykdyti;</text:span></text:p>
      <text:p text:style-name="P149"><text:span text:style-name="T150">3.2</text:span><text:span text:style-name="T151">. Smulkaus ir vidutinio verslo skatinimo fondui formuoti ir Lietuvos Respublikos Vyriausybės patvirtintoms šalies programoms įgyvendinti;</text:span></text:p>
      <text:p text:style-name="P152"><text:span text:style-name="T153">3.3</text:span><text:span text:style-name="T154">. atskaitym</text:span><text:span text:style-name="T155">ams į specialų Fondą bankrutuojančių ir bankrutavusių įmonių darbuotojų reikalavimams, susijusiems su darbo santykiais, tenkinti;</text:span></text:p>
      <text:p text:style-name="P156"><text:span text:style-name="T157">3.4</text:span><text:span text:style-name="T158">. išlaidoms, susijusioms su Lietuvos Respublikos valstybės ir savivaldybių turto privatizavimo įstatyme nustatytų Priva</text:span><text:span text:style-name="T159">tizavimo komisijos ir Turto fondo funkcijų įgyvendinimu, padengti;</text:span></text:p>
      <text:p text:style-name="P160"><text:span text:style-name="T161">3.5</text:span><text:span text:style-name="T162">. ekspertų paslaugoms apmokėti;</text:span></text:p>
      <text:p text:style-name="P163"><text:span text:style-name="T164">3.6</text:span><text:span text:style-name="T165">. objektams parengti privatizuoti pagal Lietuvos Respublikos Vyriausybės sprendimus.</text:span></text:p>
      <text:p text:style-name="P166"/>
      <text:p text:style-name="P167"><text:span text:style-name="T168">IV</text:span><text:span text:style-name="T169">.<text:s/></text:span><text:span text:style-name="T170">PRIVATIZAVIMO FONDO LĖŠŲ NAUDOJIMO TVARKA</text:span></text:p>
      <text:p text:style-name="P171"/>
      <text:p text:style-name="P172"><text:span text:style-name="T173">4</text:span><text:span text:style-name="T174">. Privatizavimo fondo lėšų sąmata teikiama Lietuvos Respublikos Seimui kartu su Lietuvos Respublikos valstybės ir savivaldybių biudžetų finansinių rodiklių patvirtinimo įstatymų projektais. Lietuvos Respublikos Seimui patvirtinus Privatizavimo fondo lėš</text:span><text:span text:style-name="T175">ų sąmatą, Privatizavimo fondo lėšos naudojamos pagal sąmatas, kurias Finansų ministerijos teikimu kas pusmetį tvirtina Lietuvos Respublikos Vyriausybė, išskyrus tuos atvejus, kai lėšos skiriamos grąžintinai Lietuvos Respublikos Vyriausybės patvirtintoms ša</text:span><text:span text:style-name="T176">lies programoms ir su Lietuvos Respublikos valstybės skolos įstatymo įgyvendinimu atsirandantiems valstybės turtiniams įsipareigojimams vykdyti pagal atskirą Lietuvos Respublikos Vyriausybės sprendimą.</text:span></text:p>
      <text:p text:style-name="P177"><text:span text:style-name="T178">5</text:span><text:span text:style-name="T179">. Privatizavimo fondo lėšos planuojamos ir naudoj</text:span><text:span text:style-name="T180">amos laikantis šių proporcijų:</text:span></text:p>
      <text:p text:style-name="P181"><text:span text:style-name="T182">5.1</text:span><text:span text:style-name="T183">. ne mažiau kaip 2/3 lėšų skiriama gyventojų santaupoms atkurti ir su tuo susijusioms išlaidoms padengti, taip pat Lietuvos Respublikos Vyriausybės sprendimu Rezerviniam (stabilizavimo) fondui sudaryti. Lėšos gyventojų s</text:span><text:span text:style-name="T184">antaupoms atkurti ir su tuo susijusioms išlaidoms padengti Lietuvos Respublikos Vyriausybės sprendimu laikinai, 2000–2001 metais, gali būti naudojamos dėl Lietuvos Respublikos valstybės skolos įstatymo įgyvendinimo atsirandantiems valstybės turtiniams įsip</text:span><text:span text:style-name="T185">areigojimams vykdyti;</text:span></text:p>
      <text:p text:style-name="P186"><text:span text:style-name="T187">5.2</text:span><text:span text:style-name="T188">. iki 1/3 lėšų skiriama šios tvarkos 3.2–3.6 punktuose nurodytoms išlaidoms finansuoti.</text:span></text:p>
      <text:p text:style-name="P189"><text:span text:style-name="T190">6</text:span><text:span text:style-name="T191">. Lėšos gyventojų santaupoms atkurti ir su tuo susijusioms išlaidoms padengti Privatizavimo fondo lėšų sąmatoje planuojamos atsižvel</text:span><text:span text:style-name="T192">giant į tai, kiek lėšų reikia Lietuvos Respublikos įsipareigojimams nustatytu laiku vykdyti. Šios lėšos pervedamos į Finansų ministerijos specialiąją santaupų atkūrimo sąskaitą, atidarytą akcinėje bendrovėje Lietuvos taupomajame banke, Finansų ministerijos</text:span><text:span text:style-name="T193"><text:s/>ir akcinės bendrovės Lietuvos taupomojo banko sutartyje dėl banko paslaugų tvarkant šią sąskaitą nustatytomis sąlygomis. Apskaičiuotos palūkanos už lėšas, laikomas specialioje santaupų atkūrimo sąskaitoje, įskaitomos į šios sąskaitos subsąskaitą ir panaud</text:span><text:span text:style-name="T194">ojamos gyventojų santaupoms atkurti ir su tuo susijusioms išlaidoms padengti.</text:span></text:p>
      <text:p text:style-name="P195"><text:span text:style-name="T196">7</text:span><text:span text:style-name="T197">. Prašymus dėl Privatizavimo fondo lėšų Smulkaus ir vidutinio verslo skatinimo fondui formuoti ir Lietuvos Respublikos Vyriausybės patvirtintoms šalies programoms įgyvendint</text:span><text:span text:style-name="T198">i kiekvieno pusmečio poreikio, likus 15 dienų iki kito pusmečio pradžios, Finansų ministerijai pateikia atitinkama valstybės arba savivaldybės institucija, atsakinga už Smulkaus ir vidutinio verslo skatinimo fondo formavimą ir atitinkamos programos įgyvend</text:span><text:span text:style-name="T199">inimą.<text:s/></text:span></text:p>
      <text:p text:style-name="P200"><text:span text:style-name="T201">8</text:span><text:span text:style-name="T202">. Prašymus dėl Privatizavimo fondo lėšų atskaitymų į specialų Fondą bankrutuojančių ir bankrutavusių įmonių darbuotojų reikalavimams, susijusiems su darbo santykiais, tenkinti kiekvieno pusmečio poreikio, likus 15 dienų iki kito pusmečio pradž</text:span><text:span text:style-name="T203">ios, Finansų ministerijai pateikia specialaus Fondo bankrutuojančių ir bankrutavusių įmonių darbuotojų reikalavimams, susijusiems su darbo santykiais, tenkinti tarybos pirmininkas arba jo pavaduotojas.<text:s/></text:span></text:p>
      <text:p text:style-name="P204"><text:span text:style-name="T205">9</text:span><text:span text:style-name="T206">. Prašymus dėl išlaidų, susijusių su Lietuvos<text:s/></text:span><text:span text:style-name="T207">Respublikos valstybės ir savivaldybių turto privatizavimo įstatyme nustatytų Privatizavimo komisijos ir Turto fondo funkcijų įgyvendinimu, taip pat ekspertų paslaugoms apmokėti ir objektams parengti privatizuoti kiekvieno pusmečio poreikio, likus 15 dienų<text:s/></text:span><text:span text:style-name="T208">iki kito pusmečio pradžios, Finansų ministerijai pateikia Turto fondo generalinis direktorius ar jo įgaliotas asmuo arba valstybės institucija, kuri Lietuvos Respublikos Vyriausybės sprendimu gali pasitelkti ekspertus. Kartu pateikiami skaičiavimai, pagrin</text:span><text:span text:style-name="T209">džiantys numatomus atskaitymus Turto fondui nuo Privatizavimo fondo lėšų, gautų pinigais į Privatizavimo fondo sąskaitą. Turto fondui numatomų Privatizavimo fondo pajamų, gautų pinigais į Privatizavimo fondo sąskaitą (šios tvarkos 2.1 ir 2.2 punkte nurodyt</text:span><text:span text:style-name="T210">ų lėšų), dalį procentais kartu su Privatizavimo fondo lėšų sąmata Finansų ministerijos teikimu kas pusmetį tvirtina Lietuvos Respublikos Vyriausybė.</text:span></text:p>
      <text:p text:style-name="P211"><text:span text:style-name="T212">10</text:span><text:span text:style-name="T213">. Asignavimų valdytojai gali prisiimti sutartinius (mokėjimo) įsipareigojimus dėl Lietuvos Respubliko</text:span><text:span text:style-name="T214">s Vyriausybės patvirtintų šalies programų įgyvendinimo ir pateikti Finansų ministerijai savo patvirtintas atitinkamo pusmečio suvestines išlaidų sąmatas, sudarytas vadovaujantis Lietuvos Respublikos Vyriausybės 1991 m. gruodžio 9 d. nutarimu Nr. 536 „Dėl L</text:span><text:span text:style-name="T215">ietuvos Respublikos valstybės biudžeto ir savivaldybių biudžetų sudarymo bei vykdymo bendrųjų taisyklių“ (Žin., 1992, Nr.<text:s/></text:span><text:a xlink:href="https://www.e-tar.lt/portal/lt/legalAct/TAR.3C54467CB564" office:target-frame-name="_blank" xlink:show="new"><text:span text:style-name="T216">8-213</text:span></text:a><text:span text:style-name="T217">) patvirtintomis Valstybės biudžeto ir saviv</text:span><text:span text:style-name="T218">aldybių biudžetų sudarymo bei vykdymo bendrosiomis taisyklėmis, tik Lietuvos Respublikos Vyriausybei patvirtinus atitinkamo pusmečio<text:s/></text:span><text:soft-page-break/><text:span text:style-name="T219">Privatizavimo fondo lėšų sąmatą. Norėdami gauti Privatizavimo fondo lėšų gamtos apsaugos projektams įgyvendinti, asignavimų</text:span><text:span text:style-name="T220"><text:s/>valdytojai privalo kartu su patvirtintomis išlaidų sąmatomis pateikti duomenis apie suderintą su Aplinkos ministerija einamųjų metų atliekamų darbų eilės tvarką ir dydį. Privatizavimo fondo lėšos, skirtos Lietuvos Respublikos Vyriausybės patvirtintoms šal</text:span><text:span text:style-name="T221">ies programoms įgyvendinti, pervedamos į asignavimų valdytojų atidarytas sąskaitas bankų įstaigose pagal Finansų ministerijos parengtas paraiškas gauti lėšų ir lėšų poreikį patvirtinančių dokumentų apie atliktus darbus ar suteiktas paslaugas suvestines, ku</text:span><text:span text:style-name="T222">rias pasirašo ir tvirtina biudžetinės įstaigos, įmonės arba organizacijos vadovas, apskrities viršininkas, savivaldybės meras arba jų įgaliotas asmuo ir vyriausiasis finansininkas. Paraiškos ir lėšų poreikį patvirtinančių dokumentų suvestinės pateikiamos n</text:span><text:span text:style-name="T223">e dažniau kaip vieną kartą per mėnesį iki kito mėnesio 15 dienos.<text:s/></text:span></text:p>
      <text:p text:style-name="P224"><text:span text:style-name="T225">Privatizavimo fondo lėšos, skirtos Smulkaus ir vidutinio verslo skatinimo fondui formuoti, pervedamos pagal Finansų ministerijai pateiktus asignavimų valdytojo sprendimus prisiimti sutartin</text:span><text:span text:style-name="T226">ius (mokėjimo) įsipareigojimus vykdyti priemones iš Smulkaus ir vidutinio verslo fondo lėšų.</text:span></text:p>
      <text:p text:style-name="P227"><text:span text:style-name="T228">11</text:span><text:span text:style-name="T229">. Asignavimų valdytojai turi atidaryti banke atskiras sąskaitas, kuriose laikomos iš Privatizavimo fondo gaunamos lėšos Lietuvos Respublikos Vyriausybės patv</text:span><text:span text:style-name="T230">irtintoms šalies programoms įgyvendinti. Biudžetinės įstaigos, sudarydamos su bankais sutartis dėl sąskaitų, kuriose laikomos iš Privatizavimo fondo gaunamos lėšos Lietuvos Respublikos Vyriausybės patvirtintoms šalies programoms įgyvendinti, privalo numaty</text:span><text:span text:style-name="T231">ti, kad apskaičiuotas palūkanas už lėšas, laikomas šiose sąskaitose, bankai perveda į Privatizavimo fondo sąskaitą. Pervedamų palūkanų normą nustato Finansų ministerija, suderinusi su bankų įstaigomis.<text:s/></text:span></text:p>
      <text:p text:style-name="P232"><text:span text:style-name="T233">12</text:span><text:span text:style-name="T234">. Privatizavimo fondo lėšos specialiam Fondui b</text:span><text:span text:style-name="T235">ankrutuojančių ir bankrutavusių įmonių darbuotojų reikalavimams, susijusiems su darbo santykiais, tenkinti skiriamos pagal šio fondo lėšų naudojimo sąmatas, kurias kas ketvirtį tvirtina Lietuvos Respublikos Vyriausybė.<text:s/></text:span></text:p>
      <text:p text:style-name="P236"><text:span text:style-name="T237">13</text:span><text:span text:style-name="T238">. Atskaitymai nuo Privatizavim</text:span><text:span text:style-name="T239">o fondo gautų lėšų pervedami Turto fondui pagal jo pateiktą Finansų ministerijai kiekvieno mėnesio (iki kito mėnesio 5 d.) pridėtinės vertės mokesčio už objektų privatizavimą sąskaitą faktūrą. Lėšos Privatizavimo komisijos funkcijoms vykdyti pervedamos Tur</text:span><text:span text:style-name="T240">to fondui pagal šio fondo generalinio direktoriaus arba jo įgalioto asmens ir vyriausiojo finansininko pasirašytas pažymas. Lėšos ekspertų paslaugoms apmokėti pervedamos į Turto fondo arba į valstybės institucijos, kuri Lietuvos Respublikos Vyriausybės spr</text:span><text:span text:style-name="T241">endimu gali pasitelkti ekspertus, nurodytą sąskaitą. Privatizavimo fondo lėšos, kurių reikia objektams parengti privatizuoti, skiriamos Turto fondui pagal Lietuvos Respublikos Vyriausybės sprendimus.</text:span></text:p>
      <text:p text:style-name="P242"><text:span text:style-name="T243">14</text:span><text:span text:style-name="T244">. Už Privatizavimo fondo lėšų, gautų Lietuvos Resp</text:span><text:span text:style-name="T245">ublikos Vyriausybės patvirtintoms šalies programoms įgyvendinti, paskirstymą ir panaudojimą atsako asignavimų valdytojai. Apyskaitiniam laikotarpiui pasibaigus, iki kito ketvirčio pirmo mėnesio 15 dienos jie pateikia Finansų ministerijai ketvirčio, pusmeči</text:span><text:span text:style-name="T246">o ir metų biudžeto išlaidų sąmatos vykdymo apyskaitą, kurios formą nustato Finansų ministerija.</text:span></text:p>
      <text:p text:style-name="P247"><text:span text:style-name="T248">15</text:span><text:span text:style-name="T249">. Privatizavimo fondo lėšomis disponuoja Finansų ministerija. Šios lėšos kaupiamos specialiojoje valstybės iždo sąskaitoje, atidarytoje Finansų ministerij</text:span><text:span text:style-name="T250">ai banke, kuris įregistruotas Lietuvos Respublikoje.</text:span></text:p>
      <text:p text:style-name="P251"><text:span text:style-name="T252">16</text:span><text:span text:style-name="T253">. Gautos į Privatizavimo fondo sąskaitą lėšos užsienio valiuta gali būti parduodamos valiutų rinkoje, o gautos lėšos litais pervedamos į Privatizavimo fondo sąskaitą ir naudojamos šios tvarkos 3 pu</text:span><text:span text:style-name="T254">nkte nurodytoms išlaidoms finansuoti.</text:span></text:p>
      <text:p text:style-name="P255"><text:span text:style-name="T256">17</text:span><text:span text:style-name="T257">. Laikinai laisvos Privatizavimo fondo lėšos litais arba užsienio valiuta investuojamos pagal Finansų ministerijos patvirtintą Laikinai laisvų valstybės piniginių išteklių investavimo tvarką.</text:span></text:p>
      <text:p text:style-name="P258"><text:span text:style-name="T259">18</text:span><text:span text:style-name="T260">. Lėšos,<text:s/></text:span><text:span text:style-name="T261">gautos privatizavus savivaldybei nuosavybės teise priklausantį turtą (atskaičius Turto fondui priklausančias lėšas pagal Turto fondo ir savivaldybės įgalioto atstovo pasirašytą atstovavimo sutartį), pervedamos į savivaldybės specialiąją sąskaitą. Savivaldy</text:span><text:span text:style-name="T262">bei tenkančių lėšų naudojimo tvarką nustato savivaldybės taryba.</text:span></text:p>
      <text:p text:style-name="Normal"/>
      <text:p text:style-name="P263"><text:span text:style-name="T264">V</text:span><text:span text:style-name="T265">.<text:s/></text:span><text:span text:style-name="T266">PRIVATIZAVIMO FONDO LĖŠŲ APSKAITA</text:span></text:p>
      <text:p text:style-name="P267"/>
      <text:p text:style-name="P268"><text:span text:style-name="T269">19</text:span><text:span text:style-name="T270">. Privatizavimo fondo pajamų ir išlaidų apskaitą tvarko Finansų ministerija pagal jos patvirtintą Valstybės piniginių išteklių valdymo, jų k</text:span><text:span text:style-name="T271">aupimo valstybės iždo sąskaitoje, lėšų, esančių šioje sąskaitoje, išdavimo, šių procesų apskaitos ir vidaus audito, valstybės vardu sudaromų finansinių sandorių bei valstybės turtinių įsipareigojimų apskaitos, informacijos ir atskaitomybės tvarką.</text:span></text:p>
      <text:p text:style-name="P272"><text:span text:style-name="T273">20</text:span><text:span text:style-name="T274">.<text:s/></text:span><text:span text:style-name="T275">Finansų ministerija pasibaigus ketvirčiui – iki kito ketvirčio pirmojo mėnesio 15 dienos, o pasibaigus pusmečiui ir metams – iki kito ketvirčio pirmojo mėnesio 20 dienos sudaro Privatizavimo fondo piniginių srautų ataskaitą, kurią pasirašo finansų ministra</text:span><text:span text:style-name="T276">s arba jo įgalioti asmenys.</text:span></text:p>
      <text:p text:style-name="P277"><text:span text:style-name="T278">21</text:span><text:span text:style-name="T279">. Privatizavimo fondo piniginių srautų ataskaitą Finansų ministerija kas ketvirtį pateikia Lietuvos Respublikos Vyriausybei, Statistikos departamentui prie Lietuvos Respublikos Vyriausybės ir skelbia Finansų ministerijos i</text:span><text:span text:style-name="T280">nterneto puslapyje.</text:span></text:p>
      <text:p text:style-name="P281"><text:span text:style-name="T282">22</text:span><text:span text:style-name="T283">. Metinė Privatizavimo fondo piniginių srautų ataskaita pateikiama Lietuvos Respublikos Seimui kartu su Lietuvos Respublikos valstybės biudžeto įvykdymo apyskaita kaip šios apyskaitos dalis.</text:span></text:p>
      <text:p text:style-name="P284">______________</text:p>
      <text:p text:style-name="P285"/>
      <text:p text:style-name="P286"/>
      <text:p text:style-name="P287"><text:span text:style-name="T288">Pakeitimai:</text:span></text:p>
      <text:p text:style-name="P289"/>
      <text:p text:style-name="P290"><text:span text:style-name="T291">1.</text:span></text:p>
      <text:p text:style-name="P292"><text:span text:style-name="T293">Lietuvos Respublikos Vyriausybė, Nutarimas</text:span></text:p>
      <text:p text:style-name="P294"><text:span text:style-name="T295">Nr.<text:s/></text:span><text:a xlink:href="https://www.e-tar.lt/portal/legalAct.html?documentId=TAR.C1A02F908B9E" office:target-frame-name="_top" xlink:show="replace"><text:span text:style-name="T296">904</text:span></text:a><text:span text:style-name="T297">, 1998-07-21, Žin., 1998, Nr. 66-1924 (1998-07-24), i. k. 0981100NUTA00000904</text:span></text:p>
      <text:p text:style-name="P298"><text:span text:style-name="T299">Dėl Privatizavimo fondo lėšų 1998 metų II p</text:span><text:span text:style-name="T300">usmečio sąmatos patvirtinimo</text:span></text:p>
      <text:p text:style-name="P301"/>
      <text:p text:style-name="P302"><text:span text:style-name="T303">2.</text:span></text:p>
      <text:p text:style-name="P304"><text:span text:style-name="T305">Lietuvos Respublikos Vyriausybė, Nutarimas</text:span></text:p>
      <text:p text:style-name="P306"><text:span text:style-name="T307">Nr.<text:s/></text:span><text:a xlink:href="https://www.e-tar.lt/portal/legalAct.html?documentId=TAR.D4CF4B76A3C9" office:target-frame-name="_top" xlink:show="replace"><text:span text:style-name="T308">1097</text:span></text:a><text:span text:style-name="T309">, 1998-09-10, Žin., 1998, Nr. 81-2274 (1998-09-16), i. k. 0981100NUTA00001097</text:span></text:p>
      <text:p text:style-name="P310"><text:span text:style-name="T311">Dėl Lietuvos</text:span><text:span text:style-name="T312"><text:s/>Respublikos Vyriausybės 1998 m. vasario 6 d. nutarimo Nr. 152 "Dėl Privatizavimo fondo lėšų naudojimo ir apskaitos tvarkos patvirtinimo" dalinio pakeitimo</text:span></text:p>
      <text:p text:style-name="P313"/>
      <text:p text:style-name="P314"><text:span text:style-name="T315">3.</text:span></text:p>
      <text:p text:style-name="P316"><text:span text:style-name="T317">Lietuvos Respublikos Vyriausybė, Nutarimas</text:span></text:p>
      <text:p text:style-name="P318"><text:span text:style-name="T319">Nr.<text:s/></text:span><text:a xlink:href="https://www.e-tar.lt/portal/legalAct.html?documentId=TAR.202EDDBD617A" office:target-frame-name="_top" xlink:show="replace"><text:span text:style-name="T320">761</text:span></text:a><text:span text:style-name="T321">, 2000-07-01, Žin., 2000, Nr. 54-1582 (2000-07-05), i. k. 1001100NUTA00000761</text:span></text:p>
      <text:p text:style-name="P322"><text:span text:style-name="T323">Dėl Lietuvos Respublikos Vyriausybės 1998 m. vasario 6 d. nutarimo Nr. 152 "Dėl Privatizavimo f</text:span><text:span text:style-name="T324">ondo lėšų naudojimo ir apskaitos tvarkos patvirtinimo" dalinio pakeitimo</text:span></text:p>
      <text:p text:style-name="P325"/>
      <text:p text:style-name="P326"><text:span text:style-name="T327">4.</text:span></text:p>
      <text:p text:style-name="P328"><text:span text:style-name="T329">Lietuvos Respublikos Vyriausybė, Nutarimas</text:span></text:p>
      <text:p text:style-name="P330"><text:span text:style-name="T331">Nr.<text:s/></text:span><text:a xlink:href="https://www.e-tar.lt/portal/legalAct.html?documentId=TAR.A9497DA84098" office:target-frame-name="_top" xlink:show="replace"><text:span text:style-name="T332">1313</text:span></text:a><text:span text:style-name="T333">, 2000-10-31, Žin., 2000, Nr. 95-2980 (2000-11</text:span><text:span text:style-name="T334">-08), i. k. 1001100NUTA00001313</text:span></text:p>
      <text:p text:style-name="P335"><text:span text:style-name="T336">Dėl Lietuvos Respublikos Vyriausybės 1998 m. vasario 6 d. nutarimo Nr. 152 "Dėl Privatizavimo fondo lėšų naudojimo ir apskaitos tvarkos patvirtinimo" dalinio pa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4</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9T14:15:00Z</meta:creation-date>
    <dc:date>2018-11-19T14:15:00Z</dc:date>
    <meta:template xlink:href="Normal.dotm" xlink:type="simple"/>
    <meta:editing-cycles>2</meta:editing-cycles>
    <meta:editing-duration>PT0S</meta:editing-duration>
    <meta:document-statistic meta:page-count="5" meta:paragraph-count="136" meta:word-count="2377" meta:character-count="17030" meta:row-count="492" meta:non-whitespace-character-count="14789"/>
  </office:meta>
</office:document-meta>
</file>