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fo:letter-spacing="0.0555in"/>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style:font-weight-complex="bold" fo:color="#000000"/>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fo:text-align="center"/>
    </style:style>
    <style:style style:name="P108" style:parent-style-name="Normal" style:master-page-name="MPF1" style:family="paragraph">
      <style:paragraph-properties fo:break-before="page" fo:margin-left="3.5437in" style:page-number="1">
        <style:tab-stops/>
      </style:paragraph-properties>
    </style:style>
    <style:style style:name="P116" style:parent-style-name="Normal" style:family="paragraph">
      <style:paragraph-properties fo:margin-left="3.5437in">
        <style:tab-stops/>
      </style:paragraph-properties>
    </style:style>
    <style:style style:name="P117" style:parent-style-name="Normal" style:family="paragraph">
      <style:paragraph-properties fo:margin-left="3.5437in">
        <style:tab-stops/>
      </style:paragraph-properties>
    </style:style>
    <style:style style:name="P118" style:parent-style-name="Normal" style:family="paragraph">
      <style:paragraph-properties fo:margin-left="3.5437in">
        <style:tab-stops/>
      </style:paragraph-properties>
    </style:style>
    <style:style style:name="P119" style:parent-style-name="Normal" style:family="paragraph">
      <style:paragraph-properties fo:margin-left="3.5437in">
        <style:tab-stops/>
      </style:paragraph-properties>
    </style:style>
    <style:style style:name="P120" style:parent-style-name="Normal" style:family="paragraph">
      <style:paragraph-properties fo:margin-left="3.5437in">
        <style:tab-stops/>
      </style:paragraph-properties>
    </style:style>
    <style:style style:name="P121" style:parent-style-name="Normal" style:family="paragraph">
      <style:paragraph-properties fo:text-indent="3.93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center"/>
      <style:text-properties fo:font-weight="bold" style:font-weight-asian="bold"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16in"/>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16in"/>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4916in"/>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center"/>
    </style:style>
    <style:style style:name="T471" style:parent-style-name="DefaultParagraphFont" style:family="text">
      <style:text-properties fo:color="#000000"/>
    </style:style>
    <style:style style:name="P472" style:parent-style-name="Normal" style:family="paragraph">
      <style:paragraph-properties fo:text-align="center"/>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weight="bold" style:font-weight-asian="bold"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widows="0" fo:orphans="0"/>
    </style:style>
  </office:automatic-styles>
  <office:body>
    <office:text text:use-soft-page-breaks="true">
      <text:p text:style-name="P1"><text:span text:style-name="T9">Suvestinė redakcija nuo 2007-07-25 iki 2009-03-19</text:span></text:p>
      <text:p text:style-name="P10"/>
      <text:p text:style-name="P11"><text:span text:style-name="T12">Nutarimas paskelbtas: Žin. 1998, Nr.<text:s/></text:span><text:a xlink:href="https://www.e-tar.lt/portal/legalAct.html?documentId=TAR.6DD448B2CCE1" office:target-frame-name="_top" xlink:show="replace"><text:span text:style-name="T13">15-350</text:span></text:a><text:span text:style-name="T14">, i. k. 0981100NUTA00000152</text:span></text:p>
      <text:p text:style-name="P15"/>
      <text:p text:style-name="P16">Nauja redakcija nuo 2000-07-06:</text:p>
      <text:p text:style-name="Normal"><text:span text:style-name="T17">Nr.<text:s/></text:span><text:a xlink:href="https://www.e-tar.lt/portal/legalAct.html?documentId=TAR.202EDDBD617A" office:target-frame-name="_top" xlink:show="replace"><text:span text:style-name="T18">761</text:span></text:a><text:span text:style-name="T19">, 2000-07-01, Žin. 2000, Nr. 54-1582 (2000-07-05), i. k. 1001100NUTA00000761</text:span></text:p>
      <text:p text:style-name="P20"/>
      <text:p text:style-name="P21"><text:span text:style-name="T22">LIETUVOS RESPUBLIKOS VYRIAUSYBĖ</text:span></text:p>
      <text:p text:style-name="P23"><text:span text:style-name="T24">N U T A R I M A S</text:span></text:p>
      <text:p text:style-name="P25"><text:span text:style-name="T26">DĖL PRIVATIZAVIMO FONDO LĖŠŲ NAUDOJIMO IR APS</text:span><text:span text:style-name="T27">KAITOS TAISYKLIŲ PATVIRTINIMO</text:span></text:p>
      <text:p text:style-name="P28"/>
      <text:p text:style-name="P29">1998 m. vasario 6 d. Nr. 152</text:p>
      <text:p text:style-name="P30">Vilnius</text:p>
      <text:p text:style-name="P31"/>
      <text:p text:style-name="P32">Pakeistas teisės akto pavadinimas:</text:p>
      <text:p text:style-name="P33"><text:span text:style-name="T34">Nr.<text:s/></text:span><text:a xlink:href="https://www.e-tar.lt/portal/legalAct.html?documentId=TAR.4357B774670A" office:target-frame-name="_top" xlink:show="replace"><text:span text:style-name="T35">286</text:span></text:a><text:span text:style-name="T36">, 2005-03-16, Žin., 2005, Nr. 36-1176 (2005-03-19), i. k. 105</text:span><text:span text:style-name="T37">1100NUTA00000286</text:span></text:p>
      <text:p text:style-name="Normal"/>
      <text:p text:style-name="P38"><text:span text:style-name="T39">Vadovaudamasi Lietuvos Respublikos valstybės ir savivaldybių turto privatizavimo įstatymu (Žin., 1997, Nr.<text:s/></text:span><text:a xlink:href="https://www.e-tar.lt/portal/lt/legalAct/TAR.7055451E838B" office:target-frame-name="_blank" xlink:show="new"><text:span text:style-name="T40">107-2688</text:span></text:a><text:span text:style-name="T41">), Lietuvos Respublikos Vyriausybė</text:span><text:span text:style-name="T42"><text:s/></text:span><text:span text:style-name="T43">nutari</text:span><text:span text:style-name="T44">a:</text:span></text:p>
      <text:p text:style-name="P45"><text:span text:style-name="T46">1</text:span><text:span text:style-name="T47">. Patvirtinti Privatizavimo fondo lėšų naudojimo ir apskaitos taisykles (pridedama).</text:span></text:p>
      <text:p text:style-name="P48">Punkto pakeitimai:</text:p>
      <text:p text:style-name="P49"><text:span text:style-name="T50">Nr.<text:s/></text:span><text:a xlink:href="https://www.e-tar.lt/portal/legalAct.html?documentId=TAR.4357B774670A" office:target-frame-name="_top" xlink:show="replace"><text:span text:style-name="T51">286</text:span></text:a><text:span text:style-name="T52">, 2005-03-16, Žin., 2005, Nr. 36-1176 (2005-03-19</text:span><text:span text:style-name="T53">), i. k. 1051100NUTA00000286</text:span></text:p>
      <text:p text:style-name="Normal"/>
      <text:p text:style-name="P54"><text:span text:style-name="T55">2</text:span><text:span text:style-name="T56">. Nustatyti, kad:</text:span></text:p>
      <text:p text:style-name="P57"><text:span text:style-name="T58">2.1</text:span><text:span text:style-name="T59">. tuo atveju, kai mokėjimas</text:span><text:span text:style-name="T60"><text:s/></text:span><text:span text:style-name="T61">už privatizavimo</text:span><text:span text:style-name="T62"><text:s/></text:span><text:span text:style-name="T63">objektą atidedamas, palūkanų normos</text:span><text:span text:style-name="T64"><text:s/></text:span><text:span text:style-name="T65">dydis<text:s/></text:span><text:span text:style-name="T66">yra lygus jo nustatymo (perskaičiavimo) dieną Lietuvos banko tinklalapyje skelbiamai naujausio mėnesio suteiktų</text:span><text:span text:style-name="T67"><text:s/>naujų paskolų nefinansinėms korporacijoms ir namų ūkiams palūkanų normai („iš viso“). Pradinio<text:s/></text:span><text:span text:style-name="T68">palūkanų normos<text:s/></text:span><text:span text:style-name="T69">dydžio nustatymo diena yra privatizavimo objekto pirkimo-pardavimo sutarties pasirašymo diena. Palūkanų normos dydis perskaičiuojamas praėjus še</text:span><text:span text:style-name="T70">šiems mėnesiams nuo ankstesnio palūkanų normos dydžio nustatymo (perskaičiavimo) dienos. Apie pasikeitusį palūkanų normos dydį Turto fondas pirkėją informuoja per penkias darbo dienas nuo palūkanų perskaičiavimo dienos. Pradinis palūkanų normos dydis ir jo</text:span><text:span text:style-name="T71"><text:s/>perskaičiavimo tvarka nurodomi privatizavimo objekto pirkimo-pardavimo sutartyje;</text:span><text:s/></text:p>
      <text:p text:style-name="P72">Punkto pakeitimai:</text:p>
      <text:p text:style-name="P73"><text:span text:style-name="T74">Nr.<text:s/></text:span><text:a xlink:href="https://www.e-tar.lt/portal/legalAct.html?documentId=TAR.1201B69475E9" office:target-frame-name="_top" xlink:show="replace"><text:span text:style-name="T75">763</text:span></text:a><text:span text:style-name="T76">, 2007-07-11, Žin., 2007, Nr. 82-3362 (2007-07-24), i. k. 107110</text:span><text:span text:style-name="T77">0NUTA00000763</text:span></text:p>
      <text:p text:style-name="Normal"/>
      <text:p text:style-name="P78"><text:span text:style-name="T79">2.2</text:span><text:span text:style-name="T80">. privatizuojant savivaldybei nuosavybės teise priklausantį turtą pagal valstybės įmonės Valstybės turto fondo (toliau vadinama – Turto fondas) ir savivaldybės įgalioto atstovo pasirašytą atstovavimo sutartį, joje nustatoma Turto<text:s/></text:span><text:span text:style-name="T81">fondui atskaitoma suma turi sudaryti ne daugiau kaip 10 procentų lėšų, gautų iš privatizavimo sandorio;</text:span></text:p>
      <text:p text:style-name="P82"><text:span text:style-name="T83">2.3</text:span><text:span text:style-name="T84">. išlaidos, numatytos Privatizavimo fondo lėšų sąmatoje, finansuojamos už atliktus darbus ar suteiktas paslaugas atsižvelgiant į gaunamas Privati</text:span><text:span text:style-name="T85">zavimo fondo pajamas pagal finansų ministro patvirtintą tvarką;</text:span><text:s/></text:p>
      <text:p text:style-name="P86">Punkto pakeitimai:</text:p>
      <text:p text:style-name="P87"><text:span text:style-name="T88">Nr.<text:s/></text:span><text:a xlink:href="https://www.e-tar.lt/portal/legalAct.html?documentId=TAR.A9497DA84098" office:target-frame-name="_top" xlink:show="replace"><text:span text:style-name="T89">1313</text:span></text:a><text:span text:style-name="T90">, 2000-10-31, Žin., 2000, Nr. 95-2980 (2000-11-08), i. k. 1001100NUTA00001313</text:span></text:p>
      <text:p text:style-name="Normal"/>
      <text:p text:style-name="P91"><text:span text:style-name="T92">2</text:span><text:span text:style-name="T93">.4</text:span><text:span text:style-name="T94">. šiame nutarime nustatytas palūkanų dydis taikomas sudarant privatizavimo sandorius, kurių privatizavimo programos skelbiamos po šio nutarimo įsigaliojimo dienos.</text:span></text:p>
      <text:p text:style-name="P95"><text:span text:style-name="T96">3</text:span><text:span text:style-name="T97">. Įpareigoti Turto fondą teikti Finansų ministerijai duomenis apie kas pusmetį nu</text:span><text:span text:style-name="T98">matomas gauti pajamas iš privatizavimo sandorių.</text:span><text:s/></text:p>
      <text:p text:style-name="P99"/>
      <text:p text:style-name="P100"/>
      <text:p text:style-name="P101"/>
      <text:p text:style-name="P102">Ministras Pirmininkas<text:tab/>Gediminas Vagnorius</text:p>
      <text:p text:style-name="P103"/>
      <text:p text:style-name="P104"/>
      <text:p text:style-name="P105"/>
      <text:p text:style-name="P106">Finansų ministras<text:tab/>Algirdas Šemeta</text:p>
      <text:p text:style-name="P107"/>
      <text:p text:style-name="Normal"/>
      <text:soft-page-break/>
      <text:p text:style-name="P108">PATVIRTINTA</text:p>
      <text:p text:style-name="P116">Lietuvos Respublikos Vyriausybės</text:p>
      <text:p text:style-name="P117">1998 m. vasario 6 d. nutarimu</text:p>
      <text:p text:style-name="P118">Nr. 152</text:p>
      <text:p text:style-name="P119">(Lietuvos Respublikos Vyriausybės 2002 m.</text:p>
      <text:p text:style-name="P120">gruodžio 23 d. nutarimo Nr. 2089 redakcija)</text:p>
      <text:p text:style-name="P121"/>
      <text:p text:style-name="P122"><text:span text:style-name="T123">PRIVATIZAVIMO FONDO LĖŠŲ NAUDOJIMO IR APSKAITOS TAISYKLĖS</text:span></text:p>
      <text:p text:style-name="P124"/>
      <text:p text:style-name="P125">Pakeistas priedo<text:s/>pavadinimas:</text:p>
      <text:p text:style-name="P126"><text:span text:style-name="T127">Nr.<text:s/></text:span><text:a xlink:href="https://www.e-tar.lt/portal/legalAct.html?documentId=TAR.4357B774670A" office:target-frame-name="_top" xlink:show="replace"><text:span text:style-name="T128">286</text:span></text:a><text:span text:style-name="T129">, 2005-03-16, Žin., 2005, Nr. 36-1176 (2005-03-19), i. k. 1051100NUTA00000286</text:span></text:p>
      <text:p text:style-name="Normal"/>
      <text:p text:style-name="P130"><text:span text:style-name="T131">I</text:span><text:span text:style-name="T132">.<text:s/></text:span><text:span text:style-name="T133">BENDROSIOS NUOSTATOS</text:span></text:p>
      <text:p text:style-name="P134"/>
      <text:p text:style-name="P135"><text:span text:style-name="T136">1</text:span><text:span text:style-name="T137">. Šios Taisyklės nustato lėšų (iš jų ir užsienio valiuta), pervestų į Finansų ministerijai atidarytą Privatizavimo fondo sąskaitą už privatizuojamą pagal Lietuvos Respublikos valstybės ir savivaldybių turto privatizavimo įstatymą (Žin., 1997, Nr.<text:s/></text:span><text:a xlink:href="https://www.e-tar.lt/portal/lt/legalAct/TAR.7055451E838B" office:target-frame-name="_blank" xlink:show="new"><text:span text:style-name="T138">107-2688</text:span></text:a><text:span text:style-name="T139">) valstybei nuosavybės teise priklausantį turtą (išskyrus šio įstatymo 18 straipsnyje nustatytą privatizavimo būdą), naudojimą ir apskaitą.</text:span></text:p>
      <text:p text:style-name="P140">Punkto pakeitimai:</text:p>
      <text:p text:style-name="P141"><text:span text:style-name="T142">Nr.<text:s/></text:span><text:a xlink:href="https://www.e-tar.lt/portal/legalAct.html?documentId=TAR.4357B774670A" office:target-frame-name="_top" xlink:show="replace"><text:span text:style-name="T143">286</text:span></text:a><text:span text:style-name="T144">, 2005-03-16, Žin., 2005, Nr. 36-1176 (2005-03-19), i. k. 1051100NUTA00000286</text:span></text:p>
      <text:p text:style-name="Normal"/>
      <text:p text:style-name="P145"><text:span text:style-name="T146">II</text:span><text:span text:style-name="T147">.<text:s/></text:span><text:span text:style-name="T148">PRIVATIZAVIMO FONDO LĖŠOS</text:span></text:p>
      <text:p text:style-name="P149"/>
      <text:p text:style-name="P150"><text:span text:style-name="T151">2</text:span><text:span text:style-name="T152">. Privatizavimo fondo lėšos yra:</text:span></text:p>
      <text:p text:style-name="P153"><text:span text:style-name="T154">2.1</text:span><text:span text:style-name="T155">. pajamos, gautos iš<text:s/></text:span><text:span text:style-name="T156">privatizavimo sandorių ir pardavus valstybei (savivaldybei) nuosavybės teise priklausančius akcijų paketus pagal Lietuvos Respublikos finansinių priemonių rinkų įstatymą (Žin., 2007, Nr.<text:s/></text:span><text:a xlink:href="https://www.e-tar.lt/portal/lt/legalAct/TAR.AB7AFE2F35B2" office:target-frame-name="_blank" xlink:show="new"><text:span text:style-name="T157">17-627</text:span></text:a><text:span text:style-name="T158">) nurodytais Lietuvos Respublikos valstybės ir savivaldybių turto privatizavimo įstatymo 2 straipsnio 3 dalyje atvejais;</text:span><text:s/></text:p>
      <text:p text:style-name="P159">Punkto pakeitimai:</text:p>
      <text:p text:style-name="P160"><text:span text:style-name="T161">Nr.<text:s/></text:span><text:a xlink:href="https://www.e-tar.lt/portal/legalAct.html?documentId=TAR.4357B774670A" office:target-frame-name="_top" xlink:show="replace"><text:span text:style-name="T162">286</text:span></text:a><text:span text:style-name="T163">,<text:s/></text:span><text:span text:style-name="T164">2005-03-16, Žin., 2005, Nr. 36-1176 (2005-03-19), i. k. 1051100NUTA00000286</text:span></text:p>
      <text:p text:style-name="P165"><text:span text:style-name="T166">Nr.<text:s/></text:span><text:a xlink:href="https://www.e-tar.lt/portal/legalAct.html?documentId=TAR.DE85F3C51C0B" office:target-frame-name="_top" xlink:show="replace"><text:span text:style-name="T167">330</text:span></text:a><text:span text:style-name="T168">, 2007-04-04, Žin., 2007, Nr. 42-1575 (2007-04-14), i. k. 1071100NUTA00000330</text:span></text:p>
      <text:p text:style-name="Normal"/>
      <text:p text:style-name="P169"><text:span text:style-name="T170">2.2</text:span><text:span text:style-name="T171">. pal</text:span><text:span text:style-name="T172">ūkanos už atidėtas įmokas ir netesybos (baudos ir delspinigiai už privatizavimo sandoriuose numatytų sąlygų nevykdymą);</text:span></text:p>
      <text:p text:style-name="P173"><text:span text:style-name="T174">2.3</text:span><text:span text:style-name="T175">. kitos pajamos (tarptautinių organizacijų parama, pajamos už papildomai teikiamas paslaugas, duomenų bazės naudojimą ir kitos pa</text:span><text:span text:style-name="T176">jamos);</text:span></text:p>
      <text:p text:style-name="P177">Punkto pakeitimai:</text:p>
      <text:p text:style-name="P178"><text:span text:style-name="T179">Nr.<text:s/></text:span><text:a xlink:href="https://www.e-tar.lt/portal/legalAct.html?documentId=TAR.1201B69475E9" office:target-frame-name="_top" xlink:show="replace"><text:span text:style-name="T180">763</text:span></text:a><text:span text:style-name="T181">, 2007-07-11, Žin., 2007, Nr. 82-3362 (2007-07-24), i. k. 1071100NUTA00000763</text:span></text:p>
      <text:p text:style-name="Normal"/>
      <text:p text:style-name="P182"><text:span text:style-name="T183">2.4</text:span><text:span text:style-name="T184">. kitos įplaukos.</text:span></text:p>
      <text:p text:style-name="P185"/>
      <text:p text:style-name="P186"><text:span text:style-name="T187">III</text:span><text:span text:style-name="T188">.<text:s/></text:span><text:span text:style-name="T189">PRIVATIZAVIMO FONDO LĖ</text:span><text:span text:style-name="T190">ŠŲ NAUDOJIMAS</text:span></text:p>
      <text:p text:style-name="P191"/>
      <text:p text:style-name="P192"><text:span text:style-name="T193">3</text:span><text:span text:style-name="T194">. Privatizavimo fondo lėšos naudojamos:</text:span></text:p>
      <text:p text:style-name="P195"><text:span text:style-name="T196">3.1</text:span><text:span text:style-name="T197">. gyventojų santaupoms atkurti ir su tuo susijusioms išlaidoms padengti, taip pat Lietuvos Respublikos Vyriausybės sprendimu Rezerviniam (stabilizavimo) fondui sudaryti;</text:span></text:p>
      <text:p text:style-name="P198"><text:span text:style-name="T199">3.2</text:span><text:span text:style-name="T200">. Lietuvos Res</text:span><text:span text:style-name="T201">publikos Vyriausybės patvirtintoms programoms įgyvendinti (iki 1/3 iš privatizavimo gautų lėšų);</text:span><text:s/></text:p>
      <text:p text:style-name="P202">Punkto pakeitimai:</text:p>
      <text:p text:style-name="P203"><text:span text:style-name="T204">Nr.<text:s/></text:span><text:a xlink:href="https://www.e-tar.lt/portal/legalAct.html?documentId=TAR.1201B69475E9" office:target-frame-name="_top" xlink:show="replace"><text:span text:style-name="T205">763</text:span></text:a><text:span text:style-name="T206">, 2007-07-11, Žin., 2007, Nr. 82-3362<text:s/></text:span><text:span text:style-name="T207">(2007-07-24), i. k. 1071100NUTA00000763</text:span></text:p>
      <text:p text:style-name="Normal"/>
      <text:p text:style-name="P208"><text:span text:style-name="T209">3.3</text:span><text:span text:style-name="T210">. išlaidoms, susijusioms su Lietuvos Respublikos valstybės ir savivaldybių turto privatizavimo įstatyme ir kituose teisės aktuose nustatytų Privatizavimo komisijos ir Turto fondo funkcijų įgyvendinimu,<text:s/></text:span><text:span text:style-name="T211">padengti;</text:span></text:p>
      <text:p text:style-name="P212">Punkto pakeitimai:</text:p>
      <text:p text:style-name="P213"><text:span text:style-name="T214">Nr.<text:s/></text:span><text:a xlink:href="https://www.e-tar.lt/portal/legalAct.html?documentId=TAR.1201B69475E9" office:target-frame-name="_top" xlink:show="replace"><text:span text:style-name="T215">763</text:span></text:a><text:span text:style-name="T216">, 2007-07-11, Žin., 2007, Nr. 82-3362 (2007-07-24), i. k. 1071100NUTA00000763</text:span></text:p>
      <text:p text:style-name="Normal"/>
      <text:p text:style-name="P217"><text:span text:style-name="T218">3.4</text:span><text:span text:style-name="T219">. ekspertų paslaugoms apmokėti;</text:span></text:p>
      <text:p text:style-name="P220"><text:span text:style-name="T221">3.5</text:span><text:span text:style-name="T222">. objektams p</text:span><text:span text:style-name="T223">arengti privatizuoti pagal Lietuvos Respublikos Vyriausybės sprendimus.</text:span></text:p>
      <text:p text:style-name="P224"><text:span text:style-name="T225">3.6</text:span><text:span text:style-name="T226">. Garantiniam fondui pagal Lietuvos Respublikos Vyriausybės tvirtinamą atskirą programą.</text:span><text:s/></text:p>
      <text:p text:style-name="P227">Papildyta punktu:</text:p>
      <text:p text:style-name="P228"><text:span text:style-name="T229">Nr.<text:s/></text:span><text:a xlink:href="https://www.e-tar.lt/portal/legalAct.html?documentId=TAR.1201B69475E9" office:target-frame-name="_top" xlink:show="replace"><text:span text:style-name="T230">763</text:span></text:a><text:span text:style-name="T231">, 2007-07-11, Žin., 2007, Nr. 82-3362 (2007-07-24), i. k. 1071100NUTA00000763</text:span></text:p>
      <text:p text:style-name="Normal"/>
      <text:p text:style-name="P232"><text:span text:style-name="T233">4</text:span><text:span text:style-name="T234">. Privatizavimo fondo lėšomis disponuoja Lietuvos Respublikos Vyriausybė pagal Lietuvos Respublikos Seimo patvirtintą Privatizavimo fondo lėšų sąmatą.</text:span><text:span text:style-name="T235"><text:s/>Šios lėšos kaupiamos Privatizavimo fondo sąskaitoje, atidarytoje Finansų ministerijai Lietuvos banke.</text:span></text:p>
      <text:p text:style-name="P236"><text:span text:style-name="T237">5</text:span><text:span text:style-name="T238">. Gautos į Privatizavimo fondo sąskaitą lėšos užsienio valiuta gali būti parduodamos valiutų rinkoje, o gautos lėšos litais pervedamos į Privatizavi</text:span><text:span text:style-name="T239">mo fondo sąskaitą ir naudojamos šių Taisyklių 3 punkte nurodytoms išlaidoms finansuoti.</text:span></text:p>
      <text:p text:style-name="P240">Punkto pakeitimai:</text:p>
      <text:p text:style-name="P241"><text:span text:style-name="T242">Nr.<text:s/></text:span><text:a xlink:href="https://www.e-tar.lt/portal/legalAct.html?documentId=TAR.4357B774670A" office:target-frame-name="_top" xlink:show="replace"><text:span text:style-name="T243">286</text:span></text:a><text:span text:style-name="T244">, 2005-03-16, Žin., 2005, Nr. 36-1176 (2005-03-19), i. k. 10</text:span><text:span text:style-name="T245">51100NUTA00000286</text:span></text:p>
      <text:p text:style-name="Normal"/>
      <text:p text:style-name="P246"><text:span text:style-name="T247">6</text:span><text:span text:style-name="T248">. Laikinai laisvos Privatizavimo fondo lėšos litais arba užsienio valiuta investuojamos pagal Laikinai laisvų valstybės piniginių išteklių investavimo taisykles, patvirtintas finansų ministro 2001 m. vasario 28 d. įsakymu Nr. 49 (Ži</text:span><text:span text:style-name="T249">n., 2001, Nr.<text:s/></text:span><text:a xlink:href="https://www.e-tar.lt/portal/lt/legalAct/TAR.991C43C53B3F" office:target-frame-name="_blank" xlink:show="new"><text:span text:style-name="T250">19-622</text:span></text:a><text:span text:style-name="T251">; 2006, Nr.<text:s/></text:span><text:a xlink:href="https://www.e-tar.lt/portal/lt/legalAct/TAR.17835270DF0B" office:target-frame-name="_blank" xlink:show="new"><text:span text:style-name="T252">137-5253</text:span></text:a><text:span text:style-name="T253">).</text:span><text:s/></text:p>
      <text:p text:style-name="P254">Punkto pakeitimai:</text:p>
      <text:p text:style-name="P255"><text:span text:style-name="T256">Nr.<text:s/></text:span><text:a xlink:href="https://www.e-tar.lt/portal/legalAct.html?documentId=TAR.DE85F3C51C0B" office:target-frame-name="_top" xlink:show="replace"><text:span text:style-name="T257">330</text:span></text:a><text:span text:style-name="T258">, 2007-04-04, Žin., 2007, Nr. 42-1575 (2007-04-14), i. k. 1071100NUTA00000330</text:span></text:p>
      <text:p text:style-name="Normal"/>
      <text:p text:style-name="P259"><text:span text:style-name="T260">7</text:span><text:span text:style-name="T261">. Lėšos, gautos privatizavus savivaldybei nuosavybės teise priklausantį turtą (atskaičius</text:span><text:span text:style-name="T262"><text:s/>Turto fondui priklausančias lėšas pagal Turto fondo ir savivaldybės įgalioto atstovo pasirašytą atstovavimo sutartį), pervedamos į savivaldybės specialiąją sąskaitą. Savivaldybei tenkančių lėšų naudojimo tvarką nustato savivaldybės taryba.</text:span></text:p>
      <text:p text:style-name="P263"/>
      <text:p text:style-name="P264"><text:span text:style-name="T265">IV</text:span><text:span text:style-name="T266">.<text:s/></text:span><text:span text:style-name="T267">PRIV</text:span><text:span text:style-name="T268">ATIZAVIMO FONDO LĖŠŲ SĄMATOS PROJEKTO RENGIMAS</text:span></text:p>
      <text:p text:style-name="P269"/>
      <text:p text:style-name="P270"><text:span text:style-name="T271">8</text:span><text:span text:style-name="T272">. Privatizavimo fondo lėšų sąmatos projektą rengia Finansų ministerija. Sąmatos projektas teikiamas Lietuvos Respublikos Seimui kartu su Lietuvos Respublikos atitinkamų metų valstybės biudžeto ir savival</text:span><text:span text:style-name="T273">dybių biudžetų finansinių rodiklių patvirtinimo įstatymo projektu.</text:span><text:s/></text:p>
      <text:p text:style-name="P274">Punkto pakeitimai:</text:p>
      <text:p text:style-name="P275"><text:span text:style-name="T276">Nr.<text:s/></text:span><text:a xlink:href="https://www.e-tar.lt/portal/legalAct.html?documentId=TAR.DE85F3C51C0B" office:target-frame-name="_top" xlink:show="replace"><text:span text:style-name="T277">330</text:span></text:a><text:span text:style-name="T278">, 2007-04-04, Žin., 2007, Nr. 42-1575 (2007-04-14), i. k. 1071100NUTA00000330</text:span></text:p>
      <text:p text:style-name="Normal"/>
      <text:p text:style-name="P279"><text:span text:style-name="T280">9</text:span><text:span text:style-name="T281">. Privatizavimo fondo lėšos planuojamos laikantis šių proporcijų:</text:span></text:p>
      <text:p text:style-name="P282"><text:span text:style-name="T283">9.1</text:span><text:span text:style-name="T284">. ne mažiau kaip 2/3 lėšų skiriama gyventojų santaupoms atkurti ir su tuo susijusioms išlaidoms padengti, taip pat Lietuvos Respublikos Vyriausybės sprendimu Rezerviniam (stabilizav</text:span><text:span text:style-name="T285">imo) fondui sudaryti.<text:s/></text:span></text:p>
      <text:p text:style-name="P286">Lėšos gyventojų santaupoms atkurti ir su tuo susijusioms išlaidoms padengti Privatizavimo fondo lėšų sąmatoje planuojamos atsižvelgiant į tai, kiek lėšų reikia Lietuvos Respublikos įsipareigojimams nustatytu laiku įvykdyti. Taip pat<text:s/>gali būti sudaromas lėšų rezervas nurodytiems įsipareigojimams vykdyti.</text:p>
      <text:p text:style-name="P287"><text:span text:style-name="T288">Rezerviniam (stabilizavimo) fondui priklausanti Privatizavimo fondo lėšų dalis apskaičiuojama taip: iš ne mažesnės kaip 2/3 lėšų dalies atimamos lėšos, numatytos gyventojų santaupoms a</text:span><text:span text:style-name="T289">tkurti ir su tuo susijusioms išlaidoms padengti, įskaitant lėšų, skirtų šiam tikslui, rezervą;</text:span></text:p>
      <text:p text:style-name="P290"><text:span text:style-name="T291">9.2</text:span><text:span text:style-name="T292">. likusios lėšos skiriamos šių Taisyklių 3.2–3.6 punktuose nurodytoms priemonėms finansuoti.</text:span></text:p>
      <text:p text:style-name="P293">Punkto pakeitimai:</text:p>
      <text:p text:style-name="P294"><text:span text:style-name="T295">Nr.<text:s/></text:span><text:a xlink:href="https://www.e-tar.lt/portal/legalAct.html?documentId=TAR.4357B774670A" office:target-frame-name="_top" xlink:show="replace"><text:span text:style-name="T296">286</text:span></text:a><text:span text:style-name="T297">, 2005-03-16, Žin., 2005, Nr. 36-1176 (2005-03-19), i. k. 1051100NUTA00000286</text:span></text:p>
      <text:p text:style-name="P298"><text:span text:style-name="T299">Nr.<text:s/></text:span><text:a xlink:href="https://www.e-tar.lt/portal/legalAct.html?documentId=TAR.1201B69475E9" office:target-frame-name="_top" xlink:show="replace"><text:span text:style-name="T300">763</text:span></text:a><text:span text:style-name="T301">, 2007</text:span><text:span text:style-name="T302">-07-11, Žin., 2007, Nr. 82-3362 (2007-07-24), i. k. 1071100NUTA00000763</text:span></text:p>
      <text:p text:style-name="Normal"/>
      <text:p text:style-name="P303"><text:span text:style-name="T304">10</text:span><text:span text:style-name="T305">. Duomenis apie prognozuojamas Privatizavimo fondo pajamas iš privatizavimo sandorių Lietuvos Respublikos Vyriausybės nustatytu terminu Finansų ministerijai pateikia Turto fon</text:span><text:span text:style-name="T306">das.<text:s/></text:span></text:p>
      <text:p text:style-name="P307"><text:span text:style-name="T308">11</text:span><text:span text:style-name="T309">. Duomenis apie lėšų poreikį Lietuvos Respublikos Vyriausybės patvirtintoms šalies programoms, finansuojamoms iš Privatizavimo fondo lėšų, įgyvendinti Lietuvos Respublikos Vyriausybės nustatytu terminu Finansų ministerijai pateikia asignavimų v</text:span><text:span text:style-name="T310">aldytojai, atsakingi už šių programų vykdymą. Kiek Privatizavimo fondo lėšų reikia Valstybės investicijų programai įgyvendinti, nustato Lietuvos Respublikos Vyriausybė Finansų ministerijos teikimu.</text:span></text:p>
      <text:p text:style-name="P311"><text:span text:style-name="T312">12</text:span><text:span text:style-name="T313">. Duomenis ir šių Taisyklių 3.3–3.6 punktuose nurody</text:span><text:span text:style-name="T314">tų priemonių išlaidų poreikio skaičiavimus Lietuvos Respublikos Vyriausybės nustatytu terminu Finansų ministerijai pateikia Turto fondas, Privatizavimo komisijos pirmininkas ir valstybės institucija, kuri Lietuvos Respublikos Vyriausybės sprendimu gali pas</text:span><text:span text:style-name="T315">itelkti ekspertus privatizavimo užduotims atlikti.</text:span></text:p>
      <text:p text:style-name="P316">Punkto pakeitimai:</text:p>
      <text:p text:style-name="P317"><text:span text:style-name="T318">Nr.<text:s/></text:span><text:a xlink:href="https://www.e-tar.lt/portal/legalAct.html?documentId=TAR.4357B774670A" office:target-frame-name="_top" xlink:show="replace"><text:span text:style-name="T319">286</text:span></text:a><text:span text:style-name="T320">, 2005-03-16, Žin., 2005, Nr. 36-1176 (2005-03-19), i. k. 1051100NUTA00000286</text:span></text:p>
      <text:p text:style-name="P321"><text:span text:style-name="T322">Nr.<text:s/></text:span><text:a xlink:href="https://www.e-tar.lt/portal/legalAct.html?documentId=TAR.1201B69475E9" office:target-frame-name="_top" xlink:show="replace"><text:span text:style-name="T323">763</text:span></text:a><text:span text:style-name="T324">, 2007-07-11, Žin., 2007, Nr. 82-3362 (2007-07-24), i. k. 1071100NUTA00000763</text:span></text:p>
      <text:p text:style-name="Normal"/>
      <text:p text:style-name="P325"><text:span text:style-name="T326">V</text:span><text:span text:style-name="T327">.<text:s/></text:span><text:span text:style-name="T328">PRIVATIZAVIMO FONDO LĖŠŲ NAUDOJIMAS</text:span></text:p>
      <text:p text:style-name="P329"/>
      <text:p text:style-name="P330"><text:span text:style-name="T331">13</text:span><text:span text:style-name="T332">. Įsigaliojus Lietuvos Respublikos atitinkamų metų vals</text:span><text:span text:style-name="T333">tybės biudžeto ir savivaldybių biudžetų finansinių rodiklių patvirtinimo įstatymui, Finansų ministerija, vadovaudamasi šiuo įstatymu, parengia ir teikia Lietuvos Respublikos Vyriausybei tvirtinti Privatizavimo fondo lėšų paskirstymo projektą.</text:span><text:s/></text:p>
      <text:p text:style-name="P334">Punkto pakeitimai:</text:p>
      <text:p text:style-name="P335"><text:span text:style-name="T336">Nr.<text:s/></text:span><text:a xlink:href="https://www.e-tar.lt/portal/legalAct.html?documentId=TAR.DE85F3C51C0B" office:target-frame-name="_top" xlink:show="replace"><text:span text:style-name="T337">330</text:span></text:a><text:span text:style-name="T338">, 2007-04-04, Žin., 2007, Nr. 42-1575 (2007-04-14), i. k. 1071100NUTA00000330</text:span></text:p>
      <text:p text:style-name="Normal"/>
      <text:p text:style-name="P339"><text:span text:style-name="T340">14</text:span><text:span text:style-name="T341">. Lietuvos Respublikos Vyriausybei patvirtinus Privatizavimo fondo išlaidų<text:s/></text:span><text:span text:style-name="T342">paskirstymą pagal Lietuvos Respublikos Vyriausybės patvirtintas šalies programas, kitas priemones ir asignavimų valdytojus, Finansų ministerija išlaidas paskirsto metų ketvirčiais, atsižvelgdama į lėšų poreikį ir numatomas gauti Privatizavimo fondo pajamas</text:span><text:span text:style-name="T343">.</text:span></text:p>
      <text:p text:style-name="P344"><text:span text:style-name="T345">15</text:span><text:span text:style-name="T346">. Lėšos gyventojų santaupoms atkurti ir su tuo susijusioms išlaidoms padengti (išskyrus šių Taisyklių 9.1 punkto antrojoje pastraipoje nurodytą rezervą) pervedamos į specialiąją santaupų atkūrimo sąskaitą, atidarytą akcinėje bendrovėje banke „Hansa</text:span><text:span text:style-name="T347">-LTB“, Finansų ministerijos ir akcinės bendrovės banko „Hansabankas“ sutartyje dėl banko paslaugų tvarkant šią sąskaitą nustatytomis sąlygomis. Apskaičiuotos palūkanos už lėšas, laikomas santaupų atkūrimo sąskaitoje, įskaitomos į šią sąskaitą ir panaudojam</text:span><text:span text:style-name="T348">os gyventojų santaupoms atkurti ir su tuo susijusioms išlaidoms padengti.</text:span></text:p>
      <text:p text:style-name="P349">Punkto pakeitimai:</text:p>
      <text:p text:style-name="P350"><text:span text:style-name="T351">Nr.<text:s/></text:span><text:a xlink:href="https://www.e-tar.lt/portal/legalAct.html?documentId=TAR.4357B774670A" office:target-frame-name="_top" xlink:show="replace"><text:span text:style-name="T352">286</text:span></text:a><text:span text:style-name="T353">, 2005-03-16, Žin., 2005, Nr. 36-1176 (2005-03-19), i. k. 1051100NUTA00000</text:span><text:span text:style-name="T354">286</text:span></text:p>
      <text:p text:style-name="Normal"/>
      <text:p text:style-name="P355"><text:span text:style-name="T356">16</text:span><text:span text:style-name="T357">. Rezerviniam (stabilizavimo) fondui priklausanti Privatizavimo fondo lėšų dalis apskaičiuojama kas ketvirtį ir pervedama iki kito ketvirčio pirmojo mėnesio 10 dienos. Į Rezervinio (stabilizavimo) fondo atitinkamų metų lėšų sumą įskaitomos ir<text:s/></text:span><text:span text:style-name="T358">tos Privatizavimo fondo lėšos, kurių mokamieji pavedimai įvykdyti iki gruodžio 31 dienos įskaitytinai.</text:span></text:p>
      <text:p text:style-name="P359"><text:span text:style-name="T360">17</text:span><text:span text:style-name="T361">. Asignavimų valdytojai gali prisiimti sutartinius (mokėjimo) įsipareigojimus dėl Lietuvos Respublikos Vyriausybės patvirtintų šalies programų įgyv</text:span><text:span text:style-name="T362">endinimo ir pateikti Finansų ministerijai savo patvirtintas kiekvienos programos ar kitos priemonės programų sąmatas, sudarytas vadovaujantis Lietuvos Respublikos valstybės biudžeto ir savivaldybių biudžetų sudarymo ir vykdymo taisyklėmis, patvirtintomis L</text:span><text:span text:style-name="T363">ietuvos Respublikos Vyriausybės 2001 m. gegužės 14 d. nutarimu Nr. 543 (Žin., 2001, Nr.<text:s/></text:span><text:a xlink:href="https://www.e-tar.lt/portal/lt/legalAct/TAR.55AE7A4E7975" office:target-frame-name="_blank" xlink:show="new"><text:span text:style-name="T364">42-1455</text:span></text:a><text:span text:style-name="T365">; 2004, Nr.<text:s/></text:span><text:a xlink:href="https://www.e-tar.lt/portal/lt/legalAct/TAR.518ED2F09F67" office:target-frame-name="_blank" xlink:show="new"><text:span text:style-name="T366">96-3531</text:span></text:a><text:span text:style-name="T367">), tik Lietuvos Respublikos<text:s/></text:span><text:soft-page-break/><text:span text:style-name="T368">Vyriausybei patvirtinus Privatizavimo fondo lėšų paskirstymą pagal Lietuvos Respublikos Vyriausybės patvirtintas šalies programas, kitas priemones ir asignavimų valdytojus.</text:span><text:s/></text:p>
      <text:p text:style-name="P369">Punkto pakeitimai:</text:p>
      <text:p text:style-name="P370"><text:span text:style-name="T371">Nr.<text:s/></text:span><text:a xlink:href="https://www.e-tar.lt/portal/legalAct.html?documentId=TAR.4357B774670A" office:target-frame-name="_top" xlink:show="replace"><text:span text:style-name="T372">286</text:span></text:a><text:span text:style-name="T373">, 2005-03-16, Žin., 2005, Nr. 36-1176 (2005-03-19), i. k. 1051100NUTA00000286</text:span></text:p>
      <text:p text:style-name="P374"><text:span text:style-name="T375">Nr.<text:s/></text:span><text:a xlink:href="https://www.e-tar.lt/portal/legalAct.html?documentId=TAR.DE85F3C51C0B" office:target-frame-name="_top" xlink:show="replace"><text:span text:style-name="T376">330</text:span></text:a><text:span text:style-name="T377">, 2007-</text:span><text:span text:style-name="T378">04-04, Žin., 2007, Nr. 42-1575 (2007-04-14), i. k. 1071100NUTA00000330</text:span></text:p>
      <text:p text:style-name="Normal"/>
      <text:p text:style-name="P379"><text:span text:style-name="T380">18</text:span><text:span text:style-name="T381">. Asignavimų valdytojai turi atidaryti banke atskiras sąskaitas, kuriose laikomos iš Privatizavimo fondo gaunamos lėšos Lietuvos Respublikos Vyriausybės patvirtintoms šalies prog</text:span><text:span text:style-name="T382">ramoms ir kitoms priemonėms įgyvendinti. Biudžetinės įstaigos, sudarydamos su bankais sutartis dėl sąskaitų, kuriose laikomos iš Privatizavimo fondo gaunamos lėšos, privalo numatyti, kad apskaičiuotas palūkanas už lėšas, laikomas šiose sąskaitose, bankai p</text:span><text:span text:style-name="T383">erveda į Privatizavimo fondo sąskaitą. Palūkanų norma nustatoma Finansų ministerijos ir bankų sutartyse.</text:span></text:p>
      <text:p text:style-name="P384"><text:span text:style-name="T385">19</text:span><text:span text:style-name="T386">. Privatizavimo fondo lėšos, skirtos Lietuvos Respublikos Vyriausybės patvirtintoms šalies programoms įgyvendinti, pervedamos į asignavimų<text:s/></text:span><text:span text:style-name="T387">valdytojų atidarytas sąskaitas bankų įstaigose pagal Finansų ministerijos parengtas paraiškas gauti lėšų ir lėšų poreikį patvirtinančių dokumentų apie atliktus darbus arba suteiktas paslaugas suvestines, kurias pasirašo ir tvirtina asignavimų valdytojas ar</text:span><text:span text:style-name="T388">ba jo įgaliotas asmuo ir vyriausiasis buhalteris.</text:span></text:p>
      <text:p text:style-name="P389"><text:span text:style-name="T390">20</text:span><text:span text:style-name="T391">. Turto fondui numatomų Privatizavimo fondo pajamų, gautų pinigais į Privatizavimo fondo sąskaitą (šių Taisyklių 2.1 ir 2.2 punktuose nurodytų lėšų), dalį procentais kas pusmetį nustato Lietuvos Respu</text:span><text:span text:style-name="T392">blikos Vyriausybė Finansų ministerijos teikimu. Turto fondas kas pusmetį teikia Finansų ministerijai skaičiavimus, pagrindžiančius numatomus atskaitymus Turto fondui nuo Privatizavimo fondo lėšų, gautų pinigais į Privatizavimo fondo sąskaitą.</text:span></text:p>
      <text:p text:style-name="P393">Atskaitymai nuo Privatizavimo fondo gautų lėšų pervedami Turto fondui pagal jo pateiktą Finansų ministerijai kiekvieno mėnesio (iki kito mėnesio 5 d.) pridėtinės vertės mokesčio už objektų privatizavimą PVM sąskaitą faktūrą.<text:s/></text:p>
      <text:p text:style-name="P394">Punkto pakeitimai:</text:p>
      <text:p text:style-name="P395"><text:span text:style-name="T396">Nr.<text:s/></text:span><text:a xlink:href="https://www.e-tar.lt/portal/legalAct.html?documentId=TAR.4357B774670A" office:target-frame-name="_top" xlink:show="replace"><text:span text:style-name="T397">286</text:span></text:a><text:span text:style-name="T398">, 2005-03-16, Žin., 2005, Nr. 36-1176 (2005-03-19), i. k. 1051100NUTA00000286</text:span></text:p>
      <text:p text:style-name="Normal"/>
      <text:p text:style-name="P399"><text:span text:style-name="T400">21</text:span><text:span text:style-name="T401">. Lėšas Privatizavimo komisijos funkcijoms įgyvendinti pagal Finansų ministerijos pateiktą sąmatą skiria L</text:span><text:span text:style-name="T402">ietuvos Respublikos Vyriausybė. Lietuvos Respublikos Vyriausybei patvirtinus Privatizavimo komisijos išlaidų sąmatą, lėšos pervedamos Turto fondui pagal šio fondo generalinio direktoriaus arba jo įgalioto asmens ir vyriausiojo buhalterio pasirašytas pažyma</text:span><text:span text:style-name="T403">s.<text:s/></text:span></text:p>
      <text:p text:style-name="P404">Punkto pakeitimai:</text:p>
      <text:p text:style-name="P405"><text:span text:style-name="T406">Nr.<text:s/></text:span><text:a xlink:href="https://www.e-tar.lt/portal/legalAct.html?documentId=TAR.1201B69475E9" office:target-frame-name="_top" xlink:show="replace"><text:span text:style-name="T407">763</text:span></text:a><text:span text:style-name="T408">, 2007-07-11, Žin., 2007, Nr. 82-3362 (2007-07-24), i. k. 1071100NUTA00000763</text:span></text:p>
      <text:p text:style-name="Normal"/>
      <text:p text:style-name="P409"><text:span text:style-name="T410">22</text:span><text:span text:style-name="T411">. Lėšos ekspertų paslaugoms apmokėti pervedamos į Turto fon</text:span><text:span text:style-name="T412">do arba į valstybės institucijos, kuri Lietuvos Respublikos Vyriausybės sprendimu gali pasitelkti ekspertus privatizavimo užduotims atlikti, nurodytą sąskaitą pagal šių Taisyklių 19 punkte nurodytas paraiškas.</text:span></text:p>
      <text:p text:style-name="P413">Punkto pakeitimai:</text:p>
      <text:p text:style-name="P414"><text:span text:style-name="T415">Nr.<text:s/></text:span><text:a xlink:href="https://www.e-tar.lt/portal/legalAct.html?documentId=TAR.4357B774670A" office:target-frame-name="_top" xlink:show="replace"><text:span text:style-name="T416">286</text:span></text:a><text:span text:style-name="T417">, 2005-03-16, Žin., 2005, Nr. 36-1176 (2005-03-19), i. k. 1051100NUTA00000286</text:span></text:p>
      <text:p text:style-name="Normal"/>
      <text:p text:style-name="P418"><text:span text:style-name="T419">23</text:span><text:span text:style-name="T420">. Privatizavimo fondo lėšos, kurių reikia objektams parengti privatizuoti, skiriamos Turto fondui pagal Lietu</text:span><text:span text:style-name="T421">vos Respublikos Vyriausybės sprendimus.</text:span></text:p>
      <text:p text:style-name="P422"><text:span text:style-name="T423">24</text:span><text:span text:style-name="T424">. Už Privatizavimo fondo lėšų, gautų Lietuvos Respublikos Vyriausybės patvirtintoms šalies programoms ir kitoms priemonėms įgyvendinti, paskirstymą ir panaudojimą atsako asignavimų valdytojai. Apyskaitiniam lai</text:span><text:span text:style-name="T425">kotarpiui pasibaigus, iki kito ketvirčio pirmo mėnesio 15 dienos, jie pateikia Finansų ministerijai ketvirčio, pusmečio ir metų biudžeto išlaidų sąmatos vykdymo apyskaitą, kurios formą nustato Finansų ministerija.</text:span></text:p>
      <text:p text:style-name="P426"/>
      <text:p text:style-name="P427"><text:span text:style-name="T428">VI</text:span><text:span text:style-name="T429">.<text:s/></text:span><text:span text:style-name="T430">PRIVATIZAVIMO FONDO LĖŠŲ<text:s/></text:span><text:span text:style-name="T431">APSKAITA</text:span></text:p>
      <text:p text:style-name="P432"/>
      <text:p text:style-name="P433"><text:span text:style-name="T434">25</text:span><text:span text:style-name="T435">. Privatizavimo fondo pajamų ir išlaidų apskaitą tvarko Finansų ministerija jos nustatyta tvarka.</text:span></text:p>
      <text:p text:style-name="P436"><text:span text:style-name="T437">26</text:span><text:span text:style-name="T438">. Pasibaigus ketvirčiui – iki kito ketvirčio pirmojo mėnesio 15 dienos, o pasibaigus pusmečiui ir metams – iki kito ketvirčio pirmojo<text:s/></text:span><text:span text:style-name="T439">mėnesio 20 dienos Finansų ministerija sudaro Privatizavimo fondo pinigų srautų ataskaitą, kurią pasirašo finansų ministras arba jo įgalioti asmenys. Privatizavimo fondo pinigų srautų ataskaitos formą nustato Finansų ministerija.</text:span><text:s/></text:p>
      <text:p text:style-name="P440">Punkto pakeitimai:</text:p>
      <text:p text:style-name="P441"><text:span text:style-name="T442">Nr.<text:s/></text:span><text:a xlink:href="https://www.e-tar.lt/portal/legalAct.html?documentId=TAR.DE85F3C51C0B" office:target-frame-name="_top" xlink:show="replace"><text:span text:style-name="T443">330</text:span></text:a><text:span text:style-name="T444">, 2007-04-04, Žin., 2007, Nr. 42-1575 (2007-04-14), i. k. 1071100NUTA00000330</text:span></text:p>
      <text:p text:style-name="Normal"/>
      <text:p text:style-name="P445"><text:span text:style-name="T446">27</text:span><text:span text:style-name="T447">. Privatizavimo fondo piniginių srautų ataskaitą Finansų ministerija kas ketvirtį pateiki</text:span><text:span text:style-name="T448">a Lietuvos Respublikos Vyriausybei, Statistikos departamentui prie Lietuvos Respublikos Vyriausybės ir skelbia Finansų ministerijos interneto puslapyje.</text:span></text:p>
      <text:p text:style-name="P449"><text:span text:style-name="T450">28</text:span><text:span text:style-name="T451">. Metinė Privatizavimo fondo lėšų sąmatos įvykdymo apyskaita, kurios formą nustato Finansų minist</text:span><text:span text:style-name="T452">erija, pateikiama Lietuvos Respublikos Seimui kartu su Lietuvos Respublikos valstybės biudžeto įvykdymo apyskaita kaip šios apyskaitos dalis.</text:span></text:p>
      <text:p text:style-name="P453"/>
      <text:p text:style-name="P454"><text:span text:style-name="T455">VII</text:span><text:span text:style-name="T456">.<text:s/></text:span><text:span text:style-name="T457">PRIVATIZAVIMO FONDO LĖŠŲ GRĄŽINIMAS</text:span></text:p>
      <text:p text:style-name="P458"/>
      <text:p text:style-name="P459"><text:span text:style-name="T460">29</text:span><text:span text:style-name="T461">. Privatizavimo fondo lėšos grąžinamos:</text:span></text:p>
      <text:p text:style-name="P462"><text:span text:style-name="T463">29.1</text:span><text:span text:style-name="T464">. jeigu jos s</text:span><text:span text:style-name="T465">umokėtos be teisinio pagrindo. Finansų ministerija grąžina lėšas į jas įmokėjusių asmenų sąskaitas pagal pateiktus prašymus ir įmokas patvirtinančius dokumentus;</text:span></text:p>
      <text:p text:style-name="P466"><text:span text:style-name="T467">29.2</text:span><text:span text:style-name="T468">. jeigu tai – teismų priteistos lėšos. Finansų ministerija grąžina lėšas pagal įsiteis</text:span><text:span text:style-name="T469">ėjusius teismų sprendimus, nutartis, vykdomuosius dokumentus ir panašiai.</text:span></text:p>
      <text:p text:style-name="P470"><text:span text:style-name="T471">______________</text:span></text:p>
      <text:p text:style-name="P472"/>
      <text:p text:style-name="Normal"/>
      <text:p text:style-name="Normal"/>
      <text:p text:style-name="P473">Priedo pakeitimai:</text:p>
      <text:p text:style-name="P474"><text:span text:style-name="T475">Nr.<text:s/></text:span><text:a xlink:href="https://www.e-tar.lt/portal/legalAct.html?documentId=TAR.EBBC414D0E16" office:target-frame-name="_top" xlink:show="replace"><text:span text:style-name="T476">2089</text:span></text:a><text:span text:style-name="T477">, 2002-12-23, Žin., 2002, Nr. 124-5663<text:s/></text:span><text:span text:style-name="T478">(2002-12-27), i. k. 1021100NUTA00002089</text:span></text:p>
      <text:p text:style-name="Normal"/>
      <text:p text:style-name="P479"/>
      <text:p text:style-name="P480"/>
      <text:p text:style-name="P481"><text:span text:style-name="T482">Pakeitimai:</text:span></text:p>
      <text:p text:style-name="P483"/>
      <text:p text:style-name="P484"><text:span text:style-name="T485">1.</text:span></text:p>
      <text:p text:style-name="P486"><text:span text:style-name="T487">Lietuvos Respublikos Vyriausybė, Nutarimas</text:span></text:p>
      <text:p text:style-name="P488"><text:span text:style-name="T489">Nr.<text:s/></text:span><text:a xlink:href="https://www.e-tar.lt/portal/legalAct.html?documentId=TAR.C1A02F908B9E" office:target-frame-name="_top" xlink:show="replace"><text:span text:style-name="T490">904</text:span></text:a><text:span text:style-name="T491">, 1998-07-21, Žin., 1998, Nr. 66-1924 (1998-07-24), i. k. 09811</text:span><text:span text:style-name="T492">00NUTA00000904</text:span></text:p>
      <text:p text:style-name="P493"><text:span text:style-name="T494">Dėl Privatizavimo fondo lėšų 1998 metų II pusmečio sąmatos patvirtinimo</text:span></text:p>
      <text:p text:style-name="P495"/>
      <text:p text:style-name="P496"><text:span text:style-name="T497">2.</text:span></text:p>
      <text:p text:style-name="P498"><text:span text:style-name="T499">Lietuvos Respublikos Vyriausybė, Nutarimas</text:span></text:p>
      <text:p text:style-name="P500"><text:span text:style-name="T501">Nr.<text:s/></text:span><text:a xlink:href="https://www.e-tar.lt/portal/legalAct.html?documentId=TAR.D4CF4B76A3C9" office:target-frame-name="_top" xlink:show="replace"><text:span text:style-name="T502">1097</text:span></text:a><text:span text:style-name="T503">, 1998-09-10, Žin., 1998, Nr.<text:s/></text:span><text:span text:style-name="T504">81-2274 (1998-09-16), i. k. 0981100NUTA00001097</text:span></text:p>
      <text:p text:style-name="P505"><text:span text:style-name="T506">Dėl Lietuvos Respublikos Vyriausybės 1998 m. vasario 6 d. nutarimo Nr. 152 "Dėl Privatizavimo fondo lėšų naudojimo ir apskaitos tvarkos patvirtinimo" dalinio pakeitimo</text:span></text:p>
      <text:p text:style-name="P507"/>
      <text:p text:style-name="P508"><text:span text:style-name="T509">3.</text:span></text:p>
      <text:p text:style-name="P510"><text:span text:style-name="T511">Lietuvos Respublikos Vyriausybė, Nut</text:span><text:span text:style-name="T512">arimas</text:span></text:p>
      <text:p text:style-name="P513"><text:span text:style-name="T514">Nr.<text:s/></text:span><text:a xlink:href="https://www.e-tar.lt/portal/legalAct.html?documentId=TAR.202EDDBD617A" office:target-frame-name="_top" xlink:show="replace"><text:span text:style-name="T515">761</text:span></text:a><text:span text:style-name="T516">, 2000-07-01, Žin., 2000, Nr. 54-1582 (2000-07-05), i. k. 1001100NUTA00000761</text:span></text:p>
      <text:p text:style-name="P517"><text:span text:style-name="T518">Dėl Lietuvos Respublikos Vyriausybės 1998 m. vasario 6 d. nutarimo Nr. 152 "Dėl Pr</text:span><text:span text:style-name="T519">ivatizavimo fondo lėšų naudojimo ir apskaitos tvarkos patvirtinimo" dalinio pakeitimo</text:span></text:p>
      <text:p text:style-name="P520"/>
      <text:p text:style-name="P521"><text:span text:style-name="T522">4.</text:span></text:p>
      <text:p text:style-name="P523"><text:span text:style-name="T524">Lietuvos Respublikos Vyriausybė, Nutarimas</text:span></text:p>
      <text:p text:style-name="P525"><text:span text:style-name="T526">Nr.<text:s/></text:span><text:a xlink:href="https://www.e-tar.lt/portal/legalAct.html?documentId=TAR.A9497DA84098" office:target-frame-name="_top" xlink:show="replace"><text:span text:style-name="T527">1313</text:span></text:a><text:span text:style-name="T528">, 2000-10-31, Žin., 2000, Nr.<text:s/></text:span><text:span text:style-name="T529">95-2980 (2000-11-08), i. k. 1001100NUTA00001313</text:span></text:p>
      <text:p text:style-name="P530"><text:span text:style-name="T531">Dėl Lietuvos Respublikos Vyriausybės 1998 m. vasario 6 d. nutarimo Nr. 152 "Dėl Privatizavimo fondo lėšų naudojimo ir apskaitos tvarkos patvirtinimo" dalinio pakeitimo</text:span></text:p>
      <text:p text:style-name="P532"/>
      <text:p text:style-name="P533"><text:span text:style-name="T534">5.</text:span></text:p>
      <text:p text:style-name="P535"><text:span text:style-name="T536">Lietuvos Respublikos Vyriausybė, Nut</text:span><text:span text:style-name="T537">arimas</text:span></text:p>
      <text:p text:style-name="P538"><text:span text:style-name="T539">Nr.<text:s/></text:span><text:a xlink:href="https://www.e-tar.lt/portal/legalAct.html?documentId=TAR.EBBC414D0E16" office:target-frame-name="_top" xlink:show="replace"><text:span text:style-name="T540">2089</text:span></text:a><text:span text:style-name="T541">, 2002-12-23, Žin., 2002, Nr. 124-5663 (2002-12-27), i. k. 1021100NUTA00002089</text:span></text:p>
      <text:soft-page-break/>
      <text:p text:style-name="P542"><text:span text:style-name="T543">Dėl Lietuvos Respublikos Vyriausybės 1998 m. vasario 6 d. nutarimo Nr. 152 "Dėl<text:s/></text:span><text:span text:style-name="T544">Privatizavimo fondo lėšų naudojimo ir apskaitos tvarkos patvirtinimo" pakeitimo</text:span></text:p>
      <text:p text:style-name="P545"/>
      <text:p text:style-name="P546"><text:span text:style-name="T547">6.</text:span></text:p>
      <text:p text:style-name="P548"><text:span text:style-name="T549">Lietuvos Respublikos Vyriausybė, Nutarimas</text:span></text:p>
      <text:p text:style-name="P550"><text:span text:style-name="T551">Nr.<text:s/></text:span><text:a xlink:href="https://www.e-tar.lt/portal/legalAct.html?documentId=TAR.4357B774670A" office:target-frame-name="_top" xlink:show="replace"><text:span text:style-name="T552">286</text:span></text:a><text:span text:style-name="T553">, 2005-03-16, Žin., 2005, Nr. 36-1176 (2</text:span><text:span text:style-name="T554">005-03-19), i. k. 1051100NUTA00000286</text:span></text:p>
      <text:p text:style-name="P555"><text:span text:style-name="T556">Dėl Lietuvos Respublikos Vyriausybės 1998 m. vasario 6 d. nutarimo Nr. 152 "Dėl Privatizavimo fondo lėšų naudojimo ir apskaitos tvarkos patvirtinimo" pakeitimo</text:span></text:p>
      <text:p text:style-name="P557"/>
      <text:p text:style-name="P558"><text:span text:style-name="T559">7.</text:span></text:p>
      <text:p text:style-name="P560"><text:span text:style-name="T561">Lietuvos Respublikos Vyriausybė, Nutarimas</text:span></text:p>
      <text:p text:style-name="P562"><text:span text:style-name="T563">Nr.<text:s/></text:span><text:a xlink:href="https://www.e-tar.lt/portal/legalAct.html?documentId=TAR.DE85F3C51C0B" office:target-frame-name="_top" xlink:show="replace"><text:span text:style-name="T564">330</text:span></text:a><text:span text:style-name="T565">, 2007-04-04, Žin., 2007, Nr. 42-1575 (2007-04-14), i. k. 1071100NUTA00000330</text:span></text:p>
      <text:p text:style-name="P566"><text:span text:style-name="T567">Dėl Lietuvos Respublikos Vyriausybės 1998 m. vasario 6 d. nutarimo Nr. 152 "Dėl Privatizavimo f</text:span><text:span text:style-name="T568">ondo lėšų naudojimo ir apskaitos taisyklių patvirtinimo" pakeitimo</text:span></text:p>
      <text:p text:style-name="P569"/>
      <text:p text:style-name="P570"><text:span text:style-name="T571">8.</text:span></text:p>
      <text:p text:style-name="P572"><text:span text:style-name="T573">Lietuvos Respublikos Vyriausybė, Nutarimas</text:span></text:p>
      <text:p text:style-name="P574"><text:span text:style-name="T575">Nr.<text:s/></text:span><text:a xlink:href="https://www.e-tar.lt/portal/legalAct.html?documentId=TAR.1201B69475E9" office:target-frame-name="_top" xlink:show="replace"><text:span text:style-name="T576">763</text:span></text:a><text:span text:style-name="T577">, 2007-07-11, Žin., 2007, Nr. 82-3362 (2007-07-24), i</text:span><text:span text:style-name="T578">. k. 1071100NUTA00000763</text:span></text:p>
      <text:p text:style-name="P579"><text:span text:style-name="T580">Dėl Lietuvos Respublikos Vyriausybės 1998 m. vasario 6 d. nutarimo Nr. 152 "Dėl Privatizavimo fondo lėšų naudojimo ir apskaitos taisyklių patvirtinimo" pakeitimo</text:span></text:p>
      <text:p text:style-name="P581"/>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 style:parent-style-name="Normal" style:family="paragraph">
      <style:paragraph-properties>
        <style:tab-stops>
          <style:tab-stop style:type="center" style:position="2.884in"/>
          <style:tab-stop style:type="right" style:position="5.768in"/>
        </style:tab-stops>
      </style:paragraph-properties>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 style:parent-style-name="DefaultParagraphFont" style:family="text">
      <style:text-properties fo:language="en" fo:country="GB"/>
    </style:style>
    <style:style style:name="P113" style:parent-style-name="Normal" style:family="paragraph">
      <style:paragraph-properties>
        <style:tab-stops>
          <style:tab-stop style:type="center" style:position="3.3465in"/>
          <style:tab-stop style:type="right" style:position="6.693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0"><draw:frame draw:style-name="F111" text:anchor-type="paragraph" svg:y="0.0006in" draw:z-index="0"><draw:text-box fo:min-height="0in" fo:min-width="0in"><text:p text:style-name="P109"><text:span text:style-name="T112"><text:page-number text:fixed="false">6</text:page-number></text:span></text:p></draw:text-box></draw:frame></text:p>
      </style:header>
      <style:footer>
        <text:p text:style-name="P113"/>
      </style:footer>
    </style:master-page>
    <style:master-page style:next-style-name="MP1" style:name="MPF1" style:page-layout-name="PL1">
      <style:header>
        <text:p text:style-name="P114"/>
      </style:header>
      <style:footer>
        <text:p text:style-name="P1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9T14:15:00Z</meta:creation-date>
    <dc:date>2018-11-19T14:15:00Z</dc:date>
    <meta:template xlink:href="Normal.dotm" xlink:type="simple"/>
    <meta:editing-cycles>2</meta:editing-cycles>
    <meta:editing-duration>PT0S</meta:editing-duration>
    <meta:document-statistic meta:page-count="8" meta:paragraph-count="232" meta:word-count="2898" meta:character-count="23474" meta:row-count="562" meta:non-whitespace-character-count="20808"/>
  </office:meta>
</office:document-meta>
</file>