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style>
    <style:style style:name="P99" style:parent-style-name="Normal" style:family="paragraph">
      <style:paragraph-properties fo:margin-left="3.5437in">
        <style:tab-stops/>
      </style:paragraph-properties>
    </style:style>
    <style:style style:name="P100" style:parent-style-name="Normal" style:family="paragraph">
      <style:paragraph-properties fo:margin-left="3.5437in">
        <style:tab-stops/>
      </style:paragraph-properties>
    </style:style>
    <style:style style:name="P101" style:parent-style-name="Normal" style:family="paragraph">
      <style:paragraph-properties fo:margin-left="3.5437in">
        <style:tab-stops/>
      </style:paragraph-properties>
    </style:style>
    <style:style style:name="P102" style:parent-style-name="Normal" style:family="paragraph">
      <style:paragraph-properties fo:margin-left="3.5437in">
        <style:tab-stops/>
      </style:paragraph-properties>
    </style:style>
    <style:style style:name="P103" style:parent-style-name="Normal" style:family="paragraph">
      <style:paragraph-properties fo:margin-left="3.5437in">
        <style:tab-stops/>
      </style:paragraph-properties>
    </style:style>
    <style:style style:name="P104" style:parent-style-name="Normal" style:family="paragraph">
      <style:paragraph-properties fo:text-indent="3.93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9">Suvestinė redakcija nuo 2007-04-15 iki 2007-07-24</text:span></text:p>
      <text:p text:style-name="P10"/>
      <text:p text:style-name="P11"><text:span text:style-name="T12">Nutarimas paskelbtas: Žin. 1998, Nr.<text:s/></text:span><text:a xlink:href="https://www.e-tar.lt/portal/legalAct.html?documentId=TAR.6DD448B2CCE1" office:target-frame-name="_top" xlink:show="replace"><text:span text:style-name="T13">15-350</text:span></text:a><text:span text:style-name="T14">, i. k. 0981100NUTA00000152</text:span></text:p>
      <text:p text:style-name="P15"/>
      <text:p text:style-name="P16">Nauja redakcija nuo 2000-07-06:</text:p>
      <text:p text:style-name="Normal"><text:span text:style-name="T17">Nr.<text:s/></text:span><text:a xlink:href="https://www.e-tar.lt/portal/legalAct.html?documentId=TAR.202EDDBD617A" office:target-frame-name="_top" xlink:show="replace"><text:span text:style-name="T18">761</text:span></text:a><text:span text:style-name="T19">, 2000-07-01, Žin. 2000, Nr. 54-1582 (2000-07-05), i. k. 1001100NUTA00000761</text:span></text:p>
      <text:p text:style-name="P20"/>
      <text:p text:style-name="P21"><text:span text:style-name="T22">LIETUVOS RESPUBLIKOS VYRIAUSYBĖ</text:span></text:p>
      <text:p text:style-name="P23"><text:span text:style-name="T24">N U T A R I M A S</text:span></text:p>
      <text:p text:style-name="P25"><text:span text:style-name="T26">DĖL PRIVATIZAVIMO FONDO LĖŠŲ NAUDOJIMO IR APS</text:span><text:span text:style-name="T27">KAITOS TAISYKLIŲ PATVIRTINIMO</text:span></text:p>
      <text:p text:style-name="P28"/>
      <text:p text:style-name="P29">1998 m. vasario 6 d. Nr. 152</text:p>
      <text:p text:style-name="P30">Vilnius</text:p>
      <text:p text:style-name="P31"/>
      <text:p text:style-name="P32">Pakeistas teisės akto pavadinimas:</text:p>
      <text:p text:style-name="P33"><text:span text:style-name="T34">Nr.<text:s/></text:span><text:a xlink:href="https://www.e-tar.lt/portal/legalAct.html?documentId=TAR.4357B774670A" office:target-frame-name="_top" xlink:show="replace"><text:span text:style-name="T35">286</text:span></text:a><text:span text:style-name="T36">, 2005-03-16, Žin., 2005, Nr. 36-1176 (2005-03-19), i. k. 105</text:span><text:span text:style-name="T37">1100NUTA00000286</text:span></text:p>
      <text:p text:style-name="Normal"/>
      <text:p text:style-name="P38"><text:span text:style-name="T39">Vadovaudamasi Lietuvos Respublikos valstybės ir savivaldybių turto privatizavimo įstatymu (Žin., 1997, Nr.<text:s/></text:span><text:a xlink:href="https://www.e-tar.lt/portal/lt/legalAct/TAR.7055451E838B" office:target-frame-name="_blank" xlink:show="new"><text:span text:style-name="T40">107-2688</text:span></text:a><text:span text:style-name="T41">), Lietuvos Respublikos Vyriausybė</text:span><text:span text:style-name="T42"><text:s/></text:span><text:span text:style-name="T43">nutari</text:span><text:span text:style-name="T44">a:</text:span></text:p>
      <text:p text:style-name="P45"><text:span text:style-name="T46">1</text:span><text:span text:style-name="T47">. Patvirtinti Privatizavimo fondo lėšų naudojimo ir apskaitos taisykles (pridedama).</text:span></text:p>
      <text:p text:style-name="P48">Punkto pakeitimai:</text:p>
      <text:p text:style-name="P49"><text:span text:style-name="T50">Nr.<text:s/></text:span><text:a xlink:href="https://www.e-tar.lt/portal/legalAct.html?documentId=TAR.4357B774670A" office:target-frame-name="_top" xlink:show="replace"><text:span text:style-name="T51">286</text:span></text:a><text:span text:style-name="T52">, 2005-03-16, Žin., 2005, Nr. 36-1176 (2005-03-19</text:span><text:span text:style-name="T53">), i. k. 1051100NUTA00000286</text:span></text:p>
      <text:p text:style-name="Normal"/>
      <text:p text:style-name="P54"><text:span text:style-name="T55">2</text:span><text:span text:style-name="T56">. Nustatyti, kad:</text:span></text:p>
      <text:p text:style-name="P57"><text:span text:style-name="T58">2.1</text:span><text:span text:style-name="T59">. tuo atveju, kai apmokėjimas už privatizuojamą objektą atidedamas, privatizavimo sandoryje palūkanų dydis nustatomas atsižvelgiant į objekto privatizavimo programos pritarimo dieną buvusią Lietuvos</text:span><text:span text:style-name="T60"><text:s/>banko paskelbtą komercinių bankų per paskutinį mėnesį priimtų rezidentų atitinkamo laikotarpio (priklausomai nuo atidėto mokėjimo termino) terminuotų indėlių litais arba užsienio valiuta (jeigu už privatizuojamą objektą mokama užsienio valiuta) vidutinę m</text:span><text:span text:style-name="T61">etinę palūkanų normą;</text:span></text:p>
      <text:p text:style-name="P62"><text:span text:style-name="T63">2.2</text:span><text:span text:style-name="T64">. privatizuojant savivaldybei nuosavybės teise priklausantį turtą pagal valstybės įmonės Valstybės turto fondo (toliau vadinama – Turto fondas) ir savivaldybės įgalioto atstovo pasirašytą atstovavimo sutartį, joje nustatoma Tur</text:span><text:span text:style-name="T65">to fondui atskaitoma suma turi sudaryti ne daugiau kaip 10 procentų lėšų, gautų iš privatizavimo sandorio;</text:span></text:p>
      <text:p text:style-name="P66"><text:span text:style-name="T67">2.3</text:span><text:span text:style-name="T68">. išlaidos, numatytos Privatizavimo fondo lėšų sąmatoje, finansuojamos už atliktus darbus ar suteiktas paslaugas atsižvelgiant į gaunamas Priv</text:span><text:span text:style-name="T69">atizavimo fondo pajamas pagal finansų ministro patvirtintą tvarką;</text:span><text:s/></text:p>
      <text:p text:style-name="P70">Punkto pakeitimai:</text:p>
      <text:p text:style-name="P71"><text:span text:style-name="T72">Nr.<text:s/></text:span><text:a xlink:href="https://www.e-tar.lt/portal/legalAct.html?documentId=TAR.A9497DA84098" office:target-frame-name="_top" xlink:show="replace"><text:span text:style-name="T73">1313</text:span></text:a><text:span text:style-name="T74">, 2000-10-31, Žin., 2000, Nr. 95-2980 (2000-11-08), i. k. 1001100NUTA00001313</text:span></text:p>
      <text:p text:style-name="Normal"/>
      <text:p text:style-name="P75"><text:span text:style-name="T76">2.4</text:span><text:span text:style-name="T77">. šiame nutarime nustatytas palūkanų dydis taikomas sudarant privatizavimo sandorius, kurių privatizavimo programos skelbiamos po šio nutarimo įsigaliojimo dienos.</text:span></text:p>
      <text:p text:style-name="P78"><text:span text:style-name="T79">3</text:span><text:span text:style-name="T80">. Įpareigoti Turto fondą teikti Finansų ministerijai duomenis apie kas pusmetį</text:span><text:span text:style-name="T81"><text:s/>numatomas gauti pajamas iš privatizavimo sandorių.</text:span><text:s/></text:p>
      <text:p text:style-name="P82"/>
      <text:p text:style-name="P83"/>
      <text:p text:style-name="P84"/>
      <text:p text:style-name="P85">Ministras Pirmininkas<text:tab/>Gediminas Vagnorius</text:p>
      <text:p text:style-name="P86"/>
      <text:p text:style-name="P87"/>
      <text:p text:style-name="P88"/>
      <text:p text:style-name="P89">Finansų ministras<text:tab/>Algirdas Šemeta</text:p>
      <text:p text:style-name="P90"/>
      <text:p text:style-name="Normal"/>
      <text:soft-page-break/>
      <text:p text:style-name="P91">PATVIRTINTA</text:p>
      <text:p text:style-name="P99">Lietuvos Respublikos Vyriausybės</text:p>
      <text:p text:style-name="P100">1998 m. vasario 6 d. nutarimu</text:p>
      <text:p text:style-name="P101">Nr. 152</text:p>
      <text:p text:style-name="P102">(Lietuvos Respublikos Vyriausybės 2002 m.</text:p>
      <text:p text:style-name="P103">gruodžio 23 d. nutarimo Nr. 2089 redakcija)</text:p>
      <text:p text:style-name="P104"/>
      <text:p text:style-name="P105"><text:span text:style-name="T106">PRIVATIZAVIMO FONDO LĖŠŲ NAUDOJIMO IR APSKAITOS TAISYKLĖS</text:span></text:p>
      <text:p text:style-name="P107"/>
      <text:p text:style-name="P108">Pakeistas priedo pavadinimas:</text:p>
      <text:p text:style-name="P109"><text:span text:style-name="T110">Nr.<text:s/></text:span><text:a xlink:href="https://www.e-tar.lt/portal/legalAct.html?documentId=TAR.4357B774670A" office:target-frame-name="_top" xlink:show="replace"><text:span text:style-name="T111">286</text:span></text:a><text:span text:style-name="T112">, 2005-03-16, Žin., 2005, Nr. 36-1176 (2005-03-19), i. k. 1051100NUTA00000286</text:span></text:p>
      <text:p text:style-name="Normal"/>
      <text:p text:style-name="P113"><text:span text:style-name="T114">I</text:span><text:span text:style-name="T115">.<text:s/></text:span><text:span text:style-name="T116">BENDROSIOS NUOSTATOS</text:span></text:p>
      <text:p text:style-name="P117"/>
      <text:p text:style-name="P118"><text:span text:style-name="T119">1</text:span><text:span text:style-name="T120">. Šios Taisyklės nustato lėšų (iš jų ir užsienio valiuta), pervestų į Finansų ministerijai atidarytą Privatizavimo fondo sąskaitą už privatizuojamą pagal Lietuvos Respublikos valstybės ir savivaldybių turto privatizavimo įstatymą (Žin., 1997, Nr.<text:s/></text:span><text:a xlink:href="https://www.e-tar.lt/portal/lt/legalAct/TAR.7055451E838B" office:target-frame-name="_blank" xlink:show="new"><text:span text:style-name="T121">107-2688</text:span></text:a><text:span text:style-name="T122">) valstybei nuosavybės teise priklausantį turtą (išskyrus šio įstatymo 18 straipsnyje nustatytą privatizavimo būdą), naudojimą ir apskaitą.</text:span></text:p>
      <text:p text:style-name="P123">Punkto pakeitimai:</text:p>
      <text:p text:style-name="P124"><text:span text:style-name="T125">Nr.<text:s/></text:span><text:a xlink:href="https://www.e-tar.lt/portal/legalAct.html?documentId=TAR.4357B774670A" office:target-frame-name="_top" xlink:show="replace"><text:span text:style-name="T126">286</text:span></text:a><text:span text:style-name="T127">, 2005-03-16, Žin., 2005, Nr. 36-1176 (2005-03-19), i. k. 1051100NUTA00000286</text:span></text:p>
      <text:p text:style-name="Normal"/>
      <text:p text:style-name="P128"><text:span text:style-name="T129">II</text:span><text:span text:style-name="T130">.<text:s/></text:span><text:span text:style-name="T131">PRIVATIZAVIMO FONDO LĖŠOS</text:span></text:p>
      <text:p text:style-name="P132"/>
      <text:p text:style-name="P133"><text:span text:style-name="T134">2</text:span><text:span text:style-name="T135">. Privatizavimo fondo lėšos yra:</text:span></text:p>
      <text:p text:style-name="P136"><text:span text:style-name="T137">2.1</text:span><text:span text:style-name="T138">. pajamos, gau</text:span><text:span text:style-name="T139">tos iš privatizavimo sandorių ir pardavus valstybei (savivaldybei) nuosavybės teise priklausančius akcijų paketus pagal Lietuvos Respublikos finansinių priemonių rinkų įstatymą (Žin., 2007, Nr.<text:s/></text:span><text:a xlink:href="https://www.e-tar.lt/portal/lt/legalAct/TAR.AB7AFE2F35B2" office:target-frame-name="_blank" xlink:show="new"><text:span text:style-name="T140">17-627</text:span></text:a><text:span text:style-name="T141">) nurodytais Lietuvos Respublikos valstybės ir savivaldybių turto privatizavimo įstatymo 2 straipsnio 3 dalyje atvejais;</text:span><text:s/></text:p>
      <text:p text:style-name="P142">Punkto pakeitimai:</text:p>
      <text:p text:style-name="P143"><text:span text:style-name="T144">Nr.<text:s/></text:span><text:a xlink:href="https://www.e-tar.lt/portal/legalAct.html?documentId=TAR.4357B774670A" office:target-frame-name="_top" xlink:show="replace"><text:span text:style-name="T145">286</text:span></text:a><text:span text:style-name="T146">, 2005-03-16, Žin., 2005, Nr. 36-1176 (2005-03-19), i. k. 1051100NUTA00000286</text:span></text:p>
      <text:p text:style-name="P147"><text:span text:style-name="T148">Nr.<text:s/></text:span><text:a xlink:href="https://www.e-tar.lt/portal/legalAct.html?documentId=TAR.DE85F3C51C0B" office:target-frame-name="_top" xlink:show="replace"><text:span text:style-name="T149">330</text:span></text:a><text:span text:style-name="T150">, 2007-04-04, Žin., 2007, Nr. 42-1575 (2007-04-14), i. k. 1071100NUTA00000330</text:span></text:p>
      <text:p text:style-name="Normal"/>
      <text:p text:style-name="P151"><text:span text:style-name="T152">2.2</text:span><text:span text:style-name="T153">. palūkanos už atidėtas įmokas ir netesybos (baudos ir delspinigiai už privatizavimo sandoriuose numatytų sąlygų nevykdymą);</text:span></text:p>
      <text:p text:style-name="P154"><text:span text:style-name="T155">2.3</text:span><text:span text:style-name="T156">. kitos pajamos, išskyrus pajamas, kurios priklauso valstybės įmonei Valstybės turto fondui (toliau vadinama – Turto fondas) pagal Lietuvos Respublikos valstybės turto fondo įstatymo (Žin., 1997, Nr.<text:s/></text:span><text:a xlink:href="https://www.e-tar.lt/portal/lt/legalAct/TAR.F0AE7598C06C" office:target-frame-name="_blank" xlink:show="new"><text:span text:style-name="T157">104-2616</text:span></text:a><text:span text:style-name="T158">) 8 straipsnio 1 dalį;</text:span></text:p>
      <text:p text:style-name="P159"><text:span text:style-name="T160">2.4</text:span><text:span text:style-name="T161">. kitos įplaukos.</text:span></text:p>
      <text:p text:style-name="P162"/>
      <text:p text:style-name="P163"><text:span text:style-name="T164">III</text:span><text:span text:style-name="T165">.<text:s/></text:span><text:span text:style-name="T166">PRIVATIZAVIMO FONDO LĖŠŲ NAUDOJIMAS</text:span></text:p>
      <text:p text:style-name="P167"/>
      <text:p text:style-name="P168"><text:span text:style-name="T169">3</text:span><text:span text:style-name="T170">. Privatizavimo fondo lėšos naudojamos:</text:span></text:p>
      <text:p text:style-name="P171"><text:span text:style-name="T172">3.1</text:span><text:span text:style-name="T173">. gyventojų santaupoms atkurti ir su tuo susijusioms išlaidoms padengt</text:span><text:span text:style-name="T174">i, taip pat Lietuvos Respublikos Vyriausybės sprendimu Rezerviniam (stabilizavimo) fondui sudaryti;</text:span></text:p>
      <text:p text:style-name="P175"><text:span text:style-name="T176">3.2</text:span><text:span text:style-name="T177">. Lietuvos Respublikos Vyriausybės patvirtintoms šalies programoms įgyvendinti;</text:span></text:p>
      <text:p text:style-name="P178"><text:span text:style-name="T179">3.3</text:span><text:span text:style-name="T180">. išlaidoms, susijusioms su Lietuvos Respublikos valstybės ir<text:s/></text:span><text:span text:style-name="T181">savivaldybių turto privatizavimo įstatyme nustatytų Privatizavimo komisijos ir Turto fondo funkcijų įgyvendinimu, padengti;</text:span></text:p>
      <text:p text:style-name="P182"><text:span text:style-name="T183">3.4</text:span><text:span text:style-name="T184">. ekspertų paslaugoms apmokėti;</text:span></text:p>
      <text:p text:style-name="P185"><text:span text:style-name="T186">3.5</text:span><text:span text:style-name="T187">. objektams parengti privatizuoti pagal Lietuvos Respublikos Vyriausybės sprendimus.</text:span></text:p>
      <text:p text:style-name="P188"><text:span text:style-name="T189">4</text:span><text:span text:style-name="T190">. Privatizavimo fondo lėšomis disponuoja Lietuvos Respublikos Vyriausybė pagal Lietuvos Respublikos Seimo patvirtintą Privatizavimo fondo lėšų sąmatą. Šios lėšos kaupiamos Privatizavimo fondo sąskaitoje, atidarytoje Finansų ministerijai Lietuvos bank</text:span><text:span text:style-name="T191">e.</text:span></text:p>
      <text:p text:style-name="P192"><text:span text:style-name="T193">5</text:span><text:span text:style-name="T194">. Gautos į Privatizavimo fondo sąskaitą lėšos užsienio valiuta gali būti parduodamos valiutų rinkoje, o gautos lėšos litais pervedamos į Privatizavimo fondo sąskaitą ir naudojamos šių Taisyklių 3 punkte nurodytoms išlaidoms finansuoti.</text:span></text:p>
      <text:p text:style-name="P195">Punkto pakeitimai:</text:p>
      <text:p text:style-name="P196"><text:span text:style-name="T197">Nr.<text:s/></text:span><text:a xlink:href="https://www.e-tar.lt/portal/legalAct.html?documentId=TAR.4357B774670A" office:target-frame-name="_top" xlink:show="replace"><text:span text:style-name="T198">286</text:span></text:a><text:span text:style-name="T199">, 2005-03-16, Žin., 2005, Nr. 36-1176 (2005-03-19), i. k. 1051100NUTA00000286</text:span></text:p>
      <text:p text:style-name="Normal"/>
      <text:p text:style-name="P200"><text:span text:style-name="T201">6</text:span><text:span text:style-name="T202">. Laikinai laisvos Privatizavimo fondo lėšos litais arba užsienio valiuta investuojamos pagal Laikinai laisvų valstybės piniginių išteklių investavimo taisykles, patvirtintas finansų ministro 2001 m. vasario 28 d. įsakymu Nr. 49 (Žin., 2001, Nr.<text:s/></text:span><text:a xlink:href="https://www.e-tar.lt/portal/lt/legalAct/TAR.991C43C53B3F" office:target-frame-name="_blank" xlink:show="new"><text:span text:style-name="T203">19-622</text:span></text:a><text:span text:style-name="T204">; 2006, Nr.<text:s/></text:span><text:a xlink:href="https://www.e-tar.lt/portal/lt/legalAct/TAR.17835270DF0B" office:target-frame-name="_blank" xlink:show="new"><text:span text:style-name="T205">137-5253</text:span></text:a><text:span text:style-name="T206">).</text:span><text:s/></text:p>
      <text:p text:style-name="P207">Punkto pakeitimai:</text:p>
      <text:p text:style-name="P208"><text:span text:style-name="T209">Nr.<text:s/></text:span><text:a xlink:href="https://www.e-tar.lt/portal/legalAct.html?documentId=TAR.DE85F3C51C0B" office:target-frame-name="_top" xlink:show="replace"><text:span text:style-name="T210">330</text:span></text:a><text:span text:style-name="T211">, 2007-04-04, Žin., 2007, Nr. 42-1575 (2007-04-14), i. k. 1071100NUTA00000330</text:span></text:p>
      <text:p text:style-name="Normal"/>
      <text:p text:style-name="P212"><text:span text:style-name="T213">7</text:span><text:span text:style-name="T214">. Lėšos, gautos privatizavus savivaldybei nuosavybės teise priklausantį turtą (atskaičius Turto fondui priklausančias lėšas pagal<text:s/></text:span><text:span text:style-name="T215">Turto fondo ir savivaldybės įgalioto atstovo pasirašytą atstovavimo sutartį), pervedamos į savivaldybės specialiąją sąskaitą. Savivaldybei tenkančių lėšų naudojimo tvarką nustato savivaldybės taryba.</text:span></text:p>
      <text:p text:style-name="P216"/>
      <text:p text:style-name="P217"><text:span text:style-name="T218">IV</text:span><text:span text:style-name="T219">.<text:s/></text:span><text:span text:style-name="T220">PRIVATIZAVIMO FONDO LĖŠŲ SĄMATOS PROJEKTO REN</text:span><text:span text:style-name="T221">GIMAS</text:span></text:p>
      <text:p text:style-name="P222"/>
      <text:p text:style-name="P223"><text:span text:style-name="T224">8</text:span><text:span text:style-name="T225">. Privatizavimo fondo lėšų sąmatos projektą rengia Finansų ministerija. Sąmatos projektas teikiamas Lietuvos Respublikos Seimui kartu su Lietuvos Respublikos atitinkamų metų valstybės biudžeto ir savivaldybių biudžetų finansinių rodiklių patvir</text:span><text:span text:style-name="T226">tinimo įstatymo projektu.</text:span><text:s/></text:p>
      <text:p text:style-name="P227">Punkto pakeitimai:</text:p>
      <text:p text:style-name="P228"><text:span text:style-name="T229">Nr.<text:s/></text:span><text:a xlink:href="https://www.e-tar.lt/portal/legalAct.html?documentId=TAR.DE85F3C51C0B" office:target-frame-name="_top" xlink:show="replace"><text:span text:style-name="T230">330</text:span></text:a><text:span text:style-name="T231">, 2007-04-04, Žin., 2007, Nr. 42-1575 (2007-04-14), i. k. 1071100NUTA00000330</text:span></text:p>
      <text:p text:style-name="Normal"/>
      <text:p text:style-name="P232"><text:span text:style-name="T233">9</text:span><text:span text:style-name="T234">. Privatizavimo fondo lėšos planuojam</text:span><text:span text:style-name="T235">os laikantis šių proporcijų:</text:span></text:p>
      <text:p text:style-name="P236"><text:span text:style-name="T237">9.1</text:span><text:span text:style-name="T238">. ne mažiau kaip 2/3 lėšų skiriama gyventojų santaupoms atkurti ir su tuo susijusioms išlaidoms padengti, taip pat Lietuvos Respublikos Vyriausybės sprendimu Rezerviniam (stabilizavimo) fondui sudaryti.<text:s/></text:span></text:p>
      <text:p text:style-name="P239">Lėšos gyventojų<text:s/>santaupoms atkurti ir su tuo susijusioms išlaidoms padengti Privatizavimo fondo lėšų sąmatoje planuojamos atsižvelgiant į tai, kiek lėšų reikia Lietuvos Respublikos įsipareigojimams nustatytu laiku įvykdyti. Taip pat gali būti sudaromas lėšų rezervas nurodytiems įsipareigojimams vykdyti.</text:p>
      <text:p text:style-name="P240"><text:span text:style-name="T241">Rezerviniam (stabilizavimo) fondui priklausanti Privatizavimo fondo lėšų dalis apskaičiuojama taip: iš ne mažesnės kaip 2/3 lėšų dalies atimamos lėšos, numatytos gyventojų santaupoms atkurti ir su tuo susijusioms išlaidoms<text:s/></text:span><text:span text:style-name="T242">padengti, įskaitant lėšų, skirtų šiam tikslui, rezervą;</text:span></text:p>
      <text:p text:style-name="P243"><text:span text:style-name="T244">9.2</text:span><text:span text:style-name="T245">. likusios lėšos skiriamos šių Taisyklių 3.2–3.5 punktuose nurodytoms priemonėms finansuoti.</text:span></text:p>
      <text:p text:style-name="P246">Punkto pakeitimai:</text:p>
      <text:p text:style-name="P247"><text:span text:style-name="T248">Nr.<text:s/></text:span><text:a xlink:href="https://www.e-tar.lt/portal/legalAct.html?documentId=TAR.4357B774670A" office:target-frame-name="_top" xlink:show="replace"><text:span text:style-name="T249">286</text:span></text:a><text:span text:style-name="T250">, 2005-03-16, Žin., 2005, Nr. 36-1176 (2005-03-19), i. k. 1051100NUTA00000286</text:span></text:p>
      <text:p text:style-name="Normal"/>
      <text:p text:style-name="P251"><text:span text:style-name="T252">10</text:span><text:span text:style-name="T253">. Duomenis apie prognozuojamas Privatizavimo fondo pajamas iš privatizavimo sandorių Lietuvos Respublikos Vyriausybės nustatytu terminu Finansų ministerijai pate</text:span><text:span text:style-name="T254">ikia Turto fondas.<text:s/></text:span></text:p>
      <text:p text:style-name="P255"><text:span text:style-name="T256">11</text:span><text:span text:style-name="T257">. Duomenis apie lėšų poreikį Lietuvos Respublikos Vyriausybės patvirtintoms šalies programoms, finansuojamoms iš Privatizavimo fondo lėšų, įgyvendinti Lietuvos Respublikos Vyriausybės nustatytu terminu Finansų ministerijai pateiki</text:span><text:span text:style-name="T258">a asignavimų valdytojai, atsakingi už šių programų vykdymą. Kiek Privatizavimo fondo lėšų reikia Valstybės investicijų programai įgyvendinti, nustato Lietuvos Respublikos Vyriausybė Finansų ministerijos teikimu.</text:span></text:p>
      <text:p text:style-name="P259"><text:span text:style-name="T260">12</text:span><text:span text:style-name="T261">. Duomenis ir šių Taisyklių 3.3–3.5 pu</text:span><text:span text:style-name="T262">nktuose nurodytų priemonių išlaidų poreikio skaičiavimus Lietuvos Respublikos Vyriausybės nustatytu terminu Finansų ministerijai pateikia<text:s/></text:span><text:soft-page-break/><text:span text:style-name="T263">Turto fondas, Privatizavimo komisijos pirmininkas ir valstybės institucija, kuri Lietuvos Respublikos Vyriausybės spre</text:span><text:span text:style-name="T264">ndimu gali pasitelkti ekspertus privatizavimo užduotims atlikti.</text:span></text:p>
      <text:p text:style-name="P265">Punkto pakeitimai:</text:p>
      <text:p text:style-name="P266"><text:span text:style-name="T267">Nr.<text:s/></text:span><text:a xlink:href="https://www.e-tar.lt/portal/legalAct.html?documentId=TAR.4357B774670A" office:target-frame-name="_top" xlink:show="replace"><text:span text:style-name="T268">286</text:span></text:a><text:span text:style-name="T269">, 2005-03-16, Žin., 2005, Nr. 36-1176 (2005-03-19), i. k. 1051100NUTA00000286</text:span></text:p>
      <text:p text:style-name="Normal"/>
      <text:p text:style-name="P270"><text:span text:style-name="T271">V</text:span><text:span text:style-name="T272">.<text:s/></text:span><text:span text:style-name="T273">PRIVATIZAVIMO FONDO LĖŠŲ NAUDOJIMAS</text:span></text:p>
      <text:p text:style-name="P274"/>
      <text:p text:style-name="P275"><text:span text:style-name="T276">13</text:span><text:span text:style-name="T277">. Įsigaliojus Lietuvos Respublikos atitinkamų metų valstybės biudžeto ir savivaldybių biudžetų finansinių rodiklių patvirtinimo įstatymui, Finansų ministerija, vadovaudamasi šiuo įstatymu, parengia ir teikia<text:s/></text:span><text:span text:style-name="T278">Lietuvos Respublikos Vyriausybei tvirtinti Privatizavimo fondo lėšų paskirstymo projektą.</text:span><text:s/></text:p>
      <text:p text:style-name="P279">Punkto pakeitimai:</text:p>
      <text:p text:style-name="P280"><text:span text:style-name="T281">Nr.<text:s/></text:span><text:a xlink:href="https://www.e-tar.lt/portal/legalAct.html?documentId=TAR.DE85F3C51C0B" office:target-frame-name="_top" xlink:show="replace"><text:span text:style-name="T282">330</text:span></text:a><text:span text:style-name="T283">, 2007-04-04, Žin., 2007, Nr. 42-1575 (2007-04-14), i. k.</text:span><text:span text:style-name="T284"><text:s/>1071100NUTA00000330</text:span></text:p>
      <text:p text:style-name="Normal"/>
      <text:p text:style-name="P285"><text:span text:style-name="T286">14</text:span><text:span text:style-name="T287">. Lietuvos Respublikos Vyriausybei patvirtinus Privatizavimo fondo išlaidų paskirstymą pagal Lietuvos Respublikos Vyriausybės patvirtintas šalies programas, kitas priemones ir asignavimų valdytojus, Finansų ministerija išlaidas<text:s/></text:span><text:span text:style-name="T288">paskirsto metų ketvirčiais, atsižvelgdama į lėšų poreikį ir numatomas gauti Privatizavimo fondo pajamas.</text:span></text:p>
      <text:p text:style-name="P289"><text:span text:style-name="T290">15</text:span><text:span text:style-name="T291">. Lėšos gyventojų santaupoms atkurti ir su tuo susijusioms išlaidoms padengti (išskyrus šių Taisyklių 9.1 punkto antrojoje pastraipoje nurodytą r</text:span><text:span text:style-name="T292">ezervą) pervedamos į specialiąją santaupų atkūrimo sąskaitą, atidarytą akcinėje bendrovėje banke „Hansa-LTB“, Finansų ministerijos ir akcinės bendrovės banko „Hansabankas“ sutartyje dėl banko paslaugų tvarkant šią sąskaitą nustatytomis sąlygomis. Apskaičiu</text:span><text:span text:style-name="T293">otos palūkanos už lėšas, laikomas santaupų atkūrimo sąskaitoje, įskaitomos į šią sąskaitą ir panaudojamos gyventojų santaupoms atkurti ir su tuo susijusioms išlaidoms padengti.</text:span></text:p>
      <text:p text:style-name="P294">Punkto pakeitimai:</text:p>
      <text:p text:style-name="P295"><text:span text:style-name="T296">Nr.<text:s/></text:span><text:a xlink:href="https://www.e-tar.lt/portal/legalAct.html?documentId=TAR.4357B774670A" office:target-frame-name="_top" xlink:show="replace"><text:span text:style-name="T297">286</text:span></text:a><text:span text:style-name="T298">, 2005-03-16, Žin., 2005, Nr. 36-1176 (2005-03-19), i. k. 1051100NUTA00000286</text:span></text:p>
      <text:p text:style-name="Normal"/>
      <text:p text:style-name="P299"><text:span text:style-name="T300">16</text:span><text:span text:style-name="T301">. Rezerviniam (stabilizavimo) fondui priklausanti Privatizavimo fondo lėšų dalis apskaičiuojama kas ketvirtį ir pervedama iki kito ketvirčio p</text:span><text:span text:style-name="T302">irmojo mėnesio 10 dienos. Į Rezervinio (stabilizavimo) fondo atitinkamų metų lėšų sumą įskaitomos ir tos Privatizavimo fondo lėšos, kurių mokamieji pavedimai įvykdyti iki gruodžio 31 dienos įskaitytinai.</text:span></text:p>
      <text:p text:style-name="P303"><text:span text:style-name="T304">17</text:span><text:span text:style-name="T305">. Asignavimų valdytojai gali prisiimti sutarti</text:span><text:span text:style-name="T306">nius (mokėjimo) įsipareigojimus dėl Lietuvos Respublikos Vyriausybės patvirtintų šalies programų įgyvendinimo ir pateikti Finansų ministerijai savo patvirtintas kiekvienos programos ar kitos priemonės programų sąmatas, sudarytas vadovaujantis Lietuvos Resp</text:span><text:span text:style-name="T307">ublikos valstybės biudžeto ir savivaldybių biudžetų sudarymo ir vykdymo taisyklėmis, patvirtintomis Lietuvos Respublikos Vyriausybės 2001 m. gegužės 14 d. nutarimu Nr. 543 (Žin., 2001, Nr.<text:s/></text:span><text:a xlink:href="https://www.e-tar.lt/portal/lt/legalAct/TAR.55AE7A4E7975" office:target-frame-name="_blank" xlink:show="new"><text:span text:style-name="T308">42-1455</text:span></text:a><text:span text:style-name="T309">; 2004, Nr.<text:s/></text:span><text:a xlink:href="https://www.e-tar.lt/portal/lt/legalAct/TAR.518ED2F09F67" office:target-frame-name="_blank" xlink:show="new"><text:span text:style-name="T310">96-3531</text:span></text:a><text:span text:style-name="T311">), tik Lietuvos Respublikos Vyriausybei patvirtinus Privatizavimo fondo lėšų paskirstymą pagal Lietuvos Respublikos Vyriausybės</text:span><text:span text:style-name="T312"><text:s/>patvirtintas šalies programas, kitas priemones ir asignavimų valdytojus.</text:span><text:s/></text:p>
      <text:p text:style-name="P313">Punkto pakeitimai:</text:p>
      <text:p text:style-name="P314"><text:span text:style-name="T315">Nr.<text:s/></text:span><text:a xlink:href="https://www.e-tar.lt/portal/legalAct.html?documentId=TAR.4357B774670A" office:target-frame-name="_top" xlink:show="replace"><text:span text:style-name="T316">286</text:span></text:a><text:span text:style-name="T317">, 2005-03-16, Žin., 2005, Nr. 36-1176 (2005-03-19), i. k. 1051100NUTA0000</text:span><text:span text:style-name="T318">0286</text:span></text:p>
      <text:p text:style-name="P319"><text:span text:style-name="T320">Nr.<text:s/></text:span><text:a xlink:href="https://www.e-tar.lt/portal/legalAct.html?documentId=TAR.DE85F3C51C0B" office:target-frame-name="_top" xlink:show="replace"><text:span text:style-name="T321">330</text:span></text:a><text:span text:style-name="T322">, 2007-04-04, Žin., 2007, Nr. 42-1575 (2007-04-14), i. k. 1071100NUTA00000330</text:span></text:p>
      <text:p text:style-name="Normal"/>
      <text:p text:style-name="P323"><text:span text:style-name="T324">18</text:span><text:span text:style-name="T325">. Asignavimų valdytojai turi atidaryti banke atskiras sąskaitas, kuriose laik</text:span><text:span text:style-name="T326">omos iš Privatizavimo fondo gaunamos lėšos Lietuvos Respublikos Vyriausybės patvirtintoms šalies programoms ir kitoms priemonėms įgyvendinti. Biudžetinės įstaigos, sudarydamos su bankais sutartis dėl sąskaitų, kuriose laikomos iš Privatizavimo fondo gaunam</text:span><text:span text:style-name="T327">os lėšos, privalo numatyti, kad apskaičiuotas palūkanas už lėšas, laikomas šiose sąskaitose, bankai perveda į Privatizavimo fondo sąskaitą. Palūkanų norma nustatoma Finansų ministerijos ir bankų sutartyse.</text:span></text:p>
      <text:p text:style-name="P328"><text:span text:style-name="T329">19</text:span><text:span text:style-name="T330">. Privatizavimo fondo lėšos, skirtos<text:s/></text:span><text:span text:style-name="T331">Lietuvos Respublikos Vyriausybės patvirtintoms šalies programoms įgyvendinti, pervedamos į asignavimų valdytojų atidarytas sąskaitas bankų įstaigose pagal Finansų ministerijos parengtas paraiškas gauti lėšų ir lėšų poreikį patvirtinančių<text:s/></text:span><text:soft-page-break/><text:span text:style-name="T332">dokumentų apie atl</text:span><text:span text:style-name="T333">iktus darbus arba suteiktas paslaugas suvestines, kurias pasirašo ir tvirtina asignavimų valdytojas arba jo įgaliotas asmuo ir vyriausiasis buhalteris.</text:span></text:p>
      <text:p text:style-name="P334"><text:span text:style-name="T335">20</text:span><text:span text:style-name="T336">. Turto fondui numatomų Privatizavimo fondo pajamų, gautų pinigais į Privatizavimo fondo sąskaitą<text:s/></text:span><text:span text:style-name="T337">(šių Taisyklių 2.1 ir 2.2 punktuose nurodytų lėšų), dalį procentais kas pusmetį nustato Lietuvos Respublikos Vyriausybė Finansų ministerijos teikimu. Turto fondas kas pusmetį teikia Finansų ministerijai skaičiavimus, pagrindžiančius numatomus atskaitymus T</text:span><text:span text:style-name="T338">urto fondui nuo Privatizavimo fondo lėšų, gautų pinigais į Privatizavimo fondo sąskaitą.</text:span></text:p>
      <text:p text:style-name="P339">Atskaitymai nuo Privatizavimo fondo gautų lėšų pervedami Turto fondui pagal jo pateiktą Finansų ministerijai kiekvieno mėnesio (iki kito mėnesio 5 d.) pridėtinės vertės mokesčio už objektų privatizavimą PVM sąskaitą faktūrą.<text:s/></text:p>
      <text:p text:style-name="P340">Punkto pakeitimai:</text:p>
      <text:p text:style-name="P341"><text:span text:style-name="T342">Nr.<text:s/></text:span><text:a xlink:href="https://www.e-tar.lt/portal/legalAct.html?documentId=TAR.4357B774670A" office:target-frame-name="_top" xlink:show="replace"><text:span text:style-name="T343">286</text:span></text:a><text:span text:style-name="T344">, 2005-03-16, Žin., 2005, Nr. 36-1176 (2005-03-19), i. k. 1051100NUTA00000286</text:span></text:p>
      <text:p text:style-name="Normal"/>
      <text:p text:style-name="P345"><text:span text:style-name="T346">21</text:span><text:span text:style-name="T347">. Lė</text:span><text:span text:style-name="T348">šas Privatizavimo komisijos funkcijoms įgyvendinti pagal Finansų ministerijos pateiktą sąmatą kas pusę metų skiria Lietuvos Respublikos Vyriausybė. Lietuvos Respublikos Vyriausybei patvirtinus Privatizavimo komisijos išlaidų sąmatą, lėšos pervedamos Turto<text:s/></text:span><text:span text:style-name="T349">fondui pagal šio fondo generalinio direktoriaus arba jo įgalioto asmens ir vyriausiojo buhalterio pasirašytas pažymas.<text:s/></text:span></text:p>
      <text:p text:style-name="P350"><text:span text:style-name="T351">22</text:span><text:span text:style-name="T352">. Lėšos ekspertų paslaugoms apmokėti pervedamos į Turto fondo arba į valstybės institucijos, kuri Lietuvos Respublikos Vyriausybės</text:span><text:span text:style-name="T353"><text:s/>sprendimu gali pasitelkti ekspertus privatizavimo užduotims atlikti, nurodytą sąskaitą pagal šių Taisyklių 19 punkte nurodytas paraiškas.</text:span></text:p>
      <text:p text:style-name="P354">Punkto pakeitimai:</text:p>
      <text:p text:style-name="P355"><text:span text:style-name="T356">Nr.<text:s/></text:span><text:a xlink:href="https://www.e-tar.lt/portal/legalAct.html?documentId=TAR.4357B774670A" office:target-frame-name="_top" xlink:show="replace"><text:span text:style-name="T357">286</text:span></text:a><text:span text:style-name="T358">,<text:s/></text:span><text:span text:style-name="T359">2005-03-16, Žin., 2005, Nr. 36-1176 (2005-03-19), i. k. 1051100NUTA00000286</text:span></text:p>
      <text:p text:style-name="Normal"/>
      <text:p text:style-name="P360"><text:span text:style-name="T361">23</text:span><text:span text:style-name="T362">. Privatizavimo fondo lėšos, kurių reikia objektams parengti privatizuoti, skiriamos Turto fondui pagal Lietuvos Respublikos Vyriausybės sprendimus.</text:span></text:p>
      <text:p text:style-name="P363"><text:span text:style-name="T364">24</text:span><text:span text:style-name="T365">. Už Privatizavimo</text:span><text:span text:style-name="T366"><text:s/>fondo lėšų, gautų Lietuvos Respublikos Vyriausybės patvirtintoms šalies programoms ir kitoms priemonėms įgyvendinti, paskirstymą ir panaudojimą atsako asignavimų valdytojai. Apyskaitiniam laikotarpiui pasibaigus, iki kito ketvirčio pirmo mėnesio 15 dienos</text:span><text:span text:style-name="T367">, jie pateikia Finansų ministerijai ketvirčio, pusmečio ir metų biudžeto išlaidų sąmatos vykdymo apyskaitą, kurios formą nustato Finansų ministerija.</text:span></text:p>
      <text:p text:style-name="P368"/>
      <text:p text:style-name="P369"><text:span text:style-name="T370">VI</text:span><text:span text:style-name="T371">.<text:s/></text:span><text:span text:style-name="T372">PRIVATIZAVIMO FONDO LĖŠŲ APSKAITA</text:span></text:p>
      <text:p text:style-name="P373"/>
      <text:p text:style-name="P374"><text:span text:style-name="T375">25</text:span><text:span text:style-name="T376">. Privatizavimo fondo pajamų ir išlaidų apskaitą tvark</text:span><text:span text:style-name="T377">o Finansų ministerija jos nustatyta tvarka.</text:span></text:p>
      <text:p text:style-name="P378"><text:span text:style-name="T379">26</text:span><text:span text:style-name="T380">. Pasibaigus ketvirčiui – iki kito ketvirčio pirmojo mėnesio 15 dienos, o pasibaigus pusmečiui ir metams – iki kito ketvirčio pirmojo mėnesio 20 dienos Finansų ministerija sudaro Privatizavimo fondo pinigų<text:s/></text:span><text:span text:style-name="T381">srautų ataskaitą, kurią pasirašo finansų ministras arba jo įgalioti asmenys. Privatizavimo fondo pinigų srautų ataskaitos formą nustato Finansų ministerija.</text:span><text:s/></text:p>
      <text:p text:style-name="P382">Punkto pakeitimai:</text:p>
      <text:p text:style-name="P383"><text:span text:style-name="T384">Nr.<text:s/></text:span><text:a xlink:href="https://www.e-tar.lt/portal/legalAct.html?documentId=TAR.DE85F3C51C0B" office:target-frame-name="_top" xlink:show="replace"><text:span text:style-name="T385">330</text:span></text:a><text:span text:style-name="T386">, 2007-04-04, Žin., 2007, Nr. 42-1575 (2007-04-14), i. k. 1071100NUTA00000330</text:span></text:p>
      <text:p text:style-name="Normal"/>
      <text:p text:style-name="P387"><text:span text:style-name="T388">27</text:span><text:span text:style-name="T389">. Privatizavimo fondo piniginių srautų ataskaitą Finansų ministerija kas ketvirtį pateik</text:span><text:span text:style-name="T390">ia Lietuvos Respublikos Vyriausybei, Statistikos departamentui prie Lietuvos Respublikos Vyriausybės ir skelbia Finansų ministerijos interneto puslapyje.</text:span></text:p>
      <text:p text:style-name="P391"><text:span text:style-name="T392">28</text:span><text:span text:style-name="T393">. Metinė Privatizavimo fondo lėšų sąmatos įvykdymo apyskaita, kurios formą nustato Finansų minis</text:span><text:span text:style-name="T394">terija, pateikiama Lietuvos Respublikos Seimui kartu su Lietuvos Respublikos valstybės biudžeto įvykdymo apyskaita kaip šios apyskaitos dalis.</text:span></text:p>
      <text:p text:style-name="P395"/>
      <text:p text:style-name="P396"><text:span text:style-name="T397">VII</text:span><text:span text:style-name="T398">.<text:s/></text:span><text:span text:style-name="T399">PRIVATIZAVIMO FONDO LĖŠŲ GRĄŽINIMAS</text:span></text:p>
      <text:p text:style-name="P400"/>
      <text:p text:style-name="P401"><text:span text:style-name="T402">29</text:span><text:span text:style-name="T403">. Privatizavimo fondo lėšos grąžinamos:</text:span></text:p>
      <text:p text:style-name="P404"><text:span text:style-name="T405">29.1</text:span><text:span text:style-name="T406">. jeigu jos<text:s/></text:span><text:span text:style-name="T407">sumokėtos be teisinio pagrindo. Finansų ministerija grąžina lėšas į jas įmokėjusių asmenų sąskaitas pagal pateiktus prašymus ir įmokas patvirtinančius dokumentus;</text:span></text:p>
      <text:p text:style-name="P408"><text:span text:style-name="T409">29.2</text:span><text:span text:style-name="T410">. jeigu tai – teismų priteistos lėšos. Finansų ministerija grąžina lėšas pagal įsitei</text:span><text:span text:style-name="T411">sėjusius teismų sprendimus, nutartis, vykdomuosius dokumentus ir panašiai.</text:span></text:p>
      <text:p text:style-name="P412"><text:span text:style-name="T413">______________</text:span></text:p>
      <text:p text:style-name="P414"/>
      <text:p text:style-name="Normal"/>
      <text:p text:style-name="Normal"/>
      <text:p text:style-name="P415">Priedo pakeitimai:</text:p>
      <text:p text:style-name="P416"><text:span text:style-name="T417">Nr.<text:s/></text:span><text:a xlink:href="https://www.e-tar.lt/portal/legalAct.html?documentId=TAR.EBBC414D0E16" office:target-frame-name="_top" xlink:show="replace"><text:span text:style-name="T418">2089</text:span></text:a><text:span text:style-name="T419">, 2002-12-23, Žin., 2002, Nr. 124-5663 (2002-1</text:span><text:span text:style-name="T420">2-27), i. k. 1021100NUTA00002089</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Vyriausybė, Nutarimas</text:span></text:p>
      <text:p text:style-name="P430"><text:span text:style-name="T431">Nr.<text:s/></text:span><text:a xlink:href="https://www.e-tar.lt/portal/legalAct.html?documentId=TAR.C1A02F908B9E" office:target-frame-name="_top" xlink:show="replace"><text:span text:style-name="T432">904</text:span></text:a><text:span text:style-name="T433">, 1998-07-21, Žin., 1998, Nr. 66-1924 (1998-07-24), i. k.<text:s/></text:span><text:span text:style-name="T434">0981100NUTA00000904</text:span></text:p>
      <text:p text:style-name="P435"><text:span text:style-name="T436">Dėl Privatizavimo fondo lėšų 1998 metų II pusmečio sąmatos patvirtinimo</text:span></text:p>
      <text:p text:style-name="P437"/>
      <text:p text:style-name="P438"><text:span text:style-name="T439">2.</text:span></text:p>
      <text:p text:style-name="P440"><text:span text:style-name="T441">Lietuvos Respublikos Vyriausybė, Nutarimas</text:span></text:p>
      <text:p text:style-name="P442"><text:span text:style-name="T443">Nr.<text:s/></text:span><text:a xlink:href="https://www.e-tar.lt/portal/legalAct.html?documentId=TAR.D4CF4B76A3C9" office:target-frame-name="_top" xlink:show="replace"><text:span text:style-name="T444">1097</text:span></text:a><text:span text:style-name="T445">, 1998-09-10, Žin., 1998, N</text:span><text:span text:style-name="T446">r. 81-2274 (1998-09-16), i. k. 0981100NUTA00001097</text:span></text:p>
      <text:p text:style-name="P447"><text:span text:style-name="T448">Dėl Lietuvos Respublikos Vyriausybės 1998 m. vasario 6 d. nutarimo Nr. 152 "Dėl Privatizavimo fondo lėšų naudojimo ir apskaitos tvarkos patvirtinimo" dalinio pakeitimo</text:span></text:p>
      <text:p text:style-name="P449"/>
      <text:p text:style-name="P450"><text:span text:style-name="T451">3.</text:span></text:p>
      <text:p text:style-name="P452"><text:span text:style-name="T453">Lietuvos Respublikos Vyriausybė,<text:s/></text:span><text:span text:style-name="T454">Nutarimas</text:span></text:p>
      <text:p text:style-name="P455"><text:span text:style-name="T456">Nr.<text:s/></text:span><text:a xlink:href="https://www.e-tar.lt/portal/legalAct.html?documentId=TAR.202EDDBD617A" office:target-frame-name="_top" xlink:show="replace"><text:span text:style-name="T457">761</text:span></text:a><text:span text:style-name="T458">, 2000-07-01, Žin., 2000, Nr. 54-1582 (2000-07-05), i. k. 1001100NUTA00000761</text:span></text:p>
      <text:p text:style-name="P459"><text:span text:style-name="T460">Dėl Lietuvos Respublikos Vyriausybės 1998 m. vasario 6 d. nutarimo Nr. 152 "Dėl</text:span><text:span text:style-name="T461"><text:s/>Privatizavimo fondo lėšų naudojimo ir apskaitos tvarkos patvirtinimo" dalinio pakeitimo</text:span></text:p>
      <text:p text:style-name="P462"/>
      <text:p text:style-name="P463"><text:span text:style-name="T464">4.</text:span></text:p>
      <text:p text:style-name="P465"><text:span text:style-name="T466">Lietuvos Respublikos Vyriausybė, Nutarimas</text:span></text:p>
      <text:p text:style-name="P467"><text:span text:style-name="T468">Nr.<text:s/></text:span><text:a xlink:href="https://www.e-tar.lt/portal/legalAct.html?documentId=TAR.A9497DA84098" office:target-frame-name="_top" xlink:show="replace"><text:span text:style-name="T469">1313</text:span></text:a><text:span text:style-name="T470">, 2000-10-31, Žin., 2000, Nr.<text:s/></text:span><text:span text:style-name="T471">95-2980 (2000-11-08), i. k. 1001100NUTA00001313</text:span></text:p>
      <text:p text:style-name="P472"><text:span text:style-name="T473">Dėl Lietuvos Respublikos Vyriausybės 1998 m. vasario 6 d. nutarimo Nr. 152 "Dėl Privatizavimo fondo lėšų naudojimo ir apskaitos tvarkos patvirtinimo" dalinio pakeitimo</text:span></text:p>
      <text:p text:style-name="P474"/>
      <text:p text:style-name="P475"><text:span text:style-name="T476">5.</text:span></text:p>
      <text:p text:style-name="P477"><text:span text:style-name="T478">Lietuvos Respublikos Vyriausybė, Nut</text:span><text:span text:style-name="T479">arimas</text:span></text:p>
      <text:p text:style-name="P480"><text:span text:style-name="T481">Nr.<text:s/></text:span><text:a xlink:href="https://www.e-tar.lt/portal/legalAct.html?documentId=TAR.EBBC414D0E16" office:target-frame-name="_top" xlink:show="replace"><text:span text:style-name="T482">2089</text:span></text:a><text:span text:style-name="T483">, 2002-12-23, Žin., 2002, Nr. 124-5663 (2002-12-27), i. k. 1021100NUTA00002089</text:span></text:p>
      <text:p text:style-name="P484"><text:span text:style-name="T485">Dėl Lietuvos Respublikos Vyriausybės 1998 m. vasario 6 d. nutarimo Nr. 152 "Dėl<text:s/></text:span><text:span text:style-name="T486">Privatizavimo fondo lėšų naudojimo ir apskaitos tvarkos patvirtinimo" pakeitimo</text:span></text:p>
      <text:p text:style-name="P487"/>
      <text:p text:style-name="P488"><text:span text:style-name="T489">6.</text:span></text:p>
      <text:p text:style-name="P490"><text:span text:style-name="T491">Lietuvos Respublikos Vyriausybė, Nutarimas</text:span></text:p>
      <text:p text:style-name="P492"><text:span text:style-name="T493">Nr.<text:s/></text:span><text:a xlink:href="https://www.e-tar.lt/portal/legalAct.html?documentId=TAR.4357B774670A" office:target-frame-name="_top" xlink:show="replace"><text:span text:style-name="T494">286</text:span></text:a><text:span text:style-name="T495">, 2005-03-16, Žin., 2005, Nr. 36-1176<text:s/></text:span><text:span text:style-name="T496">(2005-03-19), i. k. 1051100NUTA00000286</text:span></text:p>
      <text:p text:style-name="P497"><text:span text:style-name="T498">Dėl Lietuvos Respublikos Vyriausybės 1998 m. vasario 6 d. nutarimo Nr. 152 "Dėl Privatizavimo fondo lėšų naudojimo ir apskaitos tvarkos patvirtinimo" pakeitimo</text:span></text:p>
      <text:p text:style-name="P499"/>
      <text:p text:style-name="P500"><text:span text:style-name="T501">7.</text:span></text:p>
      <text:p text:style-name="P502"><text:span text:style-name="T503">Lietuvos Respublikos Vyriausybė, Nutarimas</text:span></text:p>
      <text:p text:style-name="P504"><text:span text:style-name="T505">Nr.<text:s/></text:span><text:a xlink:href="https://www.e-tar.lt/portal/legalAct.html?documentId=TAR.DE85F3C51C0B" office:target-frame-name="_top" xlink:show="replace"><text:span text:style-name="T506">330</text:span></text:a><text:span text:style-name="T507">, 2007-04-04, Žin., 2007, Nr. 42-1575 (2007-04-14), i. k. 1071100NUTA00000330</text:span></text:p>
      <text:p text:style-name="P508"><text:span text:style-name="T509">Dėl Lietuvos Respublikos Vyriausybės 1998 m. vasario 6 d. nutarimo Nr. 152 "Dėl Privatizavimo fond</text:span><text:span text:style-name="T510">o lėšų naudojimo ir apskaitos taisykli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5</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4:15:00Z</meta:creation-date>
    <dc:date>2018-11-19T14:15:00Z</dc:date>
    <meta:template xlink:href="Normal.dotm" xlink:type="simple"/>
    <meta:editing-cycles>2</meta:editing-cycles>
    <meta:editing-duration>PT0S</meta:editing-duration>
    <meta:document-statistic meta:page-count="7" meta:paragraph-count="181" meta:word-count="2630" meta:character-count="21414" meta:row-count="499" meta:non-whitespace-character-count="18965"/>
  </office:meta>
</office:document-meta>
</file>