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ab-stops>
          <style:tab-stop style:type="right" style:position="1.3034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right" style:position="1.3034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694in"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fo:language="lv" fo:country="LV" style:language-asian="lt" style:country-asian="LT"/>
    </style:style>
    <style:style style:name="T46" style:parent-style-name="DefaultParagraphFont" style:family="text">
      <style:text-properties style:font-size-complex="12pt" fo:language="lv" fo:country="LV" style:language-asian="lt" style:country-asian="LT"/>
    </style:style>
    <style:style style:name="P47" style:parent-style-name="Normal" style:family="paragraph">
      <style:paragraph-properties fo:text-align="justify" fo:text-indent="0.5in">
        <style:tab-stops>
          <style:tab-stop style:type="left" style:position="0.492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ab-stops>
          <style:tab-stop style:type="left" style:position="0.4923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style>
    <style:style style:name="P70" style:parent-style-name="Normal" style:master-page-name="MPF1" style:family="paragraph">
      <style:paragraph-properties fo:break-before="page" fo:margin-left="3.3472in" style:page-number="1">
        <style:tab-stops/>
      </style:paragraph-properties>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left" style:position="-0.295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language-asian="lt" style:country-asian="LT"/>
    </style:style>
    <style:style style:name="P95" style:parent-style-name="Normal" style:family="paragraph">
      <style:paragraph-properties fo:text-indent="0.7875in"/>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tab-stops>
          <style:tab-stop style:type="left" style:position="0.6895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3937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393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393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4923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tab-stops>
          <style:tab-stop style:type="left" style:position="4.3312in"/>
        </style:tab-stops>
      </style:paragraph-properties>
    </style:style>
    <style:style style:name="P236" style:parent-style-name="Normal" style:family="paragraph">
      <style:paragraph-properties fo:text-align="center">
        <style:tab-stops>
          <style:tab-stop style:type="left" style:position="4.3312in"/>
        </style:tab-stops>
      </style:paragraph-properties>
    </style:style>
    <style:style style:name="T237" style:parent-style-name="DefaultParagraphFont" style:family="text">
      <style:text-properties fo:color="#000000"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2">Nutarimas netenka galios 2016-08-17:</text:span></text:p>
      <text:p text:style-name="P3"><text:span text:style-name="T4">Lietuvos Respublikos Vyriausybė, Nutarimas</text:span></text:p>
      <text:p text:style-name="P5"><text:span text:style-name="T6">Nr.<text:s/></text:span><text:a xlink:href="https://www.e-tar.lt/portal/legalAct.html?documentId=778694f0608e11e68abac33170fc3720" office:target-frame-name="_top" xlink:show="replace"><text:span text:style-name="T7">780</text:span></text:a><text:span text:style-name="T8">, 2016-08-11, paskelbta TAR 2016-08-16, i. k. 2016-22329</text:span></text:p>
      <text:p text:style-name="P9"><text:span text:style-name="T10">Dėl Lietuvos<text:s/></text:span><text:span text:style-name="T11">Respublikos Vyriausybės 1998 m. vasario 6 d. nutarimo Nr. 152 „Dėl Privatizavimo fondo lėšų naudojimo tvarkos aprašo patvirtinimo“ pripažinimo netekusiu galios</text:span></text:p>
      <text:p text:style-name="P12"/>
      <text:p text:style-name="P13"><text:span text:style-name="T14">Suvestinė redakcija nuo 2015-02-25 iki 2016-08-16</text:span></text:p>
      <text:p text:style-name="P15"/>
      <text:p text:style-name="P16"><text:span text:style-name="T17">Nutarimas paskelbtas: Žin. 1998, Nr.<text:s/></text:span><text:a xlink:href="https://www.e-tar.lt/portal/legalAct.html?documentId=TAR.6DD448B2CCE1" office:target-frame-name="_top" xlink:show="replace"><text:span text:style-name="T18">15-350</text:span></text:a><text:span text:style-name="T19">, i. k. 0981100NUTA00000152</text:span></text:p>
      <text:p text:style-name="P20"/>
      <text:p text:style-name="P21">Nauja redakcija nuo 2015-02-25:</text:p>
      <text:p text:style-name="Normal"><text:span text:style-name="T22">Nr.<text:s/></text:span><text:a xlink:href="https://www.e-tar.lt/portal/legalAct.html?documentId=5b7d4960bc3a11e487a3c49dd729baa4" office:target-frame-name="_top" xlink:show="replace"><text:span text:style-name="T23">174</text:span></text:a><text:span text:style-name="T24">, 2015-02</text:span><text:span text:style-name="T25">-18, paskelbta TAR 2015-02-24, i. k. 2015-02896</text:span></text:p>
      <text:p text:style-name="P26"/>
      <text:p text:style-name="P27">LIETUVOS RESPUBLIKOS VYRIAUSYBĖ</text:p>
      <text:p text:style-name="P28"/>
      <text:p text:style-name="P29"><text:span text:style-name="T30">NUTARIMAS</text:span></text:p>
      <text:p text:style-name="P31">DĖL PRIVATIZAVIMO FONDO LĖŠŲ NAUDOJIMO TVARKOS APRAŠO PATVIRTINIMO</text:p>
      <text:p text:style-name="P32"/>
      <text:p text:style-name="P33"><text:span text:style-name="T34">1998 m. vasario 6 d. Nr. 152</text:span></text:p>
      <text:p text:style-name="P35">Vilnius</text:p>
      <text:p text:style-name="P36"/>
      <text:p text:style-name="P37"><text:span text:style-name="T38">Vadovaudamasi Lietuvos Respublikos valstybei ir<text:s/></text:span><text:span text:style-name="T39">savivaldybėms priklausančių akcijų privatizavimo įstatymo 7 straipsnio 5 dalimi ir Rezervinio (stabilizavimo) fondo nuostatų, patvirtintų Lietuvos Respublikos Seimo 2002 m. gegužės 30 d. nutarimu Nr. IX-912 „Dėl Rezervinio (stabilizavimo) fondo nuostatų pa</text:span><text:span text:style-name="T40">tvirtinimo“, 7 punktu, Lietuvos Respublikos Vyriausybė</text:span><text:span text:style-name="T41"><text:s/></text:span><text:span text:style-name="T42">nutaria</text:span><text:span text:style-name="T43">:</text:span></text:p>
      <text:p text:style-name="P44"><text:span text:style-name="T45">1</text:span><text:span text:style-name="T46">. Patvirtinti Privatizavimo fondo lėšų naudojimo tvarkos aprašą (pridedama).</text:span></text:p>
      <text:p text:style-name="P47"><text:span text:style-name="T48">2</text:span><text:span text:style-name="T49">. Pavesti:</text:span></text:p>
      <text:p text:style-name="P50"><text:span text:style-name="T51">2.1</text:span><text:span text:style-name="T52">. Lietuvos Respublikos finansų ministerijai – parengti<text:s/></text:span><text:span text:style-name="T53">Duomenų, reikalingų Privatizavimo<text:s/></text:span><text:span text:style-name="T54">fondo apskaitai tvarkyti ir ataskaitoms parengti, pateikimo tvarkos aprašą;</text:span></text:p>
      <text:p text:style-name="P55"><text:span text:style-name="T56">2.2</text:span><text:span text:style-name="T57">. centralizuotai valdomo valstybės turto valdytojui<text:s/></text:span><text:span text:style-name="T58">–<text:s/></text:span><text:span text:style-name="T59">teikti Lietuvos Respublikos finansų ministerijai duomenis, reikalingus Privatizavimo fondo apskaitai tvarkyti ir ataska</text:span><text:span text:style-name="T60">itoms parengti.</text:span></text:p>
      <text:p text:style-name="P61"/>
      <text:p text:style-name="P62"/>
      <text:p text:style-name="P63"/>
      <text:p text:style-name="P64">Ministras Pirmininkas<text:tab/>Gediminas Vagnorius</text:p>
      <text:p text:style-name="P65"/>
      <text:p text:style-name="P66"/>
      <text:p text:style-name="P67"/>
      <text:p text:style-name="P68">Finansų ministras<text:tab/>Algirdas Šemeta</text:p>
      <text:p text:style-name="P69"/>
      <text:p text:style-name="Normal"/>
      <text:p text:style-name="P70"/>
      <text:p text:style-name="P71"><text:span text:style-name="T72">PATVIRTINTA</text:span><text:span text:style-name="T73"><text:line-break/>Lietuvos Respublikos Vyriausybės</text:span><text:span text:style-name="T74"><text:line-break/>1998 m. vasario 6 d. nutarimu Nr. 152</text:span><text:span text:style-name="T75"><text:line-break/>(Lietuvos Respublikos Vyriausybės</text:span><text:span text:style-name="T76"><text:line-break/></text:span><text:span text:style-name="T77">2015 m</text:span><text:span text:style-name="T78">. vasario 18 d.</text:span><text:span text:style-name="T79"><text:s/>nutarimo Nr.<text:s/></text:span><text:span text:style-name="T80">174</text:span><text:span text:style-name="T81"><text:line-break/>redakcija)</text:span></text:p>
      <text:p text:style-name="P82"/>
      <text:p text:style-name="P83"/>
      <text:p text:style-name="P84"/>
      <text:p text:style-name="P85"><text:span text:style-name="T86">PRIVATIZAVIMO FONDO LĖŠŲ NAUDOJIMO TVARKOS APRAŠAS</text:span></text:p>
      <text:p text:style-name="P87"/>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Privatizavimo fondo lėšų naudojimo tvarkos aprašas (toliau – Aprašas) nustato Privatizavimo fondo lėšų, iš jų ir užsienio valiuta, pervestų į Lietuvos Respublikos finansų ministerijai (toliau – Finansų ministerija) atidarytą Privatizavimo fondo sąskaitą (t</text:span><text:span text:style-name="T101">oliau – Privatizavimo fondas), naudojimo tvarką.<text:s/></text:span></text:p>
      <text:p text:style-name="P102"><text:span text:style-name="T103">2</text:span><text:span text:style-name="T104">.</text:span><text:span text:style-name="T105"><text:tab/>Privatizavimo fondo lėšomis disponuoja Lietuvos Respublikos Vyriausybė (toliau – Vyriausybė) pagal Lietuvos Respublikos Seimo patvirtintą Privatizavimo fondo lėšų sąmatą. Šios lėšos kaupiamos Privati</text:span><text:span text:style-name="T106">zavimo fonde, Lietuvos banke.</text:span></text:p>
      <text:p text:style-name="P107"><text:span text:style-name="T108">3</text:span><text:span text:style-name="T109">.</text:span><text:span text:style-name="T110"><text:tab/>Gautos į Privatizavimo fondą lėšos (iš jų ir lėšos, gautos užsienio valiuta) naudojamos Privatizavimo fondo lėšų sąmatoje patvirtintoms išlaidoms finansuoti. Lėšos, gautos užsienio valiuta, gali būti keičiamos į eurus.</text:span></text:p>
      <text:p text:style-name="P111"><text:span text:style-name="T112">4</text:span><text:span text:style-name="T113">.</text:span><text:span text:style-name="T114"><text:tab/>Privatizavimo fondo lėšų sąmatos projektą, kuriame numatomos Privatizavimo fondo įplaukos ir išlaidos, rengia Finansų ministerija. Privatizavimo fondo lėšų sąmatos projektas teikiamas Vyriausybei ir Lietuvos Respublikos Seimui kartu su Lietuvos Resp</text:span><text:span text:style-name="T115">ublikos tam tikrų metų valstybės biudžeto ir savivaldybių biudžetų finansinių rodiklių patvirtinimo įstatymo projektu.</text:span></text:p>
      <text:p text:style-name="P116"><text:span text:style-name="T117">5</text:span><text:span text:style-name="T118">.</text:span><text:span text:style-name="T119"><text:tab/>Duomenis apie planuojamais metais į Privatizavimo fondą numatomas pervesti lėšas, numatomą gauti atlygį už valstybei nuosavybės te</text:span><text:span text:style-name="T120">ise priklausančių akcijų privatizavimą, numatomą gauti atlygį už valstybės nekilnojamojo turto ir kitų nekilnojamųjų daiktų pardavimą ir kitas su tuo pardavimu susijusias išlaidas centralizuotai valdomo valstybės turto valdytojas Finansų ministerijai patei</text:span><text:span text:style-name="T121">kia per Vyriausybės patvirtintame Lietuvos Respublikos tam tikrų metų valstybės biudžeto ir savivaldybių biudžetų finansinių rodiklių patvirtinimo įstatymo projekto rengimo plane nustatytus terminus.</text:span></text:p>
      <text:p text:style-name="P122"><text:span text:style-name="T123">6</text:span><text:span text:style-name="T124">.</text:span><text:span text:style-name="T125"><text:tab/><text:s/>Duomenis apie lėšų ekspertų (patarėjų) paslaugom</text:span><text:span text:style-name="T126">s apmokėti, privatizavimo objektams parengti privatizuoti ir įsiteisėjusiems teismo sprendimams, kuriais centralizuotai valdomo valstybės turto valdytojas įpareigotas grąžinti į Privatizavimo fondą pervestas lėšas, vykdyti poreikį ir jo pagrindimą Finansų<text:s/></text:span><text:span text:style-name="T127">ministerijai pateikia Lietuvos Respublikos valstybės biudžeto asignavimų valdytojai (toliau – asignavimų valdytojai) ir (ar) centralizuotai valdomo valstybės turto valdytojas.</text:span></text:p>
      <text:p text:style-name="P128"><text:span text:style-name="T129">7</text:span><text:span text:style-name="T130">.</text:span><text:span text:style-name="T131"><text:tab/>Asignavimų valdytojams, naudojantiems Privatizavimo fondo lėšas,<text:s/></text:span><text:span text:style-name="T132">mutatis<text:s/></text:span><text:span text:style-name="T133">mutandis</text:span><text:span text:style-name="T134"><text:s/>taikoma Lietuvos Respublikos<text:s/></text:span><text:span text:style-name="T135">biudžeto sandaros įstatymo<text:s/></text:span><text:span text:style-name="T136">5 straipsnio 1 dalis ir 7 straipsnis. Centralizuotai valdomo valstybės turto valdytojas atsako už gautų Privatizavimo fondo lėšų paskirstymą ir naudojimą.</text:span></text:p>
      <text:p text:style-name="P137"/>
      <text:p text:style-name="P138"><text:span text:style-name="T139">II</text:span><text:span text:style-name="T140"><text:s/>SKYRIUS</text:span></text:p>
      <text:p text:style-name="P141"><text:span text:style-name="T142">PRIVATIZAVIMO FOND</text:span><text:span text:style-name="T143">O LĖŠŲ NAUDOJIMAS</text:span></text:p>
      <text:p text:style-name="P144"/>
      <text:p text:style-name="P145"><text:span text:style-name="T146">8</text:span><text:span text:style-name="T147">. Privatizavimo fondo lėšų dalis, pervedama Rezerviniam (stabilizavimo) fondui sudaryti:<text:s/></text:span></text:p>
      <text:p text:style-name="P148"><text:span text:style-name="T149">8.1</text:span><text:span text:style-name="T150">. iki kiekvieno mėnesio 10 dienos, – 2/3 praėjusį mėnesį gautų privatizavimo lėšų dalies;</text:span></text:p>
      <text:p text:style-name="P151"><text:span text:style-name="T152">8.2</text:span><text:span text:style-name="T153">. iki einamųjų metų gruodžio 31 dienos,<text:s/></text:span><text:span text:style-name="T154">– likusi nepervesta gautų privatizavimo lėšų dalis;<text:s/></text:span><text:span text:style-name="T155">į Rezervinio (stabilizavimo) fondo ataskaitinių metų lėšų sumą įskaitomos tos Privatizavimo fondo lėšos, kurių mokėjimo pavedimų vykdymo pradžia – iki<text:s/></text:span><text:span text:style-name="T156">ataskaitinių metų</text:span><text:span text:style-name="T157"><text:s/>gruodžio 31 dienos įskaitytinai.</text:span></text:p>
      <text:p text:style-name="P158"><text:span text:style-name="T159">9</text:span><text:span text:style-name="T160">. Pradėti naudoti Privatizavimo fondo lėšas (įskaitant prisiimamus sutartinius įsipareigojimus)<text:s/></text:span><text:span text:style-name="T161">galima tada, kai įsigalioja<text:s/></text:span><text:span text:style-name="T162">Lietuvos Respublikos tam tikrų metų valstybės biudžeto ir savivaldybių biudžetų finansinių rodiklių patvirtinimo įstatymas ir:</text:span></text:p>
      <text:p text:style-name="P163"><text:span text:style-name="T164">9.1</text:span><text:span text:style-name="T165">. pagal Lietuvos Respublikos<text:s/></text:span><text:span text:style-name="T166">valstybei ir savivaldybėms priklausančių akcijų privatizavimo įstatymo 7 straipsnio 4 dalies</text:span><text:span text:style-name="T167"><text:s/>4 ir 5 punktuose nurodytą paskirtį, – kai asignavimų valdytojai ir (ar) centralizuotai valdomo valstybės turto valdytojas, kurie<text:s/></text:span><text:span text:style-name="T168">Vyriausybės sprendimu gali pasitelkti ekspertus (patarėjus), ir centralizuotai valdomo valstybės turto valdytojas, kuris gauna atlygį<text:s/></text:span><text:span text:style-name="T169">už valstybei nuosavybės teise priklausančių akcijų privatizavimą,<text:s/></text:span><text:span text:style-name="T170">pateikia Finansų ministerijai savo patvirtintas atitinka</text:span><text:span text:style-name="T171">mai ekspertų (patarėjų) paslaugų, atlygio<text:s/></text:span><text:span text:style-name="T172">už valstybei nuosavybės teise priklausančių akcijų privatizavimą</text:span><text:span text:style-name="T173"><text:s/>programų sąmatas, sudarytas pagal finansų ministro patvirtintą formą (toliau – programų sąmatos);</text:span></text:p>
      <text:p text:style-name="P174"><text:span text:style-name="T175">9.2</text:span><text:span text:style-name="T176">. pagal<text:s/></text:span><text:span text:style-name="T177">Lietuvos Respublikos<text:s/></text:span><text:span text:style-name="T178">valstybei ir sa</text:span><text:span text:style-name="T179">vivaldybėms priklausančių akcijų privatizavimo įstatymo</text:span><text:span text:style-name="T180"><text:s/>7 straipsnio 4 dalies 2 ir 3 punktuose nurodytą paskirtį, – kai Vyriausybė patvirtina iš Privatizavimo fondo lėšų įgyvendinamas programas, kurias įgyvendina asignavimų valdytojai ir (ar) centralizuota</text:span><text:span text:style-name="T181">i valdomo valstybės turto valdytojas, ir kai asignavimų valdytojai ir (ar) centralizuotai valdomo valstybės turto valdytojas pateikia Finansų ministerijai savo patvirtintas kiekvienos programos programų sąmatas; privatizavimo fondo lėšos Garantiniam fondui</text:span><text:span text:style-name="T182"><text:s/>sudaryti naudojamos ir pervedamos pagal Vyriausybės tvirtinamą atskirą programą;</text:span></text:p>
      <text:p text:style-name="P183"><text:span text:style-name="T184">9.3</text:span><text:span text:style-name="T185">. pagal Lietuvos Respublikos<text:s/></text:span><text:span text:style-name="T186">valstybei ir savivaldybėms priklausančių akcijų privatizavimo įstatymo 7 straipsnio 4 dalies</text:span><text:span text:style-name="T187"><text:s/>6 punkte nurodytą paskirtį, – kai centralizuo</text:span><text:span text:style-name="T188">tai valdomo valstybės turto valdytojas, kuris<text:s/></text:span><text:span text:style-name="T189">privatizavimo objektą parengia privatizuoti,</text:span><text:span text:style-name="T190"><text:s/>pateikia Finansų ministerijai savo patvirtintas<text:s/></text:span><text:span text:style-name="T191">privatizavimo objekto parengimo privatizuoti</text:span><text:span text:style-name="T192"><text:s/>programų sąmatas;</text:span></text:p>
      <text:p text:style-name="P193"><text:span text:style-name="T194">9.4</text:span><text:span text:style-name="T195">. pagal Lietuvos Respublikos<text:s/></text:span><text:span text:style-name="T196">valstybei ir saviv</text:span><text:span text:style-name="T197">aldybėms priklausančių akcijų privatizavimo įstatymo</text:span><text:span text:style-name="T198"><text:s/>7 straipsnio 4 dalies 7 punkte nurodytą paskirtį, – kai centralizuotai valdomo valstybės turto valdytojas įsiteisėjusiems teismo sprendimams, kuriais jis įpareigotas grąžinti į Privatizavimo fondą perves</text:span><text:span text:style-name="T199">tas lėšas, vykdyti pateikia Finansų ministerijai savo patvirtintas programų sąmatas.</text:span></text:p>
      <text:p text:style-name="P200"><text:span text:style-name="T201">10</text:span><text:span text:style-name="T202">. Išlaidos, nurodytos tam tikrų metų Privatizavimo fondo lėšų sąmatoje, išskyrus išlaidas Rezerviniam (stabilizavimo) fondui sudaryti, Privatizavimo fondo lėšų gavėjams finansų ministro nustatyta šių išlaidų finansavimo (pervedimo) tvarka finansuojamos atl</text:span><text:span text:style-name="T203">ikus darbus, suteikus paslaugas, įsigijus prekes ir<text:s/></text:span><text:span text:style-name="T204">įsiteisėjus teismo sprendimams, kuriais centralizuotai valdomo valstybės turto valdytojas įpareigotas grąžinti į Privatizavimo fondą pervestas lėšas</text:span><text:span text:style-name="T205">, atsižvelgiant į gaunamas Privatizavimo fondo pajamas.</text:span></text:p>
      <text:p text:style-name="P206"><text:span text:style-name="T207">11</text:span><text:span text:style-name="T208">. Asignavimų valdytojai ir (ar) centralizuotai valdomo valstybės turto valdytojas, kurie iš Privatizavimo fondo lėšų įgyvendina Vyriausybės patvirtintas programas, ir asignavimų valdytojai ir (ar) centralizuotai valdomo valstybės turto valdytojas, ku</text:span><text:span text:style-name="T209">rie Vyriausybės sprendimu gali pasitelkti ekspertus (patarėjus), turi atidaryti banke atskiras sąskaitas, kuriose laikomos iš Privatizavimo fondo gaunamos lėšos, ir sudarydami su bankais sutartis privalo numatyti, kad apskaičiuotas palūkanas už lėšas, laik</text:span><text:span text:style-name="T210">omas šiose sąskaitose, bankai perveda į Privatizavimo fondą.</text:span></text:p>
      <text:p text:style-name="P211"><text:span text:style-name="T212">12</text:span><text:span text:style-name="T213">. Atlygis už valstybei nuosavybės teise priklausančių akcijų privatizavimą pervedamas centralizuotai valdomo valstybės turto valdytojui, gavus į Privatizavimo fondą lėšas už šių akcijų priv</text:span><text:span text:style-name="T214">atizavimą, pagal kiekvieną mėnesį (iki kito mėnesio 5 dienos) Finansų ministerijai centralizuotai valdomo valstybės turto valdytojo pateiktas PVM sąskaitas faktūras.<text:s/></text:span></text:p>
      <text:p text:style-name="P215"><text:span text:style-name="T216">13</text:span><text:span text:style-name="T217">. Metams pasibaigus, Aprašo 9.1–9.4 papunkčiuose nurodyti asignavimų valdytojai ir<text:s/></text:span><text:span text:style-name="T218">(ar) centralizuotai valdomo valstybės turto valdytojas gautas ir likusias nepanaudotas Privatizavimo fondo lėšas ne vėliau kaip iki kitų metų sausio 10 d. grąžina į Privatizavimo fondą.<text:s/></text:span></text:p>
      <text:p text:style-name="P219"><text:span text:style-name="T220">14</text:span><text:span text:style-name="T221">. Ataskaitiniam laikotarpiui pasibaigus, iki kito ketvirčio pir</text:span><text:span text:style-name="T222">mojo mėnesio 20 d., asignavimų valdytojai ir (ar) centralizuotai valdomo valstybės turto valdytojas, kuriems tais metais buvo numatytos Privatizavimo fondo lėšos ir kurie Finansų ministerijai pateikė savo patvirtintas programų sąmatas, pateikia Finansų min</text:span><text:span text:style-name="T223">isterijai to ataskaitinio laikotarpio (pirmojo ketvirčio, pirmojo pusmečio, devynių mėnesių ir metų) išlaidų sąmatos vykdymo ataskaitą pagal finansų ministro patvirtintą formą.</text:span></text:p>
      <text:p text:style-name="P224"><text:span text:style-name="T225">15</text:span><text:span text:style-name="T226">. Privatizavimo fondo lėšos grąžinamos:</text:span></text:p>
      <text:p text:style-name="P227"><text:span text:style-name="T228">15.1</text:span><text:span text:style-name="T229">. į jas įmokėjusių asmenų s</text:span><text:span text:style-name="T230">ąskaitas – pagal pateiktus prašymus ir įmokų patvirtinimo dokumentus, jeigu jos įmokėtos be teisinio pagrindo;</text:span></text:p>
      <text:p text:style-name="P231"><text:span text:style-name="T232">15.2</text:span><text:span text:style-name="T233">. įsiteisėjusiems teismo sprendimams, kuriais centralizuotai valdomo valstybės turto valdytojas įpareigotas grąžinti į Privatizavimo fondą pervestas lėšas, vykdyti – pagal centralizuotai valdomo valstybės turto valdytojo pateiktas Finansų ministerijai įsit</text:span><text:span text:style-name="T234">eisėjusių teismo sprendimų, nutarčių, vykdomųjų ir kitų dokumentų kopijas ir prašymus, kuriuose nurodoma Privatizavimo fondo lėšų gavėjo sąskaita.<text:s/></text:span></text:p>
      <text:p text:style-name="P235"/>
      <text:p text:style-name="P236"><text:span text:style-name="T237">––––––––––––––––––––</text:span></text:p>
      <text:p text:style-name="P238">Priedo pakeitimai:</text:p>
      <text:p text:style-name="P239"><text:span text:style-name="T240">Nr.<text:s/></text:span><text:a xlink:href="https://www.e-tar.lt/portal/legalAct.html?documentId=TAR.EBBC414D0E16" office:target-frame-name="_top" xlink:show="replace"><text:span text:style-name="T241">2089</text:span></text:a><text:span text:style-name="T242">, 2002-12-23, Žin., 2002, Nr. 124-5663 (2002-12-27), i. k. 1021100NUTA00002089</text:span></text:p>
      <text:p text:style-name="P243"><text:span text:style-name="T244">Nr.<text:s/></text:span><text:a xlink:href="https://www.e-tar.lt/portal/legalAct.html?documentId=5b7d4960bc3a11e487a3c49dd729baa4" office:target-frame-name="_top" xlink:show="replace"><text:span text:style-name="T245">174</text:span></text:a><text:span text:style-name="T246">, 2015-02-18, paskelbta TAR 2015-02-24, i</text:span><text:span text:style-name="T247">. k. 2015-02896</text:span></text:p>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Vyriausybė, Nutarimas</text:span></text:p>
      <text:p text:style-name="P257"><text:span text:style-name="T258">Nr.<text:s/></text:span><text:a xlink:href="https://www.e-tar.lt/portal/legalAct.html?documentId=TAR.C1A02F908B9E" office:target-frame-name="_top" xlink:show="replace"><text:span text:style-name="T259">904</text:span></text:a><text:span text:style-name="T260">, 1998-07-21, Žin., 1998, Nr. 66-1924 (1998-07-24), i. k. 0981100NUTA00000904</text:span></text:p>
      <text:p text:style-name="P261"><text:span text:style-name="T262">Dėl<text:s/></text:span><text:span text:style-name="T263">Privatizavimo fondo lėšų 1998 metų II pusmečio sąmatos patvirtinimo</text:span></text:p>
      <text:p text:style-name="P264"/>
      <text:p text:style-name="P265"><text:span text:style-name="T266">2.</text:span></text:p>
      <text:p text:style-name="P267"><text:span text:style-name="T268">Lietuvos Respublikos Vyriausybė, Nutarimas</text:span></text:p>
      <text:p text:style-name="P269"><text:span text:style-name="T270">Nr.<text:s/></text:span><text:a xlink:href="https://www.e-tar.lt/portal/legalAct.html?documentId=TAR.D4CF4B76A3C9" office:target-frame-name="_top" xlink:show="replace"><text:span text:style-name="T271">1097</text:span></text:a><text:span text:style-name="T272">, 1998-09-10, Žin., 1998, Nr. 81-2274 (1998-09-16),</text:span><text:span text:style-name="T273"><text:s/>i. k. 0981100NUTA00001097</text:span></text:p>
      <text:p text:style-name="P274"><text:span text:style-name="T275">Dėl Lietuvos Respublikos Vyriausybės 1998 m. vasario 6 d. nutarimo Nr. 152 "Dėl Privatizavimo fondo lėšų naudojimo ir apskaitos tvarkos patvirtinimo" dalinio pakeitimo</text:span></text:p>
      <text:p text:style-name="P276"/>
      <text:p text:style-name="P277"><text:span text:style-name="T278">3.</text:span></text:p>
      <text:p text:style-name="P279"><text:span text:style-name="T280">Lietuvos Respublikos Vyriausybė, Nutarimas</text:span></text:p>
      <text:p text:style-name="P281"><text:span text:style-name="T282">Nr.<text:s/></text:span><text:a xlink:href="https://www.e-tar.lt/portal/legalAct.html?documentId=TAR.202EDDBD617A" office:target-frame-name="_top" xlink:show="replace"><text:span text:style-name="T283">761</text:span></text:a><text:span text:style-name="T284">, 2000-07-01, Žin., 2000, Nr. 54-1582 (2000-07-05), i. k. 1001100NUTA00000761</text:span></text:p>
      <text:p text:style-name="P285"><text:span text:style-name="T286">Dėl Lietuvos Respublikos Vyriausybės 1998 m. vasario 6 d. nutarimo Nr. 152 "Dėl Privatizavimo fondo lėš</text:span><text:span text:style-name="T287">ų naudojimo ir apskaitos tvarkos patvirtinimo" dalinio pakeitimo</text:span></text:p>
      <text:p text:style-name="P288"/>
      <text:p text:style-name="P289"><text:span text:style-name="T290">4.</text:span></text:p>
      <text:p text:style-name="P291"><text:span text:style-name="T292">Lietuvos Respublikos Vyriausybė, Nutarimas</text:span></text:p>
      <text:p text:style-name="P293"><text:span text:style-name="T294">Nr.<text:s/></text:span><text:a xlink:href="https://www.e-tar.lt/portal/legalAct.html?documentId=TAR.A9497DA84098" office:target-frame-name="_top" xlink:show="replace"><text:span text:style-name="T295">1313</text:span></text:a><text:span text:style-name="T296">, 2000-10-31, Žin., 2000, Nr. 95-2980 (2000-11-08), i.</text:span><text:span text:style-name="T297"><text:s/>k. 1001100NUTA00001313</text:span></text:p>
      <text:p text:style-name="P298"><text:span text:style-name="T299">Dėl Lietuvos Respublikos Vyriausybės 1998 m. vasario 6 d. nutarimo Nr. 152 "Dėl Privatizavimo fondo lėšų naudojimo ir apskaitos tvarkos patvirtinimo" dalinio pakeitimo</text:span></text:p>
      <text:p text:style-name="P300"/>
      <text:p text:style-name="P301"><text:span text:style-name="T302">5.</text:span></text:p>
      <text:p text:style-name="P303"><text:span text:style-name="T304">Lietuvos Respublikos Vyriausybė, Nutarimas</text:span></text:p>
      <text:p text:style-name="P305"><text:span text:style-name="T306">Nr.<text:s/></text:span><text:a xlink:href="https://www.e-tar.lt/portal/legalAct.html?documentId=TAR.EBBC414D0E16" office:target-frame-name="_top" xlink:show="replace"><text:span text:style-name="T307">2089</text:span></text:a><text:span text:style-name="T308">, 2002-12-23, Žin., 2002, Nr. 124-5663 (2002-12-27), i. k. 1021100NUTA00002089</text:span></text:p>
      <text:p text:style-name="P309"><text:span text:style-name="T310">Dėl Lietuvos Respublikos Vyriausybės 1998 m. vasario 6 d. nutarimo Nr. 152 "Dėl Privatizavimo fondo lėšų</text:span><text:span text:style-name="T311"><text:s/>naudojimo ir apskaitos tvarkos patvirtinimo" pakeitimo</text:span></text:p>
      <text:p text:style-name="P312"/>
      <text:p text:style-name="P313"><text:span text:style-name="T314">6.</text:span></text:p>
      <text:p text:style-name="P315"><text:span text:style-name="T316">Lietuvos Respublikos Vyriausybė, Nutarimas</text:span></text:p>
      <text:p text:style-name="P317"><text:span text:style-name="T318">Nr.<text:s/></text:span><text:a xlink:href="https://www.e-tar.lt/portal/legalAct.html?documentId=TAR.4357B774670A" office:target-frame-name="_top" xlink:show="replace"><text:span text:style-name="T319">286</text:span></text:a><text:span text:style-name="T320">, 2005-03-16, Žin., 2005, Nr. 36-1176 (2005-03-19), i. k. 105110</text:span><text:span text:style-name="T321">0NUTA00000286</text:span></text:p>
      <text:p text:style-name="P322"><text:span text:style-name="T323">Dėl Lietuvos Respublikos Vyriausybės 1998 m. vasario 6 d. nutarimo Nr. 152 "Dėl Privatizavimo fondo lėšų naudojimo ir apskaitos tvarkos patvirtinimo" pakeitimo</text:span></text:p>
      <text:p text:style-name="P324"/>
      <text:soft-page-break/>
      <text:p text:style-name="P325"><text:span text:style-name="T326">7.</text:span></text:p>
      <text:p text:style-name="P327"><text:span text:style-name="T328">Lietuvos Respublikos Vyriausybė, Nutarimas</text:span></text:p>
      <text:p text:style-name="P329"><text:span text:style-name="T330">Nr.<text:s/></text:span><text:a xlink:href="https://www.e-tar.lt/portal/legalAct.html?documentId=TAR.DE85F3C51C0B" office:target-frame-name="_top" xlink:show="replace"><text:span text:style-name="T331">330</text:span></text:a><text:span text:style-name="T332">, 2007-04-04, Žin., 2007, Nr. 42-1575 (2007-04-14), i. k. 1071100NUTA00000330</text:span></text:p>
      <text:p text:style-name="P333"><text:span text:style-name="T334">Dėl Lietuvos Respublikos Vyriausybės 1998 m. vasario 6 d. nutarimo Nr. 152 "Dėl Privatizavimo f</text:span><text:span text:style-name="T335">ondo lėšų naudojimo ir apskaitos taisyklių patvirtinimo" pakeitimo</text:span></text:p>
      <text:p text:style-name="P336"/>
      <text:p text:style-name="P337"><text:span text:style-name="T338">8.</text:span></text:p>
      <text:p text:style-name="P339"><text:span text:style-name="T340">Lietuvos Respublikos Vyriausybė, Nutarimas</text:span></text:p>
      <text:p text:style-name="P341"><text:span text:style-name="T342">Nr.<text:s/></text:span><text:a xlink:href="https://www.e-tar.lt/portal/legalAct.html?documentId=TAR.1201B69475E9" office:target-frame-name="_top" xlink:show="replace"><text:span text:style-name="T343">763</text:span></text:a><text:span text:style-name="T344">, 2007-07-11, Žin., 2007, Nr. 82-3362 (2007-07-24),<text:s/></text:span><text:span text:style-name="T345">i. k. 1071100NUTA00000763</text:span></text:p>
      <text:p text:style-name="P346"><text:span text:style-name="T347">Dėl Lietuvos Respublikos Vyriausybės 1998 m. vasario 6 d. nutarimo Nr. 152 "Dėl Privatizavimo fondo lėšų naudojimo ir apskaitos taisyklių patvirtinimo" pakeitimo</text:span></text:p>
      <text:p text:style-name="P348"/>
      <text:p text:style-name="P349"><text:span text:style-name="T350">9.</text:span></text:p>
      <text:p text:style-name="P351"><text:span text:style-name="T352">Lietuvos Respublikos Vyriausybė, Nutarimas</text:span></text:p>
      <text:p text:style-name="P353"><text:span text:style-name="T354">Nr.<text:s/></text:span><text:a xlink:href="https://www.e-tar.lt/portal/legalAct.html?documentId=TAR.A3B17FB967AE" office:target-frame-name="_top" xlink:show="replace"><text:span text:style-name="T355">171</text:span></text:a><text:span text:style-name="T356">, 2009-03-09, Žin., 2009, Nr. 30-1184 (2009-03-19), i. k. 1091100NUTA00000171</text:span></text:p>
      <text:p text:style-name="P357"><text:span text:style-name="T358">Dėl Lietuvos Respublikos Vyriausybės 1998 m. vasario 6 d. nutarimo Nr. 152 "Dėl Privatizavimo fondo lėšų naudo</text:span><text:span text:style-name="T359">jimo ir apskaitos taisyklių patvirtinimo" pakeitimo</text:span></text:p>
      <text:p text:style-name="P360"/>
      <text:p text:style-name="P361"><text:span text:style-name="T362">10.</text:span></text:p>
      <text:p text:style-name="P363"><text:span text:style-name="T364">Lietuvos Respublikos Vyriausybė, Nutarimas</text:span></text:p>
      <text:p text:style-name="P365"><text:span text:style-name="T366">Nr.<text:s/></text:span><text:a xlink:href="https://www.e-tar.lt/portal/legalAct.html?documentId=TAR.2BEBEA07147C" office:target-frame-name="_top" xlink:show="replace"><text:span text:style-name="T367">1090</text:span></text:a><text:span text:style-name="T368">, 2011-09-21, Žin., 2011, Nr. 116-5465 (2011-09-24), i. k. 1111100</text:span><text:span text:style-name="T369">NUTA00001090</text:span></text:p>
      <text:p text:style-name="P370"><text:span text:style-name="T371">Dėl Lietuvos Respublikos Vyriausybės 1998 m. vasario 6 d. nutarimo Nr. 152 "Dėl Privatizavimo fondo lėšų naudojimo ir apskaitos taisyklių patvirtinimo" pakeitimo</text:span></text:p>
      <text:p text:style-name="P372"/>
      <text:p text:style-name="P373"><text:span text:style-name="T374">11.</text:span></text:p>
      <text:p text:style-name="P375"><text:span text:style-name="T376">Lietuvos Respublikos Vyriausybė, Nutarimas</text:span></text:p>
      <text:p text:style-name="P377"><text:span text:style-name="T378">Nr.<text:s/></text:span><text:a xlink:href="https://www.e-tar.lt/portal/legalAct.html?documentId=TAR.1E3C0B7452FC" office:target-frame-name="_top" xlink:show="replace"><text:span text:style-name="T379">815</text:span></text:a><text:span text:style-name="T380">, 2013-09-04, Žin., 2013, Nr. 96-4779 (2013-09-12), i. k. 1131100NUTA00000815</text:span></text:p>
      <text:p text:style-name="P381"><text:span text:style-name="T382">Dėl Lietuvos Respublikos Vyriausybės 1998 m. vasario 6 d. nutarimo Nr. 152 "Dėl Privatizavimo fondo lėšų naudojimo ir apsk</text:span><text:span text:style-name="T383">aitos taisyklių patvirtinimo" pakeitimo</text:span></text:p>
      <text:p text:style-name="P384"/>
      <text:p text:style-name="P385"><text:span text:style-name="T386">12.</text:span></text:p>
      <text:p text:style-name="P387"><text:span text:style-name="T388">Lietuvos Respublikos Vyriausybė, Nutarimas</text:span></text:p>
      <text:p text:style-name="P389"><text:span text:style-name="T390">Nr.<text:s/></text:span><text:a xlink:href="https://www.e-tar.lt/portal/legalAct.html?documentId=5b7d4960bc3a11e487a3c49dd729baa4" office:target-frame-name="_top" xlink:show="replace"><text:span text:style-name="T391">174</text:span></text:a><text:span text:style-name="T392">, 2015-02-18, paskelbta TAR 2015-02-24, i. k. 2015-02896</text:span></text:p>
      <text:p text:style-name="P393"><text:span text:style-name="T394">Dėl Li</text:span><text:span text:style-name="T395">etuvos Respublikos Vyriausybės 1998 m. vasario 6 d. nutarimo Nr. 152 „Dėl Privatizavimo fondo lėšų naudojimo ir apskaitos taisyklių pa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9T14:23:00Z</meta:creation-date>
    <dc:date>2018-11-19T14:23:00Z</dc:date>
    <meta:template xlink:href="Normal.dotm" xlink:type="simple"/>
    <meta:editing-cycles>2</meta:editing-cycles>
    <meta:editing-duration>PT0S</meta:editing-duration>
    <meta:document-statistic meta:page-count="5" meta:paragraph-count="179" meta:word-count="1892" meta:character-count="15116" meta:row-count="558" meta:non-whitespace-character-count="13403"/>
  </office:meta>
</office:document-meta>
</file>