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T27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6 07</text:p>
      <text:p text:style-name="P2">Pkeitimai:</text:p>
      <text:p text:style-name="P3"/>
      <text:p text:style-name="P4"><text:s text:c="8"/>1.Parlamentas, Įstatymas</text:p>
      <text:p text:style-name="P5"><text:s text:c="8"/>Nr.1-637; 1994.11.08.; Žin., 1994, Nr.89-1712</text:p>
      <text:p text:style-name="P6"><text:s text:c="8"/>DĖL LIETUVOS RESPUBLIKOS ŽYMINIO MOKESČIO ĮSTATYMO</text:p>
      <text:p text:style-name="P7"><text:s text:c="8"/></text:p>
      <text:p text:style-name="P8"><text:s text:c="8"/>2. Lietuvos Respublikos 1995 05 23</text:p>
      <text:p text:style-name="P9"><text:s text:c="8"/>Įstatymas Nr.1-899</text:p>
      <text:p text:style-name="P10"><text:s text:c="8"/>Žin., 1995, Nr. 47-1135</text:p>
      <text:p text:style-name="P11"><text:s text:c="8"/>DĖL LIETUVOS RESPUBLIKOS ŽYMINIO MOKESČIO</text:p>
      <text:p text:style-name="P12"><text:s text:c="8"/>ĮSTATYMO PAKEITIMO</text:p>
      <text:p text:style-name="P13"/>
      <text:p text:style-name="P14"/>
      <text:p text:style-name="P15"><text:s text:c="22"/>LIETUVOS RESPUBLIKOS</text:p>
      <text:p text:style-name="P16"/>
      <text:p text:style-name="P17"><text:s text:c="24"/>ŽYMINIO MOKESČIO</text:p>
      <text:p text:style-name="P18"/>
      <text:p text:style-name="P19"><text:s text:c="28"/>ĮSTATYMAS</text:p>
      <text:p text:style-name="P20"/>
      <text:p text:style-name="P21"/>
      <text:p text:style-name="P22"><text:s text:c="16"/><text:s/>1994 m. birželio 23 d. Nr.I-508</text:p>
      <text:p text:style-name="P23"/>
      <text:p text:style-name="P24"><text:s text:c="29"/>Vilnius</text:p>
      <text:p text:style-name="P25"/>
      <text:p text:style-name="P26"/>
      <text:p text:style-name="P27"><text:s text:c="5"/>1 straipsnis. Įstatymo paskirtis</text:p>
      <text:p text:style-name="P28"><text:s text:c="5"/></text:p>
      <text:p text:style-name="P29"><text:s text:c="5"/>Žyminio mokesčio įstatymas reglamentuoja žyminio mokesčio už</text:p>
      <text:p text:style-name="P30">valstybės institucijų, išskyrus teismų, atliekamus veiksmus bei</text:p>
      <text:p text:style-name="P31">išduodamus juridinę galią turinčius dokumentus ėmimą.</text:p>
      <text:p text:style-name="P32"/>
      <text:p text:style-name="P33"><text:s text:c="8"/>Pakeitimai:</text:p>
      <text:p text:style-name="P34"><text:s text:c="8"/>1.Nr.1-637; 1994.11.08.; Žin., 1994, Nr.89-1712</text:p>
      <text:p text:style-name="P35"/>
      <text:p text:style-name="P36"/>
      <text:p text:style-name="P37"><text:s text:c="5"/>2 straipsnis. Mokesčio mokėtojai</text:p>
      <text:p text:style-name="P38"><text:s text:c="5"/></text:p>
      <text:p text:style-name="P39"><text:s text:c="5"/>Žyminį <text:s/>mokestį <text:s/>moka <text:s/>juridiniai <text:s/>ir <text:s/>fiziniai <text:s/>asmenys <text:s/>už</text:p>
      <text:p text:style-name="P40">valstybės institucijų<text:s/><text:s/>atliekamus veiksmus ar išduodamus juridinę</text:p>
      <text:p text:style-name="P41">galią turinčius dokumentus.</text:p>
      <text:p text:style-name="P42"/>
      <text:p text:style-name="P43"/>
      <text:p text:style-name="P44"><text:s text:c="5"/>3 straipsnis. Mokesčio objektas ir tarifai</text:p>
      <text:p text:style-name="P45"><text:s text:c="5"/></text:p>
      <text:p text:style-name="P46"><text:s text:c="5"/>Žyminis mokestis imamas už:</text:p>
      <text:p text:style-name="P47"><text:s text:c="5"/>1) civilinės būklės aktų registravimą civilinės metrikacijos</text:p>
      <text:p text:style-name="P48">įstaigose, įrašų civilinės būklės aktuose pakeitimą bei papildymą</text:p>
      <text:p text:style-name="P49">ir <text:s/>dokumentų, <text:s text:c="2"/>patvirtinančių <text:s/>įrašą <text:s text:c="2"/>civilinės <text:s/>būklės <text:s/>akte,</text:p>
      <text:p text:style-name="P50">išdavimą;</text:p>
      <text:p text:style-name="P51"><text:s text:c="5"/>2) išduodamus <text:s/>dokumentus dėl pilietybės, išvykimo į užsienį</text:p>
      <text:p text:style-name="P52">ir atvykimo <text:s/>į Lietuvos Respubliką bei gyvenimo joje, taip pat už</text:p>
      <text:p text:style-name="P53">informaciją<text:s/>apie gyventojo adresą;</text:p>
      <text:p text:style-name="P54"><text:s text:c="5"/>3) tranzitu <text:s/>vežamų per <text:s/>muitų <text:s/>teritoriją <text:s/>prekių <text:s/>apsaugą,</text:p>
      <text:p text:style-name="P55">kurią atlieka policija, ir atitinkamų dokumentų išdavimą;</text:p>
      <text:p text:style-name="P56"><text:s text:c="5"/>4) <text:s/>leidimo <text:s text:c="2"/>įvežti <text:s/>šaunamuosius <text:s text:c="2"/>ginklus <text:s/>ir <text:s/>šaudmenis,</text:p>
      <text:p text:style-name="P57">medžioklinius, <text:s/>sportinius <text:s text:c="2"/>šaunamuosius<text:s/><text:s text:c="2"/>ginklus, <text:s text:c="2"/>arbaletus,</text:p>
      <text:p text:style-name="P58">pneumatinius <text:s text:c="2"/>šautuvus <text:s text:c="3"/>(pistoletus), <text:s text:c="2"/>dujinius <text:s text:c="3"/>pistoletus</text:p>
      <text:p text:style-name="P59">(revolverius) bei balionėlius, sprogstamąsias medžiagas, spalvoto</text:p>
      <text:p text:style-name="P60">dauginimo techniką <text:s/>į Lietuvos <text:s/>Respubliką, <text:s/>įskaitant <text:s/>tranzitą,</text:p>
      <text:p text:style-name="P61">išdavimą;</text:p>
      <text:p text:style-name="P62"><text:s text:c="5"/>5) <text:s/>leidimo <text:s text:c="2"/>išvežti <text:s/>šaunamuosius <text:s/>ginklus <text:s/>ir <text:s/>šaudmenis,</text:p>
      <text:p text:style-name="P63">medžioklinius, <text:s/>sportinius <text:s text:c="2"/>šaunamuosius <text:s text:c="2"/>ginklus, <text:s text:c="2"/>arbaletus,</text:p>
      <text:p text:style-name="P64">pneumatinius <text:s text:c="2"/>šautuvus <text:s text:c="3"/>(pistoletus), <text:s text:c="2"/>dujinius <text:s text:c="3"/>pistoletus</text:p>
      <text:p text:style-name="P65">(revolverius) bei balionėlius, sprogstamąsias medžiagas, spalvoto</text:p>
      <text:p text:style-name="P66">dauginimo techniką iš Lietuvos Respublikos išdavimą;</text:p>
      <text:p text:style-name="P67"><text:s text:c="5"/>6) leidimo <text:s/>prekiauti šaunamaisiais ginklais, medžiokliniais</text:p>
      <text:p text:style-name="P68">peiliais, <text:s/>dujiniais <text:s text:c="2"/>pistoletais <text:s/>(revolveriais), <text:s/>šaudmenimis,</text:p>
      <text:p text:style-name="P69">dujiniais balionėliais, <text:s/>pneumatiniais <text:s/>šautuvais <text:s/>(pistoletais),</text:p>
      <text:p text:style-name="P70">arbaletais, spalvoto<text:s/>dauginimo technika išdavimą;</text:p>
      <text:p text:style-name="P71"><text:s text:c="5"/>7) <text:s/>leidimo <text:s text:c="2"/>steigti <text:s text:c="2"/>antspaudų <text:s text:c="2"/>ir <text:s text:c="2"/>spaudų <text:s text:c="2"/>dirbtuves,</text:p>
      <text:p text:style-name="P72">medžioklinių peilių dirbtuves, ginklų remonto dirbtuves išdavimą;</text:p>
      <text:p text:style-name="P73"><text:s text:c="5"/>8) leidimo pasigaminti antspaudus ir spaudus išdavimą;</text:p>
      <text:p text:style-name="P74"><text:s text:c="5"/>9) leidimo <text:s/>pagaminti <text:s/>antspaudą <text:s/>su <text:s/>Lietuvos <text:s/>Respublikos</text:p>
      <text:p text:style-name="P75">herbu išdavimą;</text:p>
      <text:p text:style-name="P76"><text:s text:c="5"/>10) <text:s/>medžioklinių <text:s/>šautuvų, <text:s/>šaunamųjų <text:s/>ginklų <text:s/>ir <text:s/>arbaletų</text:p>
      <text:p text:style-name="P77">registravimą, perregistravimą <text:s/>(išskyrus <text:s/>vardinius <text:s/>ginklus) <text:s/>ir</text:p>
      <text:p text:style-name="P78">atitinkamų dokumentų išdavimą, leidimo įsigyti šaudmenų (išskyrus</text:p>
      <text:p text:style-name="P79">medžiotojams), sprogmenų, <text:s/>šaunamąjį ginklą, arbaletą išdavimą ir</text:p>
      <text:p text:style-name="P80">šio leidimo pratęsimą;</text:p>
      <text:p text:style-name="P81"><text:s text:c="5"/>11) masinės informacijos priemonės steigimą, perregistravimą</text:p>
      <text:p text:style-name="P82">ir atitinkamų <text:s/>dokumentų išdavimą, <text:s/>steigimo liudijimo <text:s/>dublikato</text:p>
      <text:p text:style-name="P83">išdavimą, taip pat už konsultacijas valstybės paslapčių ar viešai</text:p>
      <text:p text:style-name="P84">neskelbtinų žinių apsaugos klausimais;</text:p>
      <text:p text:style-name="P85"><text:s text:c="5"/>12) <text:s/>kelių <text:s text:c="2"/>policijos <text:s/>atliekamus <text:s/>veiksmus <text:s/>ir <text:s/>išduodamus</text:p>
      <text:p text:style-name="P86">dokumentus;</text:p>
      <text:p text:style-name="P87"><text:s text:c="5"/>13) traktorių, savaeigių važiuoklių, traktorinių priekabų ir</text:p>
      <text:p text:style-name="P88">kelių <text:s/>tiesimo <text:s text:c="2"/>mašinų <text:s/>valstybinę <text:s text:c="2"/>techninę <text:s/>apžiūrą <text:s text:c="2"/>ir <text:s/>jos</text:p>
      <text:p text:style-name="P89">įforminimą, <text:s/>jų <text:s text:c="2"/>registravimo <text:s/>liudijimo <text:s/>išdavimą, <text:s/>valstybinio</text:p>
      <text:p text:style-name="P90">numerio ženklo <text:s/>išdavimą, už <text:s/>techninio paso <text:s/>ar techninio talono</text:p>
      <text:p text:style-name="P91">išdavimą;</text:p>
      <text:p text:style-name="P92"><text:s text:c="5"/>14) įmonių <text:s/>ir organizacijų, <text:s/>išskyrus politines <text:s/>partijas,</text:p>
      <text:p text:style-name="P93">politines ir <text:s/>visuomenines <text:s/>organizacijas, <text:s/>profesines <text:s/>sąjungas,</text:p>
      <text:p text:style-name="P94">labdaros <text:s text:c="2"/>bei <text:s text:c="3"/>paramos <text:s text:c="2"/>organizacijas, <text:s text:c="3"/>įregistravimą, <text:s text:c="2"/>jų</text:p>
      <text:p text:style-name="P95">perregistravimą <text:s/>ir <text:s text:c="2"/>atitinkamų <text:s/>dokumentų <text:s text:c="2"/>išdavimą <text:s/>(išskyrus</text:p>
      <text:p text:style-name="P96">atvejus, kai tai reikia atlikti dėl Lietuvos Respublikos įstatymų</text:p>
      <text:p text:style-name="P97">ar Vyriausybės <text:s/>nutarimų pasikeitimo), <text:s/>už įmonių <text:s/>ir <text:s/>visų <text:s/>tipų</text:p>
      <text:p text:style-name="P98">organizacijų registravimo duomenų ir dokumentų naudojimą;</text:p>
      <text:p text:style-name="P99"><text:s text:c="5"/>15) <text:s/>licencijos <text:s text:c="2"/>(leidimo) <text:s/>verstis <text:s/>licencijuojama <text:s/>veikla</text:p>
      <text:p text:style-name="P100">išdavimą;</text:p>
      <text:p text:style-name="P101"><text:s text:c="5"/>16) <text:s/>leidimo <text:s text:c="2"/>importuoti <text:s/>alkoholio <text:s text:c="2"/>produktus, <text:s/>taip <text:s/>pat</text:p>
      <text:p text:style-name="P102">prekiauti jais išdavimą;</text:p>
      <text:p text:style-name="P103"><text:s text:c="5"/>17) vaistų ir vaistinių medžiagų įrašymą į Valstybinį vaistų</text:p>
      <text:p text:style-name="P104">registrą;</text:p>
      <text:p text:style-name="P105"><text:s text:c="5"/>18) liudijimo potencialiai pavojingiems įrenginiams gaminti,</text:p>
      <text:p text:style-name="P106">montuoti ir <text:s/>rekonstruoti išdavimą, šių įrenginių registravimą ir</text:p>
      <text:p text:style-name="P107">leidimo eksploatuoti juos po registravimo<text:s/>išdavimą;</text:p>
      <text:p text:style-name="P108"><text:s text:c="5"/>19) leidimo vežti pavojingas medžiagas pagal Jungtinių Tautų</text:p>
      <text:p text:style-name="P109">Organizacijos klasifikaciją, radioaktyviąsias medžiagas išdavimą;</text:p>
      <text:p text:style-name="P110"><text:s text:c="5"/>20) potencialiai <text:s/>pavojingų įrenginių <text:s/>periodišką <text:s text:c="2"/>techninį</text:p>
      <text:p text:style-name="P111">patikrinimą;</text:p>
      <text:p text:style-name="P112"><text:s text:c="5"/>21) leidimo atlikti sprogdinimo darbus išdavimą;</text:p>
      <text:p text:style-name="P113"><text:s text:c="5"/>22) vertybinių <text:s/>popierių emisijos <text:s/>įregistravimą, paskelbimą</text:p>
      <text:p text:style-name="P114">ir atitinkamų dokumentų išdavimą;</text:p>
      <text:p text:style-name="P115"><text:s text:c="5"/>23) <text:s text:c="2"/>licencijos medžioti <text:s/>laukinius <text:s/>kanopinius <text:s/>žvėris <text:s/>ir</text:p>
      <text:p text:style-name="P116">švelniakailius <text:s/>žvėrelius <text:s text:c="2"/>Lietuvos <text:s/>Respublikos <text:s/>piliečiams <text:s/>ir</text:p>
      <text:p text:style-name="P117">leidimo verstis <text:s/>mėgėjiška žūkle <text:s/>neišnuomotuose <text:s/>žūklei <text:s/>vandens</text:p>
      <text:p text:style-name="P118">telkiniuose išdavimą;</text:p>
      <text:p text:style-name="P119"><text:s text:c="5"/>24) valstybinių <text:s/>inspekcijų <text:s/>prie <text:s/>Susisiekimo <text:s/>ministerijos</text:p>
      <text:p text:style-name="P120">išduodamus dokumentus;</text:p>
      <text:p text:style-name="P121"><text:s text:c="5"/>25) laivų <text:s/>ir kitų <text:s/>plaukiojimo priemonių, išskyrus irklines</text:p>
      <text:p text:style-name="P122">valtis, registravimą <text:s/>ar išregistravimą <text:s/>ir atitinkamų <text:s/>dokumentų</text:p>
      <text:p text:style-name="P123">išdavimą;</text:p>
      <text:p text:style-name="P124"><text:s text:c="5"/>26) <text:s text:c="2"/>muitinės <text:s text:c="3"/>įstaigų <text:s text:c="2"/>atliekamų <text:s text:c="2"/>muitinės <text:s text:c="2"/>procedūrų</text:p>
      <text:p text:style-name="P125">įforminimą, atliekamus veiksmus <text:s/>ir dokumentų išdavimą;</text:p>
      <text:p text:style-name="P126"><text:s text:c="5"/>27) <text:s/>medžiotojo bilieto išdavimą ir pratęsimą;</text:p>
      <text:p text:style-name="P127"><text:s text:c="5"/>28) <text:s/>licencijų, <text:s text:c="2"/>asmens <text:s text:c="2"/>pažymėjimų <text:s text:c="2"/>asmens <text:s text:c="2"/>bei <text:s text:c="2"/>turto</text:p>
      <text:p text:style-name="P128">saugotojui, saugos <text:s/>tarnybai, saugos <text:s/>struktūriniam padaliniui ir</text:p>
      <text:p text:style-name="P129">jų darbuotojams <text:s/>išdavimą, už egzamino pagal profesinio parengimo</text:p>
      <text:p text:style-name="P130">programą <text:s/>laikymą, <text:s text:c="2"/>už <text:s/>kvalifikacinio <text:s text:c="2"/>egzamino <text:s text:c="2"/>laikymą <text:s text:c="2"/>ir</text:p>
      <text:p text:style-name="P131">atitinkamų dokumentų išdavimą; <text:s text:c="4"/></text:p>
      <text:p text:style-name="P132"><text:s text:c="5"/>29) savivaldybių atliekamus notarinius veiksmus;</text:p>
      <text:p text:style-name="P133"><text:s text:c="5"/>30) Lietuvos <text:s/>Respublikos Konstitucijos pagrindų ir lietuvių</text:p>
      <text:p text:style-name="P134">kalbos egzamino laikymą ir atitinkamų dokumentų išdavimą;</text:p>
      <text:p text:style-name="P135"><text:s text:c="5"/>31) <text:s/>parduodamus vekselius;</text:p>
      <text:p text:style-name="P136"><text:s text:c="5"/>32) Valstybinės <text:s/>higienos inspekcijos atliekamus veiksmus ir</text:p>
      <text:p text:style-name="P137">atitinkamų dokumentų išdavimą;</text:p>
      <text:p text:style-name="P138"><text:s text:c="5"/>33) prekybos naftos produktais vietos atestatų išdavimą;</text:p>
      <text:p text:style-name="P139"><text:s text:c="5"/>34) <text:s/>licencijos, <text:s/>patvirtinančios <text:s/>asmens, <text:s/>norinčio <text:s/>dirbti</text:p>
      <text:p text:style-name="P140">licencijuojamos <text:s text:c="2"/>veiklos <text:s text:c="2"/>įmonėje, <text:s text:c="2"/>pakankamą <text:s text:c="2"/>kvalifikaciją,</text:p>
      <text:p text:style-name="P141">išdavimą;</text:p>
      <text:p text:style-name="P142"><text:s text:c="5"/>35) leidimų <text:s/>supirkti juodųjų <text:s/>metalų laužą <text:s/>ir jų <text:s/>atliekas</text:p>
      <text:p text:style-name="P143">Lietuvos Respublikoje išdavimą.</text:p>
      <text:p text:style-name="P144"><text:s text:c="5"/>Žyminio <text:s/>mokesčio <text:s text:c="2"/>tarifus, išskyrus už teismų nagrinėjamas bylas <text:s/></text:p>
      <text:p text:style-name="P145">ir išduodamų dokumentų nuorašus, nustato Lietuvos Respublikos Vyriausybė.</text:p>
      <text:p text:style-name="P146"><text:s text:c="5"/>Mokesčio tarifai <text:s/>indeksuojami kartą <text:s/>per <text:s/>ketvirtį <text:s/>taikant</text:p>
      <text:p text:style-name="P147">ketvirčio vartojimo kainų indeksą, jeigu šis didesnis negu 1.1.</text:p>
      <text:p text:style-name="P148"/>
      <text:p text:style-name="P149"><text:s text:c="3"/>Pakeitimai:</text:p>
      <text:p text:style-name="P150">1.Nr.1-637; 1994.11.08.; Žin., 1994, Nr.1-637.</text:p>
      <text:p text:style-name="P151">2.Lietuvos Respublikos 1995 05 23</text:p>
      <text:p text:style-name="P152">Įstatymas Nr.1-899</text:p>
      <text:p text:style-name="P153">Žin., 1995, Nr. 47-1135</text:p>
      <text:p text:style-name="P154"/>
      <text:p text:style-name="P155"/>
      <text:p text:style-name="P156"><text:s text:c="5"/>4 straipsnis. Mokesčio lengvatos</text:p>
      <text:p text:style-name="P157"><text:s text:c="5"/></text:p>
      <text:p text:style-name="P158"><text:s text:c="5"/>Nuo žyminio mokesčio atleidžiami:</text:p>
      <text:p text:style-name="P159"><text:s text:c="5"/>1) <text:s/>už <text:s text:c="2"/>civilinės <text:s/>būklės <text:s text:c="2"/>aktų <text:s text:c="2"/>registravimą <text:s text:c="2"/>civilinės</text:p>
      <text:p text:style-name="P160">metrikacijos įstaigose, <text:s/>įrašų civilinės būklės aktuose pakeitimą</text:p>
      <text:p text:style-name="P161">bei papildymą ir dokumentų, patvirtinančių įrašą civilinės būklės</text:p>
      <text:p text:style-name="P162">akte, išdavimą:</text:p>
      <text:p text:style-name="P163"><text:s text:c="5"/>asmenys <text:s/>- <text:s text:c="2"/>už <text:s/>gimimo, <text:s/>mirties, <text:s/>įvaikinimo <text:s/>ir <text:s/>tėvystės</text:p>
      <text:p text:style-name="P164">nustatymo <text:s/>registravimą, <text:s text:c="2"/>už <text:s/>klaidų, <text:s text:c="2"/>padarytų <text:s text:c="2"/>registruojant</text:p>
      <text:p text:style-name="P165">civilinės būklės aktus, ištaisymą, taip pat už nepilnamečių vaikų</text:p>
      <text:p text:style-name="P166">civilinės būklės aktų ištaisymą pasikeitus įrašams tėvų civilinės</text:p>
      <text:p text:style-name="P167">būklės <text:s/>aktuose,</text:p>
      <text:p text:style-name="P168"><text:s text:c="5"/>asmenys <text:s/>- <text:s text:c="2"/>už <text:s/>vardo, <text:s text:c="2"/>pavardės, <text:s/>tėvo <text:s/>vardo <text:s/>pakeitimą,</text:p>
      <text:p text:style-name="P169">papildymą ir ištaisymą tikslinant įrašus, padarytus registruojant</text:p>
      <text:p text:style-name="P170">aktus okupacijos metais,</text:p>
      <text:p text:style-name="P171"><text:s text:c="5"/>Užsienio <text:s text:c="2"/>reikalų <text:s text:c="2"/>ministerija <text:s text:c="2"/>- <text:s text:c="2"/>už <text:s text:c="2"/>jai <text:s text:c="2"/>išduodamus</text:p>
      <text:p text:style-name="P172">metrikacijos liudijimų dublikatus;</text:p>
      <text:p text:style-name="P173"><text:s text:c="5"/>2) už <text:s/>išduodamus <text:s/>dokumentus <text:s/>dėl <text:s/>pilietybės, <text:s/>išvykimo <text:s/>į</text:p>
      <text:p text:style-name="P174">užsienį ir atvykimo į Lietuvos Respubliką bei gyvenimo joje:</text:p>
      <text:p text:style-name="P175"><text:s text:c="5"/>netekusieji tėvų <text:s/>globos vaikai <text:s/>ir našlaičiai <text:s/>iki 18 metų,</text:p>
      <text:p text:style-name="P176">socialinės <text:s/>apsaugos <text:s text:c="2"/>įstaigų <text:s/>(pensionų) <text:s/>globotiniai, <text:s/>vieniši</text:p>
      <text:p text:style-name="P177">pensinio amžiaus <text:s/>asmenys, <text:s/>I <text:s/>grupės <text:s/>invalidai <text:s/>- <text:s/>už <text:s/>Lietuvos</text:p>
      <text:p text:style-name="P178">Respublikos piliečio <text:s/>paso išdavimą <text:s/>bei paso <text:s/>pakeitimą, duomenų</text:p>
      <text:p text:style-name="P179">apie piliečio nuolatinę gyvenamąją vietą įrašymą į pasą,</text:p>
      <text:p text:style-name="P180"><text:s text:c="5"/>asmenys iki <text:s/>16 metų <text:s/>- <text:s/>už <text:s/>dokumentų, <text:s/>suteikiančių <text:s/>teisę</text:p>
      <text:p text:style-name="P181">išvykti į <text:s/>užsienį asmenims <text:s/>be <text:s/>pilietybės, <text:s/>išdavimą, <text:s/>už <text:s/>vizų</text:p>
      <text:p text:style-name="P182">išdavimą ir pratęsimą, už vaiko kelionės dokumento išdavimą,</text:p>
      <text:p text:style-name="P183"><text:s text:c="5"/>asmenys iki <text:s/>18 metų <text:s/>- <text:s/>už<text:s/><text:s/>prašymą <text:s/>imigruoti <text:s/>į <text:s/>Lietuvos</text:p>
      <text:p text:style-name="P184">Respubliką,</text:p>
      <text:p text:style-name="P185"><text:s text:c="5"/>užsienio <text:s/>valstybių <text:s text:c="2"/>piliečiai, <text:s text:c="2"/>vykstantys <text:s text:c="2"/>į <text:s text:c="2"/>Lietuvos</text:p>
      <text:p text:style-name="P186">Respubliką dalyvauti <text:s/>Respublikos Prezidento, Seimo, Vyriausybės,</text:p>
      <text:p text:style-name="P187">ministerijų <text:s/>ir <text:s text:c="2"/>kitų <text:s text:c="2"/>valstybės <text:s text:c="2"/>institucijų <text:s text:c="2"/>organizuotuose</text:p>
      <text:p text:style-name="P188">oficialiuose<text:s/>susitikimuose, <text:s/>labdaros bei <text:s/>organizuotos <text:s/>pagalbos</text:p>
      <text:p text:style-name="P189">Lietuvai tikslais <text:s/>arba su <text:s/>Raudonojo Kryžiaus <text:s/>misija, taip <text:s/>pat</text:p>
      <text:p text:style-name="P190">tarptautinių organizacijų, <text:s/>kurių narė <text:s/>yra Lietuvos <text:s/>Respublika,</text:p>
      <text:p text:style-name="P191">atstovai.</text:p>
      <text:p text:style-name="P192"><text:s text:c="5"/>Savivaldybių, į kurių biudžetus įskaitomas žyminis mokestis,</text:p>
      <text:p text:style-name="P193">valdybos turi <text:s/>teisę <text:s/>sumažinti <text:s/>ar <text:s/>atleisti <text:s/>nuo <text:s/>mokesčio <text:s/>kai</text:p>
      <text:p text:style-name="P194">kuriuos juridinius <text:s/>ir fizinius <text:s/>asmenis, o <text:s/>tarybos - jų grupes.</text:p>
      <text:p text:style-name="P195">Lietuvos <text:s/>Respublikos <text:s text:c="2"/>Vyriausybė <text:s/>turi <text:s text:c="2"/>teisę <text:s/>sumažinti <text:s/>arba</text:p>
      <text:p text:style-name="P196">atleisti nuo <text:s/>žyminio mokesčio, <text:s/>kai šis <text:s/>mokestis <text:s/>įskaitomas <text:s/>į</text:p>
      <text:p text:style-name="P197">valstybės biudžetą.</text:p>
      <text:p text:style-name="P198"/>
      <text:p text:style-name="P199"><text:s text:c="8"/>Pakeitimai:</text:p>
      <text:p text:style-name="P200"><text:s text:c="8"/>1.Nr.1-637; 1994.11.08.; Žin., 1994, Nr.89-1712.</text:p>
      <text:p text:style-name="P201"/>
      <text:p text:style-name="P202"/>
      <text:p text:style-name="P203"><text:s text:c="5"/>5 straipsnis. Mokesčio mokėjimas</text:p>
      <text:p text:style-name="P204"/>
      <text:p text:style-name="P205"><text:s text:c="5"/>Ne <text:s/>didesnis <text:s text:c="2"/>kaip <text:s/>50 <text:s/>litų <text:s/>žyminis <text:s/>mokestis <text:s/>gali <text:s/>būti</text:p>
      <text:p text:style-name="P206">sumokamas nuperkant žyminio mokesčio ženklą.</text:p>
      <text:p text:style-name="P207"><text:s text:c="5"/>Žyminis mokestis <text:s/>atskirais <text:s/>atvejais <text:s/>gali <text:s/>būti <text:s/>sumokamas</text:p>
      <text:p text:style-name="P208">įsigyjant blanką.</text:p>
      <text:p text:style-name="P209"><text:s text:c="5"/>Žyminio <text:s/>mokesčio <text:s text:c="2"/>sumokėjimo <text:s text:c="2"/>tvarką <text:s text:c="2"/>nustato <text:s text:c="2"/>Lietuvos</text:p>
      <text:p text:style-name="P210">Respublikos Vyriausybė.</text:p>
      <text:p text:style-name="P211"/>
      <text:p text:style-name="P212"/>
      <text:p text:style-name="P213"><text:s text:c="5"/>6 straipsnis. Mokesčio įskaitymas į biudžetą</text:p>
      <text:p text:style-name="P214"/>
      <text:p text:style-name="P215"><text:s text:c="5"/>Žyminis mokestis<text:s/><text:s/>įskaitomas į <text:s/>biudžetą, iš kurio išlaikoma</text:p>
      <text:p text:style-name="P216">įstaiga, <text:s/>atliekanti <text:s text:c="2"/>veiksmus <text:s/>ar <text:s text:c="2"/>išduodanti <text:s/>juridinę <text:s/>galią</text:p>
      <text:p text:style-name="P217">turinčius dokumentus, <text:s/>už <text:s/>kuriuos <text:s/>imamas <text:s/>šis <text:s/>mokestis, <text:s/>o <text:s/>už</text:p>
      <text:p text:style-name="P218">parduotus žyminio <text:s/>mokesčio ženklus <text:s/>- <text:s/>į <text:s/>savivaldybės <text:s/>biudžetą</text:p>
      <text:p text:style-name="P219">pagal pardavusio ženklus banko buvimo vietą.</text:p>
      <text:p text:style-name="P220"/>
      <text:p text:style-name="P221"/>
      <text:p text:style-name="P222"><text:s text:c="5"/>7 straipsnis. Mokesčio grąžinimas</text:p>
      <text:p text:style-name="P223"><text:s text:c="5"/></text:p>
      <text:p text:style-name="P224"><text:s text:c="5"/>Sumokėtas žyminis mokestis arba jo dalis grąžinami, kai sumokėta</text:p>
      <text:p text:style-name="P225">daugiau negu reikia pagal įstatymą.</text:p>
      <text:p text:style-name="P226"><text:s text:c="5"/>Žyminis mokestis grąžinamas, jeigu prašymas dėl jo grąžinimo</text:p>
      <text:p text:style-name="P227">valstybinei mokesčių <text:s/>inspekcijai pateiktas <text:s/>ne vėliau <text:s/>kaip <text:s/>per</text:p>
      <text:p text:style-name="P228">dvejus metus po mokesčio sumokėjimo.</text:p>
      <text:p text:style-name="P229"><text:s text:c="5"/>Žyminio <text:s text:c="2"/>mokesčio <text:s text:c="2"/>grąžinimo <text:s text:c="2"/>tvarką <text:s text:c="2"/>nustato <text:s text:c="2"/>Lietuvos</text:p>
      <text:p text:style-name="P230">Respublikos Vyriausybė.</text:p>
      <text:p text:style-name="P231"/>
      <text:p text:style-name="P232"><text:s text:c="8"/>Pakeitimai:</text:p>
      <text:p text:style-name="P233"><text:s text:c="8"/>1. Nr.1-637; 1994.11.08.; Žin., 1994, Nr.89-1712</text:p>
      <text:p text:style-name="P234"/>
      <text:p text:style-name="P235"/>
      <text:p text:style-name="P236"><text:s text:c="5"/>8 straipsnis. Mokesčio ėmimo kontrolė</text:p>
      <text:p text:style-name="P237"><text:s text:c="5"/></text:p>
      <text:p text:style-name="P238"><text:s text:c="5"/>Žyminio mokesčio <text:s/>ėmimą <text:s/>kontroliuoja <text:s/>valstybinės <text:s/>mokesčių</text:p>
      <text:p text:style-name="P239">inspekcijos.</text:p>
      <text:p text:style-name="P240"><text:s text:c="5"/>Jeigu patikrinimo <text:s/>metu nustatyta, <text:s/>kad mokesčio buvo paimta</text:p>
      <text:p text:style-name="P241">per mažai, <text:s/>tai <text:s text:c="2"/>trūkstama mokesčio <text:s/>suma ir <text:s/>dvigubo jos dydžio</text:p>
      <text:p text:style-name="P242">bauda išieškoma <text:s/>iš įstaigos, dėl kurios kaltės paimtas per mažas</text:p>
      <text:p text:style-name="P243">mokestis, ne vėliau kaip per dvejus metus po mokesčio sumokėjimo.</text:p>
      <text:p text:style-name="P244"><text:s text:c="5"/>Tais atvejais, kai mokestis iš viso nebuvo paimtas, mokestis</text:p>
      <text:p text:style-name="P245">ir dvigubo <text:s/>jo dydžio <text:s/>bauda išieškoma <text:s/>iš<text:s/>įstaigos, <text:s/>dėl <text:s/>kurios</text:p>
      <text:p text:style-name="P246">kaltės mokestis <text:s/>nebuvo paimtas, <text:s/>jeigu <text:s/>iki <text:s/>patikrinimo <text:s/>dienos</text:p>
      <text:p text:style-name="P247">praėjo ne daugiau kaip dveji metai. <text:s text:c="4"/></text:p>
      <text:p text:style-name="P248"><text:s text:c="5"/>Permokėtą <text:s/>sumą <text:s text:c="2"/>mokėtojui <text:s/>grąžina <text:s text:c="2"/>valstybinė <text:s text:c="2"/>mokesčių</text:p>
      <text:p text:style-name="P249">inspekcija, jeigu <text:s/>praėjo ne daugiau kaip dveji metai po mokesčio</text:p>
      <text:p text:style-name="P250">sumokėjimo.</text:p>
      <text:p text:style-name="P251"/>
      <text:p text:style-name="P252"/>
      <text:p text:style-name="P253"><text:s text:c="5"/>9 straipsnis. Baigiamosios nuostatos</text:p>
      <text:p text:style-name="P254"><text:s text:c="5"/></text:p>
      <text:p text:style-name="P255"><text:s text:c="5"/>Lietuvos Respublikos <text:s/>žyminio mokesčio <text:s/>įstatymas įsigalioja</text:p>
      <text:p text:style-name="P256">nuo 1995 m. sausio 1 dienos.</text:p>
      <text:p text:style-name="P257"><text:s text:c="5"/>Iki bus priimti pagrindiniai Lietuvos Respublikos pramoninės</text:p>
      <text:p text:style-name="P258">nuosavybės apsaugos <text:s/>įstatymai <text:s/>(išradimų <text:s/>(patentų), <text:s/>pramoninių</text:p>
      <text:p text:style-name="P259">pavyzdžių), už <text:s/>Patentų <text:s/>biuro <text:s/>atliekamas <text:s/>paslaugas <text:s/>valstybinė</text:p>
      <text:p text:style-name="P260">rinkliava imama <text:s/>pagal Lietuvos <text:s/>Respublikos Vyriausybės <text:s/>1993 m.</text:p>
      <text:p text:style-name="P261">kovo <text:s/>12 <text:s text:c="2"/>d. <text:s/>nutarimo <text:s text:c="2"/>Nr.163 <text:s/>"Dėl <text:s text:c="2"/>valstybinės <text:s/>rinkliavos"</text:p>
      <text:p text:style-name="P262">nustatytus tarifus.</text:p>
      <text:p text:style-name="P263"><text:s text:c="5"/>Lietuvos Respublikos <text:s/>Vyriausybė iki <text:s/>1994 m. lapkričio 1 d.</text:p>
      <text:p text:style-name="P264">nustato žyminio mokesčio tarifus, mokėjimo ir grąžinimo tvarką.</text:p>
      <text:p text:style-name="P265"/>
      <text:p text:style-name="P266"><text:s text:c="5"/>Skelbiu šį Lietuvos Respublikos Seimo priimtą įstatymą.</text:p>
      <text:p text:style-name="P267"/>
      <text:p text:style-name="P268"/>
      <text:p text:style-name="P269"/>
      <text:p text:style-name="P270"/>
      <text:p text:style-name="P271">RESPUBLIKOS PREZIDENTAS <text:s text:c="22"/>ALGIRDAS BRAZAUSKAS</text:p>
      <text:p text:style-name="Normal"><text:span text:style-name="T27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6 07</dc:title>
    <dc:description> </dc:description>
    <dc:subject/>
    <meta:initial-creator>Romas Jurenas</meta:initial-creator>
    <dc:creator>Adlib User</dc:creator>
    <meta:creation-date>2015-02-13T23:28:00Z</meta:creation-date>
    <dc:date>2015-02-13T23:28:00Z</dc:date>
    <meta:template xlink:href="Normal" xlink:type="simple"/>
    <meta:editing-cycles>2</meta:editing-cycles>
    <meta:editing-duration>PT0S</meta:editing-duration>
    <meta:document-statistic meta:page-count="1" meta:paragraph-count="286" meta:word-count="1464" meta:character-count="11755" meta:row-count="311" meta:non-whitespace-character-count="10577"/>
  </office:meta>
</office:document-meta>
</file>