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center"/>
      <style:text-properties style:font-name="Courier New" fo:font-weight="bold" style:font-weight-asian="bold" fo:language="lt" fo:country="LT"/>
    </style:style>
    <style:style style:name="P51" style:parent-style-name="Normal" style:family="paragraph">
      <style:paragraph-properties fo:text-align="center"/>
      <style:text-properties style:font-name="Courier New" fo:font-weight="bold" style:font-weight-asian="bold" fo:language="lt" fo:country="LT"/>
    </style:style>
    <style:style style:name="P52" style:parent-style-name="Normal" style:family="paragraph">
      <style:paragraph-properties fo:text-align="center"/>
      <style:text-properties style:font-name="Courier New" fo:font-weight="bold" style:font-weight-asian="bold" fo:language="lt" fo:country="LT"/>
    </style:style>
    <style:style style:name="P53" style:parent-style-name="Normal" style:family="paragraph">
      <style:paragraph-properties fo:text-align="center"/>
      <style:text-properties style:font-name="Courier New" fo:font-weight="bold" style:font-weight-asian="bold"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9)</text:p>
      <text:p text:style-name="P2"><text:s/></text:p>
      <text:p text:style-name="P3">Įstatymas paskelbtas: Žin., 1994, Nr.51-950</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37, 94.11.08, Žin., 1994, Nr. 89-1712 (94.11.18)</text:p>
      <text:p text:style-name="P12">DĖL LIETUVOS RESPUBLIKOS ŽYMINIO MOKESČIO ĮSTATYMO PAKEITIMO</text:p>
      <text:p text:style-name="P13"/>
      <text:p text:style-name="P14">Šis įstatymas įsigalioja nuo 1995 metų sausio 1 dienos.</text:p>
      <text:p text:style-name="P15"/>
      <text:p text:style-name="P16">2.</text:p>
      <text:p text:style-name="P17">Lietuvos Respublikos Seimas, Įstatymas</text:p>
      <text:p text:style-name="P18">Nr. I-899, 95.05.23, Žin., 1995, Nr. 47-1135 (95.06.07)</text:p>
      <text:p text:style-name="P19">DĖL LIETUVOS RESPUBLIKOS ŽYMINIO MOKESČIO ĮSTATYMO PAKEITIMO</text:p>
      <text:p text:style-name="P20"/>
      <text:p text:style-name="P21">3.</text:p>
      <text:p text:style-name="P22">Lietuvos Respublikos Seimas, Įstatymas</text:p>
      <text:p text:style-name="P23">Nr. I-1211, 96.02.15, Žin., 1996, Nr. 18-462 (96.02.28)</text:p>
      <text:p text:style-name="P24">LIETUVOS RESPUBLIKOS ŽYMINIO MOKESČIO ĮSTATYMO 3 STRAIPSNIO PAPILDYMO ĮSTATYMAS</text:p>
      <text:p text:style-name="P25"/>
      <text:p text:style-name="P26">4.</text:p>
      <text:p text:style-name="P27">Lietuvos Respublikos Seimas, Įstatymas</text:p>
      <text:p text:style-name="P28">Nr. I-1317, 96.04.30, Žin., 1996, Nr. 46-1112 (96.05.17)</text:p>
      <text:p text:style-name="P29">LIETUVOS RESPUBLIKOS ŽYMINIO MOKESČIO ĮSTATYMO 7 IR 8 STRAIPSNIŲ PAKEITIMO ĮSTATYMAS</text:p>
      <text:p text:style-name="P30"/>
      <text:p text:style-name="P31">Šis įstatymas įsigalioja nuo 1996 metų liepos 1 dienos.</text:p>
      <text:p text:style-name="P32"/>
      <text:p text:style-name="P33">5.</text:p>
      <text:p text:style-name="P34">Lietuvos Respublikos Seimas, Įstatymas</text:p>
      <text:p text:style-name="P35">Nr. I-1616, 96.11.14, Žin., 1996, Nr.116-2691 (96.12.04)</text:p>
      <text:p text:style-name="P36">LIETUVOS RESPUBLIKOS ŽYMINIO MOKESČIO ĮSTATYMO 3 STRAIPSNIO PAPILDYMO ĮSTATYMAS</text:p>
      <text:p text:style-name="P37"/>
      <text:p text:style-name="P38">6.</text:p>
      <text:p text:style-name="P39">Lietuvos Respublikos Seimas, Įstatymas</text:p>
      <text:p text:style-name="P40">Nr. VIII-177, 97.04.08, Žin., 1997, Nr.33-810 (97.04.18)</text:p>
      <text:p text:style-name="P41">LIETUVOS RESPUBLIKOS ŽYMINIO MOKESČIO ĮSTATYMO 3 STRAIPSNIO PAPILDYMO ĮSTATYMAS</text:p>
      <text:p text:style-name="P42"/>
      <text:p text:style-name="P43">7.</text:p>
      <text:p text:style-name="P44">Lietuvos Respublikos Seimas, Įstatymas</text:p>
      <text:p text:style-name="P45">Nr. VIII-448, 97.10.14, Žin., 1997, Nr.97-2443 (97.10.29)</text:p>
      <text:p text:style-name="P46">LIETUVOS RESPUBLIKOS ŽYMINIO MOKESČIO ĮSTATYMO 3 STRAIPSNIO PAKEITIMO IR PAPILDYMO</text:p>
      <text:p text:style-name="P47"><text:s/></text:p>
      <text:p text:style-name="P48">*** Pabaiga ***</text:p>
      <text:p text:style-name="P49"/>
      <text:p text:style-name="P50">LIETUVOS RESPUBLIKOS</text:p>
      <text:p text:style-name="P51">ŽYMINIO MOKESČIO</text:p>
      <text:p text:style-name="P52">ĮSTATYMAS<text:s/></text:p>
      <text:p text:style-name="P53"/>
      <text:p text:style-name="P54">1994 m. birželio 23 d. Nr.I-508</text:p>
      <text:p text:style-name="P55">Vilnius<text:s/></text:p>
      <text:p text:style-name="P56"/>
      <text:p text:style-name="P57">     1 straipsnis. Įstatymo paskirtis</text:p>
      <text:p text:style-name="P58"/>
      <text:p text:style-name="P59">     Žyminio mokesčio įstatymas reglamentuoja žyminio mokesčio už valstybės institucijų, išskyrus teismų, atliekamus veiksmus bei išduodamus juridinę galią turinčius dokumentus ėmimą.</text:p>
      <text:p text:style-name="P60"/>
      <text:p text:style-name="P61">Straipsnio pakeitimai:</text:p>
      <text:p text:style-name="P62">Nr. I-637, 94.11.08, Žin., 1994, Nr. 89-1712 (94.11.18)</text:p>
      <text:p text:style-name="P63"/>
      <text:p text:style-name="P64">     2 straipsnis. Mokesčio mokėtojai</text:p>
      <text:p text:style-name="P65"/>
      <text:p text:style-name="P66">     Žyminį mokestį moka juridiniai ir fiziniai asmenys už valstybės institucijų atliekamus veiksmus ar išduodamus juridinę galią turinčius dokumentus.</text:p>
      <text:p text:style-name="P67"/>
      <text:p text:style-name="P68">     3 straipsnis. Mokesčio objektas ir tarifai</text:p>
      <text:p text:style-name="P69"/>
      <text:p text:style-name="P70">     Žyminis mokestis imamas už:</text:p>
      <text:p text:style-name="P71">     1) civilinės būklės aktų registravimą civilinės metrikacijos įstaigose, įrašų civilinės būklės aktuose pakeitimą bei papildymą ir dokumentų,<text:s/><text:s/>patvirtinančių įrašą <text:s/>civilinės būklės akte, išdavimą;</text:p>
      <text:p text:style-name="P72">     2) išduodamus dokumentus dėl pilietybės, išvykimo į užsienį ir atvykimo į Lietuvos Respubliką bei gyvenimo joje, taip pat už informaciją apie gyventojo adresą;</text:p>
      <text:p text:style-name="P73">     3) tranzitu vežamų per muitų teritoriją prekių apsaugą, kurią atlieka policija, ir atitinkamų dokumentų išdavimą;</text:p>
      <text:p text:style-name="P74">     4) leidimo <text:s/>įvežti šaunamuosius <text:s/>ginklus ir šaudmenis, medžioklinius, sportinius <text:s/>šaunamuosius <text:s/>ginklus, <text:s/>arbaletus, pneumatinius <text:s/>šautuvus <text:s/>(pistoletus), <text:s/>dujinius <text:s/>pistoletus (revolverius) bei balionėlius, sprogstamąsias medžiagas, spalvoto dauginimo techniką į Lietuvos Respubliką, įskaitant tranzitą, išdavimą;</text:p>
      <text:p text:style-name="P75">     5) leidimo <text:s/>išvežti šaunamuosius ginklus ir šaudmenis, medžioklinius, sportinius <text:s/>šaunamuosius <text:s/>ginklus, <text:s/>arbaletus, pneumatinius <text:s/>šautuvus <text:s/>(pistoletus), <text:s/>dujinius <text:s/>pistoletus (revolverius) bei balionėlius, sprogstamąsias medžiagas, spalvoto dauginimo techniką iš Lietuvos Respublikos išdavimą;</text:p>
      <text:p text:style-name="P76">     6) leidimo prekiauti šaunamaisiais ginklais, medžiokliniais peiliais, dujiniais <text:s/>pistoletais (revolveriais), šaudmenimis, dujiniais balionėliais, pneumatiniais šautuvais (pistoletais), arbaletais, spalvoto dauginimo technika išdavimą;</text:p>
      <text:p text:style-name="P77">     7) leidimo <text:s/>steigti <text:s/>antspaudų <text:s/>ir <text:s/>spaudų <text:s/>dirbtuves, medžioklinių peilių<text:s/>dirbtuves, ginklų remonto dirbtuves išdavimą;</text:p>
      <text:p text:style-name="P78">     8) leidimo pasigaminti antspaudus ir spaudus išdavimą;</text:p>
      <text:p text:style-name="P79">     9) leidimo pagaminti antspaudą su Lietuvos Respublikos herbu išdavimą;</text:p>
      <text:p text:style-name="P80">     10) medžioklinių šautuvų, šaunamųjų ginklų ir arbaletų registravimą,<text:s/>perregistravimą (išskyrus vardinius ginklus) ir atitinkamų dokumentų išdavimą, leidimo įsigyti šaudmenų (išskyrus medžiotojams), sprogmenų, šaunamąjį ginklą, arbaletą išdavimą ir šio leidimo pratęsimą;</text:p>
      <text:p text:style-name="P81">     11) masinės informacijos priemonės steigimą, perregistravimą ir atitinkamų dokumentų išdavimą, steigimo liudijimo dublikato išdavimą, taip pat už konsultacijas valstybės paslapčių ar viešai neskelbtinų žinių apsaugos klausimais;</text:p>
      <text:p text:style-name="P82">     12) kelių <text:s/>policijos atliekamus veiksmus ir išduodamus dokumentus;</text:p>
      <text:p text:style-name="P83">     13) traktorių, savaeigių važiuoklių, traktorinių priekabų ir kelių tiesimo <text:s/>mašinų valstybinę <text:s/>techninę apžiūrą <text:s/>ir jos įforminimą, jų <text:s/>registravimo liudijimo išdavimą, valstybinio numerio ženklo išdavimą, už techninio paso ar techninio talono išdavimą;</text:p>
      <text:p text:style-name="P84">     14) įmonių ir organizacijų, išskyrus politines partijas, politines ir visuomenines organizacijas, profesines sąjungas, labdaros <text:s/>bei <text:s/>paramos <text:s/>organizacijas, <text:s/>įregistravimą, <text:s/>jų perregistravimą <text:s/>ir <text:s/>atitinkamų dokumentų <text:s/>išdavimą (išskyrus atvejus, kai tai <text:s/>reikia <text:s/>atlikti dėl Lietuvos <text:s/>Respublikos įstatymų ar Vyriausybės nutarimų pasikeitimo), už įmonių ir visų tipų <text:s/>organizacijų <text:s/>registravimo <text:s/>duomenų ir dokumentų naudojimą;</text:p>
      <text:p text:style-name="P85">     15) licencijos (leidimo) verstis licencijuojama veikla išdavimą ir perregistravimą;</text:p>
      <text:p text:style-name="P86">     16) leidimo importuoti alkoholio produktus, taip pat prekiauti jais išdavimą ir perregistravimą;</text:p>
      <text:p text:style-name="P87">     17) vaistų ir vaistinių medžiagų įrašymą į Valstybinį vaistų registrą;</text:p>
      <text:p text:style-name="P88">     18) liudijimo potencialiai pavojingiems įrenginiams gaminti,<text:s/>montuoti ir rekonstruoti išdavimą, šių įrenginių registravimą ir leidimo eksploatuoti juos po registravimo išdavimą;</text:p>
      <text:p text:style-name="P89">     19) licencijų importuoti, vežti tranzitu bei eksportuoti kontroliuojamąsias prekes pagal Lietuvos Respublikos Vyriausybės patvirtintą<text:s/>kontroliuojamųjų prekių sąrašą, leidimų vežti radioaktyviąsias ir pavojingas medžiagas (neįtrauktas į kontroliuojamųjų prekių sąrašą) pagal Jungtinių Tautų Organizacijos klasifikaciją ir importo bei pristatymo patvirtinimo sertifikatų kontroliuojamosioms<text:s/>prekėms išdavimą;</text:p>
      <text:p text:style-name="P90">     20) potencialiai pavojingų įrenginių periodišką <text:s/>techninį patikrinimą;</text:p>
      <text:p text:style-name="P91">     21) leidimo atlikti sprogdinimo darbus išdavimą;</text:p>
      <text:p text:style-name="P92">     22) vertybinių popierių emisijos įregistravimą, paskelbimą ir atitinkamų dokumentų išdavimą;</text:p>
      <text:p text:style-name="P93">     23) licencijos medžioti laukinius kanopinius žvėris ir švelniakailius žvėrelius <text:s/>Lietuvos Respublikos piliečiams ir leidimo verstis mėgėjiška žūkle neišnuomotuose žūklei vandens telkiniuose išdavimą;</text:p>
      <text:p text:style-name="P94">     24) valstybinių inspekcijų prie Susisiekimo ministerijos<text:s/>išduodamus dokumentus;</text:p>
      <text:p text:style-name="P95">     25) laivų ir kitų plaukiojimo priemonių, išskyrus irklines valtis, registravimą ar išregistravimą ir atitinkamų dokumentų išdavimą;</text:p>
      <text:p text:style-name="P96">     26) <text:s/>muitinės <text:s/>įstaigų <text:s/>atliekamų <text:s/>muitinės <text:s/>procedūrų įforminimą, atliekamus veiksmus ir<text:s/>dokumentų išdavimą;</text:p>
      <text:p text:style-name="P97">     27) medžiotojo bilieto išdavimą ir pratęsimą;</text:p>
      <text:p text:style-name="P98">     28) licencijų, <text:s/>asmens <text:s/>pažymėjimų <text:s/>asmens <text:s/>bei <text:s/>turto saugotojui, saugos tarnybai, saugos struktūriniam padaliniui ir jų darbuotojams išdavimą, už egzamino pagal profesinio parengimo programą laikymą, <text:s/>už kvalifikacinio <text:s/>egzamino <text:s/>laikymą <text:s/>ir atitinkamų dokumentų išdavimą;</text:p>
      <text:p text:style-name="P99">     29) savivaldybių atliekamus notarinius veiksmus;</text:p>
      <text:p text:style-name="P100">     30) Lietuvos Respublikos Konstitucijos pagrindų ir lietuvių kalbos egzamino laikymą ir atitinkamų dokumentų išdavimą;</text:p>
      <text:p text:style-name="P101">     31) parduodamus vekselius;</text:p>
      <text:p text:style-name="P102">     32) Valstybinės higienos inspekcijos atliekamus veiksmus ir atitinkamų dokumentų išdavimą;</text:p>
      <text:p text:style-name="P103">     33) prekybos naftos produktais vietos atestatų išdavimą;</text:p>
      <text:p text:style-name="P104">     34) licencijos, patvirtinančios asmens, norinčio dirbti licencijuojamos <text:s/>veiklos <text:s/>įmonėje, <text:s/>pakankamą <text:s/>kvalifikaciją, išdavimą;</text:p>
      <text:p text:style-name="P105">     35) leidimų supirkti juodųjų metalų laužą ir jų atliekas Lietuvos Respublikoje išdavimą;</text:p>
      <text:p text:style-name="P106">     36) leidimų <text:s/>išvežti (išsiųsti) <text:s/>kilnojamąsias kultūros vertybes ir antikvarinius daiktus išdavimą;</text:p>
      <text:p text:style-name="P107">     37) <text:s/>leidimų steigti neapmuitinamas parduotuves išdavimą;</text:p>
      <text:p text:style-name="P108">     38) Viešųjų pirkimų tarnybos prie Lietuvos Respublikos Vyriausybės teikiamą informaciją iš pirkimų procedūrų ataskaitų.</text:p>
      <text:p text:style-name="P109"><text:s text:c="5"/>Žyminio mokesčio tarifus, išskyrus už<text:s/>teismų nagrinėjamas bylas ir <text:s/>išduodamų dokumentų <text:s/>nuorašus, <text:s/>nustato <text:s/>Lietuvos Respublikos Vyriausybė.</text:p>
      <text:p text:style-name="P110">     Mokesčio tarifai indeksuojami kartą per ketvirtį taikant ketvirčio vartojimo kainų indeksą, jeigu šis didesnis negu 1.1.</text:p>
      <text:p text:style-name="P111"/>
      <text:p text:style-name="P112">Straipsnio pakeitimai:</text:p>
      <text:p text:style-name="P113">Nr. I-637, 94.11.08, Žin., 1994, Nr. 89-1712 (94.11.18)</text:p>
      <text:p text:style-name="P114">Nr. I-899, 95.05.23, Žin., 1995, Nr. 47-1135 (95.06.07)</text:p>
      <text:p text:style-name="P115">Nr. I-1211, 96.02.15, Žin., 1996, Nr. 18-462 (96.02.28)</text:p>
      <text:p text:style-name="P116">Nr. I-1616, 96.11.14, Žin., 1996, Nr.116-2691 (96.12.04)</text:p>
      <text:p text:style-name="P117">Nr. VIII-177, 97.04.08, Žin., 1997, Nr.33-810 (97.04.18)</text:p>
      <text:p text:style-name="P118">Nr. VIII-448, 97.10.14, Žin., 1997, Nr.97-2443 (97.10.29)</text:p>
      <text:p text:style-name="P119"/>
      <text:p text:style-name="P120">     4 straipsnis. Mokesčio lengvatos</text:p>
      <text:p text:style-name="P121"/>
      <text:p text:style-name="P122">     Nuo žyminio mokesčio atleidžiami:</text:p>
      <text:p text:style-name="P123">     1) už <text:s/>civilinės būklės <text:s/>aktų <text:s/>registravimą <text:s/>civilinės metrikacijos įstaigose, įrašų civilinės būklės aktuose pakeitimą bei papildymą ir dokumentų, patvirtinančių įrašą civilinės būklės akte, išdavimą:</text:p>
      <text:p text:style-name="P124">     asmenys - <text:s/>už gimimo, mirties, įvaikinimo ir tėvystės nustatymo registravimą, <text:s/>už klaidų, <text:s/>padarytų <text:s/>registruojant civilinės būklės aktus,<text:s/>ištaisymą, taip pat už nepilnamečių vaikų civilinės būklės aktų ištaisymą pasikeitus įrašams tėvų civilinės būklės aktuose,</text:p>
      <text:p text:style-name="P125">     asmenys - <text:s/>už vardo, <text:s/>pavardės, tėvo vardo pakeitimą, papildymą ir ištaisymą tikslinant įrašus, padarytus registruojant aktus<text:s/>okupacijos metais,</text:p>
      <text:p text:style-name="P126">     Užsienio <text:s/>reikalų <text:s/>ministerija <text:s/>- <text:s/>už <text:s/>jai <text:s/>išduodamus metrikacijos liudijimų dublikatus;</text:p>
      <text:p text:style-name="P127">     2) už išduodamus dokumentus dėl pilietybės, išvykimo į užsienį ir atvykimo į Lietuvos Respubliką bei gyvenimo joje:</text:p>
      <text:p text:style-name="P128">     netekusieji tėvų<text:s/>globos vaikai ir našlaičiai iki 18 metų, socialinės apsaugos <text:s/>įstaigų (pensionų) globotiniai, vieniši pensinio amžiaus asmenys, I grupės invalidai - už Lietuvos Respublikos piliečio paso išdavimą bei paso pakeitimą, duomenų apie piliečio nuolatinę gyvenamąją vietą įrašymą į pasą,</text:p>
      <text:p text:style-name="P129">     asmenys iki 16 metų - už dokumentų, suteikiančių teisę išvykti į užsienį asmenims be pilietybės, išdavimą, už vizų išdavimą ir pratęsimą, už vaiko kelionės dokumento išdavimą,</text:p>
      <text:p text:style-name="P130">     asmenys iki 18 metų - už prašymą imigruoti į<text:s/>Lietuvos Respubliką,</text:p>
      <text:p text:style-name="P131">     užsienio valstybių <text:s/>piliečiai, <text:s/>vykstantys <text:s/>į <text:s/>Lietuvos Respubliką dalyvauti Respublikos Prezidento, Seimo, Vyriausybės, ministerijų ir <text:s/>kitų <text:s/>valstybės <text:s/>institucijų <text:s/>organizuotuose oficialiuose susitikimuose, labdaros bei organizuotos pagalbos Lietuvai tikslais arba su Raudonojo Kryžiaus misija, taip pat tarptautinių organizacijų, kurių narė yra Lietuvos Respublika, atstovai.</text:p>
      <text:p text:style-name="P132">     Savivaldybių, į kurių biudžetus įskaitomas žyminis mokestis, valdybos turi teisę sumažinti ar atleisti nuo mokesčio kai kuriuos juridinius ir fizinius asmenis, o tarybos - jų grupes. Lietuvos Respublikos <text:s/>Vyriausybė turi <text:s/>teisę sumažinti arba atleisti nuo žyminio mokesčio, kai šis mokestis įskaitomas į valstybės biudžetą.</text:p>
      <text:p text:style-name="P133"/>
      <text:p text:style-name="P134">Straipsnio pakeitimai:</text:p>
      <text:p text:style-name="P135">Nr. I-637, 94.11.08, Žin., 1994, Nr. 89-1712 (94.11.18)<text:s/></text:p>
      <text:p text:style-name="P136"/>
      <text:p text:style-name="P137">     5 straipsnis. Mokesčio mokėjimas</text:p>
      <text:p text:style-name="P138"/>
      <text:p text:style-name="P139">     Ne didesnis <text:s/>kaip 50 litų žyminis mokestis gali būti sumokamas nuperkant žyminio mokesčio ženklą.</text:p>
      <text:p text:style-name="P140">     Žyminis mokestis atskirais atvejais gali būti sumokamas įsigyjant blanką.</text:p>
      <text:p text:style-name="P141">     Žyminio mokesčio <text:s/>sumokėjimo <text:s/>tvarką <text:s/>nustato <text:s/>Lietuvos Respublikos Vyriausybė.</text:p>
      <text:p text:style-name="P142"/>
      <text:p text:style-name="P143">     6 straipsnis. Mokesčio įskaitymas į biudžetą</text:p>
      <text:p text:style-name="P144"/>
      <text:p text:style-name="P145">     Žyminis mokestis įskaitomas į biudžetą, iš kurio išlaikoma įstaiga, atliekanti <text:s/>veiksmus ar <text:s/>išduodanti juridinę galią turinčius dokumentus, už kuriuos imamas šis mokestis, o už parduotus žyminio mokesčio ženklus - į savivaldybės biudžetą pagal pardavusio ženklus banko buvimo vietą.</text:p>
      <text:p text:style-name="P146"/>
      <text:p text:style-name="P147">     7 straipsnis. Mokesčio grąžinimas</text:p>
      <text:p text:style-name="P148"/>
      <text:p text:style-name="P149">     Sumokėtas žyminis mokestis arba jo dalis grąžinami, kai sumokėta daugiau negu reikia pagal įstatymą.</text:p>
      <text:p text:style-name="P150">     Žyminis <text:s/>mokestis <text:s/>grąžinamas, <text:s/>jeigu <text:s/>prašymas dėl jo grąžinimo <text:s/>valstybinei <text:s/>mokesčių <text:s/>inspekcijai <text:s/>pateiktas per Lietuvos Respublikos mokesčių administravimo įstatyme nustatytą terminą.</text:p>
      <text:p text:style-name="P151">     Žyminio <text:s/>mokesčio <text:s/>grąžinimo <text:s/>tvarką <text:s/>nustato <text:s/>Lietuvos Respublikos Vyriausybė.</text:p>
      <text:p text:style-name="P152"/>
      <text:p text:style-name="P153">Straipsnio pakeitimai:</text:p>
      <text:p text:style-name="P154">Nr. I-637, 94.11.08, Žin., 1994, Nr. 89-1712 (94.11.18)</text:p>
      <text:p text:style-name="P155">Nr. I-1317, 96.04.30, Žin., 1996, Nr. 46-1112 (96.05.17)</text:p>
      <text:p text:style-name="P156"/>
      <text:p text:style-name="P157">     8 straipsnis.<text:s/>Mokesčio ėmimo kontrolė</text:p>
      <text:p text:style-name="P158"/>
      <text:p text:style-name="P159">     Žyminio mokesčio ėmimą kontroliuoja valstybinės mokesčių inspekcijos.</text:p>
      <text:p text:style-name="P160">     Jeigu patikrinimo metu nustatyta, kad mokesčio buvo paimta per mažai arba mokestis iš viso nebuvo paimtas, tai trūkstama arba visa mokesčio suma ir bauda išieškoma iš įstaigos, dėl kurios kaltės paimtas per mažas arba visai nepaimtas mokestis, Lietuvos Respublikos mokesčių administravimo įstatymo nustatyta tvarka.</text:p>
      <text:p text:style-name="P161">     Permokėtą <text:s/>sumą <text:s/>mokėtojui <text:s/>grąžina valstybinė mokesčių inspekcija.</text:p>
      <text:p text:style-name="P162"/>
      <text:p text:style-name="P163">Straipsnio pakeitimai:</text:p>
      <text:p text:style-name="P164">Nr. I-1317, 96.04.30, Žin., 1996, Nr. 46-1112 (96.05.17)</text:p>
      <text:p text:style-name="P165"/>
      <text:p text:style-name="P166">     9 straipsnis. Baigiamosios nuostatos</text:p>
      <text:p text:style-name="P167"/>
      <text:p text:style-name="P168">     Lietuvos Respublikos žyminio mokesčio įstatymas įsigalioja nuo 1995 m. sausio 1 dienos.</text:p>
      <text:p text:style-name="P169">     Iki bus priimti pagrindiniai Lietuvos Respublikos pramoninės nuosavybės apsaugos įstatymai (išradimų (patentų), pramoninių pavyzdžių), už Patentų biuro atliekamas paslaugas valstybinė rinkliava imama pagal Lietuvos Respublikos Vyriausybės 1993 m. kovo 12 <text:s/>d. nutarimo <text:s/>Nr.163 "Dėl <text:s/>valstybinės rinkliavos" nustatytus tarifus.</text:p>
      <text:p text:style-name="P170">     Lietuvos Respublikos Vyriausybė iki 1994 m. lapkričio 1 d. nustato žyminio mokesčio tarifus, mokėjimo ir grąžinimo tvarką.</text:p>
      <text:p text:style-name="P171"/>
      <text:p text:style-name="P172">     Skelbiu šį Lietuvos Respublikos Seimo priimtą įstatymą.<text:s/></text:p>
      <text:p text:style-name="P173"/>
      <text:p text:style-name="P174"/>
      <text:p text:style-name="P175">RESPUBLIKOS PREZIDENTAS<text:tab/><text:tab/><text:tab/><text:tab/><text:s text:c="12"/>ALGIRDAS BRAZAUSKAS<text:s/></text:p>
      <text:p text:style-name="P176"/>
      <text:p text:style-name="P177"><text:s/></text:p>
      <text:p text:style-name="P178"/>
      <text:p text:style-name="P179"><text:line-break/></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3T23:28:00Z</meta:creation-date>
    <dc:date>2015-02-13T23:28:00Z</dc:date>
    <meta:template xlink:href="Normal" xlink:type="simple"/>
    <meta:editing-cycles>2</meta:editing-cycles>
    <meta:editing-duration>PT0S</meta:editing-duration>
    <meta:document-statistic meta:page-count="1" meta:paragraph-count="325" meta:word-count="1630" meta:character-count="13010" meta:row-count="354" meta:non-whitespace-character-count="11705"/>
  </office:meta>
</office:document-meta>
</file>