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text-indent="3.543in"/>
    </style:style>
    <style:style style:name="P219" style:parent-style-name="Normal" style:family="paragraph">
      <style:paragraph-properties fo:text-indent="3.5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475in"/>
      <style:text-properties fo:color="#000000"/>
    </style:style>
    <style:style style:name="P2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8" style:parent-style-name="Normal" style:family="paragraph">
      <style:paragraph-properties fo:text-align="center" fo:text-indent="0.0416in"/>
      <style:text-properties fo:color="#000000"/>
    </style:style>
    <style:style style:name="P2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style:tab-stops>
          <style:tab-stop style:type="right" style:leader-style="dotted" style:leader-text="." style:position="5.2645in"/>
        </style:tab-stops>
      </style:paragraph-properties>
      <style:text-properties fo:color="#000000"/>
    </style:style>
    <style:style style:name="P240" style:parent-style-name="Normal" style:family="paragraph">
      <style:paragraph-properties fo:text-align="justify">
        <style:tab-stops>
          <style:tab-stop style:type="right" style:leader-style="dotted" style:leader-text="." style:position="5.225in"/>
        </style:tab-stops>
      </style:paragraph-properties>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style:tab-stops>
          <style:tab-stop style:type="left" style:leader-style="dotted" style:leader-text="." style:position="1.8208in"/>
          <style:tab-stop style:type="left" style:position="2.2166in"/>
          <style:tab-stop style:type="left" style:leader-style="dotted" style:leader-text="." style:position="4.275in"/>
          <style:tab-stop style:type="left" style:position="4.552in"/>
          <style:tab-stop style:type="right" style:leader-style="dotted" style:leader-text="." style:position="6.6895in"/>
        </style:tab-stops>
      </style:paragraph-properties>
      <style:text-properties fo:color="#000000"/>
    </style:style>
    <style:style style:name="P243" style:parent-style-name="Normal" style:family="paragraph">
      <style:paragraph-properties fo:text-align="justify" fo:text-indent="0.0416in">
        <style:tab-stops>
          <style:tab-stop style:type="char" style:char="." style:position="3.325in"/>
          <style:tab-stop style:type="char" style:char="." style:position="5.8187in"/>
        </style:tab-stops>
      </style:paragraph-properties>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dotted" style:leader-text="."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leader-style="dotted" style:leader-text="." style:position="6.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tab-stops>
          <style:tab-stop style:type="right" style:leader-style="dotted" style:leader-text="." style:position="6.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right" style:leader-style="dotted" style:leader-text="."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center" fo:text-indent="0.0416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ab-stops>
          <style:tab-stop style:type="left" style:leader-style="dotted" style:leader-text="." style:position="2.177in"/>
          <style:tab-stop style:type="left" style:position="2.4937in"/>
          <style:tab-stop style:type="left" style:leader-style="dotted" style:leader-text="." style:position="4.5125in"/>
          <style:tab-stop style:type="left" style:position="4.8687in"/>
          <style:tab-stop style:type="right" style:leader-style="dotted" style:leader-text="." style:position="6.6895in"/>
        </style:tab-stops>
      </style:paragraph-properties>
      <style:text-properties fo:color="#000000"/>
    </style:style>
    <style:style style:name="P318" style:parent-style-name="Normal" style:family="paragraph">
      <style:paragraph-properties fo:text-align="justify">
        <style:tab-stops>
          <style:tab-stop style:type="char" style:char="." style:position="1.3062in"/>
          <style:tab-stop style:type="char" style:char="." style:position="3.7604in"/>
          <style:tab-stop style:type="char" style:char="." style:position="5.8979in"/>
        </style:tab-stops>
      </style:paragraph-properties>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0-01-17 iki 2012-04-24</text:span></text:p>
      <text:p text:style-name="P10"/>
      <text:p text:style-name="P11"><text:span text:style-name="T12">Įsakymas paskelbtas: Žin. 1999, Nr.<text:s/></text:span><text:a xlink:href="https://www.e-tar.lt/portal/legalAct.html?documentId=TAR.6DFCEC89657E" office:target-frame-name="_top" xlink:show="replace"><text:span text:style-name="T13">35-1052</text:span></text:a><text:span text:style-name="T14">, i. k. 099301MISAK0000009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NAUDOTI GRYBŲ, LAUKINIŲ UOGŲ IR VAISIŲ, VAISTINIŲ AUGALŲ (AR JŲ DALIŲ), NENDRIŲ, MEDŽIŲ IR KRŪMŲ ŠAKELIŲ IŠTEKLIUS IŠDAVIMO TVARKOS</text:p>
      <text:p text:style-name="P23"/>
      <text:p text:style-name="P24">1999 m. balandžio 16<text:s/>d. Nr. 98</text:p>
      <text:p text:style-name="P25">Vilnius</text:p>
      <text:p text:style-name="P26"/>
      <text:p text:style-name="P27"><text:span text:style-name="T28">Vadovaudamasis Lietuvos Respublikos aplinkos apsaugos įstatymo 6 straipsnio 5 dalies 4 ir 5 punktais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1997, Nr.<text:s/></text:span><text:a xlink:href="https://www.e-tar.lt/portal/lt/legalAct/TAR.FEB34C56FC81" office:target-frame-name="_blank" xlink:show="new"><text:span text:style-name="T33">65-1540</text:span></text:a><text:span text:style-name="T34">), Lietuvos Respublikos aplinkos ministerijos nuostatų 6.33 punktu (Žin., 199</text:span><text:span text:style-name="T35">8, Nr.<text:s/></text:span><text:a xlink:href="https://www.e-tar.lt/portal/lt/legalAct/TAR.A3B226BB10B2" office:target-frame-name="_blank" xlink:show="new"><text:span text:style-name="T36">84-2353</text:span></text:a><text:span text:style-name="T37">):</text:span></text:p>
      <text:p text:style-name="P38"><text:span text:style-name="T39">1</text:span><text:span text:style-name="T40">.<text:s/></text:span><text:span text:style-name="T41">Tvirtinu</text:span><text:span text:style-name="T42"><text:s/>Leidimų naudoti grybų, laukinių uogų ir vaisių, vaistinių augalų (ar jų dalių), nendrių, medžių ir krūmų šakelių išteklių išdavimo tvarką (pridedama).</text:span></text:p>
      <text:p text:style-name="P43"><text:span text:style-name="T44">2</text:span><text:span text:style-name="T45">. Pavedu Aplinkos apsaugos agentūrai organizuoti leidimų naudoti grybų, laukinių uogų ir vaisių, va</text:span><text:span text:style-name="T46">istinių augalų (ar jų dalių), nendrių, medžių ir krūmų šakelių ištekliams naudoti išdavimą bei šių gamtos išteklių naudojimo kontrolę.</text:span></text:p>
      <text:p text:style-name="P47">Punkto pakeitimai:</text:p>
      <text:p text:style-name="P48"><text:span text:style-name="T49">Nr.<text:s/></text:span><text:a xlink:href="https://www.e-tar.lt/portal/legalAct.html?documentId=TAR.AEB9573D91DA" office:target-frame-name="_top" xlink:show="replace"><text:span text:style-name="T50">D1-866</text:span></text:a><text:span text:style-name="T51">, 2009-12-</text:span><text:span text:style-name="T52">31, Žin., 2010, Nr. 6-249 (2010-01-16), i. k. 109301MISAK00D1-866</text:span></text:p>
      <text:p text:style-name="Normal"/>
      <text:p text:style-name="P53"><text:span text:style-name="T54">3</text:span><text:span text:style-name="T55">. Laikau netekusiu galios Aplinkos apsaugos ministerijos 1996 m. rugpjūčio 14 d. įsakymą Nr. 114 „Dėl leidimų supirkti grybus, laukines uogas ir vaisius, vaistinius augalus, nendres iš</text:span><text:span text:style-name="T56">davimo tvarkos“ (Žin., 1996, Nr.<text:s/></text:span><text:a xlink:href="https://www.e-tar.lt/portal/lt/legalAct/TAR.46FA9B03D310" office:target-frame-name="_blank" xlink:show="new"><text:span text:style-name="T57">79-1901</text:span></text:a><text:span text:style-name="T58">).</text:span></text:p>
      <text:p text:style-name="P59"><text:span text:style-name="T60">4</text:span><text:span text:style-name="T61">. Aplinkos ministerijos informacijos kompiuterinėje sistemoje vadovautis reikšminiais žodžiais: „augalija“, „valdymo sistem</text:span><text:span text:style-name="T62">a“.</text:span></text:p>
      <text:p text:style-name="P63"/>
      <text:p text:style-name="P64"/>
      <text:p text:style-name="P65"><text:span text:style-name="T66">APLINKOS MINISTRAS</text:span><text:span text:style-name="T67"><text:tab/>DANIUS LYGIS</text:span></text:p>
      <text:p text:style-name="P68"/>
      <text:p text:style-name="P69"/>
      <text:soft-page-break/>
      <text:p text:style-name="P70"><text:span text:style-name="T71">Patvirtinta</text:span></text:p>
      <text:p text:style-name="P72">Lietuvos Respublikos aplinkos ministro</text:p>
      <text:p text:style-name="P73">1999 m. balandžio 16 d. įsakymu Nr. 98</text:p>
      <text:p text:style-name="P74"/>
      <text:p text:style-name="P75"><text:span text:style-name="T76">Leidimų naudoti grybŲ, laukinIŲ uogŲ ir vaisiŲ, vaistiniŲ augalŲ<text:s/></text:span></text:p>
      <text:p text:style-name="P77">(AR jų daliŲ), nendrIŲ, medžių ir krūmų šakelių<text:s/>IŠTEKLIus</text:p>
      <text:p text:style-name="P78"><text:span text:style-name="T79">išdavimo tvarka</text:span></text:p>
      <text:p text:style-name="P80"/>
      <text:p text:style-name="P81"><text:span text:style-name="T82">Bendrosios nuostatos</text:span></text:p>
      <text:p text:style-name="P83"/>
      <text:p text:style-name="P84"><text:span text:style-name="T85">1</text:span><text:span text:style-name="T86">. Grybų, laukinių uogų ir vaisių, vaistinių augalų (ar jų dalių), nendrių, medžių ir krūmų šakelių išteklių naudojimas (toliau – gamtos išteklių naudojimas) – tai jų supirkimas, pardavimas, eksportas,</text:span><text:span text:style-name="T87"><text:s/>reeksportas.</text:span></text:p>
      <text:p text:style-name="P88"><text:span text:style-name="T89">2</text:span><text:span text:style-name="T90">. Visi gamtos išteklius naudojantys fiziniai, juridiniai asmenys ir įmonės, neturinčios juridinio asmens teisių, privalo vadovautis Aplinkos apsaugos įstatymu (Žin., 1992, Nr.<text:s/></text:span><text:a xlink:href="https://www.e-tar.lt/portal/lt/legalAct/TAR.E2780B68DE62" office:target-frame-name="_blank" xlink:show="new"><text:span text:style-name="T91">5-75</text:span></text:a><text:span text:style-name="T92">; 1996, Nr.<text:s/></text:span><text:a xlink:href="https://www.e-tar.lt/portal/lt/legalAct/TAR.A497A19DF124" office:target-frame-name="_blank" xlink:show="new"><text:span text:style-name="T93">57-1335</text:span></text:a><text:span text:style-name="T94">; 1997, Nr.<text:s/></text:span><text:a xlink:href="https://www.e-tar.lt/portal/lt/legalAct/TAR.FEB34C56FC81" office:target-frame-name="_blank" xlink:show="new"><text:span text:style-name="T95">65-1540</text:span></text:a><text:span text:style-name="T96">), Lietuvos Respubli</text:span><text:span text:style-name="T97">kos miškų įstatymu (Žin., 1994, Nr. 1-671), Mažųjų gamtos turtų naudojimo taisyklėmis (Žin., 1996, Nr.<text:s/></text:span><text:a xlink:href="https://www.e-tar.lt/portal/lt/legalAct/TAR.041C9ACD0F66" office:target-frame-name="_blank" xlink:show="new"><text:span text:style-name="T98">90-2113</text:span></text:a><text:span text:style-name="T99">), Grybavimo Lietuvos miškuose taisyklėmis (Žin., 1998, Nr.<text:s/></text:span><text:a xlink:href="https://www.e-tar.lt/portal/lt/legalAct/TAR.3AB333288F0C" office:target-frame-name="_blank" xlink:show="new"><text:span text:style-name="T100">62-1797</text:span></text:a><text:span text:style-name="T101">), nutarimu „Dėl Lietuvos Respublikos Vyriausybės 1997 m. kovo 6 d. nutarimo Nr. 199 „Dėl muito režimo keleiviams, vykstantiems per Lietuvos Respublikos valstybės si</text:span><text:span text:style-name="T102">eną, nustatymo“ dalinio pakeitimo“ (Žin., 1998, Nr.<text:s/></text:span><text:a xlink:href="https://www.e-tar.lt/portal/lt/legalAct/TAR.507B03A9C2FC" office:target-frame-name="_blank" xlink:show="new"><text:span text:style-name="T103">42-1147</text:span></text:a><text:span text:style-name="T104">), nutarimu „Dėl gamtos išteklių naudojimo statistinės informacijos“ (Žin., 1998, Nr.<text:s/></text:span><text:a xlink:href="https://www.e-tar.lt/portal/lt/legalAct/TAR.A18AF4696BF6" office:target-frame-name="_blank" xlink:show="new"><text:span text:style-name="T105">109-3005</text:span></text:a><text:span text:style-name="T106">), šia Leidimų naudoti grybų, uogų ir vaisių, vaistinių augalų (ar jų dalių), nendrių, medžių ir krūmų šakelių išteklius išdavimo tvarka (toliau – Tvarka) bei kitais Lietuvos Respublikoje g</text:span><text:span text:style-name="T107">aliojančiais teisės aktais.</text:span></text:p>
      <text:p text:style-name="P108"><text:span text:style-name="T109">3</text:span><text:span text:style-name="T110">. Juridiniai asmenys ir įmonės, neturinčios juridinio asmens teisių (toliau – įmonės), kurių veikla susijusi su gamtos išteklių naudojimu, privalo gauti leidimą naudoti grybų, uogų ir vaisių, vaistinių augalų (ar jų dalių),</text:span><text:span text:style-name="T111"><text:s/>nendrių, medžių ir krūmų šakelių išteklius (toliau – leidimas).</text:span></text:p>
      <text:p text:style-name="P112"/>
      <text:p text:style-name="P113"><text:span text:style-name="T114">Leidimų išdavimas</text:span></text:p>
      <text:p text:style-name="P115"/>
      <text:p text:style-name="P116"><text:span text:style-name="T117">4</text:span><text:span text:style-name="T118">. Leidimai išduodami Lietuvos Respublikoje įregistruotoms įmonėms, jei jų įstatuose ar registracijos pažymėjime yra numatytas šių gamtos išteklių naudojimas.</text:span></text:p>
      <text:p text:style-name="P119"><text:span text:style-name="T120">5</text:span><text:span text:style-name="T121">. Leidimus (1 priedas) išduoda Aplinkos apsaugos agentūra (toliau – agentūra). Išrašomi 2 leidimo egzemplioriai: pirmasis įteikiamas įmonei, antrasis lieka agentūroje. Agentūra apie išduotus leidimus per 10 dienų raštu informuoja regionų aplinkos apsaugos</text:span><text:span text:style-name="T122"><text:s/>departamentus.</text:span></text:p>
      <text:p text:style-name="P123">Punkto pakeitimai:</text:p>
      <text:p text:style-name="P124"><text:span text:style-name="T125">Nr.<text:s/></text:span><text:a xlink:href="https://www.e-tar.lt/portal/legalAct.html?documentId=TAR.AEB9573D91DA" office:target-frame-name="_top" xlink:show="replace"><text:span text:style-name="T126">D1-866</text:span></text:a><text:span text:style-name="T127">, 2009-12-31, Žin., 2010, Nr. 6-249 (2010-01-16), i. k. 109301MISAK00D1-866</text:span></text:p>
      <text:p text:style-name="Normal"/>
      <text:p text:style-name="P128"><text:span text:style-name="T129">6</text:span><text:span text:style-name="T130">. Leidimui gauti pateikiami šie dokumentai:</text:span></text:p>
      <text:p text:style-name="P131"><text:span text:style-name="T132">6.1</text:span><text:span text:style-name="T133">. paraiška leidimui gauti (2 priedas);</text:span></text:p>
      <text:p text:style-name="P134"><text:span text:style-name="T135">6.2</text:span><text:span text:style-name="T136">. įmonės registracijos pažymėjimo kopija;</text:span></text:p>
      <text:p text:style-name="P137"><text:span text:style-name="T138">6.3</text:span><text:span text:style-name="T139">. įmonės įstatų kopija.</text:span></text:p>
      <text:p text:style-name="P140"><text:span text:style-name="T141">7</text:span><text:span text:style-name="T142">. Leidimas galioja vienerius metus nuo išdavimo dienos.</text:span></text:p>
      <text:p text:style-name="P143"><text:span text:style-name="T144">8</text:span><text:span text:style-name="T145">. Leidimas išduodamas arba motyvuotas raštiškas atsisakymas jį išdu</text:span><text:span text:style-name="T146">oti pareiškėjui pateikiamas per 15 darbo dienų nuo dokumentų, reikalingų leidimui gauti, pateikimo.</text:span></text:p>
      <text:p text:style-name="P147"><text:span text:style-name="T148">9</text:span><text:span text:style-name="T149">. Gamtos išteklių naudojimas, neturint nustatytąja tvarka išduoto leidimo, yra draudžiamas, išskyrus atvejus, kai:</text:span></text:p>
      <text:p text:style-name="P150"><text:span text:style-name="T151">9.1</text:span><text:span text:style-name="T152">. grybai, laukinės uogos ir vai</text:span><text:span text:style-name="T153">siai, vaistiniai augalai, nendrės, medžiai, krūmai išauginti specialiai tai produkcijai auginti skirtose vietose (šiltnamiuose, plantacijose, soduose ir kt.);</text:span></text:p>
      <text:p text:style-name="P154"><text:span text:style-name="T155">9.2</text:span><text:span text:style-name="T156">. gamtos ištekliai perkami iš įmonių, turinčių leidimus naudoti šiuos gamtos išteklius.</text:span></text:p>
      <text:p text:style-name="P157"><text:span text:style-name="T158">10</text:span><text:span text:style-name="T159">. Įmonė, gavusi leidimą, savo supirkimo punktams išduoda leidimo kopijas. Kopijos numeruojamos ir registruojamos jas išdavusioje įmonėje. Šias kopijas pasirašo įmonės vadovas, kurio parašas tvirtinamas įmonės antspaudu.</text:span></text:p>
      <text:soft-page-break/>
      <text:p text:style-name="P160"><text:span text:style-name="T161">Prieš pradedant naudoti gamtos</text:span><text:span text:style-name="T162"><text:s/>išteklius, įmonės privalo savo supirkimo punktus įregistruoti regionų aplinkos apsaugos departamentų rajonų (miestų) agentūrose, nurodydamos konkrečias supirkimo punktų vietas (adresą), nendrių, medžių ir krūmų šakelių pjovimo vietas.</text:span></text:p>
      <text:p text:style-name="P163"><text:span text:style-name="T164">11</text:span><text:span text:style-name="T165">. Išduotų leid</text:span><text:span text:style-name="T166">imų apskaitą tvarko agentūra ir kiekvienais metais iki gruodžio 31 d. apie išduotus leidimus pateikia ataskaitą Aplinkos ministerijai.</text:span></text:p>
      <text:p text:style-name="P167">Punkto pakeitimai:</text:p>
      <text:p text:style-name="P168"><text:span text:style-name="T169">Nr.<text:s/></text:span><text:a xlink:href="https://www.e-tar.lt/portal/legalAct.html?documentId=TAR.AEB9573D91DA" office:target-frame-name="_top" xlink:show="replace"><text:span text:style-name="T170">D1-866</text:span></text:a><text:span text:style-name="T171">,<text:s/></text:span><text:span text:style-name="T172">2009-12-31, Žin., 2010, Nr. 6-249 (2010-01-16), i. k. 109301MISAK00D1-866</text:span></text:p>
      <text:p text:style-name="Normal"/>
      <text:p text:style-name="P173"><text:span text:style-name="T174">Leidimų galiojimo sustabdymas ir panaikinimas</text:span></text:p>
      <text:p text:style-name="P175"/>
      <text:p text:style-name="P176"><text:span text:style-name="T177">12</text:span><text:span text:style-name="T178">. Šios Tvarkos reikalavimų vykdymą kontroliuoja Valstybinė aplinkos apsaugos agentūra, regionų aplinkos apsaugos departament</text:span><text:span text:style-name="T179">ai bei jų rajonų (miestų) agentūros. Apie nustatytus šios Tvarkos pažeidimus regionų aplinkos apsaugos departamentai bei jų rajonų (miestų) agentūros informuoja agentūrą per 5 darbo dienas.</text:span></text:p>
      <text:p text:style-name="P180">Punkto pakeitimai:</text:p>
      <text:p text:style-name="P181"><text:span text:style-name="T182">Nr.<text:s/></text:span><text:a xlink:href="https://www.e-tar.lt/portal/legalAct.html?documentId=TAR.AEB9573D91DA" office:target-frame-name="_top" xlink:show="replace"><text:span text:style-name="T183">D1-866</text:span></text:a><text:span text:style-name="T184">, 2009-12-31, Žin., 2010, Nr. 6-249 (2010-01-16), i. k. 109301MISAK00D1-866</text:span></text:p>
      <text:p text:style-name="Normal"/>
      <text:p text:style-name="P185"><text:span text:style-name="T186">13</text:span><text:span text:style-name="T187">. Gamtos išteklių naudojimas nutraukiamas arba apribojamas teisės<text:s/></text:span><text:span text:style-name="T188">a</text:span><text:span text:style-name="T189">ktų nustatyta tvarka, jei dėl intensyvaus naudojimo, nepalank</text:span><text:span text:style-name="T190">ių gamtinių sąlygų ar kitų priežasčių kyla realus pavojus šių išteklių sumažėjimui, jų nykimui, atsižvelgiant į mokslo institucijų išvadas bei pasiūlymus.</text:span></text:p>
      <text:p text:style-name="P191"><text:span text:style-name="T192">14</text:span><text:span text:style-name="T193">. Leidimai gali būti anuliuojami, jeigu įmonė:</text:span></text:p>
      <text:p text:style-name="P194"><text:span text:style-name="T195">14.1</text:span><text:span text:style-name="T196">. nesilaiko šios Tvarkos ir kitų su gamtos</text:span><text:span text:style-name="T197"><text:s/>išteklių naudojimu susijusių teisės aktų reikalavimų;</text:span></text:p>
      <text:p text:style-name="P198"><text:span text:style-name="T199">14.2</text:span><text:span text:style-name="T200">. importavo, eksportavo ar reeksportavo radionuklidais užterštus gamtos išteklius.</text:span></text:p>
      <text:p text:style-name="P201"><text:span text:style-name="T202">15</text:span><text:span text:style-name="T203">. Leidimai anuliuojami, jei įmonė likviduojama, reorganizuojama ar nutraukia veiklą kaip savarankiškas</text:span><text:span text:style-name="T204"><text:s/>ūkio subjektas.</text:span></text:p>
      <text:p text:style-name="P205"><text:span text:style-name="T206">16</text:span><text:span text:style-name="T207">. Jei įmonė pakartotinai importavo, eksportavo ar reeksportavo radionuklidais užterštus gamtos išteklius, jai leidimas anuliuojamas ir naujas neišduodamas dvejus metus.</text:span></text:p>
      <text:p text:style-name="P208"/>
      <text:p text:style-name="P209"><text:span text:style-name="T210">Atsakomybė už šios Tvarkos reikalavimų nevykdymą</text:span></text:p>
      <text:p text:style-name="P211"/>
      <text:p text:style-name="P212"><text:span text:style-name="T213">17</text:span><text:span text:style-name="T214">.<text:s/></text:span><text:span text:style-name="T215">Įmonės, pažeidusios šią Tvarką, atsako Lietuvos Respublikos įstatymų nustatyta tvarka.</text:span></text:p>
      <text:p text:style-name="P216"><text:span text:style-name="T217">_____________</text:span></text:p>
      <text:p text:style-name="P218"/>
      <text:p text:style-name="P219"><text:span text:style-name="T220">1</text:span><text:span text:style-name="T221"><text:s/>priedas</text:span></text:p>
      <text:p text:style-name="P222"/>
      <text:p text:style-name="P223"><text:span text:style-name="T224">Aplinkos apsaugos agentūra LEIDIMAS Nr. .......</text:span></text:p>
      <text:p text:style-name="P225"/>
      <text:p text:style-name="P226">naudoti grybų, laukinių uogų ir vaisių, vaistinių augalų (ar jų dalių), nendrių, medžių ir krūmų šakelių išteklius<text:s/></text:p>
      <text:p text:style-name="P227"><text:tab/></text:p>
      <text:p text:style-name="P228">(įmonės kodas, pavadinimas, adresas)</text:p>
      <text:p text:style-name="P229"><text:tab/></text:p>
      <text:p text:style-name="P230">Leidžiamų naudoti grybų, laukinių uogų ir vaisių, vaistinių augalų (ar jų dalių) rūšių pavadinimai,<text:s/>nendrės, medžių ir krūmų šakelės<text:s/><text:tab/></text:p>
      <text:p text:style-name="P231"><text:tab/><text:tab/><text:tab/></text:p>
      <text:p text:style-name="P232">Grybų, laukinių uogų ir vaisių, vaistinių augalų (ar jų dalių) rinkimo vieta (rajonas), nendrių, medžių ir krūmų šakelių pjovimo vieta (rajonas, miškų urėdija)<text:s/><text:tab/></text:p>
      <text:p text:style-name="P233"><text:tab/><text:tab/><text:tab/></text:p>
      <text:p text:style-name="P234">Papildomi nurodymai:</text:p>
      <text:p text:style-name="P235"><text:tab/>...........................................................................................</text:p>
      <text:p text:style-name="P236"><text:tab/>...........................................................................................</text:p>
      <text:p text:style-name="P237"><text:tab/>...........................................................................................</text:p>
      <text:p text:style-name="P238"/>
      <text:p text:style-name="P239">Leidimas išduotas .................................. m.<text:s/><text:tab/><text:s/>d.</text:p>
      <text:p text:style-name="P240">Leidimas galioja iki ............................... m.<text:s/><text:tab/><text:s/>d.</text:p>
      <text:p text:style-name="P241"/>
      <text:p text:style-name="P242"><text:tab/><text:tab/><text:tab/><text:tab/><text:tab/></text:p>
      <text:p text:style-name="P243">(Leidimą išdavusiojo pareigos)<text:tab/>(Parašas)<text:tab/><text:s/>(Vardo raidė, pavardė)</text:p>
      <text:p text:style-name="P244"/>
      <text:p text:style-name="P245">A. V.</text:p>
      <text:p text:style-name="P246">______________</text:p>
      <text:p text:style-name="P247"/>
      <text:p text:style-name="P248">Pakeistas priedo pavadinimas:</text:p>
      <text:p text:style-name="P249"><text:span text:style-name="T250">Nr.<text:s/></text:span><text:a xlink:href="https://www.e-tar.lt/portal/legalAct.html?documentId=TAR.AEB9573D91DA" office:target-frame-name="_top" xlink:show="replace"><text:span text:style-name="T251">D1-866</text:span></text:a><text:span text:style-name="T252">, 2009-12-31, Žin., 2010, Nr. 6-249 (2010-01-16), i. k. 109301MISAK00D1-866</text:span></text:p>
      <text:p text:style-name="Normal"/>
      <text:p text:style-name="P253"/>
      <text:p text:style-name="P254"><text:span text:style-name="T255">2</text:span><text:span text:style-name="T256"><text:s/>priedas</text:span></text:p>
      <text:p text:style-name="P257"/>
      <text:p text:style-name="P258"><text:span text:style-name="T259">Aplinkos apsaugos agentūrai</text:span></text:p>
      <text:p text:style-name="P260"/>
      <text:p text:style-name="P261">PARAIŠKA</text:p>
      <text:p text:style-name="P262">leidimui naudoti grybų, laukinių uogų<text:s/>ir vaisių, vaistinių augalų (ar jų dalių), nendrių, medžių ir krūmų šakelių išteklius gauti</text:p>
      <text:p text:style-name="P263"/>
      <text:p text:style-name="P264">Paraiška pateikta....................... m.<text:s/><text:tab/><text:s/>d.</text:p>
      <text:p text:style-name="P265">Pakeistas priedo pavadinimas:</text:p>
      <text:p text:style-name="P266"><text:span text:style-name="T267">Nr.<text:s/></text:span><text:a xlink:href="https://www.e-tar.lt/portal/legalAct.html?documentId=TAR.AEB9573D91DA" office:target-frame-name="_top" xlink:show="replace"><text:span text:style-name="T268">D1-866</text:span></text:a><text:span text:style-name="T269">, 2009-12-31, Žin., 2010, Nr. 6-249 (2010-01-16), i. k. 109301MISAK00D1-866</text:span></text:p>
      <text:p text:style-name="Normal"/>
      <text:p text:style-name="P270"><text:span text:style-name="T271">1</text:span><text:span text:style-name="T272">. Duomenys apie pareiškėją:</text:span></text:p>
      <text:p text:style-name="P273"><text:span text:style-name="T274">1.1</text:span><text:span text:style-name="T275">. įmonės pavadinimas<text:s/></text:span><text:span text:style-name="T276"><text:tab/></text:span></text:p>
      <text:p text:style-name="P277"><text:span text:style-name="T278"><text:tab/>;</text:span></text:p>
      <text:p text:style-name="P279"><text:span text:style-name="T280">1.2</text:span><text:span text:style-name="T281">. įmonės kodas<text:s/></text:span><text:span text:style-name="T282"><text:tab/>;</text:span></text:p>
      <text:p text:style-name="P283"><text:span text:style-name="T284">1.3</text:span><text:span text:style-name="T285">. įmonės adresas, telefonas, faksas.<text:s/></text:span><text:span text:style-name="T286"><text:tab/></text:span></text:p>
      <text:p text:style-name="P287"><text:span text:style-name="T288"><text:tab/></text:span></text:p>
      <text:p text:style-name="P289"><text:span text:style-name="T290">2</text:span><text:span text:style-name="T291">. Numatomų naudoti grybų, lau</text:span><text:span text:style-name="T292">kinių uogų ir vaisių, vaistinių augalų (ar jų dalių) rūšių pavadinimai, nendrės, medžių ir krūmų šakelės<text:s/></text:span><text:span text:style-name="T293"><text:tab/></text:span></text:p>
      <text:p text:style-name="P294"><text:span text:style-name="T295"><text:tab/></text:span><text:span text:style-name="T296"><text:tab/></text:span><text:span text:style-name="T297"><text:tab/></text:span></text:p>
      <text:p text:style-name="P298"><text:span text:style-name="T299">3</text:span><text:span text:style-name="T300">. Numatoma grybų, laukinių uogų ir vaisių, vaistinių augalų rinkimo vieta (rajonas), nendrių, medžių ir krūmų šakelių pjovimo vieta (rajonas, miškų urėdija)<text:s/></text:span><text:span text:style-name="T301"><text:tab/></text:span></text:p>
      <text:p text:style-name="P302"><text:span text:style-name="T303"><text:tab/></text:span></text:p>
      <text:p text:style-name="P304"><text:span text:style-name="T305">4</text:span><text:span text:style-name="T306">. Įgaliotas pateikti dokumentus ir gauti leidimą asmuo<text:s/></text:span><text:span text:style-name="T307"><text:tab/></text:span></text:p>
      <text:p text:style-name="P308"><text:tab/></text:p>
      <text:p text:style-name="P309">(vardas, pavardė)</text:p>
      <text:p text:style-name="P310"/>
      <text:p text:style-name="P311"><text:span text:style-name="T312">Pastaba.</text:span><text:span text:style-name="T313"><text:s/>Num</text:span><text:span text:style-name="T314">atomos naudoti vaistinių augalų rūšys (su lotynišku pavadinimu) pateikiamos atskiru sąrašu.</text:span></text:p>
      <text:p text:style-name="P315">Jei vaistams bus panaudojamas ne visas augalas, reikia nurodyti, kurios augalo dalys bus naudojamos kaip žaliava vaistams (lapai, spygliai, pumpurai, žiedai, ūgliai, uogos, sporos, vaisiai, šaknys, šakniastiebiai, žievė, medžių ir krūmų šakelės).</text:p>
      <text:p text:style-name="P316"/>
      <text:p text:style-name="P317"><text:tab/><text:tab/><text:tab/><text:tab/><text:tab/></text:p>
      <text:p text:style-name="P318"><text:tab/>(Pareigos)<text:tab/><text:s/>(Parašas)<text:s/><text:tab/>(Vardo raidė, pavardė)</text:p>
      <text:p text:style-name="P319"/>
      <text:p text:style-name="P320">A. V.</text:p>
      <text:p text:style-name="P321">______________</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TAR.CC02A5533FD8" office:target-frame-name="_top" xlink:show="replace"><text:span text:style-name="T334">36</text:span></text:a><text:span text:style-name="T335">, 2000-01-26, Žin., 2000, Nr. 10-257 (2000-02-02), i. k. 100301MISAK00000036</text:span></text:p>
      <text:p text:style-name="P336"><text:span text:style-name="T337">Dėl Leidimų naudoti grybų, laukinių uogų ir vaisių, vaistinių augalų (ar jų dalių), nendrių, medž</text:span><text:span text:style-name="T338">ių ir krūmų šakelių išteklius išdavimo tvarkos, Licencijų kanopiniams žvėrims medžioti rezervo naudojimo tvarkos, Vynuoginių sraigių išteklių naudojimo tvarkos bei aplinkos ministro 1998 12 04 įsakymo Nr. 245, 1999 04 02 įsakymo Nr. 88 ir 1999 12 10 įsakym</text:span><text:span text:style-name="T339">o Nr. 394 dalinio pakeitimo</text:span></text:p>
      <text:p text:style-name="P340"/>
      <text:soft-page-break/>
      <text:p text:style-name="P341"><text:span text:style-name="T342">2.</text:span></text:p>
      <text:p text:style-name="P343"><text:span text:style-name="T344">Lietuvos Respublikos aplinkos ministerija, Įsakymas</text:span></text:p>
      <text:p text:style-name="P345"><text:span text:style-name="T346">Nr.<text:s/></text:span><text:a xlink:href="https://www.e-tar.lt/portal/legalAct.html?documentId=TAR.AEB9573D91DA" office:target-frame-name="_top" xlink:show="replace"><text:span text:style-name="T347">D1-866</text:span></text:a><text:span text:style-name="T348">, 2009-12-31, Žin., 2010, Nr. 6-249 (2010-01-16), i. k. 109301MISAK00D1-866</text:span></text:p>
      <text:p text:style-name="P349"><text:span text:style-name="T350">Dėl<text:s/></text:span><text:span text:style-name="T351">Lietuvos Respublikos aplinkos ministro 1999 m. balandžio 16 d. įsakymo Nr. 98 "Dėl Leidimų naudoti grybų, laukinių uogų ir vaisių, vaistinių augalų (ar jų dalių), nendrių, medžių ir krūmų šakelių išteklius išdavimo tvarkos"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3:33:00Z</meta:creation-date>
    <dc:date>2016-10-25T13:33:00Z</dc:date>
    <meta:template xlink:href="Normal.dotm" xlink:type="simple"/>
    <meta:editing-cycles>2</meta:editing-cycles>
    <meta:editing-duration>PT0S</meta:editing-duration>
    <meta:document-statistic meta:page-count="6" meta:paragraph-count="463" meta:word-count="1612" meta:character-count="11581" meta:row-count="613" meta:non-whitespace-character-count="10432"/>
  </office:meta>
</office:document-meta>
</file>