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fo:color="#000000" style:font-size-complex="12pt" style:language-asian="lt" style:country-asian="LT"/>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paragraph-properties fo:margin-left="2.5597in" fo:text-indent="0.5902in">
        <style:tab-stops/>
      </style:paragraph-properties>
      <style:text-properties style:font-size-complex="12pt"/>
    </style:style>
    <style:style style:name="P78" style:parent-style-name="Normal" style:family="paragraph">
      <style:paragraph-properties fo:margin-left="3.15in">
        <style:tab-stops/>
      </style:paragraph-properties>
      <style:text-properties style:font-size-complex="12pt"/>
    </style:style>
    <style:style style:name="P79" style:parent-style-name="Normal" style:family="paragraph">
      <style:paragraph-properties fo:text-align="justify" fo:margin-left="3.5437in" fo:text-indent="0.3937in">
        <style:tab-stops/>
      </style:paragraph-properties>
      <style:text-properties style:font-size-complex="12pt"/>
    </style:style>
    <style:style style:name="P80" style:parent-style-name="Normal" style:family="paragraph">
      <style:paragraph-properties fo:text-align="justify" fo:margin-left="3.5437in" fo:text-indent="0.3937in">
        <style:tab-stops/>
      </style:paragraph-properties>
      <style:text-properties style:font-size-complex="12p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3937in"/>
      <style:text-properties style:font-size-complex="12pt"/>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rial" style:font-name-complex="Arial"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left="0.5909in" fo:text-indent="0.3937in">
        <style:tab-stops>
          <style:tab-stop style:type="left" style:position="0.0986in"/>
          <style:tab-stop style:type="left" style:position="0.1965in"/>
          <style:tab-stop style:type="left" style:position="0.295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style:font-size-complex="12pt"/>
    </style:style>
    <style:style style:name="P1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TableColumn187" style:family="table-column">
      <style:table-column-properties style:column-width="0.5125in"/>
    </style:style>
    <style:style style:name="TableColumn188" style:family="table-column">
      <style:table-column-properties style:column-width="1.7715in"/>
    </style:style>
    <style:style style:name="TableColumn189" style:family="table-column">
      <style:table-column-properties style:column-width="2.3625in"/>
    </style:style>
    <style:style style:name="TableColumn190" style:family="table-column">
      <style:table-column-properties style:column-width="2.1611in"/>
    </style:style>
    <style:style style:name="Table186" style:family="table">
      <style:table-properties style:width="6.8076in" fo:margin-left="0.075in" table:align="left"/>
    </style:style>
    <style:style style:name="TableRow191" style:family="table-row">
      <style:table-row-properties style:min-row-height="0.48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 style:family="table-row">
      <style:table-row-properties style:min-row-height="0.390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04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TableRow219" style:family="table-row">
      <style:table-row-properties style:min-row-height="0.71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fo:letter-spacing="-0.0041in"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TableRow239" style:family="table-row">
      <style:table-row-properties style:min-row-height="0.3784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fo:letter-spacing="-0.0041in"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Row256" style:family="table-row">
      <style:table-row-properties style:min-row-height="0.3784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fo:letter-spacing="-0.0041in"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fo:letter-spacing="-0.0041in" style:font-size-complex="12pt" style:language-asian="lt" style:country-asian="LT"/>
    </style:style>
    <style:style style:name="TableRow270" style:family="table-row">
      <style:table-row-properties style:min-row-height="0.3784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fo:letter-spacing="-0.0041in"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end" fo:margin-left="3.1493in">
        <style:tab-stops/>
      </style:paragraph-properties>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0.5125in"/>
    </style:style>
    <style:style style:name="TableColumn303" style:family="table-column">
      <style:table-column-properties style:column-width="1.7715in"/>
    </style:style>
    <style:style style:name="TableColumn304" style:family="table-column">
      <style:table-column-properties style:column-width="2.3625in"/>
    </style:style>
    <style:style style:name="TableColumn305" style:family="table-column">
      <style:table-column-properties style:column-width="2.1611in"/>
    </style:style>
    <style:style style:name="Table301" style:family="table">
      <style:table-properties style:width="6.8076in" fo:margin-left="0.075in" table:align="left"/>
    </style:style>
    <style:style style:name="TableRow306" style:family="table-row">
      <style:table-row-properties style:min-row-height="0.471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Row315" style:family="table-row">
      <style:table-row-properties style:min-row-height="0.390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fo:letter-spacing="-0.0041in"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min-row-height="0.718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min-row-height="0.378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text-properties fo:letter-spacing="-0.0041in"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ableColumn365" style:family="table-column">
      <style:table-column-properties style:column-width="0.5125in"/>
    </style:style>
    <style:style style:name="TableColumn366" style:family="table-column">
      <style:table-column-properties style:column-width="1.7715in"/>
    </style:style>
    <style:style style:name="TableColumn367" style:family="table-column">
      <style:table-column-properties style:column-width="2.3625in"/>
    </style:style>
    <style:style style:name="TableColumn368" style:family="table-column">
      <style:table-column-properties style:column-width="2.1611in"/>
    </style:style>
    <style:style style:name="Table364" style:family="table">
      <style:table-properties style:width="6.8076in" fo:margin-left="0.075in" table:align="left"/>
    </style:style>
    <style:style style:name="TableRow369" style:family="table-row">
      <style:table-row-properties style:min-row-height="0.487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style>
    <style:style style:name="TableRow378" style:family="table-row">
      <style:table-row-properties style:min-row-height="0.3909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384" style:parent-style-name="DefaultParagraphFont" style:family="text">
      <style:text-properties fo:letter-spacing="-0.0041i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Row394" style:family="table-row">
      <style:table-row-properties style:min-row-height="0.71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min-row-height="0.3784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text-properties fo:letter-spacing="-0.0041in"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Column453" style:family="table-column">
      <style:table-column-properties style:column-width="0.5125in"/>
    </style:style>
    <style:style style:name="TableColumn454" style:family="table-column">
      <style:table-column-properties style:column-width="2.9125in"/>
    </style:style>
    <style:style style:name="TableColumn455" style:family="table-column">
      <style:table-column-properties style:column-width="3.2409in"/>
    </style:style>
    <style:style style:name="Table452" style:family="table">
      <style:table-properties style:width="6.6659in" fo:margin-left="0.075in" table:align="left"/>
    </style:style>
    <style:style style:name="TableRow456" style:family="table-row">
      <style:table-row-properties style:min-row-height="0.420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style>
    <style:style style:name="TableRow463" style:family="table-row">
      <style:table-row-properties style:min-row-height="0.368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469" style:parent-style-name="DefaultParagraphFont" style:family="text">
      <style:text-properties fo:letter-spacing="-0.0041in"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ableRow476" style:family="table-row">
      <style:table-row-properties style:min-row-height="0.67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fo:color="#000000" style:font-size-complex="12pt"/>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ableRow489" style:family="table-row">
      <style:table-row-properties style:min-row-height="0.3569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95"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center"/>
      <style:text-properties fo:letter-spacing="-0.0041in" style:font-size-complex="12pt"/>
    </style:style>
    <style:style style:name="P501" style:parent-style-name="Normal" style:family="paragraph">
      <style:paragraph-properties fo:text-align="justify">
        <style:tab-stops>
          <style:tab-stop style:type="left" style:position="0.7875in"/>
        </style:tab-stops>
      </style:paragraph-properties>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complex="Courier New" fo:font-weight="bold" style:font-weight-asian="bold" fo:color="#000000" style:font-size-complex="12pt" style:language-asian="lt" style:country-asian="LT"/>
    </style:style>
    <style:style style:name="T529" style:parent-style-name="DefaultParagraphFont" style:family="text">
      <style:text-properties style:font-name-complex="Courier New" fo:font-weight="bold" style:font-weight-asian="bold"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name-complex="Courier New" fo:font-weight="bold" style:font-weight-asian="bold" fo:color="#000000" style:font-size-complex="12pt" style:language-asian="lt" style:country-asian="LT"/>
    </style:style>
    <style:style style:name="T532" style:parent-style-name="DefaultParagraphFont" style:family="text">
      <style:text-properties style:font-name-complex="Courier New" fo:font-weight="bold" style:font-weight-asian="bold" style:font-weight-complex="bold" style:font-size-complex="12pt" style:language-asian="lt" style:country-asian="LT"/>
    </style:style>
    <style:style style:name="T533" style:parent-style-name="DefaultParagraphFont" style:family="text">
      <style:text-properties style:font-name-complex="Courier New" fo:font-weight="bold" style:font-weight-asian="bold" style:font-size-complex="12pt" style:language-asian="lt" style:country-asian="LT"/>
    </style:style>
    <style:style style:name="T534" style:parent-style-name="DefaultParagraphFont" style:family="text">
      <style:text-properties style:font-name-complex="Courier New" fo:font-weight="bold" style:font-weight-asian="bold" fo:color="#000000" style:font-size-complex="12pt" style:language-asian="lt" style:country-asian="LT"/>
    </style:style>
    <style:style style:name="P535"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color="#0070C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omplex="Courier New"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complex="Courier New"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name-complex="Courier New" style:font-size-complex="12pt"/>
    </style:style>
    <style:style style:name="T610" style:parent-style-name="DefaultParagraphFont" style:family="text">
      <style:text-properties style:font-name-complex="Courier New" style:font-size-complex="12pt"/>
    </style:style>
    <style:style style:name="T611" style:parent-style-name="DefaultParagraphFont" style:family="text">
      <style:text-properties style:font-name-complex="Courier New"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complex="Courier New"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complex="Courier New"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tyle-complex="italic"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tyle-complex="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tyle-complex="italic"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tyle-complex="italic" fo:color="#000000" style:font-size-complex="12pt"/>
    </style:style>
    <style:style style:name="P633" style:parent-style-name="Normal" style:family="paragraph">
      <style:paragraph-properties fo:text-align="center" fo:text-indent="0.3937in"/>
    </style:style>
    <style:style style:name="T634" style:parent-style-name="DefaultParagraphFont" style:family="text">
      <style:text-properties style:font-name="Arial" style:font-name-complex="Arial" fo:font-size="10pt" style:font-size-asian="10pt"/>
    </style:style>
    <style:style style:name="P635" style:parent-style-name="Normal" style:master-page-name="MPF2" style:family="paragraph">
      <style:paragraph-properties fo:widows="0" fo:orphans="0" fo:break-before="page" fo:margin-left="3.1493in" fo:background-color="#FFFFFF" style:page-number="1">
        <style:tab-stops/>
      </style:paragraph-properties>
    </style:style>
    <style:style style:name="P641" style:parent-style-name="Normal" style:family="paragraph">
      <style:paragraph-properties fo:widows="0" fo:orphans="0" fo:margin-left="3.1493in" fo:background-color="#FFFFFF">
        <style:tab-stops/>
      </style:paragraph-properties>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16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875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P696" style:parent-style-name="Normal" style:family="paragraph">
      <style:paragraph-properties fo:widows="0" fo:orphans="0" fo:text-align="justify" style:vertical-align="baseline" fo:text-indent="0.3937in"/>
      <style:text-properties fo:hyphenate="false"/>
    </style:style>
    <style:style style:name="P697" style:parent-style-name="Normal" style:family="paragraph">
      <style:paragraph-properties fo:widows="0" fo:orphans="0" fo:text-align="justify" style:vertical-align="baseline" fo:text-indent="0.3937in"/>
      <style:text-properties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text-align="center"/>
    </style:style>
    <style:style style:name="P755" style:parent-style-name="Normal" style:master-page-name="MPF3" style:family="paragraph">
      <style:paragraph-properties fo:widows="0" fo:orphans="0" fo:break-before="page" fo:margin-left="3.1493in" fo:background-color="#FFFFFF" style:page-number="1">
        <style:tab-stops/>
      </style:paragraph-properties>
    </style:style>
    <style:style style:name="P761" style:parent-style-name="Normal" style:family="paragraph">
      <style:paragraph-properties fo:widows="0" fo:orphans="0" fo:margin-left="3.1493in" fo:background-color="#FFFFFF">
        <style:tab-stops/>
      </style:paragraph-properties>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736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center" fo:background-color="#FFFFFF"/>
    </style:style>
    <style:style style:name="P861" style:parent-style-name="Normal" style:master-page-name="MPF4" style:family="paragraph">
      <style:paragraph-properties fo:widows="0" fo:orphans="0" fo:break-before="page" fo:margin-left="3.1493in" fo:background-color="#FFFFFF" style:page-number="1">
        <style:tab-stops/>
      </style:paragraph-properties>
    </style:style>
    <style:style style:name="P867" style:parent-style-name="Normal" style:family="paragraph">
      <style:paragraph-properties fo:widows="0" fo:orphans="0" fo:margin-left="3.1493in" fo:background-color="#FFFFFF">
        <style:tab-stops/>
      </style:paragraph-properties>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style:text-position="sub 66.6%"/>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text-align="center"/>
    </style:style>
    <style:style style:name="P901" style:parent-style-name="Normal" style:master-page-name="MPF5" style:family="paragraph">
      <style:paragraph-properties fo:widows="0" fo:orphans="0" fo:break-before="page" fo:margin-left="3.1493in" fo:background-color="#FFFFFF">
        <style:tab-stops/>
      </style:paragraph-properties>
    </style:style>
    <style:style style:name="P908" style:parent-style-name="Normal" style:family="paragraph">
      <style:paragraph-properties fo:widows="0" fo:orphans="0" fo:margin-left="3.1493in" fo:background-color="#FFFFFF">
        <style:tab-stops/>
      </style:paragraph-properties>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text:display="none"/>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text:display="none"/>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text-align="center"/>
    </style:style>
    <style:style style:name="P953" style:parent-style-name="Normal" style:master-page-name="MPF6"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60" style:parent-style-name="Normal" style:family="paragraph">
      <style:paragraph-properties fo:widows="0" fo:orphans="0" fo:margin-left="3.1493in">
        <style:tab-stops/>
      </style:paragraph-properties>
      <style:text-properties style:font-size-complex="12pt" style:language-asian="lt" style:country-asian="LT"/>
    </style:style>
    <style:style style:name="P961" style:parent-style-name="Normal" style:family="paragraph">
      <style:paragraph-properties fo:widows="0" fo:orphans="0" fo:margin-left="3.1493in">
        <style:tab-stops/>
      </style:paragraph-properties>
      <style:text-properties style:font-size-complex="12pt" style:language-asian="lt" style:country-asian="LT"/>
    </style:style>
    <style:style style:name="P962" style:parent-style-name="Normal" style:family="paragraph">
      <style:paragraph-properties fo:widows="0" fo:orphans="0" fo:margin-left="3.1493in">
        <style:tab-stops/>
      </style:paragraph-properties>
      <style:text-properties style:font-size-complex="12pt" style:language-asian="lt" style:country-asian="LT"/>
    </style:style>
    <style:style style:name="P963" style:parent-style-name="Normal" style:family="paragraph">
      <style:paragraph-properties fo:widows="0" fo:orphans="0" fo:margin-left="3.1493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margin-left="3.1493in">
        <style:tab-stops/>
      </style:paragraph-properties>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alibri" style:font-name-asian="Calibri" fo:font-size="11pt" style:font-size-asian="11pt" style:font-size-complex="11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Calibri" style:font-name-asian="Calibri" fo:font-size="11pt" style:font-size-asian="11pt" style:font-size-complex="11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Calibri" style:font-name-asian="Calibri" fo:font-size="11pt" style:font-size-asian="11pt" style:font-size-complex="11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7">Suvestinė redakcija nuo 2024-11-19</text:span></text:p>
      <text:p text:style-name="P8"/>
      <text:p text:style-name="P9"><text:span text:style-name="T10">Įsakymas paskelbtas: Žin. 2008, Nr.<text:s/></text:span><text:a xlink:href="https://www.e-tar.lt/portal/legalAct.html?documentId=TAR.6E00BC1A0C96" office:target-frame-name="_top" xlink:show="replace"><text:span text:style-name="T11">33-1190</text:span></text:a><text:span text:style-name="T12">, i. k. 1082250ISAK0000V-39</text:span></text:p>
      <text:p text:style-name="P13"/>
      <text:p text:style-name="P14">Nauja redakcija nuo 2023-07-01:</text:p>
      <text:p text:style-name="Normal"><text:span text:style-name="T15">Nr.<text:s/></text:span><text:a xlink:href="https://www.e-tar.lt/portal/legalAct.html?documentId=3f6818d009a311ee9978886e85107ab2" office:target-frame-name="_top" xlink:show="replace"><text:span text:style-name="T16">V-673</text:span></text:a><text:span text:style-name="T17">, 2023-06-13, paskelbta TAR 2023-06-13, i. k. 2023-11701</text:span></text:p>
      <text:p text:style-name="P18"/>
      <text:p text:style-name="P19">LIETUVOS RESPUBLIKOS SVEIKATOS APSAUGOS MINISTRAS</text:p>
      <text:p text:style-name="P20"/>
      <text:p text:style-name="P21">ĮSAKYMAS</text:p>
      <text:p text:style-name="P22">DĖL SKUBIOS KONSULTACINĖS PAGALBOS ORGANIZAVIMO IR APMOKĖJIMO TVARKOS APRAŠO PATVIRTINIMO</text:p>
      <text:p text:style-name="P23"/>
      <text:p text:style-name="P24">2008 m. sausio 16 d. Nr. V-39</text:p>
      <text:p text:style-name="P25">Vilnius</text:p>
      <text:p text:style-name="P26"/>
      <text:p text:style-name="P27"><text:span text:style-name="T28">Vadovaudamasis Lietuvos Respublikos sveikatos priežiūros įstaigų įstatymo 9 straipsnio 1 dalies 3 punktu ir Lietuvos Respublikos sveikatos draudimo įstatymo 25 str</text:span><text:span text:style-name="T29">aipsnio 1 dalimi:</text:span></text:p>
      <text:p text:style-name="P30"><text:span text:style-name="T31">1</text:span><text:span text:style-name="T32">. Tvirtinu pridedamus:</text:span></text:p>
      <text:p text:style-name="P33"><text:span text:style-name="T34">1.1</text:span><text:span text:style-name="T35">. Skubios konsultacinės pagalbos organizavimo ir apmokėjimo tvarkos aprašą;</text:span></text:p>
      <text:p text:style-name="P36"><text:span text:style-name="T37">1.2</text:span><text:span text:style-name="T38">. Specialiuosius reikalavimus anesteziologo-reanimatologo konsultacijai teikiant skubią konsultacinę sveikatos priežiūros<text:s/></text:span><text:span text:style-name="T39">pagalbą;</text:span></text:p>
      <text:p text:style-name="P40"><text:span text:style-name="T41">1.3</text:span><text:span text:style-name="T42">.</text:span><text:span text:style-name="T43"><text:s/></text:span><text:span text:style-name="T44">Specialiuosius reikalavimus kardiologo ar anesteziologo-reanimatologo konsultacijai teikiant skubią konsultacinę sveikatos priežiūros pagalbą kardiologiniams pacientams;</text:span></text:p>
      <text:p text:style-name="P45"><text:span text:style-name="T46">1.4</text:span><text:span text:style-name="T47">. Naujagimių pervežimo į aukštesnio lygio paslaugas teikianči</text:span><text:span text:style-name="T48">os ligoninės naujagimių intensyviosios terapijos arba kitus specializuotos pagalbos skyrius indikacijas teikiant skubią konsultacinę pagalbą;</text:span></text:p>
      <text:p text:style-name="P49"><text:span text:style-name="T50">1.5</text:span><text:span text:style-name="T51">. Vaiko (nuo 1 mėn. iki 18 metų) transportavimo indikacijas teikiant skubią konsultacinę pagalbą;</text:span></text:p>
      <text:p text:style-name="P52"><text:span text:style-name="T53">1.6</text:span><text:span text:style-name="T54">.<text:s/></text:span><text:span text:style-name="T55">Specialiuosius reikalavimus skubiosios medicinos gydytojo konsultacijai teikiant skubią konsultacinę sveikatos priežiūros pagalbą</text:span><text:s/></text:p>
      <text:p text:style-name="P56">Papildyta papunkčiu:</text:p>
      <text:p text:style-name="P57"><text:span text:style-name="T58">Nr.<text:s/></text:span><text:a xlink:href="https://www.e-tar.lt/portal/legalAct.html?documentId=4a419e91a5db11ef90b5ee8931e5ce5e" office:target-frame-name="_top" xlink:show="replace"><text:span text:style-name="T59">V-</text:span><text:span text:style-name="T60">1125</text:span></text:a><text:span text:style-name="T61">, 2024-11-18, paskelbta TAR 2024-11-18, i. k. 2024-20054</text:span></text:p>
      <text:p text:style-name="Normal"/>
      <text:p text:style-name="P62"><text:span text:style-name="T63">2</text:span><text:span text:style-name="T64">. Pavedu šio įsakymo vykdymą kontroliuoti sveikatos apsaugos viceministrui pagal priskirtą veiklos sritį.</text:span><text:s/></text:p>
      <text:p text:style-name="P65"/>
      <text:p text:style-name="P66"/>
      <text:p text:style-name="P67"/>
      <text:p text:style-name="P68">SVEIKATOS APSAUGOS MINISTRAS<text:tab/>RIMVYDAS<text:s/><text:soft-page-break/>TURČINSKAS</text:p>
      <text:p text:style-name="Normal"/>
      <text:soft-page-break/>
      <text:p text:style-name="P69">PATVIRTINTA</text:p>
      <text:p text:style-name="P75">Lietuvos Respublikos sveikatos</text:p>
      <text:p text:style-name="P76">apsaugos ministro 2008 m. sausio 16 d. įsakymu Nr. V-39<text:s/></text:p>
      <text:p text:style-name="P77">(Lietuvos Respublikos sveikatos<text:s/></text:p>
      <text:p text:style-name="P78">apsaugos ministro 2023 m. birželio 13 d. įsakymo Nr. V-673 redakcija)</text:p>
      <text:p text:style-name="P79"/>
      <text:p text:style-name="P80"/>
      <text:p text:style-name="P81"><text:span text:style-name="T82">SKUBIOS KONSULTACINĖS PAGALBOS ORGANIZAVIMO IR APMOKĖ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kubios konsultacinės pagalbos<text:s/></text:span><text:span text:style-name="T93">organizavimo ir apmokėjimo tvarkos aprašas (toliau – Aprašas) reglamentuoja skubios konsultacinės sveikatos priežiūros pagalbos ir specializuotos skubios konsultacinės sveikatos priežiūros pagalbos paslaugų bei klasterinių paslaugų teikimo koordinavimo, sk</text:span><text:span text:style-name="T94">ubios konsultacinės sveikatos priežiūros pagalbos ir<text:s/></text:span><text:soft-page-break/><text:span text:style-name="T95">specializuotos skubios konsultacinės sveikatos priežiūros pagalbos paslaugų teikimo</text:span><text:span text:style-name="T96"><text:s/></text:span><text:span text:style-name="T97">organizavimo ir apmokėjimo bei regiono donorystės paslaugų koordinatoriaus (toliau – RDP koordinatorius) veiklos išlaid</text:span><text:span text:style-name="T98">ų apmokėjimo Privalomojo sveikatos draudimo fondo (toliau – PSDF) biudžeto lėšomis tvarką.</text:span></text:p>
      <text:p text:style-name="P99"><text:span text:style-name="T100">2</text:span><text:span text:style-name="T101">. Apraše vartojamos sąvokos ir jų apibrėžtys:</text:span></text:p>
      <text:p text:style-name="P102"><text:span text:style-name="T103">2.1</text:span><text:span text:style-name="T104">.<text:s/></text:span><text:span text:style-name="T105">Klasterinės paslaugos</text:span><text:span text:style-name="T106"><text:s/>– asmens sveikatos priežiūros paslaugos, teikiamos vadovaujantis, Lietuvos Respubliko</text:span><text:span text:style-name="T107">s sveikatos apsaugos ministro 2014 m. sausio 20 d. įsakymu Nr. V-40 „Dėl Asmens sveikatos priežiūros paslaugų įtariant ar diagnozavus ūminį galvos smegenų insultą teikimo tvarkos aprašo patvirtinimo“, Lietuvos Respublikos sveikatos apsaugos ministro 2014 m</text:span><text:span text:style-name="T108">. vasario 17 d. įsakymu Nr. V-244 „Dėl Asmens sveikatos priežiūros paslaugų įtariant ar diagnozavus ūminį miokardo infarktą, kai ST segmentas pakilęs, teikimo tvarkos aprašo patvirtinimo“, Lietuvos Respublikos sveikatos apsaugos ministro 2018 m. liepos 19<text:s/></text:span><text:span text:style-name="T109">d. įsakymu Nr. V-824 „Dėl Sveikatos priežiūros paslaugų teikimo sunkių traumų atvejais tvarkos aprašo patvirtinimo“ ir Lietuvos Respublikos sveikatos apsaugos ministro 2022 m. kovo 2 d. įsakymu Nr. V-465 „Dėl Intensyviosios terapijos asmens sveikatos priež</text:span><text:span text:style-name="T110">iūros paslaugų teikimo suaugusiesiems reikalavimų ir Intensyviosios priežiūros asmens sveikatos priežiūros paslaugų teikimo suaugusiesiems reikalavimų aprašų patvirtinimo“.<text:s/></text:span></text:p>
      <text:p text:style-name="P111"><text:span text:style-name="T112">2.2</text:span><text:span text:style-name="T113">.</text:span><text:span text:style-name="T114"><text:s/>Skubi konsultacinė sveikatos priežiūros pagalba<text:s/></text:span><text:span text:style-name="T115">(toliau – SKP)</text:span><text:span text:style-name="T116"><text:s/></text:span><text:span text:style-name="T117">– aukštesn</text:span><text:span text:style-name="T118">io lygio asmens sveikatos priežiūros įstaigų (toliau – ASPĮ) gydytojų specialistų ir slaugytojų brigadų asmens sveikatos priežiūros paslaugos, teikiamos žemesnio lygio ASPĮ.</text:span></text:p>
      <text:p text:style-name="P119"><text:span text:style-name="T120">2.3</text:span><text:span text:style-name="T121">.<text:s/></text:span><text:span text:style-name="T122">SKP ir specializuotos skubios<text:s/></text:span><text:span text:style-name="T123">sveikatos priežiūros<text:s/></text:span><text:span text:style-name="T124">konsultacinės pagalbos</text:span><text:span text:style-name="T125"><text:s/>bei klasterinių paslaugų koordinavimas</text:span><text:span text:style-name="T126"><text:s/>– sprendimo dėl pacientų pervežimo priėmimas ir pervežimo organizavimas, pacientų srautų valdymas bei metodinė pagalba.<text:s/></text:span></text:p>
      <text:p text:style-name="P127"><text:span text:style-name="T128">2.4</text:span><text:span text:style-name="T129">.<text:s/></text:span><text:span text:style-name="T130">Specializuota skubi konsultacinė sveikatos priežiūros pagalba</text:span><text:span text:style-name="T131"><text:s/>(toliau – SSKP) – aukšte</text:span><text:span text:style-name="T132">snio lygio ASPĮ atitinkamos srities gydytojų specialistų asmens sveikatos priežiūros paslaugos, teikiamos žemesnio lygio ASPĮ.</text:span></text:p>
      <text:p text:style-name="P133"><text:span text:style-name="T134">2.5</text:span><text:span text:style-name="T135">. Kitos Apraše vartojamos sąvokos suprantamos taip, kaip jos apibrėžiamos Lietuvos Respublikos sveikatos sistemos įstatyme</text:span><text:span text:style-name="T136">, Lietuvos Respublikos sveikatos priežiūros įstaigų įstatyme, Lietuvos Respublikos sveikatos draudimo įstatyme ir kituose asmens sveikatos priežiūros paslaugų teikimą reglamentuojančiuose teisės aktuose.</text:span></text:p>
      <text:p text:style-name="P137"/>
      <text:p text:style-name="P138"><text:span text:style-name="T139">II</text:span><text:span text:style-name="T140"><text:s/>SKYRIUS</text:span></text:p>
      <text:p text:style-name="P141"><text:span text:style-name="T142">SKUBIOS KONSULTACINĖS PAGALBOS P</text:span><text:span text:style-name="T143">ASLAUGŲ<text:s/></text:span></text:p>
      <text:p text:style-name="P144"><text:span text:style-name="T145">TEIKIMO ORGANIZAVIMAS</text:span></text:p>
      <text:p text:style-name="P146"/>
      <text:p text:style-name="P147"><text:span text:style-name="T148">3</text:span><text:span text:style-name="T149">. SKP ir SSKP apima:<text:s/></text:span></text:p>
      <text:p text:style-name="P150"><text:span text:style-name="T151">3.1</text:span><text:span text:style-name="T152">. SKP, SSKP ir klasterinių paslaugų teikimo koordinavimą;</text:span></text:p>
      <text:p text:style-name="P153"><text:span text:style-name="T154">3.2</text:span><text:span text:style-name="T155">. konsultantų atvykimą į ASPĮ;</text:span></text:p>
      <text:p text:style-name="P156"><text:span text:style-name="T157">3.3</text:span><text:span text:style-name="T158">. konsultavimą;</text:span></text:p>
      <text:p text:style-name="P159"><text:span text:style-name="T160">3.4</text:span><text:span text:style-name="T161">. diagnostinių ir gydomųjų procedūrų atlikimą;</text:span></text:p>
      <text:p text:style-name="P162"><text:span text:style-name="T163">3.5</text:span><text:span text:style-name="T164">. operacijų<text:s/></text:span><text:span text:style-name="T165">atlikimą;</text:span></text:p>
      <text:p text:style-name="P166"><text:span text:style-name="T167">3.6</text:span><text:span text:style-name="T168">. paciento transportavimą į SKP ir SSKP teikiančią ASPĮ.<text:s/></text:span></text:p>
      <text:p text:style-name="P169"><text:span text:style-name="T170">4</text:span><text:span text:style-name="T171">. SKP ir SSKP paslaugų bei klasterinių paslaugų koordinatoriaus (-ų) paskirtis – koordinuoti klasterinių paslaugų teikimą regione ir reaguoti į telefonu gautus ASPĮ arba Apra</text:span><text:span text:style-name="T172">šo 14 punkte nurodytu atveju socialinės globos įstaigų prašymus dėl SKP ir SSKP paslaugų teikimo: registruoti šiuos prašymus Aprašo 5–7 ir 12 punktuose nurodytos įstaigos vadovo nustatyta tvarka ir į kviečiančiąją ASPĮ išsiųsti atitinkamą gydytojų speciali</text:span><text:span text:style-name="T173">stų ir slaugytojų brigadą ar gydytoją specialistą.</text:span></text:p>
      <text:p text:style-name="P174"><text:span text:style-name="T175">5</text:span><text:span text:style-name="T176">.<text:s/></text:span><text:span text:style-name="T177">Gydytojo anesteziologo-reanimatologo ir slaugytojo<text:s/></text:span><text:span text:style-name="T178">/<text:s/></text:span><text:span text:style-name="T179">paramediko / skubiosios medicinos pagalbos paramediko SKP teikiama vadovaujantis šiuo įsakymu patvirtintais<text:s/></text:span><text:span text:style-name="T180">Specialiaisiais reikalavimais anesteziologo-reanimatologo konsultacijai teikiant skubią konsultacinę sveikatos priežiūros pagalbą ir (ar) Specialiaisiais reikalavimais kardiologo ar anesteziologo-reanimatologo konsultacijai teikiant skubią konsultacinę sve</text:span><text:span text:style-name="T181">ikatos priežiūros pagalbą kardiologiniams pacientams,<text:s/></text:span><text:span text:style-name="T182">ir (ar)</text:span><text:span text:style-name="T183"><text:s/></text:span><text:span text:style-name="T184">Specialiaisiais reikalavimais skubiosios medicinos gydytojo konsultacijai teikiant skubią konsultacinę sveikatos priežiūros pagalbą. Šios paslaugos organizuojamos: <text: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ASPĮ</text:p>
          </table:table-cell>
          <table:table-cell table:style-name="TableCell196">
            <text:p text:style-name="P197"><text:span text:style-name="T198">Brigados ir j</text:span><text:span text:style-name="T199">ų skaičius</text:span></text:p>
          </table:table-cell>
          <table:table-cell table:style-name="TableCell200">
            <text:p text:style-name="P201">Aptarnaujama teritorija</text:p>
          </table:table-cell>
        </table:table-row>
        <table:table-row table:style-name="TableRow202">
          <table:table-cell table:style-name="TableCell203">
            <text:p text:style-name="P204">1.</text:p>
          </table:table-cell>
          <table:table-cell table:style-name="TableCell205">
            <text:p text:style-name="P206"><text:span text:style-name="T207">Viešoji įstaiga (toliau – VšĮ)</text:span><text:span text:style-name="T208"><text:s/>Vilniaus universiteto ligoninė Santaros klinikos</text:span></text:p>
          </table:table-cell>
          <table:table-cell table:style-name="TableCell209">
            <text:p text:style-name="P210"><text:span text:style-name="T211">Gydytojo anesteziologo-reanimatologo ir slaugytojo</text:span><text:span text:style-name="T212"><text:s/>/<text:s/></text:span><text:span text:style-name="T213">paramediko / skubiosios medicinos pagalbos paramediko</text:span><text:span text:style-name="T214"><text:line-break/>(2 brigados)</text:span></text:p>
          </table:table-cell>
          <table:table-cell table:style-name="TableCell215">
            <text:p text:style-name="P216">Alytaus<text:s/>apskrities Druskininkų savivaldybė ir Varėnos rajono savivaldybė;</text:p>
            <text:p text:style-name="P217">Utenos apskrities Utenos, Ignalinos, Molėtų ir Zarasų rajonų bei Visagino savivaldybės;</text:p>
            <text:p text:style-name="P218">Vilniaus apskritis</text:p>
          </table:table-cell>
        </table:table-row>
        <table:table-row table:style-name="TableRow219">
          <table:table-cell table:style-name="TableCell220">
            <text:p text:style-name="P221">2.</text:p>
          </table:table-cell>
          <table:table-cell table:style-name="TableCell222">
            <text:p text:style-name="P223">Lietuvos sveikatos mokslų universiteto ligoninė Kauno klinikos</text:p>
          </table:table-cell>
          <table:table-cell table:style-name="TableCell224">
            <text:p text:style-name="P225"><text:span text:style-name="T226">Gydytojo anestez</text:span><text:span text:style-name="T227">iologo-reanimatologo ir slaugytojo</text:span><text:span text:style-name="T228"><text:s/>/<text:s/></text:span><text:span text:style-name="T229">paramediko / skubiosios medicinos pagalbos paramediko<text:s/></text:span><text:span text:style-name="T230"><text:line-break/>(2 brigados)</text:span></text:p>
            <text:p text:style-name="P231"/>
            <text:p text:style-name="P232"/>
            <text:p text:style-name="P233"/>
          </table:table-cell>
          <table:table-cell table:style-name="TableCell234">
            <text:p text:style-name="P235">Alytaus apskrities Alytaus miesto, Alytaus ir Lazdijų rajonų savivaldybės;</text:p>
            <text:p text:style-name="P236">Kauno apskritis;</text:p>
            <text:p text:style-name="P237">Marijampolės apskritis;</text:p>
            <text:p text:style-name="P238">Tauragės apskrities Jurbarko<text:s/>rajono savivaldybė</text:p>
          </table:table-cell>
        </table:table-row>
        <table:table-row table:style-name="TableRow239">
          <table:table-cell table:style-name="TableCell240">
            <text:p text:style-name="P241">3.</text:p>
          </table:table-cell>
          <table:table-cell table:style-name="TableCell242">
            <text:p text:style-name="P243">VšĮ Klaipėdos universiteto ligoninė<text:s/></text:p>
          </table:table-cell>
          <table:table-cell table:style-name="TableCell244">
            <text:p text:style-name="P245"><text:span text:style-name="T246">Gydytojo anesteziologo-reanimatologo ir slaugytojo</text:span><text:span text:style-name="T247"><text:s/>/<text:s/></text:span><text:span text:style-name="T248">paramediko / skubiosios medicinos pagalbos</text:span><text:span text:style-name="T249"><text:s/></text:span><text:span text:style-name="T250">paramediko</text:span><text:span text:style-name="T251"><text:line-break/>(1 brigada)</text:span></text:p>
          </table:table-cell>
          <table:table-cell table:style-name="TableCell252">
            <text:p text:style-name="P253">Klaipėdos apskritis;</text:p>
            <text:p text:style-name="P254">Tauragės apskrities Pagėgių savivaldybė, Tauragės ir Šilalės rajonų savivaldybės;</text:p>
            <text:p text:style-name="P255">Telšių apskrities Plungės ir Telšių rajonų bei Rietavo savivaldybės</text:p>
          </table:table-cell>
        </table:table-row>
        <table:table-row table:style-name="TableRow256">
          <table:table-cell table:style-name="TableCell257">
            <text:p text:style-name="P258">4.</text:p>
          </table:table-cell>
          <table:table-cell table:style-name="TableCell259">
            <text:p text:style-name="P260">VšĮ Respublikinė Panevėžio ligoninė</text:p>
          </table:table-cell>
          <table:table-cell table:style-name="TableCell261">
            <text:p text:style-name="P262"><text:span text:style-name="T263">Gydytojo anesteziologo-reanimatologo ir slaugytojo</text:span><text:span text:style-name="T264"><text:s/>/<text:s/></text:span><text:span text:style-name="T265">paramediko / skubiosios medicinos pagalbos paramediko</text:span><text:span text:style-name="T266"><text:line-break/>(1 brigada)</text:span></text:p>
          </table:table-cell>
          <table:table-cell table:style-name="TableCell267">
            <text:p text:style-name="P268">Panevėžio apskritis;</text:p>
            <text:p text:style-name="P269">Utenos apskrities Anykščių rajono savivaldybė</text:p>
          </table:table-cell>
        </table:table-row>
        <table:table-row table:style-name="TableRow270">
          <table:table-cell table:style-name="TableCell271">
            <text:p text:style-name="P272">5.</text:p>
          </table:table-cell>
          <table:table-cell table:style-name="TableCell273">
            <text:p text:style-name="P274"><text:span text:style-name="T275">VšĮ Respublikinė</text:span><text:span text:style-name="T276"><text:s/></text:span><text:span text:style-name="T277">Šiaulių</text:span><text:span text:style-name="T278"><text:s/></text:span><text:span text:style-name="T279">ligoninė</text:span></text:p>
          </table:table-cell>
          <table:table-cell table:style-name="TableCell280">
            <text:p text:style-name="P281"><text:span text:style-name="T282">Gydytojo anesteziologo-reanimatologo ir slaugytojo</text:span><text:span text:style-name="T283"><text:s/>/<text:s/></text:span><text:span text:style-name="T284">paramediko / skubiosios medicinos pagalbos paramediko</text:span><text:span text:style-name="T285"><text:line-break/>(1 brigada)</text:span></text:p>
          </table:table-cell>
          <table:table-cell table:style-name="TableCell286">
            <text:p text:style-name="P287">Šiaulių apskritis;</text:p>
            <text:p text:style-name="Normal"><text:span text:style-name="T288">Telšių apskri</text:span><text:span text:style-name="T289">ties<text:s/></text:span><text:span text:style-name="T290">Mažeikių rajono savivaldybė</text:span></text:p>
          </table:table-cell>
        </table:table-row>
      </table:table>
      <text:p text:style-name="P291"/>
      <text:p text:style-name="P292">Punkto pakeitimai:</text:p>
      <text:p text:style-name="P293"><text:span text:style-name="T294">Nr.<text:s/></text:span><text:a xlink:href="https://www.e-tar.lt/portal/legalAct.html?documentId=4a419e91a5db11ef90b5ee8931e5ce5e" office:target-frame-name="_top" xlink:show="replace"><text:span text:style-name="T295">V-1125</text:span></text:a><text:span text:style-name="T296">, 2024-11-18, paskelbta TAR 2024-11-18, i. k. 2024-20054</text:span></text:p>
      <text:p text:style-name="Normal"/>
      <text:p text:style-name="P297"><text:span text:style-name="T298">6</text:span><text:span text:style-name="T299">. Vaikų intensyviosios<text:s/></text:span><text:span text:style-name="T300">terapijos gydytojo ir slaugytojo SKP teikiama vadovaujantis šiuo įsakymu patvirtintomis Vaiko (nuo 1 mėn. iki 18 metų) transportavimo indikacijomis teikiant SKP. Šios paslaugos organizuojamos:</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ASPĮ</text:p>
          </table:table-cell>
          <table:table-cell table:style-name="TableCell311">
            <text:p text:style-name="P312">Brigados ir jų skaičius</text:p>
          </table:table-cell>
          <table:table-cell table:style-name="TableCell313">
            <text:p text:style-name="P314">Aptarnaujama teritorija</text:p>
          </table:table-cell>
        </table:table-row>
        <table:table-row table:style-name="TableRow315">
          <table:table-cell table:style-name="TableCell316">
            <text:p text:style-name="P317">1.</text:p>
          </table:table-cell>
          <table:table-cell table:style-name="TableCell318">
            <text:p text:style-name="P319"><text:span text:style-name="T320">VšĮ<text:s/></text:span><text:span text:style-name="T321">Vilniaus universiteto ligoninė Santaros klinikos</text:span></text:p>
          </table:table-cell>
          <table:table-cell table:style-name="TableCell322">
            <text:p text:style-name="P323"><text:span text:style-name="T324">Vaikų intensyviosios terapijos gydytojo ir slaugytojo (1 brigada)</text:span></text:p>
          </table:table-cell>
          <table:table-cell table:style-name="TableCell325">
            <text:p text:style-name="P326">Utenos apskritis;</text:p>
            <text:p text:style-name="P327">Vilniaus apskritis;</text:p>
            <text:p text:style-name="P328">Panevėžio apskritis</text:p>
            <text:p text:style-name="P329"/>
          </table:table-cell>
        </table:table-row>
        <table:table-row table:style-name="TableRow330">
          <table:table-cell table:style-name="TableCell331">
            <text:p text:style-name="P332">2.</text:p>
          </table:table-cell>
          <table:table-cell table:style-name="TableCell333">
            <text:p text:style-name="P334">Lietuvos sveikatos mokslų universiteto ligoninė Kauno klinikos</text:p>
          </table:table-cell>
          <table:table-cell table:style-name="TableCell335">
            <text:p text:style-name="P336"><text:span text:style-name="T337">Vaikų in</text:span><text:span text:style-name="T338">tensyviosios terapijos gydytojo ir slaugytojo (1 brigada)</text:span></text:p>
          </table:table-cell>
          <table:table-cell table:style-name="TableCell339">
            <text:p text:style-name="P340">Alytaus apskritis;</text:p>
            <text:p text:style-name="P341">Kauno apskritis;</text:p>
            <text:p text:style-name="P342">Marijampolės apskritis;</text:p>
            <text:p text:style-name="P343">Tauragės apskrities Jurbarko rajono savivaldybė;</text:p>
            <text:p text:style-name="P344">Šiaulių apskritis</text:p>
          </table:table-cell>
        </table:table-row>
        <table:table-row table:style-name="TableRow345">
          <table:table-cell table:style-name="TableCell346">
            <text:p text:style-name="P347">3.</text:p>
          </table:table-cell>
          <table:table-cell table:style-name="TableCell348">
            <text:p text:style-name="P349">VšĮ Klaipėdos vaikų ligoninė</text:p>
          </table:table-cell>
          <table:table-cell table:style-name="TableCell350">
            <text:p text:style-name="P351"><text:span text:style-name="T352">Vaikų intensyviosios terapijos<text:s/></text:span><text:span text:style-name="T353">gydytojo ir slaugytojo (1 brigada)</text:span></text:p>
          </table:table-cell>
          <table:table-cell table:style-name="TableCell354">
            <text:p text:style-name="P355">Klaipėdos apskritis;</text:p>
            <text:p text:style-name="P356">Tauragės apskrities Pagėgių savivaldybė, Tauragės ir Šilalės rajonų savivaldybės;</text:p>
            <text:p text:style-name="P357">Telšių apskritis</text:p>
            <text:p text:style-name="P358"/>
          </table:table-cell>
        </table:table-row>
      </table:table>
      <text:p text:style-name="P359"/>
      <text:p text:style-name="P360"><text:span text:style-name="T361">7</text:span><text:span text:style-name="T362">. Gydytojo neonatologo ir slaugytojo SKP teikiama vadovaujantis šiuo įsakymu patvirtintomis<text:s/></text:span><text:span text:style-name="T363">Naujagimių pervežimo į aukštesnio lygio paslaugas teikiančios ligoninės naujagimių intensyviosios terapijos arba kitus specializuotos pagalbos skyrius indikacijomis teikiant SKP. Šios paslaugos organizuojamos:</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ASPĮ</text:p>
          </table:table-cell>
          <table:table-cell table:style-name="TableCell374">
            <text:p text:style-name="P375">Brigados ir jų skaičius</text:p>
          </table:table-cell>
          <table:table-cell table:style-name="TableCell376">
            <text:p text:style-name="P377">Aptarnaujama teritorija</text:p>
          </table:table-cell>
        </table:table-row>
        <table:table-row table:style-name="TableRow378">
          <table:table-cell table:style-name="TableCell379">
            <text:p text:style-name="P380">1.</text:p>
          </table:table-cell>
          <table:table-cell table:style-name="TableCell381">
            <text:p text:style-name="P382"><text:span text:style-name="T383">VšĮ</text:span><text:span text:style-name="T384"><text:s/>Vilniaus universiteto ligoninė Santaros klinikos</text:span></text:p>
          </table:table-cell>
          <table:table-cell table:style-name="TableCell385">
            <text:p text:style-name="P386"><text:span text:style-name="T387">Gydytojo neonatologo ir slaugytojo<text:s/></text:span><text:span text:style-name="T388">(1 brigada)</text:span></text:p>
          </table:table-cell>
          <table:table-cell table:style-name="TableCell389">
            <text:p text:style-name="P390">Utenos apskritis;</text:p>
            <text:p text:style-name="P391">Vilniaus apskritis;</text:p>
            <text:p text:style-name="P392"><text:span text:style-name="T393">Panevėžio apskritis</text:span></text:p>
          </table:table-cell>
        </table:table-row>
        <table:table-row table:style-name="TableRow394">
          <table:table-cell table:style-name="TableCell395">
            <text:p text:style-name="P396">2.</text:p>
          </table:table-cell>
          <table:table-cell table:style-name="TableCell397">
            <text:p text:style-name="P398">Lietuvos sveikatos mokslų universiteto ligoninė Kauno klinikos</text:p>
          </table:table-cell>
          <table:table-cell table:style-name="TableCell399">
            <text:p text:style-name="P400"><text:span text:style-name="T401">Gydytojo neonatologo ir slaugytojo<text:s/></text:span><text:span text:style-name="T402">(1 brigada)</text:span></text:p>
          </table:table-cell>
          <table:table-cell table:style-name="TableCell403">
            <text:p text:style-name="P404">Alytaus apskritis;</text:p>
            <text:p text:style-name="P405">Kauno apskritis;</text:p>
            <text:p text:style-name="P406">Marijampolės apskritis;</text:p>
            <text:p text:style-name="P407">Tauragės apskrities Jurbarko rajono savivaldybė;</text:p>
            <text:p text:style-name="P408">Šiaulių apskritis</text:p>
          </table:table-cell>
        </table:table-row>
        <table:table-row table:style-name="TableRow409">
          <table:table-cell table:style-name="TableCell410">
            <text:p text:style-name="P411">3.</text:p>
          </table:table-cell>
          <table:table-cell table:style-name="TableCell412">
            <text:p text:style-name="P413">VšĮ Klaipėdos universiteto ligoninė</text:p>
          </table:table-cell>
          <table:table-cell table:style-name="TableCell414">
            <text:p text:style-name="P415"><text:span text:style-name="T416">Gydytojo neonatologo ir slaugytojo<text:s/></text:span><text:span text:style-name="T417">(1<text:s/></text:span><text:span text:style-name="T418">brigada)</text:span></text:p>
          </table:table-cell>
          <table:table-cell table:style-name="TableCell419">
            <text:p text:style-name="P420">Klaipėdos apskritis;</text:p>
            <text:p text:style-name="P421">Tauragės apskrities Pagėgių savivaldybė, Tauragės ir Šilalės rajonų savivaldybės;</text:p>
            <text:p text:style-name="P422">Telšių apskritis</text:p>
            <text:p text:style-name="P423"/>
          </table:table-cell>
        </table:table-row>
      </table:table>
      <text:p text:style-name="P424"/>
      <text:p text:style-name="P425"><text:span text:style-name="T426">8</text:span><text:span text:style-name="T427">.<text:s/></text:span><text:span text:style-name="T428">Neonatologijos ir akušerijos SKP organizuojama ir teikiama Aprašo 7 punkte nurodytose ASPĮ ir jų aptarnaujamose<text:s/></text:span><text:span text:style-name="T429">teritorijose, vadovaujantis Lietuvos Respublikos sveikatos apsaugos ministro 2013 m. rugsėjo 23 d. įsakymu Nr. V-900 „Dėl Nėščiųjų, gimdyvių ir naujagimių sveikatos priežiūros tvarkos aprašo patvirtinimo“.</text:span></text:p>
      <text:p text:style-name="P430"><text:span text:style-name="T431">9</text:span><text:span text:style-name="T432">. SSKP teikia gydytojas neurochirurgas,<text:s/></text:span><text:span text:style-name="T433">krūtinės chirurgas, kraujagyslių chirurgas, veido ir žandikaulių chirurgas ir (ar) burnos chirurgas, abdominalinės chirurgijos gydytojas, gydytojas ortopedas-traumatologas ir gydytojas akušeris-ginekologas bei VšĮ Respublikinės Panevėžio ligoninės arba VšĮ</text:span><text:span text:style-name="T434"><text:s/>Respublikinės Šiaulių ligoninės vaikų intensyviosios terapijos gydytojas, tai suderinus su VšĮ</text:span><text:span text:style-name="T435"><text:s/>Vilniaus universiteto ligonine Santaros klinikomis</text:span><text:span text:style-name="T436"><text:s/>arba<text:s/></text:span><text:span text:style-name="T437">Lietuvos sveikatos mokslų universiteto ligonine Kauno klinikomis</text:span><text:span text:style-name="T438">.<text:s/></text:span></text:p>
      <text:p text:style-name="P439"><text:span text:style-name="T440">10</text:span><text:span text:style-name="T441">. Gydytojų neurochirurgų paslau</text:span><text:span text:style-name="T442">goms apmokėti šių paslaugų teikimą organizuojančioms ASPĮ skiriamos paros posto išlaikymui numatytos lėšos, o kitų gydytojų – krūtinės chirurgų, kraujagyslių chirurgų, veido ir žandikaulių chirurgų ir (ar) burnos chirurgų – paslaugoms apmokėti skiriama po<text:s/></text:span><text:span text:style-name="T443">50 proc. paros posto išlaikymui numatytų lėšų.</text:span></text:p>
      <text:p text:style-name="P444"><text:span text:style-name="T445">11</text:span><text:span text:style-name="T446">. Abdominalinės chirurgijos gydytojas, gydytojas ortopedas-traumatologas, gydytojas akušeris-ginekologas ir vaikų intensyviosios terapijos gydytojas SSKP teikia tais atvejais, kai negalima paciento perve</text:span><text:span text:style-name="T447">žti į kitą ASPĮ dėl reikiamų asmens sveikatos priežiūros paslaugų suteikimo.</text:span><text:span text:style-name="T448"><text:s/></text:span></text:p>
      <text:p text:style-name="P449"><text:span text:style-name="T450">12</text:span><text:span text:style-name="T451">. SSKP organizuoja ir teikia:</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ASPĮ</text:p>
          </table:table-cell>
          <table:table-cell table:style-name="TableCell461">
            <text:p text:style-name="P462">Aptarnaujama teritorija</text:p>
          </table:table-cell>
        </table:table-row>
        <table:table-row table:style-name="TableRow463">
          <table:table-cell table:style-name="TableCell464">
            <text:p text:style-name="P465">1.</text:p>
          </table:table-cell>
          <table:table-cell table:style-name="TableCell466">
            <text:p text:style-name="P467"><text:span text:style-name="T468">VšĮ</text:span><text:span text:style-name="T469"><text:s/>Vilniaus universiteto ligoninė Santaros klinikos</text:span></text:p>
          </table:table-cell>
          <table:table-cell table:style-name="TableCell470">
            <text:p text:style-name="P471">Alytaus apskrities Druskininkų savivaldybė ir<text:s/>Varėnos rajono savivaldybė;</text:p>
            <text:p text:style-name="P472">Utenos apskritis;</text:p>
            <text:p text:style-name="P473">Vilniaus apskritis;</text:p>
            <text:p text:style-name="P474"><text:span text:style-name="T475">Panevėžio apskritis</text:span></text:p>
          </table:table-cell>
        </table:table-row>
        <table:table-row table:style-name="TableRow476">
          <table:table-cell table:style-name="TableCell477">
            <text:p text:style-name="P478">2.</text:p>
          </table:table-cell>
          <table:table-cell table:style-name="TableCell479">
            <text:p text:style-name="P480">Lietuvos sveikatos mokslų universiteto ligoninė Kauno klinikos</text:p>
          </table:table-cell>
          <table:table-cell table:style-name="TableCell481">
            <text:p text:style-name="P482">Alytaus apskrities Alytaus miesto, Alytaus ir Lazdijų rajonų savivaldybės;</text:p>
            <text:p text:style-name="P483">Kauno apskritis;</text:p>
            <text:p text:style-name="P484">Marijampolės apskritis;</text:p>
            <text:p text:style-name="P485">Tauragės apskrities Jurbarko rajono savivaldybė;</text:p>
            <text:p text:style-name="P486">Šiaulių apskritis;</text:p>
            <text:p text:style-name="P487"><text:span text:style-name="T488">Telšių apskrities Mažeikių rajono savivaldybė</text:span></text:p>
          </table:table-cell>
        </table:table-row>
        <table:table-row table:style-name="TableRow489">
          <table:table-cell table:style-name="TableCell490">
            <text:p text:style-name="P491">3.</text:p>
          </table:table-cell>
          <table:table-cell table:style-name="TableCell492">
            <text:p text:style-name="P493">VšĮ Klaipėdos universiteto ligoninė</text:p>
            <text:p text:style-name="P494"/>
            <text:p text:style-name="P495"/>
          </table:table-cell>
          <table:table-cell table:style-name="TableCell496">
            <text:p text:style-name="P497">Klaipėdos apskritis;</text:p>
            <text:p text:style-name="P498">Tauragės apskrities Pagėgių savivaldybė; Tauragės ir<text:s/>Šilalės rajonų savivaldybės;</text:p>
            <text:p text:style-name="P499">Telšių apskrities Plungės ir Telšių rajonų savivaldybės bei Rietavo savivaldybė</text:p>
            <text:p text:style-name="P500"/>
          </table:table-cell>
        </table:table-row>
      </table:table>
      <text:p text:style-name="P501"/>
      <text:p text:style-name="P502"><text:span text:style-name="T503">13</text:span><text:span text:style-name="T504">. Aprašo 12 punkte nurodytos ASPĮ aptarnaujamos teritorijos gyventojams turi užtikrinti SSKP teikimą savarankiškai arba per sutartis su<text:s/></text:span><text:span text:style-name="T505">kitomis ASPĮ.</text:span></text:p>
      <text:p text:style-name="P506"><text:span text:style-name="T507">14</text:span><text:span text:style-name="T508">. Gydytojo anesteziologo-reanimatologo ir slaugytojo brigada pagal poreikį SKP teikia asmens sveikatos priežiūros bei socialinės globos įstaigoms dėl COVID-19 liga (koronaviruso infekcija) sergančių pacientų sveikatos būklės. Šių paslau</text:span><text:span text:style-name="T509">gų teikimas organizuojamas vadovaujantis Sveikatos priežiūros paslaugų dėl COVID-19 ligos (koronaviruso infekcijos) organizavimo tvarkos aprašu, patvirtintu Lietuvos Respublikos sveikatos apsaugos ministro 2020 m. kovo 4 d. įsakymu Nr.<text:s/></text:span><text:span text:style-name="T510">V-281</text:span><text:span text:style-name="T511"><text:s/>„Dėl Sveikatos</text:span><text:span text:style-name="T512"><text:s/>priežiūros paslaugų dėl COVID-19 ligos (koronaviruso infekcijos) organizavimo tvarkos aprašo patvirtinimo“ (toliau – Paslaugų teikimo dėl COVID-19 ligos organizavimo tvarkos aprašas). Visos su šių paslaugų teikimu susijusios išlaidos apmokamos PSDF biudže</text:span><text:span text:style-name="T513">to lėšomis, skirtomis SKP užtikrinti.</text:span></text:p>
      <text:p text:style-name="P514"><text:span text:style-name="T515">15</text:span><text:span text:style-name="T516">. Pacientams, sergantiems COVID-19 liga (koronaviruso infekcija), pagal poreikį gydytojo anesteziologo-reanimatologo ir slaugytojo brigados teikiama SKP nustatytoje teritorijoje organizuojama Paslaugų teikimo dėl</text:span><text:span text:style-name="T517"><text:s/>COVID-19 ligos organizavimo tvarkos apraše nurodytų paslaugų teikimą organizuojančių ASPĮ.</text:span></text:p>
      <text:p text:style-name="P518"><text:span text:style-name="T519">16</text:span><text:span text:style-name="T520">. ASPĮ, teikiančių SKP ir SSKP, vadovai turi organizuoti medicinos darbuotojų budėjimą ir nustatyti jų darbo apmokėjimo tvarką.</text:span></text:p>
      <text:p text:style-name="P521"><text:span text:style-name="T522">17</text:span><text:span text:style-name="T523">. RDP koordinatoriaus pa</text:span><text:span text:style-name="T524">slaugos organizuojamos ir teikiamos vadovaujantis Mirusio žmogaus audinių ir organų donorystės asmens sveikatos priežiūros paslaugų koordinavimo ir teikimo tvarkos aprašu, patvirtintu Lietuvos Respublikos sveikatos apsaugos ministro 2008 m. sausio 4 d. įsa</text:span><text:span text:style-name="T525">kymu Nr. V-7 „Dėl Mirusio žmogaus audinių ir organų donorystės asmens sveikatos priežiūros paslaugų koordinavimo ir teikimo tvarkos aprašo patvirtinimo“. <text:s/></text:span></text:p>
      <text:p text:style-name="P526"/>
      <text:p text:style-name="P527"><text:span text:style-name="T528">III</text:span><text:span text:style-name="T529"><text:s/>SKYRIUS</text:span></text:p>
      <text:p text:style-name="P530"><text:span text:style-name="T531">SKUBIOS KONSULTACINĖS PAGALBOS<text:s/></text:span><text:span text:style-name="T532">PASLAUGŲ</text:span><text:span text:style-name="T533"><text:s/></text:span><text:span text:style-name="T534">APMOKĖJIMAS</text:span></text:p>
      <text:p text:style-name="P535"/>
      <text:p text:style-name="P536"><text:span text:style-name="T537">18</text:span><text:span text:style-name="T538">. SKP, SSKP ir RDP<text:s/></text:span><text:span text:style-name="T539">koordinatoriaus paslaugos apmokamos lėšomis, skiriamomis skubiai konsultacinei pagalbai.</text:span><text:s/></text:p>
      <text:p text:style-name="P540">Punkto pakeitimai:</text:p>
      <text:p text:style-name="P541"><text:span text:style-name="T542">Nr.<text:s/></text:span><text:a xlink:href="https://www.e-tar.lt/portal/legalAct.html?documentId=efe60150a0bf11eea5a28c81c82193a8" office:target-frame-name="_top" xlink:show="replace"><text:span text:style-name="T543">V-1368</text:span></text:a><text:span text:style-name="T544">, 2023-12-22, paskelbta TAR 2023-12-22,</text:span><text:span text:style-name="T545"><text:s/>i. k. 2023-25228</text:span></text:p>
      <text:p text:style-name="Normal"/>
      <text:p text:style-name="P546"><text:span text:style-name="T547">19</text:span><text:span text:style-name="T548">. Aprašo 18 punkte nurodytos lėšos paskirstomos:</text:span></text:p>
      <text:p text:style-name="P549"><text:span text:style-name="T550">19.1</text:span><text:span text:style-name="T551">. lėšos SKP teikti paskirstomos teritorinėms ligonių kasoms (toliau – TLK), kurių veiklos zonos ASPĮ organizuoja ir teikia tvarkos Aprašo 5–7 punktuose nurodytas SKP paslaugas,</text:span><text:span text:style-name="T552"><text:s/>atsižvelgiant į nustatytą SKP brigadų skaičių;</text:span></text:p>
      <text:p text:style-name="P553"><text:span text:style-name="T554">19.2</text:span><text:span text:style-name="T555">. lėšos SSKP teikti (Aprašo 10 punkte nurodytų gydytojų teikiamoms paslaugoms apmokėti) paskirstomos lygiomis dalimis toms TLK, kurių veiklos zonose yra ASPĮ, nurodytos Aprašo 12 punkte;</text:span></text:p>
      <text:p text:style-name="P556"><text:span text:style-name="T557">19.3</text:span><text:span text:style-name="T558">.<text:s/></text:span><text:span text:style-name="T559">lėš</text:span><text:span text:style-name="T560">os RDP</text:span><text:span text:style-name="T561"><text:s/>koordinatoriaus paslaugoms apmokėti paskirstomos toms TLK, kurių veiklos zonų ASPĮ organizuoja ir teikia šias paslaugas: Vilniaus TLK (</text:span><text:span text:style-name="T562">VšĮ Vilniaus universiteto ligoninės Santaros klinikoms)<text:s/></text:span><text:span text:style-name="T563">ir Kauno TLK<text:s/></text:span><text:span text:style-name="T564">(Lietuvos sveikatos mokslų universiteto ligon</text:span><text:span text:style-name="T565">inės Kauno klinikoms</text:span><text:span text:style-name="T566">)<text:s/></text:span><text:span text:style-name="T567">skiriama po 60 proc. paros posto išlaikymui numatytų lėšų, o<text:s/></text:span><text:span text:style-name="T568">Klaipėdos TLK (</text:span><text:span text:style-name="T569">VšĮ Klaipėdos universiteto ligoninei</text:span><text:span text:style-name="T570">) – 3</text:span><text:span text:style-name="T571">0 proc. paros posto išlaikymui numatytų lėšų;</text:span></text:p>
      <text:p text:style-name="P572"><text:span text:style-name="T573">19.4</text:span><text:span text:style-name="T574">. lėšos SSKP teikiančių gydytojų, nurodytų Aprašo 11 punkte,<text:s/></text:span><text:span text:style-name="T575">paslaugoms apmokėti skiriamos TLK, kurių veiklos zonų ASPĮ gydytojai suteikė šias paslaugas (apmokamos faktinės šių paslaugų išlaidos)</text:span><text:span text:style-name="T576">. TLK kreipiasi į Valstybinę ligonių kasą prie Sveikatos apsaugos ministerijos (toliau – VLK) dėl lėšų skyrimo faktinėms š</text:span><text:span text:style-name="T577">ių paslaugų išlaidoms apmokėti. VLK skiria TLK šias lėšas, neviršydama metinės PSDF<text:s/></text:span><text:span text:style-name="T578">biudžeto lėšų sumos, numatytos S</text:span><text:span text:style-name="T579">SKP</text:span><text:span text:style-name="T580"><text:s/>teikiančių gydytojų, nurodytų Aprašo 11 punkte, paslaugoms apmokėti.<text:s/></text:span></text:p>
      <text:p text:style-name="P581"><text:span text:style-name="T582">20</text:span><text:span text:style-name="T583">. Išlaidų sąmata yra dokumentas, nustatantis iš PSDF biudž</text:span><text:span text:style-name="T584">eto skiriamų lėšų (išskyrus lėšas, nurodytas Aprašo 19.4 papunktyje) dydį, jų tikslinę paskirtį ir šių lėšų paskirstymą pagal metų ketvirčius. Išlaidų sąmatos sudaromos ir tikslinamos vadovaujantis Lietuvos Respublikos finansų ministro 2018 m. gegužės 31 d</text:span><text:span text:style-name="T585">. įsakymu Nr. 1K-206 „Dėl biudžeto sudarymo ir vykdymo formų“. Išlaidų sąmatos projektą pagal išlaidų klasifikaciją sudaro ir tikslina ASPĮ. Išlaidų, paskirstytų metų ketvirčiais, sąmatą tvirtina TLK.</text:span></text:p>
      <text:p text:style-name="P586"><text:span text:style-name="T587">21</text:span><text:span text:style-name="T588">. PSDF biudžeto lėšos, skirtos SKP ir SSKP organi</text:span><text:span text:style-name="T589">zuoti bei RDP koordinatoriaus paslaugoms apmokėti, naudojamos tik patvirtinus išlaidų sąmatą.</text:span></text:p>
      <text:p text:style-name="P590"><text:span text:style-name="T591">22</text:span><text:span text:style-name="T592">. VLK lėšas, skirtas SKP ir SSKP paslaugų bei RDP koordinatoriaus paslaugų organizavimo išlaidoms apmokėti, pagal paraiškas perveda TLK, kurių aptarnaujamoj</text:span><text:span text:style-name="T593">e teritorijoje yra šių paslaugų teikimą organizuojančios ASPĮ.</text:span></text:p>
      <text:p text:style-name="P594"><text:span text:style-name="T595">23</text:span><text:span text:style-name="T596">. Lėšas ASPĮ, organizuojančiai SKP ir (ar) SSKP, ir (ar) RDP koordinatoriaus paslaugų teikimą, TLK perveda pagal jai pateiktas ASPĮ paraiškas kartą per mėnesį.</text:span></text:p>
      <text:p text:style-name="P597"><text:span text:style-name="T598">24</text:span><text:span text:style-name="T599">. Lėšos apskaitomos A</text:span><text:span text:style-name="T600">SPĮ sąskaitoje, atidarytoje banke.</text:span></text:p>
      <text:p text:style-name="P601"><text:span text:style-name="T602">25</text:span><text:span text:style-name="T603">. Iki einamųjų metų gruodžio 31 dienos nepanaudotos lėšos<text:s/></text:span><text:span text:style-name="T604">SKP, SSKP<text:s/></text:span><text:span text:style-name="T605">ir RDP koordinatoriaus paslaugoms</text:span><text:span text:style-name="T606"><text:s/>apmokėti<text:s/></text:span><text:span text:style-name="T607">grąžinamos į TLK PSDF biudžeto sąskaitą.</text:span></text:p>
      <text:p text:style-name="P608"><text:span text:style-name="T609">26</text:span><text:span text:style-name="T610">. Pasibaigus metų ketvirčiui, ASPĮ iki kito mėnesio 15 di</text:span><text:span text:style-name="T611">enos atsiskaito už SKP, SSKP<text:s/></text:span><text:span text:style-name="T612">ir RDP koordinatoriaus paslaugoms</text:span><text:span text:style-name="T613"><text:s/>skirtų lėšų panaudojimą (išskyrus<text:s/></text:span><text:span text:style-name="T614">lėšas, nurodytas Aprašo 19.4 papunktyje)</text:span><text:span text:style-name="T615">, pateikdamos TLK biudžeto išlaidų sąmatos įvykdymo ataskaitas,<text:s/></text:span><text:span text:style-name="T616">kurių forma (forma Nr. 2) patvirtinta Lietuvos Respubli</text:span><text:span text:style-name="T617">kos finansų ministro<text:s/></text:span><text:span text:style-name="T618">2008 m. gruodžio 31 d. įsakymu Nr. 1K-465 „Dėl Valstybės ir savivaldybių biudžetinių įstaigų ir kitų subjektų žemesniojo lygio biudžeto vykdymo ataskaitų sudarymo taisyklių ir formų patvirtinimo“.</text:span></text:p>
      <text:p text:style-name="P619"><text:span text:style-name="T620">27</text:span><text:span text:style-name="T621">. ASPĮ, pasibaigus kalendoriniam</text:span><text:span text:style-name="T622"><text:s/>einamųjų metų pusmečiui, pateikia VLK iki kito mėnesio 15 dienos<text:s/></text:span><text:span text:style-name="T623">SKP ir SSKP bei RDP koordinatoriaus paslaugų teikimo ataskaitas, o pasibaigus metams – VLK bei TLK<text:s/></text:span><text:span text:style-name="T624">ir<text:s/></text:span><text:span text:style-name="T625">šioms paslaugoms<text:s/></text:span><text:span text:style-name="T626">skirtų</text:span><text:span text:style-name="T627"><text:s/>PSDF biudžeto lėšų panaudojimo<text:s/></text:span><text:span text:style-name="T628">darbo užmokesčiui ir socialiniam<text:s/></text:span><text:span text:style-name="T629">draudimui ataskaitą. Šių ataskaitų</text:span><text:span text:style-name="T630"><text:s/>formos<text:s/></text:span><text:span text:style-name="T631">tvirtinamos</text:span><text:span text:style-name="T632"><text:s/>VLK direktoriaus įsakymu.</text:span></text:p>
      <text:p text:style-name="P633"><text:span text:style-name="T634">______________</text:span></text:p>
      <text:p text:style-name="P635">PATVIRTINTA</text:p>
      <text:p text:style-name="P641">Lietuvos Respublikos sveikatos apsaugos ministro 2008 m. sausio 16 d. įsakymu<text:s/><text:line-break/>Nr. V-39</text:p>
      <text:p text:style-name="Normal"/>
      <text:p text:style-name="P642"><text:span text:style-name="T643">SPECIALIEJI REIKALAVIMAI</text:span><text:span text:style-name="T644"><text:s/>ANESTEZIOLOGO-REANIMATOLOGO KONSULTACIJAI TEIKIANT SKUBIĄ KONSULTACINĘ SVEIKATOS PRIEŽIŪROS PAGALBĄ</text:span></text:p>
      <text:p text:style-name="P645"/>
      <text:p text:style-name="P646">1. Gydytojas konsultantas anesteziologas-reanimatologas:</text:p>
      <text:p text:style-name="P647"><text:span text:style-name="T648">1.1</text:span><text:span text:style-name="T649">. konsultuoja telefonu, vietos reanimacijos ir intensyviosios terapijos skyriuje ar<text:s/></text:span><text:span text:style-name="T650">intensyviosios terapijos palatoje (toliau – RITS)</text:span><text:s/></text:p>
      <text:p text:style-name="P651">Punkto pakeitimai:</text:p>
      <text:p text:style-name="P652"><text:span text:style-name="T653">Nr.<text:s/></text:span><text:a xlink:href="https://www.e-tar.lt/portal/legalAct.html?documentId=TAR.EFE70D8752BB" office:target-frame-name="_top" xlink:show="replace"><text:span text:style-name="T654">V-660</text:span></text:a><text:span text:style-name="T655">, 2013-07-01, Žin., 2013, Nr. 72-3629 (2013-07-05), i. k. 1132250ISAK000V-660</text:span></text:p>
      <text:p text:style-name="Normal"/>
      <text:p text:style-name="P656">1.2. daro įrašus ligos istorijoje, pildo ligonio transportavimo lapą;</text:p>
      <text:p text:style-name="P657"><text:span text:style-name="T658">1.3</text:span><text:span text:style-name="T659">. sprendžia dėl paciento transportavimo į Skubios konsultacinės sveikatos priežiūros pagalbos organizavimo ir apmokėjimo tvarkos aprašo (toliau – tvarkos aprašas) 4 punkte nurodytą asmens sve</text:span><text:span text:style-name="T660">ikatos priežiūros įstaigą indikacijų, galimybių ir būdo.</text:span><text:span text:style-name="T661"><text:s/></text:span><text:span text:style-name="T662">Jei yra poreikis naudoti ekstrakorporinės membraninės oksigenacijos (toliau – EKMO) sistemą transportuojant pacientą, jis transportuojamas į tvarkos aprašo 4 punkte nurodytą asmens sveikatos priežiūr</text:span><text:span text:style-name="T663">os įstaigą, teikiančią tretinio lygio stacionarines vaikų ir (ar) suaugusiųjų širdies chirurgijos paslaugas. Dėl poreikio naudoti EKMO sistemą transportuojant pacientą turi teisę spręsti ir gydytojas širdies chirurgas kartu su gydytoju anesteziologu-reanim</text:span><text:span text:style-name="T664">atologu arba gydytojas kardiologas kartu su gydytoju anesteziologu-reanimatologu;</text:span><text:s/></text:p>
      <text:p text:style-name="P665">Punkto pakeitimai:</text:p>
      <text:p text:style-name="P666"><text:span text:style-name="T667">Nr.<text:s/></text:span><text:a xlink:href="https://www.e-tar.lt/portal/legalAct.html?documentId=c0cf2d909ef511e9878fc525390407ce" office:target-frame-name="_top" xlink:show="replace"><text:span text:style-name="T668">V-787</text:span></text:a><text:span text:style-name="T669">, 2019-07-04, paskelbta TAR 2019-07-05, i. k. 2</text:span><text:span text:style-name="T670">019-11157</text:span></text:p>
      <text:p text:style-name="Normal"/>
      <text:p text:style-name="P671"><text:span text:style-name="T672">1.4</text:span><text:span text:style-name="T673">. gydytojas konsultantas anesteziologas-reanimatologas kartu su anestezijos ir intensyviosios terapijos slaugytoju / paramediku / skubiosios medicinos pagalbos paramediku prireikus transportuoja pacientą į tvarkos aprašo 4 punkte nurodytą</text:span><text:span text:style-name="T674"><text:s/>asmens sveikatos priežiūros įstaigą. Jei transportuojant pacientą jam planuojama naudoti EKMO sistemą, pacientą į tvarkos aprašo 4 punkte nurodytą asmens sveikatos priežiūros įstaigą, teikiančią tretinio lygio stacionarines vaikų ir (ar) suaugusiųjų širdi</text:span><text:span text:style-name="T675">es chirurgijos paslaugas, transportuoja gydytojas anesteziologas-reanimatologas kartu su perfuzininku ir (ar) gydytoju širdies chirurgu, ir (ar) gydytoju kardiologu. Gydytojas kardiologas turi būti baigęs ne trumpesnius kaip 24 val. trukmės Vilniaus univer</text:span><text:span text:style-name="T676">siteto ar Lietuvos sveikatos mokslų universiteto vykdomus mokymus pagal mokymų programą „Ekstrakorporinės membraninės oksigenacijos mokymai“ arba atitinkamą mokymų programą kitos valstybės universitete, rengiančiame ir tobulinančiame atitinkamus specialist</text:span><text:span text:style-name="T677">us, ir turėti tai patvirtinantį pažymėjimą.</text:span><text:s/></text:p>
      <text:p text:style-name="P678">Punkto pakeitimai:</text:p>
      <text:p text:style-name="P679"><text:span text:style-name="T680">Nr.<text:s/></text:span><text:a xlink:href="https://www.e-tar.lt/portal/legalAct.html?documentId=c0cf2d909ef511e9878fc525390407ce" office:target-frame-name="_top" xlink:show="replace"><text:span text:style-name="T681">V-787</text:span></text:a><text:span text:style-name="T682">, 2019-07-04, paskelbta TAR 2019-07-05, i. k. 2019-11157</text:span></text:p>
      <text:p text:style-name="P683"><text:span text:style-name="T684">Nr.<text:s/></text:span><text:a xlink:href="https://www.e-tar.lt/portal/legalAct.html?documentId=4a419e91a5db11ef90b5ee8931e5ce5e" office:target-frame-name="_top" xlink:show="replace"><text:span text:style-name="T685">V-1125</text:span></text:a><text:span text:style-name="T686">, 2024-11-18, paskelbta TAR 2024-11-18, i. k. 2024-20054</text:span></text:p>
      <text:p text:style-name="Normal"/>
      <text:p text:style-name="P687">2. Ligonis nepervežamas į kitą asmens sveikatos priežiūros įstaigą esant netransportabiliai kritinei paciento būklei, kai:</text:p>
      <text:p text:style-name="P688">2.1. ligonio transportavimo rizika yra didesnė, nei galima nauda ligoniui;</text:p>
      <text:p text:style-name="P689">2.2. gydant išlieka nestabili hemodinamika;</text:p>
      <text:p text:style-name="P690">2.3. dirbtinei plaučių ventiliacijai užtikrinti reikalingi režimai, kurių nėra transportavimui<text:s/>naudojamame dirbtinės plaučių ventiliacijos aparate;</text:p>
      <text:p text:style-name="P691">2.4. smarkiai kraujuoja;</text:p>
      <text:p text:style-name="P692">2.5. neatlikti veiksmai, užtikrinantys gyvybinių funkcijų palaikymą (venos kateterizacija, kvėpavimo takų praeinamumo užtikrinimas, imobilizacija ir kt.).</text:p>
      <text:p text:style-name="P693">3. Anestezijos ir intensyviosios terapijos slaugytojas /<text:span text:style-name="T694"><text:s/>paramedikas / skubiosios medicinos pagalbos paramedikas</text:span>:</text:p>
      <text:p text:style-name="P695">3.1. padeda gydytojui atlikti transportavimo metu reikalingas procedūras;</text:p>
      <text:p text:style-name="P696">3.2. pildo paciento transportavimo lapą;</text:p>
      <text:p text:style-name="P697">3.3. po transportavimo papildo vaistų ir vienkartinių priemonių rinkinius, paruošia automobilį kitam transportavimui.<text:s/></text:p>
      <text:p text:style-name="P698">Punkto pakeitimai:</text:p>
      <text:p text:style-name="P699"><text:span text:style-name="T700">Nr.<text:s/></text:span><text:a xlink:href="https://www.e-tar.lt/portal/legalAct.html?documentId=4a419e91a5db11ef90b5ee8931e5ce5e" office:target-frame-name="_top" xlink:show="replace"><text:span text:style-name="T701">V-1125</text:span></text:a><text:span text:style-name="T702">, 2024-11-1</text:span><text:span text:style-name="T703">8, paskelbta TAR 2024-11-18, i. k. 2024-20054</text:span></text:p>
      <text:p text:style-name="Normal"/>
      <text:p text:style-name="P704">4. Gydytojo konsultanto anesteziologo-reanimatologo iškvietimo sąlygos:</text:p>
      <text:p text:style-name="P705">4.1. gydytojas konsultantas anesteziologas-reanimatologas konsultuoja tik RITS gydomus pacientus;</text:p>
      <text:p text:style-name="P706"><text:span text:style-name="T707">4.2. konsultantą iškviesti gali</text:span><text:span text:style-name="T708"><text:s/>skyriaus vedėjas, gydytojas anesteziologas-reanimatologas, intensyviosios terapijos gydytojas arba ne mažiau kaip 72 valandas intensyviosios terapijos žinias tobulinęs vidaus ligų gydytojas ar gydytojas kardiologas, kurie gydo pacientą savo ligoninės RITS</text:span><text:span text:style-name="T709">;</text:span><text:s/></text:p>
      <text:p text:style-name="P710">Punkto pakeitimai:</text:p>
      <text:p text:style-name="P711"><text:span text:style-name="T712">Nr.<text:s/></text:span><text:a xlink:href="https://www.e-tar.lt/portal/legalAct.html?documentId=TAR.EFE70D8752BB" office:target-frame-name="_top" xlink:show="replace"><text:span text:style-name="T713">V-660</text:span></text:a><text:span text:style-name="T714">, 2013-07-01, Žin., 2013, Nr. 72-3629 (2013-07-05), i. k. 1132250ISAK000V-660</text:span></text:p>
      <text:p text:style-name="Normal"/>
      <text:p text:style-name="P715">4.3. prieš iškviečiant konsultantą būtina su juo susisiekti<text:s/>telefonu ir aptarti klinikinę situaciją;</text:p>
      <text:p text:style-name="P716"><text:span text:style-name="T717">4.4</text:span><text:span text:style-name="T718">. prieš iškviečiant gydytoją konsultantą anesteziologą-reanimatologą į antrinio lygio reanimacijos ir intensyvios terapijos paslaugas teikiančią asmens sveikatos priežiūros įstaigą,<text:s/></text:span><text:span text:style-name="T719">pacientui<text:s/></text:span><text:span text:style-name="T720">turi būti atlikt</text:span><text:span text:style-name="T721">i klinikiniai, biocheminiai, bakteriologiniai, instrumentiniai, rentgenologiniai tyrimai ir suteiktos reanimacijos ir intensyvios terapijos paslaugos, numatytos Antrinio lygio reanimacijos ir intensyvios terapijos paslaugų (reanimacija II) teikimo suaugusi</text:span><text:span text:style-name="T722">esiems sąlygų ir tvarkos apraše, patvirtintame Lietuvos Respublikos sveikatos apsaugos ministro 2005 m. spalio 27 d. įsakymu Nr. V-827 „Dėl reanimacijos ir intensyviosios terapijos paslaugų teikimo vaikams ir suaugusiesiems sąlygų ir tvarkos aprašų patvirt</text:span><text:span text:style-name="T723">inimo;</text:span><text:s/></text:p>
      <text:p text:style-name="P724">Punkto pakeitimai:</text:p>
      <text:p text:style-name="P725"><text:span text:style-name="T726">Nr.<text:s/></text:span><text:a xlink:href="https://www.e-tar.lt/portal/legalAct.html?documentId=525de1b0941111e9ae2e9d61b1f977b3" office:target-frame-name="_top" xlink:show="replace"><text:span text:style-name="T727">V-732</text:span></text:a><text:span text:style-name="T728">, 2019-06-20, paskelbta TAR 2019-06-21, i. k. 2019-10052</text:span></text:p>
      <text:p text:style-name="P729"><text:span text:style-name="T730">Nr.<text:s/></text:span><text:a xlink:href="https://www.e-tar.lt/portal/legalAct.html?documentId=c0cf2d909ef511e9878fc525390407ce" office:target-frame-name="_top" xlink:show="replace"><text:span text:style-name="T731">V-787</text:span></text:a><text:span text:style-name="T732">, 2019-07-04, paskelbta TAR 2019-07-05, i. k. 2019-11157</text:span></text:p>
      <text:p text:style-name="Normal"/>
      <text:p text:style-name="P733"><text:span text:style-name="T734">4.5.</text:span><text:span text:style-name="T735"><text:s/>prieš iškviečiant gydytoją konsultantą anesteziologą-reanimatologą į tretinio lygio reanimacijos ir intensyvios terapijos paslaugas teikiančią asme</text:span><text:span text:style-name="T736">ns sveikatos priežiūros įstaigą,<text:s/></text:span><text:span text:style-name="T737">pacientui<text:s/></text:span><text:span text:style-name="T738">turi būti atlikti klinikiniai, biocheminiai, bakteriologiniai, instrumentiniai, rentgenologiniai tyrimai ir suteiktos reanimacijos ir intensyvios terapijos paslaugos, numatytos Tretinio lygio reanimacijos ir inten</text:span><text:span text:style-name="T739">syvios terapijos paslaugų (reanimacija III) teikimo suaugusiesiems sąlygų ir tvarkos apraše, patvirtintame Lietuvos Respublikos sveikatos apsaugos ministro 2005 m. spalio 27 d. įsakymu Nr. V-827<text:s/></text:span><text:span text:style-name="T740">„Dėl reanimacijos ir intensyviosios terapijos paslaugų teikim</text:span><text:span text:style-name="T741">o vaikams ir suaugusiesiems sąlygų ir tvarkos aprašų patvirtinimo“</text:span><text:span text:style-name="T742">;</text:span><text:s/></text:p>
      <text:p text:style-name="P743">Punkto pakeitimai:</text:p>
      <text:p text:style-name="P744"><text:span text:style-name="T745">Nr.<text:s/></text:span><text:a xlink:href="https://www.e-tar.lt/portal/legalAct.html?documentId=c0cf2d909ef511e9878fc525390407ce" office:target-frame-name="_top" xlink:show="replace"><text:span text:style-name="T746">V-787</text:span></text:a><text:span text:style-name="T747">, 2019-07-04, paskelbta TAR 2019-07-05, i. k. 2019-11157</text:span></text:p>
      <text:p text:style-name="Normal"/>
      <text:p text:style-name="P748">4.6. papildomi tyrimai gali būti aptarti ir pasiūlyti atlikti iki konsultanto atvykimo, aptariant situaciją telefonu.</text:p>
      <text:p text:style-name="P749">5. Transportavimo į tvarkos aprašo 4 punkte nurodytą asmens sveikatos priežiūros įstaigą indikacijos:</text:p>
      <text:p text:style-name="P750">5.1. ligoniui turi būti<text:s/>indikuotinas gydymas RITS;</text:p>
      <text:p text:style-name="P751">5.1.1. reikalingas detalus ištyrimas, kurio negalima atlikti vietos ligoninėje;</text:p>
      <text:p text:style-name="P752">5.1.2. reikalingi gydymo metodai, kurių negalima taikyti vietos ligoninėje;</text:p>
      <text:p text:style-name="P753">5.2. ligoniai, kuriems reikalingos reanimacijos III paslaugos.</text:p>
      <text:p text:style-name="P754">_________________</text:p>
      <text:p text:style-name="P755">PATVIRTINTA</text:p>
      <text:p text:style-name="P761">Lietuvos Respublikos sveikatos apsaugos ministro 2008 m. sausio 16 d. įsakymu<text:s/><text:line-break/>Nr. V-39</text:p>
      <text:p text:style-name="Normal"/>
      <text:p text:style-name="P762"><text:span text:style-name="T763">SPECIALIEJI REIKALAVIMAI KARDIOLOGO AR ANESTEZIOLOGO-REANIMATOLOGO KONSULTACIJAI TEIKIANT SKUBIĄ KO</text:span><text:span text:style-name="T764">NSULTACINĘ SVEIKATOS PRIEŽIŪROS PAGALBĄ KARDIOLOGINIAMS PACIENTAMS</text:span></text:p>
      <text:p text:style-name="P765"/>
      <text:p text:style-name="P766">1. Gydytojas konsultantas kardiologas ar anesteziologas-reanimatologas:</text:p>
      <text:p text:style-name="P767"><text:span text:style-name="T768">1.1</text:span><text:span text:style-name="T769">. konsultuoja telefonu, vietos reanimacijos ir intensyviosios terapijos skyriuje ar intensyviosios terapijo</text:span><text:span text:style-name="T770">s palatoje (toliau – RITS);</text:span><text:s/></text:p>
      <text:p text:style-name="P771">Punkto pakeitimai:</text:p>
      <text:p text:style-name="P772"><text:span text:style-name="T773">Nr.<text:s/></text:span><text:a xlink:href="https://www.e-tar.lt/portal/legalAct.html?documentId=TAR.EFE70D8752BB" office:target-frame-name="_top" xlink:show="replace"><text:span text:style-name="T774">V-660</text:span></text:a><text:span text:style-name="T775">, 2013-07-01, Žin., 2013, Nr. 72-3629 (2013-07-05), i. k. 1132250ISAK000V-660</text:span></text:p>
      <text:p text:style-name="Normal"/>
      <text:p text:style-name="P776">1.2. daro įrašus ligos istorijoje,<text:s/>pildo ligonio transportavimo lapą;</text:p>
      <text:p text:style-name="P777"><text:span text:style-name="T778">1.3</text:span><text:span text:style-name="T779">. sprendžia dėl ligonio transportavimo į VšĮ Vilniaus universiteto ligoninę</text:span><text:span text:style-name="T780"><text:s/></text:span><text:span text:style-name="T781">Santaros</text:span><text:span text:style-name="T782"><text:s/></text:span><text:span text:style-name="T783">klinikas arba kitą asmens sveikatos priežiūros įstaigą, vykdančią kardiologijos projektą, indikacijų ir galimybių;</text:span><text:s/></text:p>
      <text:p text:style-name="P784">Punkto<text:s/>pakeitimai:</text:p>
      <text:p text:style-name="P785"><text:span text:style-name="T786">Nr.<text:s/></text:span><text:a xlink:href="https://www.e-tar.lt/portal/legalAct.html?documentId=525de1b0941111e9ae2e9d61b1f977b3" office:target-frame-name="_top" xlink:show="replace"><text:span text:style-name="T787">V-732</text:span></text:a><text:span text:style-name="T788">, 2019-06-20, paskelbta TAR 2019-06-21, i. k. 2019-10052</text:span></text:p>
      <text:p text:style-name="Normal"/>
      <text:p text:style-name="P789"><text:span text:style-name="T790">1.4</text:span><text:span text:style-name="T791">. gydytojas konsultantas kardiologas ar anesteziologas-reanimatologas<text:s/></text:span><text:span text:style-name="T792">kartu su anestezijos ir intensyviosios terapijos slaugytoju / paramediku / skubiosios medicinos pagalbos paramediku prireikus ligonį transportuoja reanimobiliu, kuriame yra galimybė atlikti intraaortinę balioninę kontrapulsaciją, IIbIIIa receptorių blokato</text:span><text:span text:style-name="T793">rių infuziją, trombolizę;</text:span><text:s/></text:p>
      <text:p text:style-name="P794">Punkto pakeitimai:</text:p>
      <text:p text:style-name="P795"><text:span text:style-name="T796">Nr.<text:s/></text:span><text:a xlink:href="https://www.e-tar.lt/portal/legalAct.html?documentId=4a419e91a5db11ef90b5ee8931e5ce5e" office:target-frame-name="_top" xlink:show="replace"><text:span text:style-name="T797">V-1125</text:span></text:a><text:span text:style-name="T798">, 2024-11-18, paskelbta TAR 2024-11-18, i. k. 2024-20054</text:span></text:p>
      <text:p text:style-name="Normal"/>
      <text:p text:style-name="P799">1.5. pradeda gydymo procedūras vietos ligoninėje ir jas tęsia transportavimo metu.</text:p>
      <text:p text:style-name="P800"><text:span text:style-name="T801">2</text:span><text:span text:style-name="T802">. Anestezijos ir intensyviosios terapijos slaugytojas <text:s/>/ paramedikas / skubiosios medicinos pagalbos paramedikas:</text:span></text:p>
      <text:p text:style-name="P803"><text:span text:style-name="T804">2.1</text:span><text:span text:style-name="T805">. padeda gydytojui atlikti transportavimo metu reikalingas procedūras;</text:span></text:p>
      <text:p text:style-name="P806"><text:span text:style-name="T807">2.2</text:span><text:span text:style-name="T808">. pildo p</text:span><text:span text:style-name="T809">aciento transportavimo lapą;</text:span></text:p>
      <text:p text:style-name="P810"><text:span text:style-name="T811">2.3</text:span><text:span text:style-name="T812">. po transportavimo papildo vaistų ir vienkartinių priemonių rinkinius, paruošia reanimobilį kitam transportavimui.<text:s/></text:span></text:p>
      <text:p text:style-name="P813">Punkto pakeitimai:</text:p>
      <text:p text:style-name="P814"><text:span text:style-name="T815">Nr.<text:s/></text:span><text:a xlink:href="https://www.e-tar.lt/portal/legalAct.html?documentId=4a419e91a5db11ef90b5ee8931e5ce5e" office:target-frame-name="_top" xlink:show="replace"><text:span text:style-name="T816">V-1125</text:span></text:a><text:span text:style-name="T817">, 2024-11-18, paskelbta TAR 2024-11-18, i. k. 2024-20054</text:span></text:p>
      <text:p text:style-name="Normal"/>
      <text:p text:style-name="P818">3. Gydytojo konsultanto kardiologo ar anesteziologo-reanimatologo iškvietimo sąlygos:</text:p>
      <text:p text:style-name="P819"><text:span text:style-name="T820">3.1</text:span><text:span text:style-name="T821">. gydytojas konsultantas kardiologas ar anesteziologas-reanimatologas<text:s/></text:span><text:span text:style-name="T822">konsultuoja tik RITS gydomus pacientus;</text:span><text:s/></text:p>
      <text:p text:style-name="P823">Punkto pakeitimai:</text:p>
      <text:p text:style-name="P824"><text:span text:style-name="T825">Nr.<text:s/></text:span><text:a xlink:href="https://www.e-tar.lt/portal/legalAct.html?documentId=TAR.EFE70D8752BB" office:target-frame-name="_top" xlink:show="replace"><text:span text:style-name="T826">V-660</text:span></text:a><text:span text:style-name="T827">, 2013-07-01, Žin., 2013, Nr. 72-3629 (2013-07-05), i. k. 1132250ISAK000V-660</text:span></text:p>
      <text:p text:style-name="Normal"/>
      <text:p text:style-name="P828"><text:span text:style-name="T829">3.2</text:span><text:span text:style-name="T830">. konsultantą iškvi</text:span><text:span text:style-name="T831">esti gali skyriaus vedėjas, gydytojas anesteziologas-reanimatologas, gydytojas kardiologas ar intensyviosios terapijos gydytojas arba ne mažiau kaip 72 valandas intensyviosios terapijos žinias tobulinęs vidaus ligų gydytojas, kurie gydo ar konsultuoja paci</text:span><text:span text:style-name="T832">entą savo ligoninės RITS;</text:span><text:s/></text:p>
      <text:p text:style-name="P833">Punkto pakeitimai:</text:p>
      <text:p text:style-name="P834"><text:span text:style-name="T835">Nr.<text:s/></text:span><text:a xlink:href="https://www.e-tar.lt/portal/legalAct.html?documentId=TAR.EFE70D8752BB" office:target-frame-name="_top" xlink:show="replace"><text:span text:style-name="T836">V-660</text:span></text:a><text:span text:style-name="T837">, 2013-07-01, Žin., 2013, Nr. 72-3629 (2013-07-05), i. k. 1132250ISAK000V-660</text:span></text:p>
      <text:p text:style-name="Normal"/>
      <text:p text:style-name="P838">3.3. prieš iškviečiant konsultantą būtina su juo susisiekti telefonu ir aptarti klinikinę situaciją;</text:p>
      <text:p text:style-name="P839"><text:span text:style-name="T840">3.4</text:span><text:span text:style-name="T841">. prieš iškviečiant konsultantą į antrinio lygio reanimacijos ir intensyviosios terapijos paslaugas teikiančią asmens sveikatos priežiūros įstaigą, turi būti atlikti klinikiniai,<text:s/></text:span><text:span text:style-name="T842">biocheminiai, instrumentiniai, rentgenologiniai tyrimai ir suteiktos reanimacijos ir intensyviosios terapijos paslaugos, numatytos Antrinio lygio reanimacijos ir intensyviosios terapijos paslaugų (reanimacija II) teikimo suaugusiesiems sąlygų ir tvarkos ap</text:span><text:span text:style-name="T843">raše, patvirtintame Lietuvos Respublikos sveikatos apsaugos ministro 2005 m. spalio 27 d. įsakymu Nr. V-827 „Dėl reanimacijos ir intensyviosios terapijos paslaugų teikimo vaikams ir suaugusiesiems sąlygų ir tvarkos aprašų patvirtinimo“;</text:span><text:s/></text:p>
      <text:p text:style-name="P844">Punkto pakeitimai:</text:p>
      <text:p text:style-name="P845"><text:span text:style-name="T846">Nr.<text:s/></text:span><text:a xlink:href="https://www.e-tar.lt/portal/legalAct.html?documentId=525de1b0941111e9ae2e9d61b1f977b3" office:target-frame-name="_top" xlink:show="replace"><text:span text:style-name="T847">V-732</text:span></text:a><text:span text:style-name="T848">, 2019-06-20, paskelbta TAR 2019-06-21, i. k. 2019-10052</text:span></text:p>
      <text:p text:style-name="Normal"/>
      <text:p text:style-name="P849">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850">3.6. papildomi tyrimai gali būti aptarti ir pasiūlyti atlikti iki konsultanto atvykimo, aptariant situaciją telefonu;</text:p>
      <text:p text:style-name="P851">3.7. pacientas arba jo atstovas turi raštu sutikti, kad jam būtų atliekamos invazinės procedūros tretinio lygio paslaugas teikiančioje asmens sveikatos priežiūros įstaigoje.</text:p>
      <text:p text:style-name="P852">4. Transportavimo į šio priedo 1.3 punkte nurodytą asmens sveikatos priežiūros įstaigą indikacijos:</text:p>
      <text:p text:style-name="P853">4.1. ūmūs besikartojantys gyvybei grėsmingi širdies ritmo ir laidumo sutrikimai;</text:p>
      <text:p text:style-name="P854">4.2. nestabili krūtinės angina (didelės rizikos);</text:p>
      <text:p text:style-name="P855">4.3. ūmus miokardo<text:s/>infarktas, besivystantis iki 24 val.;</text:p>
      <text:p text:style-name="P856">4.4. ūmus miokardo infarktas po atlikto trombolizinio gydymo (ne daugiau kaip 24 val.);</text:p>
      <text:p text:style-name="P857">4.5. disekuojanti aortos aneurizma;</text:p>
      <text:p text:style-name="P858">4.6. pacientai su plaučių arterijos embolija, kuriems reikalingas instrumentinis ištyrimas tretinio lygio paslaugas teikiančioje asmens sveikatos priežiūros įstaigoje;</text:p>
      <text:p text:style-name="P859">4.7. ūmus širdies nepakankamumas, kurio gydymui reikalinga reanimacija III.</text:p>
      <text:p text:style-name="P860">_________________</text:p>
      <text:p text:style-name="P861">PATVIRTINTA</text:p>
      <text:p text:style-name="P867">Lietuvos Respublikos sveikatos apsaugos ministro 2008 m. sausio 16 d. įsakymu<text:s/><text:line-break/>Nr. V-39</text:p>
      <text:p text:style-name="Normal"/>
      <text:p text:style-name="P868"><text:span text:style-name="T869">NAUJAGIMIŲ PERVEŽIMO Į AUKŠTESNIO LYGIO PASLAUGAS TEIKIANČIOS LIGONINĖS NAUJAGIMIŲ INTENSYVIOSIOS TERAPIJOS ARBA KITUS SPECIALIZUOTOS PAGALBOS SKYRIUS INDIKACIJOS TEIKIANT SKUBIĄ KONSULTACINĘ</text:span><text:span text:style-name="T870"><text:s/>PAGALBĄ</text:span></text:p>
      <text:p text:style-name="P871"/>
      <text:p text:style-name="P872">1. Naujagimių būklė yra vertinama kaip sunki ir, įprastai gydant ligonį, ji negerėja ar blogėja:</text:p>
      <text:p text:style-name="P873">1.1. kvėpavimo sutrikimas, kuriam reikalinga kvėpuojamoji terapija;</text:p>
      <text:p text:style-name="P874">1.2. užsitęsusios bei dažnos naujagimių apnėjos, lydimos bradikardijos<text:s/>ir (ar) kraujo saturacijos (SaO<text:span text:style-name="T875">2</text:span>) sumažėjimo;</text:p>
      <text:p text:style-name="P876">1.3. atkakli ilgalaikė (daugiau kaip 48 val.) naujagimių hipoglikemija ar kitas metabolizmo sutrikimas, reikalaujantis nuolatinio paciento stebėjimo ir specialaus gydymo;</text:p>
      <text:p text:style-name="P877">1.4. ilgalaikis (daugiau kaip 24 val.) nuolatinis nuskausminimas narkotiniais analgetikais;</text:p>
      <text:p text:style-name="P878">1.5. virškinamojo trakto disfunkcija, reikalaujanti dalinio ar visiško parenterinio maitinimo;</text:p>
      <text:p text:style-name="P879">1.6. įgimta ar įgyta infekcija (taip pat ir bakteriologiškai nepatikslinta) su periferinės ir/ar centrinės kraujotakos sutrikimu;</text:p>
      <text:p text:style-name="P880">1.7. ūminis gausus kraujavimas iš virškinamojo trakto;</text:p>
      <text:p text:style-name="P881">1.8. traukulių sindromas (traukuliai kartojasi daugiau kaip 24 val.) arba traukulių būklė;</text:p>
      <text:p text:style-name="P882">1.9. sunki vaisiaus ir naujagimio hemolizinė liga (taip pat<text:s/>ir vaisiaus vandenė);</text:p>
      <text:p text:style-name="P883">1.10. besikartojantys gyvybei grėsmingi širdies ritmo sutrikimai;</text:p>
      <text:p text:style-name="P884">1.11. įvairios etiologijos šokas (hipovoleminis, kardiogeninis, septinis, anafilaksinis);</text:p>
      <text:p text:style-name="P885">1.12. vaisiaus ir naujagimio intrakranijinis pažeidimas ir<text:s/>kraujavimas, lydimas gyvybinių funkcijų sutrikimo;</text:p>
      <text:p text:style-name="P886">1.13. ūminiai apsinuodijimai su gyvybinių funkcijų ir ryškiu homeostazės sutrikimu (apsinuodijimas nitratais, medikamentais, abstinencijos sindromas dėl motinos narkomanijos);</text:p>
      <text:p text:style-name="P887">1.14. pažeidimo šalčiu sindromas su periferinės kraujotakos, metabolizmo ir gyvybinių funkcijų sutrikimu;</text:p>
      <text:p text:style-name="P888">1.15. įvairios etiologijos koma;</text:p>
      <text:p text:style-name="P889">1.16. ūmus inkstų funkcijos nepakankamumas;</text:p>
      <text:p text:style-name="P890">1.17. ūmus kepenų funkcijos nepakankamumas;</text:p>
      <text:p text:style-name="P891">1.18. diseminuotos intravazalinės<text:s/>koaguliacijos sindromas;</text:p>
      <text:p text:style-name="P892">1.19. dauginis organų pažeidimo sindromas dėl gimdymo traumos, asfiksijos ar sepsio;</text:p>
      <text:p text:style-name="P893">1.20. plautinės hipertenzijos sindromas;</text:p>
      <text:p text:style-name="P894">1.21. nudegimai.</text:p>
      <text:p text:style-name="P895">2. Naujagimiui įtariami arba nustatyti apsigimimai, kuriems diagnozuoti reikia specialios įrangos ir/ar kuriuos reikia nedelsiant operuoti.</text:p>
      <text:p text:style-name="P896">3. Naujagimis yra labai mažos masės (mažiau kaip 1500 g).</text:p>
      <text:p text:style-name="P897">4. Naujagimiui įvyko gydymo komplikacijų, gresiančių gyvybei.</text:p>
      <text:p text:style-name="P898">5. Naujagimiui reikia atlikti specialų ištyrimą,<text:s/>galimą tik aukštesnio lygio paslaugas teikiančioje ligoninėje.</text:p>
      <text:p text:style-name="P899">6. Naujagimiui reikia teikti specializuotą pagalbą (kardiochirurginę, neurochirurginę, ortopedinę, otorinolaringologinę, oftalmologinę).</text:p>
      <text:p text:style-name="P900">_________________</text:p>
      <text:p text:style-name="P901">PATVIRTINTA</text:p>
      <text:p text:style-name="P908">Lietuvos Respublikos sveikatos apsaugos ministro 2008 m. sausio 16 d. įsakymu<text:s/><text:line-break/>Nr. V-39</text:p>
      <text:p text:style-name="Normal"/>
      <text:p text:style-name="P909"><text:span text:style-name="T910">VAIKO (NUO 1 MĖN. IKI 18 METŲ) TRANSPORTAVIMO INDIKACIJOS TEIKIANT SKUBIĄ KONSULTACINĘ PAGALBĄ</text:span></text:p>
      <text:p text:style-name="P911"/>
      <text:p text:style-name="P912">1. Vaikas turi būti transportuojamas reanimobiliu į<text:s/>aukštesnio lygio asmens sveikatos priežiūros paslaugas teikiančią asmens sveikatos priežiūros įstaigą, jeigu jam išsivystė sunki būklė ir negalima užtikrinti adekvačios pagalbos vietoje dėl specialisto ar reikiamo diagnostikos ar gydymo metodo nebuvimo ar<text:s/>gresia pavojingos komplikacijos ir būtina tęsti intensyvų stebėjimą transportuojant, išskyrus situacijas, kai sunkią būklę sąlygoja nepagydomos ligos terminalinė stadija.</text:p>
      <text:p text:style-name="P913">2. Sunkių būklių sąrašas:</text:p>
      <text:p text:style-name="P914">2.1. įvairios etiologijos šokas;</text:p>
      <text:p text:style-name="P915">2.2. dauginis organų disfunkcijos sindromas;</text:p>
      <text:p text:style-name="P916">2.3. ūmus kvėpavimo nepakankamumas;</text:p>
      <text:p text:style-name="P917">2.4. koma;</text:p>
      <text:p text:style-name="P918">2.5. traukuliai;</text:p>
      <text:p text:style-name="P919">2.6. ūmus gausus kraujavimas iš virškinamojo trakto;</text:p>
      <text:p text:style-name="P920">2.7. ūmus kraujavimas iš plaučių, sukeliantis šoką ir/ar kvėpavimo takų obstrukciją;</text:p>
      <text:p text:style-name="P921">2.8. ūmūs apsinuodijimai, pasireiškiantys gyvybinių funkcijų ir ryškiais homeostazės sutrikimais;</text:p>
      <text:p text:style-name="P922">2.9. ūmus inkstų funkcijos nepakankamumas;</text:p>
      <text:p text:style-name="P923">2.10. besikartojantys gyvybei grėsmingi širdies ritmo sutrikimai, pasireiškiantys sutrikusia perfuzija;</text:p>
      <text:p text:style-name="P924">2.11. ūmus kepenų finkcijos nepakankamumas;</text:p>
      <text:p text:style-name="P925">2.12. ūmus širdies funkcijos nepakankamumas;</text:p>
      <text:p text:style-name="P926">2.13. būklės po posthipoksinio galvos smegenų pakenkimo (klinikinė mirtis, paskendimas, pasikorimas ir kt.);</text:p>
      <text:p text:style-name="P927">2.14. įgimti ir įgyti homeostazės sutrikimai,<text:s/>lydimi gausaus kraujavimo;</text:p>
      <text:p text:style-name="P928">2.15. metabolinės krizės;</text:p>
      <text:p text:style-name="P929">2.16. stipri hipotermija;</text:p>
      <text:p text:style-name="P930">2.17. trauma vaikams (izoliuota galvos ar dauginė).</text:p>
      <text:p text:style-name="P931">3. Fiziologiniai transportavimo kriterijai:</text:p>
      <text:p text:style-name="P932">3.1. sutrikusi sąmonė (GKS ≤<text:span text:style-name="T933">&lt;=</text:span><text:s/>8);</text:p>
      <text:p text:style-name="P934">3.2. nelokalizuoja<text:s/>skausmo (GKS motorinis atsakas ≤<text:span text:style-name="T935">&lt;=</text:span><text:s/>4);</text:p>
      <text:p text:style-name="P936">3.3. pediatrinė traumų skalė &lt; 8;</text:p>
      <text:p text:style-name="P937">3.4. bloga sisteminė kraujotaka (perfuzija);</text:p>
      <text:p text:style-name="P938">3.5. kvėpavimo sutrikimai (kvėpavimo funkcijos sutrikimas ar nepakankamumas).</text:p>
      <text:p text:style-name="P939">4. Anatominiai transportavimo kriterijai:</text:p>
      <text:p text:style-name="P940">4.1. penetruojančios galvos, kaklo, krūtinės, pilvo ar galūnių (virš alkūnės ar kelio) žaizdos;</text:p>
      <text:p text:style-name="P941">4.2. traiškytiniai didelės apimties sužalojimai;</text:p>
      <text:p text:style-name="P942">4.3. pilvo įtempimas, išsipūtimas, saugos diržo žymė;</text:p>
      <text:p text:style-name="P943">4.4. dubens lūžiai (išskyrus izoliuotus šlaunikaulio lūžius);</text:p>
      <text:p text:style-name="P944">4.5. „judrios“ krūtinės ląstos sindromas;</text:p>
      <text:p text:style-name="P945">4.6. proksimalinių galūnių dalių amputacija;</text:p>
      <text:p text:style-name="P946">4.7. dviejų ir daugiau ilgųjų kaulų lūžiai;</text:p>
      <text:p text:style-name="P947">4.8. kraujotakos ir įnervacijos sutrikimai;</text:p>
      <text:p text:style-name="P948">4.9. nugaros smegenų pakenkimo simptomai;</text:p>
      <text:p text:style-name="P949">4.10. sunkūs nudegimai (II–III laipsnio, daugiau kaip 10 proc. kūno paviršiaus ploto);</text:p>
      <text:p text:style-name="P950">4.11. didelės energijos traumos.</text:p>
      <text:p text:style-name="P951">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952">_________________</text:p>
      <text:p text:style-name="P953">PATVIRTINTA</text:p>
      <text:p text:style-name="P960">Lietuvos Respublikos sveikatos apsaugos ministro<text:s/></text:p>
      <text:p text:style-name="P961">2008 m. sausio 16 d. įsakymu Nr. V-39</text:p>
      <text:p text:style-name="P962">(Lietuvos Respublikos sveikatos apsaugos ministro</text:p>
      <text:p text:style-name="P963">2024 m. lapkričio 18 d.<text:s/><text:span text:style-name="T964">įsakymo<text:s/></text:span>Nr. V-1125<text:s/></text:p>
      <text:p text:style-name="P965">redakcija)</text:p>
      <text:p text:style-name="P966"/>
      <text:p text:style-name="P967"><text:span text:style-name="T968">SPECIALIEJI REIKALAVIMAI SKUBIOSIOS MEDICINOS GYDYTOJO KONSULT</text:span><text:span text:style-name="T969">ACIJAI TEIKIANT SKUBIĄ KONSULTACINĘ SVEIKATOS PRIEŽIŪROS PAGALBĄ<text:s/></text:span></text:p>
      <text:p text:style-name="P970"/>
      <text:p text:style-name="P971"><text:span text:style-name="T972">1</text:span><text:span text:style-name="T973">. Konsultantas skubiosios medicinos gydytojas (toliau – skubiosios medicinos gydytojas):</text:span></text:p>
      <text:p text:style-name="P974"><text:span text:style-name="T975">1.1</text:span><text:span text:style-name="T976">. transportuoja pirmai sveikatos būklės kompleksiškumo kategorijai priskiriamą pacientą re</text:span><text:span text:style-name="T977">animobiliu</text:span><text:span text:style-name="T978"><text:s/>iš konsultuojamos<text:s/></text:span><text:span text:style-name="T979">ligoninės Intensyvios terapijos skyriaus (toliau – ITS) ar Intensyvios priežiūros skyriaus (toliau – IPS) į konsultuojančios ligoninės ITS ar IPS, kai tokio transportavimo poreikis paaiškėja telefoninės konsultacijos, kurią atl</text:span><text:span text:style-name="T980">iko gydytojas anesteziologas-reanimatologas arba gydytojas kardiologas, metu;</text:span></text:p>
      <text:p text:style-name="P981"><text:span text:style-name="T982">1.2</text:span><text:span text:style-name="T983">. pildo medicininius dokumentus;</text:span></text:p>
      <text:p text:style-name="P984"><text:span text:style-name="T985">1.3</text:span><text:span text:style-name="T986">. kartu su gydytoju anesteziologu-reanimatologu ar gydytoju kardiologu derina priemonių, reikalingų paciento gyvybinėms funkcijoms<text:s/></text:span><text:span text:style-name="T987">transportavimo metu užtikrinti, apimtį, siekdamas įsitikinti, kad pagal</text:span><text:span text:style-name="T988"><text:s/></text:span><text:span text:style-name="T989">Lietuvos medicinos normoje MN 159:2021 „Skubiosios medicinos gydytojas“, patvirtintoje <text:s/>Lietuvos <text:s/>Respublikos sveikatos apsaugos ministro 2016 m. rugpjūčio 26 d. įsakymu Nr. V-1031 „Dė</text:span><text:span text:style-name="T990">l Lietuvos medicinos normos MN 159:2021 „Skubiosios medicinos gydytojas“ patvirtinimo“, <text:s/>nustatytą kompetenciją bus užtikrintos paciento gyvybinės funkcijos transportavimo metu.</text:span></text:p>
      <text:p text:style-name="P991"><text:span text:style-name="T992">2</text:span><text:span text:style-name="T993">. Anestezijos ir intensyviosios terapijos / skubiosios medicinos pagalb</text:span><text:span text:style-name="T994">os / bendrosios praktikos slaugytojas / paramedikas / skubiosios medicinos pagalbos paramedikas:</text:span></text:p>
      <text:p text:style-name="P995"><text:span text:style-name="T996">2.1</text:span><text:span text:style-name="T997">. padeda skubiosios medicinos gydytojui atlikti transportavimo metu pacientui reikalingas procedūras;</text:span></text:p>
      <text:p text:style-name="P998"><text:span text:style-name="T999">2.2</text:span><text:span text:style-name="T1000">. pildo paciento transportavimo lapą;</text:span></text:p>
      <text:p text:style-name="P1001"><text:span text:style-name="T1002">2.3</text:span><text:span text:style-name="T1003">. po transportavimo papildo vaistų ir vienkartinių priemonių rinkinius, paruošia reanimobilį kitam transportavimui.</text:span></text:p>
      <text:p text:style-name="P1004"><text:span text:style-name="T1005">3</text:span><text:span text:style-name="T1006">. Skubiosios medicinos gydytojo iškvietimo sąlygos:</text:span></text:p>
      <text:p text:style-name="P1007"><text:span text:style-name="T1008">3.1</text:span><text:span text:style-name="T1009">. skubiosios medicinos gydytojas transportuoja tik ITS ar IPS gydomus pirmai sveikatos būklės kompleksiškumo kategorijai priskiriamus pacientus;<text:s/></text:span></text:p>
      <text:p text:style-name="P1010"><text:span text:style-name="T1011">3.2</text:span><text:span text:style-name="T1012">.</text:span><text:span text:style-name="T1013"><text:s/></text:span><text:span text:style-name="T1014">skubiosios medicinos gydytoją iškviesti gali konsultuojamos ligoninės ITS ar IPS vedėjas, gydytojas a</text:span><text:span text:style-name="T1015">nesteziologas-reanimatologas, gydytojas kardiologas, intensyviosios terapijos gydytojas arba ne mažiau kaip 72 valandas intensyviosios terapijos žinias tobulinęs vidaus ligų gydytojas, prieš tai suderinęs paciento transportavimą su konsultuojančios ligonin</text:span><text:span text:style-name="T1016">ės gydytoju anesteziologu-reanimatologu ar gydytoju kardiologu. Aktyvuoti intensyviosios terapijos SKP brigadą gali ir konsultuojančios ligoninės gydytojas anesteziologas-reanimatologas ar kardiologas po pokalbio su konsultuojamosios ligoninės ITS ar IPS g</text:span><text:span text:style-name="T1017">ydytoju;<text:s/></text:span></text:p>
      <text:p text:style-name="P1018"><text:span text:style-name="T1019">3.3</text:span><text:span text:style-name="T1020">. prieš iškviečiant<text:s/></text:span><text:span text:style-name="T1021"><text:s/></text:span><text:span text:style-name="T1022">skubiosios medicinos gydytoją būtina su juo susisiekti telefonu, aptarti klinikinę situaciją, tyrimus, kuriuos tikslinga atlikti iki skubiosios medicinos gydytojo atvykimo, ir <text:s/>gyvybines funkcijas užtikrinančių priemon</text:span><text:span text:style-name="T1023">ių poreikį transportavimo metu;</text:span></text:p>
      <text:p text:style-name="P1024"><text:span text:style-name="T1025">3.4</text:span><text:span text:style-name="T1026">. pacientas arba jo atstovas turi raštu pareikšti sutikimą, kad jam būtų atliekamos invazinės procedūros tretinio lygio paslaugas teikiančioje asmens sveikatos priežiūros įstaigoje.“</text:span></text:p>
      <text:p text:style-name="P1027"><text:span text:style-name="T1028">___________</text:span></text:p>
      <text:p text:style-name="P1029">Papildyta priedu:</text:p>
      <text:p text:style-name="P1030"><text:span text:style-name="T1031">Nr.<text:s/></text:span><text:a xlink:href="https://www.e-tar.lt/portal/legalAct.html?documentId=4a419e91a5db11ef90b5ee8931e5ce5e" office:target-frame-name="_top" xlink:show="replace"><text:span text:style-name="T1032">V-1125</text:span></text:a><text:span text:style-name="T1033">, 2024-11-18, paskelbta TAR 2024-11-18, i. k. 2024-20054</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sveikatos apsaugos ministerija, Įsakymas</text:span></text:p>
      <text:p text:style-name="P1043"><text:span text:style-name="T1044">Nr.<text:s/></text:span><text:a xlink:href="https://www.e-tar.lt/portal/legalAct.html?documentId=TAR.B2A24A91230B" office:target-frame-name="_top" xlink:show="replace"><text:span text:style-name="T1045">V-275</text:span></text:a><text:span text:style-name="T1046">, 2008-04-08, Žin., 2008, Nr. 43-1611 (2008-04-15), i. k. 1082250ISAK000V-275</text:span></text:p>
      <text:p text:style-name="P1047"><text:span text:style-name="T1048">Dėl Lietuvos Respublikos sveikatos apsaugos ministro 2008 m. sausio 16 d. įsakymo Nr. V-39 "Dėl</text:span><text:span text:style-name="T1049"><text:s/>Skubios konsultacinės sveikatos priežiūros pagalbos organizavimo ir apmokėjimo tvarkos aprašo patvirtinimo" pakeitimo</text:span></text:p>
      <text:p text:style-name="P1050"/>
      <text:p text:style-name="P1051"><text:span text:style-name="T1052">2.</text:span></text:p>
      <text:p text:style-name="P1053"><text:span text:style-name="T1054">Lietuvos Respublikos sveikatos apsaugos ministerija, Įsakymas</text:span></text:p>
      <text:p text:style-name="P1055"><text:span text:style-name="T1056">Nr.<text:s/></text:span><text:a xlink:href="https://www.e-tar.lt/portal/legalAct.html?documentId=TAR.3E1BC531BDB6" office:target-frame-name="_top" xlink:show="replace"><text:span text:style-name="T1057">V-607</text:span></text:a><text:span text:style-name="T1058">, 2008-06-19, Žin., 2008, Nr. 74-2894 (2008-06-30), i. k. 1082250ISAK000V-607</text:span></text:p>
      <text:p text:style-name="P1059"><text:span text:style-name="T1060">Dėl Lietuvos Respublikos sveikatos apsaugos ministro 2008 m. sausio 16 d. įsakymo Nr. V-39 "Dėl Skubios konsultacinės sveikatos priežiūros pagalbos organizavi</text:span><text:span text:style-name="T1061">mo ir apmokėjimo tvarkos aprašo patvirtinimo" pakeitimo</text:span></text:p>
      <text:p text:style-name="P1062"/>
      <text:p text:style-name="P1063"><text:span text:style-name="T1064">3.</text:span></text:p>
      <text:p text:style-name="P1065"><text:span text:style-name="T1066">Lietuvos Respublikos sveikatos apsaugos ministerija, Įsakymas</text:span></text:p>
      <text:p text:style-name="P1067"><text:span text:style-name="T1068">Nr.<text:s/></text:span><text:a xlink:href="https://www.e-tar.lt/portal/legalAct.html?documentId=TAR.DAD8C5D9A0F9" office:target-frame-name="_top" xlink:show="replace"><text:span text:style-name="T1069">V-1113</text:span></text:a><text:span text:style-name="T1070">, 2009-12-30, Žin., 2009, Nr. 159-7240<text:s/></text:span><text:span text:style-name="T1071">(2009-12-31), i. k. 1092250ISAK00V-1113</text:span></text:p>
      <text:p text:style-name="P1072"><text:span text:style-name="T1073">Dėl Lietuvos Respublikos sveikatos apsaugos ministro 2008 m. sausio 16 d. įsakymo Nr. V-39 "Dėl Skubios konsultacinės sveikatos priežiūros pagalbos organizavimo ir apmokėjimo tvarkos aprašo patvirtinimo" pakeitimo</text:span></text:p>
      <text:p text:style-name="P1074"/>
      <text:p text:style-name="P1075"><text:span text:style-name="T1076">4</text:span><text:span text:style-name="T1077">.</text:span></text:p>
      <text:p text:style-name="P1078"><text:span text:style-name="T1079">Lietuvos Respublikos sveikatos apsaugos ministerija, Įsakymas</text:span></text:p>
      <text:p text:style-name="P1080"><text:span text:style-name="T1081">Nr.<text:s/></text:span><text:a xlink:href="https://www.e-tar.lt/portal/legalAct.html?documentId=TAR.B6BAE90A1A69" office:target-frame-name="_top" xlink:show="replace"><text:span text:style-name="T1082">V-32</text:span></text:a><text:span text:style-name="T1083">, 2010-01-19, Žin., 2010, Nr. 12-588 (2010-01-30), i. k. 1102250ISAK0000V-32</text:span></text:p>
      <text:p text:style-name="P1084"><text:span text:style-name="T1085">Dėl Lietuvos Respublikos<text:s/></text:span><text:span text:style-name="T1086">sveikatos apsaugos ministro 2008 m. sausio 16 d. įsakymo Nr. V-39 "Dėl Skubios konsultacinės sveikatos priežiūros pagalbos organizavimo ir apmokėjimo tvarkos aprašo patvirtinimo" pakeitimo</text:span></text:p>
      <text:p text:style-name="P1087"/>
      <text:p text:style-name="P1088"><text:span text:style-name="T1089">5.</text:span></text:p>
      <text:p text:style-name="P1090"><text:span text:style-name="T1091">Lietuvos Respublikos sveikatos apsaugos ministerija, Įsakymas</text:span></text:p>
      <text:p text:style-name="P1092"><text:span text:style-name="T1093">N</text:span><text:span text:style-name="T1094">r.<text:s/></text:span><text:a xlink:href="https://www.e-tar.lt/portal/legalAct.html?documentId=TAR.79B6A76861CB" office:target-frame-name="_top" xlink:show="replace"><text:span text:style-name="T1095">V-183</text:span></text:a><text:span text:style-name="T1096">, 2010-03-08, Žin., 2010, Nr. 30-1391 (2010-03-16), i. k. 1102250ISAK000V-183</text:span></text:p>
      <text:p text:style-name="P1097"><text:span text:style-name="T1098">Dėl Lietuvos Respublikos sveikatos apsaugos ministro 2008 m. sausio 16 d. įsakymo Nr. V-</text:span><text:span text:style-name="T1099">39 "Dėl Skubios konsultacinės sveikatos priežiūros pagalbos organizavimo ir apmokėjimo tvarkos aprašo patvirtinimo" pakeitimo</text:span></text:p>
      <text:p text:style-name="P1100"/>
      <text:p text:style-name="P1101"><text:span text:style-name="T1102">6.</text:span></text:p>
      <text:p text:style-name="P1103"><text:span text:style-name="T1104">Lietuvos Respublikos sveikatos apsaugos ministerija, Įsakymas</text:span></text:p>
      <text:p text:style-name="P1105"><text:span text:style-name="T1106">Nr.<text:s/></text:span><text:a xlink:href="https://www.e-tar.lt/portal/legalAct.html?documentId=TAR.0BFC6C5C00B4" office:target-frame-name="_top" xlink:show="replace"><text:span text:style-name="T1107">V-535</text:span></text:a><text:span text:style-name="T1108">, 2013-05-27, Žin., 2013, Nr. 57-2890 (2013-06-01), i. k. 1132250ISAK000V-535</text:span></text:p>
      <text:p text:style-name="P1109"><text:span text:style-name="T1110">Dėl Lietuvos Respublikos sveikatos apsaugos ministro 2008 m. sausio 16 d. įsakymo Nr. V-39 "Dėl Skubios konsultacinės sveikatos priežiūros pagalbos org</text:span><text:span text:style-name="T1111">anizavimo ir apmokėjimo tvarkos aprašo patvirtinimo" pakeitimo</text:span></text:p>
      <text:p text:style-name="P1112"/>
      <text:p text:style-name="P1113"><text:span text:style-name="T1114">7.</text:span></text:p>
      <text:p text:style-name="P1115"><text:span text:style-name="T1116">Lietuvos Respublikos sveikatos apsaugos ministerija, Įsakymas</text:span></text:p>
      <text:p text:style-name="P1117"><text:span text:style-name="T1118">Nr.<text:s/></text:span><text:a xlink:href="https://www.e-tar.lt/portal/legalAct.html?documentId=TAR.EFE70D8752BB" office:target-frame-name="_top" xlink:show="replace"><text:span text:style-name="T1119">V-660</text:span></text:a><text:span text:style-name="T1120">, 2013-07-01, Žin., 2013, Nr.<text:s/></text:span><text:span text:style-name="T1121">72-3629 (2013-07-05), i. k. 1132250ISAK000V-660</text:span></text:p>
      <text:p text:style-name="P1122"><text:span text:style-name="T1123">Dėl Lietuvos Respublikos sveikatos apsaugos ministro 2008 m. sausio 16 d. įsakymo Nr. V-39 "Dėl Skubios konsultacinės sveikatos priežiūros pagalbos organizavimo ir apmokėjimo tvarkos aprašo patvirtinimo" pake</text:span><text:span text:style-name="T1124">itimo</text:span></text:p>
      <text:p text:style-name="P1125"/>
      <text:p text:style-name="P1126"><text:span text:style-name="T1127">8.</text:span></text:p>
      <text:p text:style-name="P1128"><text:span text:style-name="T1129">Lietuvos Respublikos sveikatos apsaugos ministerija, Įsakymas</text:span></text:p>
      <text:p text:style-name="P1130"><text:span text:style-name="T1131">Nr.<text:s/></text:span><text:a xlink:href="https://www.e-tar.lt/portal/legalAct.html?documentId=525de1b0941111e9ae2e9d61b1f977b3" office:target-frame-name="_top" xlink:show="replace"><text:span text:style-name="T1132">V-732</text:span></text:a><text:span text:style-name="T1133">, 2019-06-20, paskelbta TAR 2019-06-21, i. k. 2019-10052</text:span></text:p>
      <text:p text:style-name="P1134"><text:span text:style-name="T1135">Dėl Lietuvos Respubl</text:span><text:span text:style-name="T1136">ikos sveikatos apsaugos ministro 2008 m. sausio 16 d. įsakymo Nr. V-39 „Dėl Skubios konsultacinės sveikatos priežiūros pagalbos organizavimo ir apmokėjimo tvarkos aprašo patvirtinimo“ pakeitimo</text:span></text:p>
      <text:p text:style-name="P1137"/>
      <text:p text:style-name="P1138"><text:span text:style-name="T1139">9.</text:span></text:p>
      <text:p text:style-name="P1140"><text:span text:style-name="T1141">Lietuvos Respublikos sveikatos apsaugos ministerija,<text:s/></text:span><text:span text:style-name="T1142">Įsakymas</text:span></text:p>
      <text:p text:style-name="P1143"><text:span text:style-name="T1144">Nr.<text:s/></text:span><text:a xlink:href="https://www.e-tar.lt/portal/legalAct.html?documentId=c0cf2d909ef511e9878fc525390407ce" office:target-frame-name="_top" xlink:show="replace"><text:span text:style-name="T1145">V-787</text:span></text:a><text:span text:style-name="T1146">, 2019-07-04, paskelbta TAR 2019-07-05, i. k. 2019-11157</text:span></text:p>
      <text:p text:style-name="P1147"><text:span text:style-name="T1148">Dėl Lietuvos Respublikos sveikatos apsaugos ministro 2008 m. sausio 16 d. įsakymo N</text:span><text:span text:style-name="T1149">r. V-39 „Dėl Skubios konsultacinės sveikatos priežiūros pagalbos organizavimo ir apmokėjimo tvarkos aprašo patvirtinimo“ pakeitimo</text:span></text:p>
      <text:p text:style-name="P1150"/>
      <text:p text:style-name="P1151"><text:span text:style-name="T1152">10.</text:span></text:p>
      <text:p text:style-name="P1153"><text:span text:style-name="T1154">Lietuvos Respublikos sveikatos apsaugos ministerija, Įsakymas</text:span></text:p>
      <text:p text:style-name="P1155"><text:span text:style-name="T1156">Nr.<text:s/></text:span><text:a xlink:href="https://www.e-tar.lt/portal/legalAct.html?documentId=de5217a0152411ebb0038a8cd8ff585f" office:target-frame-name="_top" xlink:show="replace"><text:span text:style-name="T1157">V-2350</text:span></text:a><text:span text:style-name="T1158">, 2020-10-23, paskelbta TAR 2020-10-23, i. k. 2020-22096</text:span></text:p>
      <text:p text:style-name="P1159"><text:span text:style-name="T1160">Dėl Lietuvos Respublikos sveikatos apsaugos ministro 2008 m. sausio 16 d. įsakymo Nr. V-39 „Dėl Skubios konsultacinės sveikatos priežiūros pagalbos o</text:span><text:span text:style-name="T1161">rganizavimo ir apmokėjimo tvarkos aprašo patvirtinimo“ pakeitimo</text:span></text:p>
      <text:p text:style-name="P1162"/>
      <text:p text:style-name="P1163"><text:span text:style-name="T1164">11.</text:span></text:p>
      <text:p text:style-name="P1165"><text:span text:style-name="T1166">Lietuvos Respublikos sveikatos apsaugos ministerija, Įsakymas</text:span></text:p>
      <text:p text:style-name="P1167"><text:span text:style-name="T1168">Nr.<text:s/></text:span><text:a xlink:href="https://www.e-tar.lt/portal/legalAct.html?documentId=441c2c706a1411eca9ac839120d251c4" office:target-frame-name="_top" xlink:show="replace"><text:span text:style-name="T1169">V-3004</text:span></text:a><text:span text:style-name="T1170">, 2021-12-31, pa</text:span><text:span text:style-name="T1171">skelbta TAR 2021-12-31, i. k. 2021-27900</text:span></text:p>
      <text:p text:style-name="P1172"><text:span text:style-name="T1173">Dėl Lietuvos Respublikos sveikatos apsaugos ministro 2008 m. sausio 16 d. įsakymo Nr. V-39 „Dėl Skubios konsultacinės sveikatos priežiūros pagalbos organizavimo ir apmokėjimo tvarkos aprašo patvirtinimo“ pakeitimo</text:span></text:p>
      <text:p text:style-name="P1174"/>
      <text:p text:style-name="P1175"><text:span text:style-name="T1176">12.</text:span></text:p>
      <text:p text:style-name="P1177"><text:span text:style-name="T1178">Lietuvos Respublikos sveikatos apsaugos ministerija, Įsakymas</text:span></text:p>
      <text:p text:style-name="P1179"><text:span text:style-name="T1180">Nr.<text:s/></text:span><text:a xlink:href="https://www.e-tar.lt/portal/legalAct.html?documentId=970d3f409dd711ec966fd5047f7e7091" office:target-frame-name="_top" xlink:show="replace"><text:span text:style-name="T1181">V-487</text:span></text:a><text:span text:style-name="T1182">, 2022-03-07, paskelbta TAR 2022-03-07, i. k. 2022-04456</text:span></text:p>
      <text:p text:style-name="P1183"><text:span text:style-name="T1184">Dėl Lietuvos Respublikos s</text:span><text:span text:style-name="T1185">veikatos apsaugos ministro 2008 m. sausio 16 d. įsakymo Nr. V-39 "Dėl Skubios konsultacinės sveikatos priežiūros pagalbos organizavimo ir apmokėjimo tvarkos aprašo patvirtinimo“ pakeitimo</text:span></text:p>
      <text:p text:style-name="P1186"/>
      <text:p text:style-name="P1187"><text:span text:style-name="T1188">13.</text:span></text:p>
      <text:p text:style-name="P1189"><text:span text:style-name="T1190">Lietuvos Respublikos sveikatos apsaugos ministerija, Įsakymas</text:span></text:p>
      <text:p text:style-name="P1191"><text:span text:style-name="T1192">Nr.<text:s/></text:span><text:a xlink:href="https://www.e-tar.lt/portal/legalAct.html?documentId=49ca56a03eea11edbc04912defe897d1" office:target-frame-name="_top" xlink:show="replace"><text:span text:style-name="T1193">V-1487</text:span></text:a><text:span text:style-name="T1194">, 2022-09-27, paskelbta TAR 2022-09-28, i. k. 2022-19585</text:span></text:p>
      <text:p text:style-name="P1195"><text:span text:style-name="T1196">Dėl Lietuvos Respublikos sveikatos apsaugos ministro 2008 m. sausio 16 d. įsakymo Nr. V-39<text:s/></text:span><text:span text:style-name="T1197">,,Dėl Skubios konsultacinės sveikatos priežiūros pagalbos organizavimo ir apmokėjimo tvarkos aprašo patvirtinimo“ pakeitimo</text:span></text:p>
      <text:p text:style-name="P1198"/>
      <text:p text:style-name="P1199"><text:span text:style-name="T1200">14.</text:span></text:p>
      <text:p text:style-name="P1201"><text:span text:style-name="T1202">Lietuvos Respublikos sveikatos apsaugos ministerija, Įsakymas</text:span></text:p>
      <text:p text:style-name="P1203"><text:span text:style-name="T1204">Nr.<text:s/></text:span><text:a xlink:href="https://www.e-tar.lt/portal/legalAct.html?documentId=3f6818d009a311ee9978886e85107ab2" office:target-frame-name="_top" xlink:show="replace"><text:span text:style-name="T1205">V-673</text:span></text:a><text:span text:style-name="T1206">, 2023-06-13, paskelbta TAR 2023-06-13, i. k. 2023-11701</text:span></text:p>
      <text:p text:style-name="P1207"><text:span text:style-name="T1208">Dėl Lietuvos Respublikos sveikatos apsaugos ministro 2008 m. sausio 16 d. įsakymo Nr. V-39 „Dėl Skubios konsultacinės sveikatos priežiūros pagalbos organizav</text:span><text:span text:style-name="T1209">imo ir apmokėjimo tvarkos aprašo patvirtinimo“ pakeitimo</text:span></text:p>
      <text:p text:style-name="P1210"/>
      <text:p text:style-name="P1211"><text:span text:style-name="T1212">15.</text:span></text:p>
      <text:p text:style-name="P1213"><text:span text:style-name="T1214">Lietuvos Respublikos sveikatos apsaugos ministerija, Įsakymas</text:span></text:p>
      <text:p text:style-name="P1215"><text:span text:style-name="T1216">Nr.<text:s/></text:span><text:a xlink:href="https://www.e-tar.lt/portal/legalAct.html?documentId=efe60150a0bf11eea5a28c81c82193a8" office:target-frame-name="_top" xlink:show="replace"><text:span text:style-name="T1217">V-1368</text:span></text:a><text:span text:style-name="T1218">, 2023-12-22, paskelbta<text:s/></text:span><text:span text:style-name="T1219">TAR 2023-12-22, i. k. 2023-25228</text:span></text:p>
      <text:p text:style-name="P1220"><text:span text:style-name="T1221">Dėl Lietuvos Respublikos sveikatos apsaugos ministro 2008 m. sausio 16 d. įsakymo Nr. V-39 „Dėl Skubios konsultacinės pagalbos organizavimo ir apmokėjimo tvarkos aprašo patvirtinimo“ pakeitimo</text:span></text:p>
      <text:p text:style-name="P1222"/>
      <text:p text:style-name="P1223"><text:span text:style-name="T1224">16.</text:span></text:p>
      <text:p text:style-name="P1225"><text:span text:style-name="T1226">Lietuvos Respublikos svei</text:span><text:span text:style-name="T1227">katos apsaugos ministerija, Įsakymas</text:span></text:p>
      <text:p text:style-name="P1228"><text:span text:style-name="T1229">Nr.<text:s/></text:span><text:a xlink:href="https://www.e-tar.lt/portal/legalAct.html?documentId=4a419e91a5db11ef90b5ee8931e5ce5e" office:target-frame-name="_top" xlink:show="replace"><text:span text:style-name="T1230">V-1125</text:span></text:a><text:span text:style-name="T1231">, 2024-11-18, paskelbta TAR 2024-11-18, i. k. 2024-20054</text:span></text:p>
      <text:p text:style-name="P1232"><text:span text:style-name="T1233">Dėl Lietuvos Respublikos sveikatos apsaugos ministro 2</text:span><text:span text:style-name="T1234">008 m. sausio 16 d. įsakymo Nr. V-39 „Dėl Skubios konsultacinės pagalbos organizavimo ir apmokėjimo tvarkos aprašo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8125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847in"/>
      </style:footer-style>
    </style:page-layout>
    <style:style style:name="P902" style:parent-style-name="Normal" style:family="paragraph">
      <style:paragraph-properties fo:text-align="center">
        <style:tab-stops>
          <style:tab-stop style:type="center" style:position="3.3465in"/>
          <style:tab-stop style:type="right" style:position="6.693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3465in"/>
          <style:tab-stop style:type="right" style:position="6.693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36"><text:page-number text:fixed="false">2</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756"><text:page-number text:fixed="false">2</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862"><text:page-number text:fixed="false">2</text:page-number></text:p>
        <text:p text:style-name="P863"/>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902"><text:span text:style-name="T903"><text:page-number text:fixed="false">3</text:page-number></text:span></text:p>
        <text:p text:style-name="P904"/>
      </style:header>
      <style:footer>
        <text:p text:style-name="P905"/>
      </style:footer>
    </style:master-page>
    <style:master-page style:next-style-name="MP5" style:name="MPF5" style:page-layout-name="PL5">
      <style:header>
        <text:p text:style-name="P906"/>
      </style:header>
      <style:footer>
        <text:p text:style-name="P907"/>
      </style:footer>
    </style:master-page>
    <style:master-page style:name="MP6" style:page-layout-name="PL6">
      <style:header>
        <text:p text:style-name="P954"><text:span text:style-name="T955"><text:page-number text:fixed="false">3</text:page-number></text:span></text:p>
        <text:p text:style-name="P956"/>
      </style:header>
      <style:footer>
        <text:p text:style-name="P957"/>
      </style:footer>
    </style:master-page>
    <style:master-page style:next-style-name="MP6" style:name="MPF6" style:page-layout-name="PL6">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33:00Z</meta:creation-date>
    <dc:date>2024-11-21T09:33:00Z</dc:date>
    <meta:template xlink:href="Normal.dotm" xlink:type="simple"/>
    <meta:editing-cycles>2</meta:editing-cycles>
    <meta:editing-duration>PT0S</meta:editing-duration>
    <meta:document-statistic meta:page-count="5" meta:paragraph-count="273" meta:word-count="6025" meta:character-count="47812" meta:row-count="1001" meta:non-whitespace-character-count="42060"/>
  </office:meta>
</office:document-meta>
</file>