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widows="0" fo:orphans="0" fo:text-align="center"/>
      <style:text-properties fo:text-transform="uppercase"/>
    </style:style>
    <style:style style:name="P1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48" style:parent-style-name="Normal" style:family="paragraph">
      <style:paragraph-properties fo:margin-left="3.15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weight-complex="bold" fo:font-size="11pt" style:font-size-asian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text-position="super 63.6%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text-position="super 63.6%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text-position="super 63.6%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color="#000000" fo:font-size="11pt" style:font-size-asian="11pt"/>
    </style:style>
    <style:style style:name="P12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margin-left="0.7875in" fo:text-indent="-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1347in"/>
          <style:tab-stop style:type="right" style:position="6.202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color="#000000" fo:font-size="11pt" style:font-size-asian="11pt"/>
    </style:style>
    <style:style style:name="P16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P16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7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color="#000000" fo:font-size="11pt" style:font-size-asian="11pt"/>
    </style:style>
    <style:style style:name="T195" style:parent-style-name="DefaultParagraphFont" style:family="text">
      <style:text-properties fo:color="#000000" fo:font-size="11pt" style:font-size-asian="11pt"/>
    </style:style>
    <style:style style:name="T196" style:parent-style-name="DefaultParagraphFont" style:family="text">
      <style:text-properties fo:color="#000000" fo:font-size="11pt" style:font-size-asian="11pt"/>
    </style:style>
    <style:style style:name="T197" style:parent-style-name="DefaultParagraphFont" style:family="text">
      <style:text-properties fo:color="#000000" fo:font-size="11pt" style:font-size-asian="11pt"/>
    </style:style>
    <style:style style:name="T198" style:parent-style-name="DefaultParagraphFont" style:family="text">
      <style:text-properties fo:color="#000000" fo:font-size="11pt" style:font-size-asian="11pt"/>
    </style:style>
    <style:style style:name="P19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0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5909in"/>
          <style:tab-stop style:type="left" style:position="3.3472in"/>
        </style:tab-stops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P30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tyle="italic" style:font-style-asian="italic"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tyle="italic" style:font-style-asian="italic"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P308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P3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P356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text-position="super 63.6%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text-position="super 63.6%"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P3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P39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style:text-position="super 63.6%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P39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9" style:parent-style-name="DefaultParagraphFont" style:family="text">
      <style:text-properties fo:font-size="11pt" style:font-size-asian="11pt"/>
    </style:style>
    <style:style style:name="P40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P40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P40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size="11pt" style:font-size-asian="11pt"/>
    </style:style>
    <style:style style:name="P423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4" style:parent-style-name="DefaultParagraphFont" style:family="text">
      <style:text-properties fo:font-size="11pt" style:font-size-asian="11pt"/>
    </style:style>
    <style:style style:name="P4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431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fo:color="#000000" fo:font-size="11pt" style:font-size-asian="11pt"/>
    </style:style>
    <style:style style:name="P44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4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4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8" style:parent-style-name="DefaultParagraphFont" style:family="text">
      <style:text-properties fo:color="#000000" fo:font-size="11pt" style:font-size-asian="11pt"/>
    </style:style>
    <style:style style:name="P44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P45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5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P45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P4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color="#000000" fo:font-size="11pt" style:font-size-asian="11pt"/>
    </style:style>
    <style:style style:name="T467" style:parent-style-name="DefaultParagraphFont" style:family="text">
      <style:text-properties fo:color="#000000" fo:font-size="11pt" style:font-size-asian="11pt"/>
    </style:style>
    <style:style style:name="P4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6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0" style:parent-style-name="DefaultParagraphFont" style:family="text">
      <style:text-properties fo:color="#000000" fo:font-size="11pt" style:font-size-asian="11pt"/>
    </style:style>
    <style:style style:name="P4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2" style:parent-style-name="DefaultParagraphFont" style:family="text">
      <style:text-properties fo:color="#000000" fo:font-size="11pt" style:font-size-asian="11pt"/>
    </style:style>
    <style:style style:name="T473" style:parent-style-name="DefaultParagraphFont" style:family="text">
      <style:text-properties fo:color="#000000" fo:font-size="11pt" style:font-size-asian="11pt"/>
    </style:style>
    <style:style style:name="T474" style:parent-style-name="DefaultParagraphFont" style:family="text">
      <style:text-properties fo:color="#000000" fo:font-size="11pt" style:font-size-asian="11pt"/>
    </style:style>
    <style:style style:name="P47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7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7" style:parent-style-name="DefaultParagraphFont" style:family="text">
      <style:text-properties fo:color="#000000" fo:font-size="11pt" style:font-size-asian="11pt"/>
    </style:style>
    <style:style style:name="T478" style:parent-style-name="DefaultParagraphFont" style:family="text">
      <style:text-properties fo:color="#000000" fo:font-size="11pt" style:font-size-asian="11pt"/>
    </style:style>
    <style:style style:name="T479" style:parent-style-name="DefaultParagraphFont" style:family="text">
      <style:text-properties fo:color="#000000" fo:font-size="11pt" style:font-size-asian="11pt"/>
    </style:style>
    <style:style style:name="T480" style:parent-style-name="DefaultParagraphFont" style:family="text">
      <style:text-properties fo:color="#000000" fo:font-size="11pt" style:font-size-asian="11pt"/>
    </style:style>
    <style:style style:name="P481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2" style:parent-style-name="DefaultParagraphFont" style:family="text">
      <style:text-properties fo:color="#000000" fo:font-size="11pt" style:font-size-asian="11pt"/>
    </style:style>
    <style:style style:name="T483" style:parent-style-name="DefaultParagraphFont" style:family="text">
      <style:text-properties fo:color="#000000" fo:font-size="11pt" style:font-size-asian="11pt"/>
    </style:style>
    <style:style style:name="P48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5" style:parent-style-name="DefaultParagraphFont" style:family="text">
      <style:text-properties fo:color="#000000" fo:font-size="11pt" style:font-size-asian="11pt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P48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90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1" style:parent-style-name="DefaultParagraphFont" style:family="text">
      <style:text-properties fo:color="#000000" fo:font-size="11pt" style:font-size-asian="11pt"/>
    </style:style>
    <style:style style:name="P49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P49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tyle="italic" style:font-style-asian="italic" fo:font-size="11pt" style:font-size-asian="11pt"/>
    </style:style>
    <style:style style:name="T499" style:parent-style-name="DefaultParagraphFont" style:family="text">
      <style:text-properties fo:font-style="italic" style:font-style-asian="italic"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fo:font-style="italic" style:font-style-asian="italic"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font-size="11pt" style:font-size-asian="11pt"/>
    </style:style>
    <style:style style:name="P504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P54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fo:font-size="11pt" style:font-size-asian="11pt"/>
    </style:style>
    <style:style style:name="P55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P55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style:text-position="super 63.6%"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P56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P56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5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style:text-position="super 63.6%" fo:font-size="11pt" style:font-size-asian="11pt"/>
    </style:style>
    <style:style style:name="T573" style:parent-style-name="DefaultParagraphFont" style:family="text">
      <style:text-properties style:text-position="super 63.6%"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color="#000000" fo:font-size="11pt" style:font-size-asian="11pt"/>
    </style:style>
    <style:style style:name="P5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1" style:parent-style-name="DefaultParagraphFont" style:family="text">
      <style:text-properties fo:color="#000000"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T583" style:parent-style-name="DefaultParagraphFont" style:family="text">
      <style:text-properties fo:color="#000000" fo:font-size="11pt" style:font-size-asian="11pt"/>
    </style:style>
    <style:style style:name="P5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5" style:parent-style-name="DefaultParagraphFont" style:family="text">
      <style:text-properties fo:color="#000000" fo:font-size="11pt" style:font-size-asian="11pt"/>
    </style:style>
    <style:style style:name="T586" style:parent-style-name="DefaultParagraphFont" style:family="text">
      <style:text-properties fo:color="#000000"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P5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P594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59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P60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fo:font-size="11pt" style:font-size-asian="11pt"/>
    </style:style>
    <style:style style:name="P6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P6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61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style:text-position="super 63.6%"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P62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P62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P63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fo:font-size="11pt" style:font-size-asian="11pt"/>
    </style:style>
    <style:style style:name="P63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fo:color="#000000" fo:font-size="11pt" style:font-size-asian="11pt"/>
    </style:style>
    <style:style style:name="P67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8" style:parent-style-name="DefaultParagraphFont" style:family="text">
      <style:text-properties fo:color="#000000" fo:font-size="11pt" style:font-size-asian="11pt"/>
    </style:style>
    <style:style style:name="P67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P6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68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P69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fo:color="#000000" fo:font-size="11pt" style:font-size-asian="11pt"/>
    </style:style>
    <style:style style:name="P69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9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00" style:parent-style-name="DefaultParagraphFont" style:family="text">
      <style:text-properties fo:color="#000000" fo:font-size="11pt" style:font-size-asian="11pt"/>
    </style:style>
    <style:style style:name="P701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fo:font-size="11pt" style:font-size-asian="11pt"/>
    </style:style>
    <style:style style:name="P705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fo:font-style="italic" style:font-style-asian="italic"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fo:font-style="italic" style:font-style-asian="italic"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weight="bold" style:font-weight-asian="bold" fo:font-size="11pt" style:font-size-asian="11pt"/>
    </style:style>
    <style:style style:name="P72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P72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fo:font-size="11pt" style:font-size-asian="11pt"/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font-size="11pt" style:font-size-asian="11pt"/>
    </style:style>
    <style:style style:name="T730" style:parent-style-name="DefaultParagraphFont" style:family="text">
      <style:text-properties fo:font-size="11pt" style:font-size-asian="11pt"/>
    </style:style>
    <style:style style:name="P73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fo:font-size="11pt" style:font-size-asian="11pt"/>
    </style:style>
    <style:style style:name="P73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37" style:parent-style-name="DefaultParagraphFont" style:family="text">
      <style:text-properties fo:font-size="11pt" style:font-size-asian="11pt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P74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42" style:parent-style-name="DefaultParagraphFont" style:family="text">
      <style:text-properties fo:font-size="11pt" style:font-size-asian="11pt"/>
    </style:style>
    <style:style style:name="T743" style:parent-style-name="DefaultParagraphFont" style:family="text">
      <style:text-properties fo:font-size="11pt" style:font-size-asian="11pt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fo:font-size="11pt" style:font-size-asian="11pt"/>
    </style:style>
    <style:style style:name="P74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47" style:parent-style-name="DefaultParagraphFont" style:family="text">
      <style:text-properties fo:color="#000000" fo:font-size="11pt" style:font-size-asian="11pt"/>
    </style:style>
    <style:style style:name="T748" style:parent-style-name="DefaultParagraphFont" style:family="text">
      <style:text-properties fo:color="#000000" fo:font-size="11pt" style:font-size-asian="11pt"/>
    </style:style>
    <style:style style:name="T749" style:parent-style-name="DefaultParagraphFont" style:family="text">
      <style:text-properties fo:color="#000000" fo:font-size="11pt" style:font-size-asian="11pt"/>
    </style:style>
    <style:style style:name="T750" style:parent-style-name="DefaultParagraphFont" style:family="text">
      <style:text-properties fo:color="#000000" fo:font-size="11pt" style:font-size-asian="11pt"/>
    </style:style>
    <style:style style:name="P7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52" style:parent-style-name="DefaultParagraphFont" style:family="text">
      <style:text-properties fo:color="#000000" fo:font-size="11pt" style:font-size-asian="11pt"/>
    </style:style>
    <style:style style:name="T753" style:parent-style-name="DefaultParagraphFont" style:family="text">
      <style:text-properties fo:color="#000000" fo:font-size="11pt" style:font-size-asian="11pt"/>
    </style:style>
    <style:style style:name="T754" style:parent-style-name="DefaultParagraphFont" style:family="text">
      <style:text-properties fo:color="#000000" fo:font-size="11pt" style:font-size-asian="11pt"/>
    </style:style>
    <style:style style:name="P75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56" style:parent-style-name="DefaultParagraphFont" style:family="text">
      <style:text-properties fo:color="#000000" fo:font-size="11pt" style:font-size-asian="11pt"/>
    </style:style>
    <style:style style:name="T757" style:parent-style-name="DefaultParagraphFont" style:family="text">
      <style:text-properties fo:color="#000000" fo:font-size="11pt" style:font-size-asian="11pt"/>
    </style:style>
    <style:style style:name="P75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59" style:parent-style-name="DefaultParagraphFont" style:family="text">
      <style:text-properties fo:color="#000000" fo:font-size="11pt" style:font-size-asian="11pt"/>
    </style:style>
    <style:style style:name="T760" style:parent-style-name="DefaultParagraphFont" style:family="text">
      <style:text-properties fo:color="#000000" fo:font-size="11pt" style:font-size-asian="11pt"/>
    </style:style>
    <style:style style:name="T761" style:parent-style-name="DefaultParagraphFont" style:family="text">
      <style:text-properties fo:color="#000000" fo:font-size="11pt" style:font-size-asian="11pt"/>
    </style:style>
    <style:style style:name="P76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63" style:parent-style-name="DefaultParagraphFont" style:family="text">
      <style:text-properties fo:color="#000000" fo:font-size="11pt" style:font-size-asian="11pt"/>
    </style:style>
    <style:style style:name="T764" style:parent-style-name="DefaultParagraphFont" style:family="text">
      <style:text-properties fo:color="#000000" fo:font-size="11pt" style:font-size-asian="11pt"/>
    </style:style>
    <style:style style:name="P76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66" style:parent-style-name="DefaultParagraphFont" style:family="text">
      <style:text-properties fo:color="#000000" fo:font-size="11pt" style:font-size-asian="11pt"/>
    </style:style>
    <style:style style:name="T767" style:parent-style-name="DefaultParagraphFont" style:family="text">
      <style:text-properties fo:color="#000000" fo:font-size="11pt" style:font-size-asian="11pt"/>
    </style:style>
    <style:style style:name="T768" style:parent-style-name="DefaultParagraphFont" style:family="text">
      <style:text-properties fo:color="#000000" fo:font-size="11pt" style:font-size-asian="11pt"/>
    </style:style>
    <style:style style:name="T769" style:parent-style-name="DefaultParagraphFont" style:family="text">
      <style:text-properties fo:color="#000000" fo:font-size="11pt" style:font-size-asian="11pt"/>
    </style:style>
    <style:style style:name="P7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7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7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73" style:parent-style-name="DefaultParagraphFont" style:family="text">
      <style:text-properties fo:color="#000000" fo:font-size="11pt" style:font-size-asian="11pt"/>
    </style:style>
    <style:style style:name="T774" style:parent-style-name="DefaultParagraphFont" style:family="text">
      <style:text-properties fo:color="#000000" fo:font-size="11pt" style:font-size-asian="11pt"/>
    </style:style>
    <style:style style:name="P7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76" style:parent-style-name="DefaultParagraphFont" style:family="text">
      <style:text-properties fo:color="#000000" fo:font-size="11pt" style:font-size-asian="11pt"/>
    </style:style>
    <style:style style:name="T777" style:parent-style-name="DefaultParagraphFont" style:family="text">
      <style:text-properties fo:color="#000000" fo:font-size="11pt" style:font-size-asian="11pt"/>
    </style:style>
    <style:style style:name="T778" style:parent-style-name="DefaultParagraphFont" style:family="text">
      <style:text-properties fo:color="#000000" fo:font-size="11pt" style:font-size-asian="11pt"/>
    </style:style>
    <style:style style:name="P77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0" style:parent-style-name="DefaultParagraphFont" style:family="text">
      <style:text-properties fo:color="#000000" fo:font-size="11pt" style:font-size-asian="11pt"/>
    </style:style>
    <style:style style:name="T781" style:parent-style-name="DefaultParagraphFont" style:family="text">
      <style:text-properties fo:color="#000000" fo:font-size="11pt" style:font-size-asian="11pt"/>
    </style:style>
    <style:style style:name="T782" style:parent-style-name="DefaultParagraphFont" style:family="text">
      <style:text-properties fo:color="#000000" fo:font-size="11pt" style:font-size-asian="11pt"/>
    </style:style>
    <style:style style:name="P78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4" style:parent-style-name="DefaultParagraphFont" style:family="text">
      <style:text-properties fo:color="#000000" fo:font-size="11pt" style:font-size-asian="11pt"/>
    </style:style>
    <style:style style:name="T785" style:parent-style-name="DefaultParagraphFont" style:family="text">
      <style:text-properties fo:color="#000000" fo:font-size="11pt" style:font-size-asian="11pt"/>
    </style:style>
    <style:style style:name="T786" style:parent-style-name="DefaultParagraphFont" style:family="text">
      <style:text-properties fo:color="#000000" fo:font-size="11pt" style:font-size-asian="11pt"/>
    </style:style>
    <style:style style:name="P78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8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8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91" style:parent-style-name="DefaultParagraphFont" style:family="text">
      <style:text-properties fo:color="#000000" fo:font-size="11pt" style:font-size-asian="11pt"/>
    </style:style>
    <style:style style:name="T792" style:parent-style-name="DefaultParagraphFont" style:family="text">
      <style:text-properties fo:color="#000000" fo:font-size="11pt" style:font-size-asian="11pt"/>
    </style:style>
    <style:style style:name="T793" style:parent-style-name="DefaultParagraphFont" style:family="text">
      <style:text-properties fo:color="#000000" fo:font-size="11pt" style:font-size-asian="11pt"/>
    </style:style>
    <style:style style:name="T794" style:parent-style-name="DefaultParagraphFont" style:family="text">
      <style:text-properties fo:color="#000000" fo:font-size="11pt" style:font-size-asian="11pt"/>
    </style:style>
    <style:style style:name="P7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96" style:parent-style-name="DefaultParagraphFont" style:family="text">
      <style:text-properties fo:color="#000000" fo:font-size="11pt" style:font-size-asian="11pt"/>
    </style:style>
    <style:style style:name="T797" style:parent-style-name="DefaultParagraphFont" style:family="text">
      <style:text-properties fo:color="#000000" fo:font-size="11pt" style:font-size-asian="11pt"/>
    </style:style>
    <style:style style:name="T798" style:parent-style-name="DefaultParagraphFont" style:family="text">
      <style:text-properties fo:color="#000000" fo:font-size="11pt" style:font-size-asian="11pt"/>
    </style:style>
    <style:style style:name="T799" style:parent-style-name="DefaultParagraphFont" style:family="text">
      <style:text-properties fo:color="#000000" fo:font-size="11pt" style:font-size-asian="11pt"/>
    </style:style>
    <style:style style:name="T800" style:parent-style-name="DefaultParagraphFont" style:family="text">
      <style:text-properties fo:color="#000000" fo:font-size="11pt" style:font-size-asian="11pt"/>
    </style:style>
    <style:style style:name="P801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P80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06" style:parent-style-name="DefaultParagraphFont" style:family="text">
      <style:text-properties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fo:font-size="11pt" style:font-size-asian="11pt"/>
    </style:style>
    <style:style style:name="P81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P81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16" style:parent-style-name="DefaultParagraphFont" style:family="text">
      <style:text-properties fo:font-size="11pt" style:font-size-asian="11pt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fo:font-size="11pt" style:font-size-asian="11pt"/>
    </style:style>
    <style:style style:name="T819" style:parent-style-name="DefaultParagraphFont" style:family="text">
      <style:text-properties fo:font-size="11pt" style:font-size-asian="11pt"/>
    </style:style>
    <style:style style:name="P82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fo:color="#000000" fo:font-size="11pt" style:font-size-asian="11pt"/>
    </style:style>
    <style:style style:name="P82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2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26" style:parent-style-name="DefaultParagraphFont" style:family="text">
      <style:text-properties fo:color="#000000" fo:font-size="11pt" style:font-size-asian="11pt"/>
    </style:style>
    <style:style style:name="P827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8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3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33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34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8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8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8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fo:font-size="11pt" style:font-size-asian="11pt"/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fo:color="#000000" fo:font-size="11pt" style:font-size-asian="11pt"/>
    </style:style>
    <style:style style:name="P8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66" style:parent-style-name="DefaultParagraphFont" style:family="text">
      <style:text-properties fo:color="#000000" fo:font-size="11pt" style:font-size-asian="11pt"/>
    </style:style>
    <style:style style:name="T867" style:parent-style-name="DefaultParagraphFont" style:family="text">
      <style:text-properties fo:color="#000000" fo:font-size="11pt" style:font-size-asian="11pt"/>
    </style:style>
    <style:style style:name="P86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69" style:parent-style-name="DefaultParagraphFont" style:family="text">
      <style:text-properties fo:color="#000000" fo:font-size="11pt" style:font-size-asian="11pt"/>
    </style:style>
    <style:style style:name="T870" style:parent-style-name="DefaultParagraphFont" style:family="text">
      <style:text-properties fo:color="#000000" fo:font-size="11pt" style:font-size-asian="11pt"/>
    </style:style>
    <style:style style:name="T871" style:parent-style-name="DefaultParagraphFont" style:family="text">
      <style:text-properties fo:color="#000000" fo:font-size="11pt" style:font-size-asian="11pt"/>
    </style:style>
    <style:style style:name="T872" style:parent-style-name="DefaultParagraphFont" style:family="text">
      <style:text-properties fo:color="#000000" fo:font-size="11pt" style:font-size-asian="11pt"/>
    </style:style>
    <style:style style:name="P87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7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76" style:parent-style-name="DefaultParagraphFont" style:family="text">
      <style:text-properties fo:color="#000000" fo:font-size="11pt" style:font-size-asian="11pt"/>
    </style:style>
    <style:style style:name="T877" style:parent-style-name="DefaultParagraphFont" style:family="text">
      <style:text-properties fo:color="#000000" fo:font-size="11pt" style:font-size-asian="11pt"/>
    </style:style>
    <style:style style:name="T878" style:parent-style-name="DefaultParagraphFont" style:family="text">
      <style:text-properties fo:color="#000000" fo:font-size="11pt" style:font-size-asian="11pt"/>
    </style:style>
    <style:style style:name="T879" style:parent-style-name="DefaultParagraphFont" style:family="text">
      <style:text-properties fo:color="#000000" fo:font-size="11pt" style:font-size-asian="11pt"/>
    </style:style>
    <style:style style:name="P88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81" style:parent-style-name="DefaultParagraphFont" style:family="text">
      <style:text-properties fo:color="#000000" fo:font-size="11pt" style:font-size-asian="11pt"/>
    </style:style>
    <style:style style:name="T882" style:parent-style-name="DefaultParagraphFont" style:family="text">
      <style:text-properties fo:color="#000000" fo:font-size="11pt" style:font-size-asian="11pt"/>
    </style:style>
    <style:style style:name="T883" style:parent-style-name="DefaultParagraphFont" style:family="text">
      <style:text-properties fo:color="#000000" fo:font-size="11pt" style:font-size-asian="11pt"/>
    </style:style>
    <style:style style:name="T884" style:parent-style-name="DefaultParagraphFont" style:family="text">
      <style:text-properties fo:color="#000000" fo:font-size="11pt" style:font-size-asian="11pt"/>
    </style:style>
    <style:style style:name="P8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86" style:parent-style-name="DefaultParagraphFont" style:family="text">
      <style:text-properties fo:color="#000000" fo:font-size="11pt" style:font-size-asian="11pt"/>
    </style:style>
    <style:style style:name="T887" style:parent-style-name="DefaultParagraphFont" style:family="text">
      <style:text-properties fo:color="#000000" fo:font-size="11pt" style:font-size-asian="11pt"/>
    </style:style>
    <style:style style:name="T888" style:parent-style-name="DefaultParagraphFont" style:family="text">
      <style:text-properties fo:color="#000000" fo:font-size="11pt" style:font-size-asian="11pt"/>
    </style:style>
    <style:style style:name="T889" style:parent-style-name="DefaultParagraphFont" style:family="text">
      <style:text-properties fo:color="#000000" fo:font-size="11pt" style:font-size-asian="11pt"/>
    </style:style>
    <style:style style:name="P89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91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92" style:parent-style-name="DefaultParagraphFont" style:family="text">
      <style:text-properties fo:color="#000000" fo:font-size="11pt" style:font-size-asian="11pt"/>
    </style:style>
    <style:style style:name="P893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P89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fo:font-size="11pt" style:font-size-asian="11pt"/>
    </style:style>
    <style:style style:name="T900" style:parent-style-name="DefaultParagraphFont" style:family="text">
      <style:text-properties fo:font-size="11pt" style:font-size-asian="11pt"/>
    </style:style>
    <style:style style:name="P90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02" style:parent-style-name="DefaultParagraphFont" style:family="text">
      <style:text-properties fo:font-size="11pt" style:font-size-asian="11pt"/>
    </style:style>
    <style:style style:name="T903" style:parent-style-name="DefaultParagraphFont" style:family="text">
      <style:text-properties fo:font-size="11pt" style:font-size-asian="11pt"/>
    </style:style>
    <style:style style:name="T904" style:parent-style-name="DefaultParagraphFont" style:family="text">
      <style:text-properties fo:font-size="11pt" style:font-size-asian="11pt"/>
    </style:style>
    <style:style style:name="P905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P90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fo:font-size="11pt" style:font-size-asian="11pt"/>
    </style:style>
    <style:style style:name="T912" style:parent-style-name="DefaultParagraphFont" style:family="text">
      <style:text-properties fo:font-size="11pt" style:font-size-asian="11pt"/>
    </style:style>
    <style:style style:name="T913" style:parent-style-name="DefaultParagraphFont" style:family="text">
      <style:text-properties fo:font-size="11pt" style:font-size-asian="11pt"/>
    </style:style>
    <style:style style:name="P91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15" style:parent-style-name="DefaultParagraphFont" style:family="text">
      <style:text-properties fo:font-size="11pt" style:font-size-asian="11pt"/>
    </style:style>
    <style:style style:name="T916" style:parent-style-name="DefaultParagraphFont" style:family="text">
      <style:text-properties fo:font-size="11pt" style:font-size-asian="11pt"/>
    </style:style>
    <style:style style:name="T917" style:parent-style-name="DefaultParagraphFont" style:family="text">
      <style:text-properties fo:font-size="11pt" style:font-size-asian="11pt"/>
    </style:style>
    <style:style style:name="P91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style:font-weight-complex="bold" fo:font-size="11pt" style:font-size-asian="11pt"/>
    </style:style>
    <style:style style:name="T921" style:parent-style-name="DefaultParagraphFont" style:family="text">
      <style:text-properties fo:font-size="11pt" style:font-size-asian="11pt"/>
    </style:style>
    <style:style style:name="P9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fo:font-size="11pt" style:font-size-asian="11pt"/>
    </style:style>
    <style:style style:name="P92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26" style:parent-style-name="DefaultParagraphFont" style:family="text">
      <style:text-properties style:font-weight-complex="bold" fo:color="#000000" fo:font-size="11pt" style:font-size-asian="11pt"/>
    </style:style>
    <style:style style:name="T927" style:parent-style-name="DefaultParagraphFont" style:family="text">
      <style:text-properties style:font-weight-complex="bold" fo:color="#000000" fo:font-size="11pt" style:font-size-asian="11pt"/>
    </style:style>
    <style:style style:name="T928" style:parent-style-name="DefaultParagraphFont" style:family="text">
      <style:text-properties style:font-weight-complex="bold" fo:color="#000000" fo:font-size="11pt" style:font-size-asian="11pt"/>
    </style:style>
    <style:style style:name="T929" style:parent-style-name="DefaultParagraphFont" style:family="text">
      <style:text-properties style:font-weight-complex="bold" fo:font-size="11pt" style:font-size-asian="11pt"/>
    </style:style>
    <style:style style:name="P93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color="#000000" fo:font-size="11pt" style:font-size-asian="11pt"/>
    </style:style>
    <style:style style:name="P93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32" style:parent-style-name="DefaultParagraphFont" style:family="text">
      <style:text-properties style:font-weight-complex="bold" fo:color="#000000" fo:font-size="11pt" style:font-size-asian="11pt"/>
    </style:style>
    <style:style style:name="T933" style:parent-style-name="DefaultParagraphFont" style:family="text">
      <style:text-properties fo:font-size="11pt" style:font-size-asian="11pt"/>
    </style:style>
    <style:style style:name="T934" style:parent-style-name="DefaultParagraphFont" style:family="text">
      <style:text-properties style:font-weight-complex="bold" fo:color="#000000" fo:font-size="11pt" style:font-size-asian="11pt"/>
    </style:style>
    <style:style style:name="T935" style:parent-style-name="DefaultParagraphFont" style:family="text">
      <style:text-properties fo:color="#000000" fo:font-size="11pt" style:font-size-asian="11pt"/>
    </style:style>
    <style:style style:name="T936" style:parent-style-name="DefaultParagraphFont" style:family="text">
      <style:text-properties style:font-weight-complex="bold" fo:font-size="11pt" style:font-size-asian="11pt"/>
    </style:style>
    <style:style style:name="T937" style:parent-style-name="DefaultParagraphFont" style:family="text">
      <style:text-properties fo:color="#000000" fo:font-size="11pt" style:font-size-asian="11pt"/>
    </style:style>
    <style:style style:name="T938" style:parent-style-name="DefaultParagraphFont" style:family="text">
      <style:text-properties fo:font-size="11pt" style:font-size-asian="11pt"/>
    </style:style>
    <style:style style:name="P93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40" style:parent-style-name="DefaultParagraphFont" style:family="text">
      <style:text-properties fo:color="#000000" fo:font-size="11pt" style:font-size-asian="11pt"/>
    </style:style>
    <style:style style:name="T941" style:parent-style-name="DefaultParagraphFont" style:family="text">
      <style:text-properties fo:color="#000000" fo:font-size="11pt" style:font-size-asian="11pt"/>
    </style:style>
    <style:style style:name="T942" style:parent-style-name="DefaultParagraphFont" style:family="text">
      <style:text-properties fo:color="#000000" fo:font-size="11pt" style:font-size-asian="11pt"/>
    </style:style>
    <style:style style:name="P94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44" style:parent-style-name="DefaultParagraphFont" style:family="text">
      <style:text-properties fo:color="#000000" fo:font-size="11pt" style:font-size-asian="11pt"/>
    </style:style>
    <style:style style:name="T945" style:parent-style-name="DefaultParagraphFont" style:family="text">
      <style:text-properties fo:color="#000000" fo:font-size="11pt" style:font-size-asian="11pt"/>
    </style:style>
    <style:style style:name="T946" style:parent-style-name="DefaultParagraphFont" style:family="text">
      <style:text-properties style:font-weight-complex="bold" fo:color="#000000" fo:font-size="11pt" style:font-size-asian="11pt"/>
    </style:style>
    <style:style style:name="T947" style:parent-style-name="DefaultParagraphFont" style:family="text">
      <style:text-properties fo:color="#000000" fo:font-size="11pt" style:font-size-asian="11pt"/>
    </style:style>
    <style:style style:name="P94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49" style:parent-style-name="DefaultParagraphFont" style:family="text">
      <style:text-properties fo:color="#000000" fo:font-size="11pt" style:font-size-asian="11pt"/>
    </style:style>
    <style:style style:name="T950" style:parent-style-name="DefaultParagraphFont" style:family="text">
      <style:text-properties fo:color="#000000" fo:font-size="11pt" style:font-size-asian="11pt"/>
    </style:style>
    <style:style style:name="P9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52" style:parent-style-name="DefaultParagraphFont" style:family="text">
      <style:text-properties fo:color="#000000" fo:font-size="11pt" style:font-size-asian="11pt"/>
    </style:style>
    <style:style style:name="T953" style:parent-style-name="DefaultParagraphFont" style:family="text">
      <style:text-properties fo:color="#000000" fo:font-size="11pt" style:font-size-asian="11pt"/>
    </style:style>
    <style:style style:name="T954" style:parent-style-name="DefaultParagraphFont" style:family="text">
      <style:text-properties fo:color="#000000" fo:font-size="11pt" style:font-size-asian="11pt"/>
    </style:style>
    <style:style style:name="T955" style:parent-style-name="DefaultParagraphFont" style:family="text">
      <style:text-properties fo:color="#000000" fo:font-size="11pt" style:font-size-asian="11pt"/>
    </style:style>
    <style:style style:name="P95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5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58" style:parent-style-name="DefaultParagraphFont" style:family="text">
      <style:text-properties fo:color="#000000" fo:font-size="11pt" style:font-size-asian="11pt"/>
    </style:style>
    <style:style style:name="T959" style:parent-style-name="DefaultParagraphFont" style:family="text">
      <style:text-properties fo:color="#000000" fo:font-size="11pt" style:font-size-asian="11pt"/>
    </style:style>
    <style:style style:name="P9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61" style:parent-style-name="DefaultParagraphFont" style:family="text">
      <style:text-properties fo:color="#000000" fo:font-size="11pt" style:font-size-asian="11pt"/>
    </style:style>
    <style:style style:name="T962" style:parent-style-name="DefaultParagraphFont" style:family="text">
      <style:text-properties fo:color="#000000" fo:font-size="11pt" style:font-size-asian="11pt"/>
    </style:style>
    <style:style style:name="T963" style:parent-style-name="DefaultParagraphFont" style:family="text">
      <style:text-properties fo:color="#000000" fo:font-size="11pt" style:font-size-asian="11pt"/>
    </style:style>
    <style:style style:name="T964" style:parent-style-name="DefaultParagraphFont" style:family="text">
      <style:text-properties fo:color="#000000" fo:font-size="11pt" style:font-size-asian="11pt"/>
    </style:style>
    <style:style style:name="T965" style:parent-style-name="DefaultParagraphFont" style:family="text">
      <style:text-properties fo:color="#000000" fo:font-size="11pt" style:font-size-asian="11pt"/>
    </style:style>
    <style:style style:name="P9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6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69" style:parent-style-name="DefaultParagraphFont" style:family="text">
      <style:text-properties fo:color="#000000" fo:font-size="11pt" style:font-size-asian="11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text-position="super 66.6%"/>
    </style:style>
    <style:style style:name="P972" style:parent-style-name="Normal" style:family="paragraph">
      <style:paragraph-properties fo:text-align="center"/>
    </style:style>
    <style:style style:name="P973" style:parent-style-name="Normal" style:family="paragraph">
      <style:paragraph-properties fo:margin-left="3.15in">
        <style:tab-stops/>
      </style:paragraph-properties>
    </style:style>
    <style:style style:name="P974" style:parent-style-name="Normal" style:family="paragraph">
      <style:paragraph-properties fo:break-before="page"/>
    </style:style>
    <style:style style:name="P975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976" style:parent-style-name="Normal" style:family="paragraph">
      <style:paragraph-properties fo:margin-left="3.15in">
        <style:tab-stops/>
      </style:paragraph-properties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/>
    </style:style>
    <style:style style:name="P979" style:parent-style-name="Normal" style:family="paragraph">
      <style:paragraph-properties fo:text-align="justify" fo:text-indent="0.3937in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P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widows="0" fo:orphans="0" fo:text-align="justify" fo:text-indent="0.3937in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9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Hyperlink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P1012" style:parent-style-name="Normal" style:family="paragraph">
      <style:paragraph-properties fo:text-align="justify" fo:text-indent="0.3937in"/>
    </style:style>
    <style:style style:name="P1013" style:parent-style-name="Normal" style:family="paragraph">
      <style:paragraph-properties fo:text-align="justify" fo:text-indent="0.3937in"/>
    </style:style>
    <style:style style:name="P1014" style:parent-style-name="Normal" style:family="paragraph">
      <style:paragraph-properties fo:text-align="justify" fo:text-indent="0.3937in"/>
    </style:style>
    <style:style style:name="P1015" style:parent-style-name="Normal" style:family="paragraph">
      <style:paragraph-properties fo:text-align="justify" fo:text-indent="0.3937in"/>
    </style:style>
    <style:style style:name="P1016" style:parent-style-name="Normal" style:family="paragraph">
      <style:paragraph-properties fo:text-align="justify" fo:text-indent="0.3937in"/>
    </style:style>
    <style:style style:name="P1017" style:parent-style-name="Normal" style:family="paragraph">
      <style:paragraph-properties fo:text-align="justify" fo:text-indent="0.3937in"/>
    </style:style>
    <style:style style:name="P1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 fo:text-indent="0.3937in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3937in"/>
    </style:style>
    <style:style style:name="P1035" style:parent-style-name="Normal" style:family="paragraph">
      <style:paragraph-properties fo:text-align="justify" fo:text-indent="0.3937in"/>
    </style:style>
    <style:style style:name="P1036" style:parent-style-name="Normal" style:family="paragraph">
      <style:paragraph-properties fo:text-align="justify" fo:text-indent="0.3937in"/>
    </style:style>
    <style:style style:name="P1037" style:parent-style-name="Normal" style:family="paragraph">
      <style:paragraph-properties fo:text-align="justify" fo:text-indent="0.3937in"/>
    </style:style>
    <style:style style:name="P1038" style:parent-style-name="Normal" style:family="paragraph">
      <style:paragraph-properties fo:text-align="justify" fo:text-indent="0.3937in"/>
    </style:style>
    <style:style style:name="P1039" style:parent-style-name="Normal" style:family="paragraph">
      <style:paragraph-properties fo:text-align="justify" fo:text-indent="0.3937in"/>
    </style:style>
    <style:style style:name="P1040" style:parent-style-name="Normal" style:family="paragraph">
      <style:paragraph-properties fo:text-align="justify" fo:text-indent="0.3937in"/>
    </style:style>
    <style:style style:name="P1041" style:parent-style-name="Normal" style:family="paragraph">
      <style:paragraph-properties fo:text-align="justify" fo:text-indent="0.3937in"/>
    </style:style>
    <style:style style:name="P1042" style:parent-style-name="Normal" style:family="paragraph">
      <style:paragraph-properties fo:text-align="justify" fo:text-indent="0.3937in"/>
    </style:style>
    <style:style style:name="P1043" style:parent-style-name="Normal" style:family="paragraph">
      <style:paragraph-properties fo:text-align="justify" fo:text-indent="0.3937in"/>
    </style:style>
    <style:style style:name="P1044" style:parent-style-name="Normal" style:family="paragraph">
      <style:paragraph-properties fo:text-align="justify" fo:text-indent="0.3937in"/>
    </style:style>
    <style:style style:name="P1045" style:parent-style-name="Normal" style:family="paragraph">
      <style:paragraph-properties fo:text-align="justify" fo:text-indent="0.3937in"/>
    </style:style>
    <style:style style:name="P1046" style:parent-style-name="Normal" style:family="paragraph">
      <style:paragraph-properties fo:text-align="justify" fo:text-indent="0.3937in"/>
    </style:style>
    <style:style style:name="P1047" style:parent-style-name="Normal" style:family="paragraph">
      <style:paragraph-properties fo:text-align="justify" fo:text-indent="0.3937in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1-01 iki 2014-03-21</text:span></text:p>
      <text:p text:style-name="P7"/>
      <text:p text:style-name="P8"><text:span text:style-name="T9">Nutarimas paskelbtas: Žin. 2008, Nr.<text:s/></text:span><text:a xlink:href="https://www.e-tar.lt/portal/legalAct.html?documentId=TAR.6E04849BD4B2" office:target-frame-name="_top" xlink:show="replace"><text:span text:style-name="T10">36-1284</text:span></text:a><text:span text:style-name="T11">, i. k.<text:s/></text:span><text:span text:style-name="T12">1081100NUTA00000245</text:span></text:p>
      <text:p text:style-name="P13"/>
      <text:p text:style-name="P14"/>
      <text:p text:style-name="P15"/>
      <text:p text:style-name="P16"><text:span text:style-name="T1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8">Lietuvos Respublikos Vyriausybė</text:p>
      <text:p text:style-name="P19">NUTARIMAS</text:p>
      <text:p text:style-name="P20"/>
      <text:p text:style-name="P21">DĖL KLAIPĖDOS VALSTYBINIO JŪRŲ UOSTO RINKLIAVŲ RŪŠIŲ, JŲ MAKSIMALIŲ DYDŽIŲ IR TAIKYMO PRINCIPŲ PATVIRTINIMO</text:p>
      <text:p text:style-name="Normal"/>
      <text:p text:style-name="P22">2008 m. kovo 5 d. Nr. 245</text:p>
      <text:p text:style-name="P23">Vilnius</text:p>
      <text:p text:style-name="P24"/>
      <text:p text:style-name="P25">Vadovaudamasi Lietuvos Respublikos Klaipėdos valstybinio jūrų uosto įstatymo (Žin., 1996, Nr.<text:s/><text:a xlink:href="https://www.e-tar.lt/portal/legalAct.html?documentId=TAR.D66F6A760DE7" office:target-frame-name="_blank" xlink:show="new"><text:span text:style-name="T26">53-1245</text:span></text:a>; 2000, Nr.<text:s/><text:a xlink:href="https://www.e-tar.lt/portal/legalAct.html?documentId=TAR.F1ADBF19DC03" office:target-frame-name="_blank" xlink:show="new"><text:span text:style-name="T27">75-2265</text:span></text:a>; 2006, Nr.<text:s/><text:a xlink:href="https://www.e-tar.lt/portal/legalAct.html?documentId=TAR.68B442B92DF7" office:target-frame-name="_blank" xlink:show="new"><text:span text:style-name="T28">107-4048</text:span></text:a>) 34 straipsniu, Lietuvos Respublikos Vyriausybė<text:span text:style-name="T29"><text:s/></text:span><text:span text:style-name="T30">nutari</text:span>a:</text:p>
      <text:p text:style-name="P31">1. Patvirtinti pridedamus:</text:p>
      <text:p text:style-name="P32">1.1. Klaipėdos valstybinio jūrų uosto rinkliavų rūšis ir jų maksimalius dydžius;</text:p>
      <text:p text:style-name="P33">1.2. Klaipėdos valstybinio jūrų uosto rinkliavų taikymo principus.</text:p>
      <text:p text:style-name="P34">2. Pripažinti netekusiais galios:</text:p>
      <text:p text:style-name="P35">2.1. Lietuvos Respublikos Vyriausybės 2002 m. vasario 13 d. nutarimą Nr. 226 „Dėl Klaipėdos valstybinio jūrų uosto rinkliavų rūšių, jų maksimalių dydžių ir taikymo principų patvirtinimo“ (Žin., 2002, Nr.<text:s/><text:a xlink:href="https://www.e-tar.lt/portal/legalAct.html?documentId=TAR.FAEB51ED0396" office:target-frame-name="_blank" xlink:show="new"><text:span text:style-name="T36">17-673</text:span></text:a>);</text:p>
      <text:p text:style-name="P37">2.2. Lietuvos Respublikos Vyriausybės 2003 m. gegužės 27 d. nutarimo Nr. 651 „Dėl kai kurių Lietuvos Respublikos Vyriausybės nutarimų pakeitimo ir pripažinimo netekusiais galios“ (Žin., 2003, Nr.<text:s/><text:a xlink:href="https://www.e-tar.lt/portal/legalAct.html?documentId=TAR.95CA37E1DD31" office:target-frame-name="_blank" xlink:show="new"><text:span text:style-name="T38">52-2327</text:span></text:a>) 6 punktą.</text:p>
      <text:p text:style-name="P39">3. Šis nutarimas įsigalioja nuo 2008 m. liepos 1 dienos.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Susisiekimo ministras<text:tab/>Algirdas<text:s/>Butkevičius</text:p>
      <text:p text:style-name="P45"/>
      <text:p text:style-name="P46"/>
      <text:soft-page-break/>
      <text:p text:style-name="P47">Patvirtinta</text:p>
      <text:p text:style-name="P48">Lietuvos Respublikos Vyriausybės 2008 m. kovo 5 d. nutarimu Nr. 245</text:p>
      <text:p text:style-name="P49"/>
      <text:p text:style-name="P50"><text:span text:style-name="T51">KLAIPĖDOS VALSTYBINIO JŪRŲ UOSTO RINKLIAVŲ RŪŠYS IR JŲ MAKSIMALŪS DYDŽIAI</text:span></text:p>
      <text:p text:style-name="Normal"/>
      <text:p text:style-name="P52"><text:span text:style-name="T53">Rinkliavos pavadinimas</text:span><text:span text:style-name="T54"><text:tab/></text:span><text:span text:style-name="T55">Rinkliavos dydis</text:span></text:p>
      <text:p text:style-name="P56"><text:span text:style-name="T57">I</text:span><text:span text:style-name="T58">.<text:s/></text:span><text:span text:style-name="T59">LAIVO RINKLIAVA</text:span></text:p>
      <text:p text:style-name="P60"><text:span text:style-name="T61">1</text:span><text:span text:style-name="T62">.<text:s/></text:span><text:span text:style-name="T63"><text:tab/></text:span><text:span text:style-name="T64">Už<text:s/></text:span><text:span text:style-name="T65">kiekvieną įplaukimą į Klaipėdos valstybinį</text:span></text:p>
      <text:p text:style-name="P66"><text:span text:style-name="T67">jūrų uostą (toliau – uostas)</text:span><text:span text:style-name="T68"><text:s/></text:span><text:span text:style-name="T69">(vidaus vandenų</text:span></text:p>
      <text:p text:style-name="P70"><text:span text:style-name="T71">laivams – už naudojimąsi uostu)</text:span><text:span text:style-name="T72">:</text:span></text:p>
      <text:p text:style-name="P73"><text:span text:style-name="T74">1.1</text:span><text:span text:style-name="T75">.<text:s/></text:span><text:span text:style-name="T76"><text:tab/>kruizinio laivo</text:span><text:span text:style-name="T77"><text:tab/></text:span><text:span text:style-name="T78">0,4 lito už bendrosios talpos<text:s/></text:span></text:p>
      <text:p text:style-name="P79"><text:span text:style-name="T80">(toliau – BT) vienetą</text:span><text:span text:style-name="T81"><text:s/></text:span></text:p>
      <text:p text:style-name="P82">Punkto pakeitimai:</text:p>
      <text:p text:style-name="P83"><text:span text:style-name="T84">Nr.<text:s/></text:span><text:a xlink:href="https://www.e-tar.lt/portal/legalAct.html?documentId=TAR.F234FDBEC7AC" office:target-frame-name="_top" xlink:show="replace"><text:span text:style-name="T85">1053</text:span></text:a><text:span text:style-name="T86">, 2013-11-20, Žin., 2013, Nr. 120-6076 (2013-11-23), i. k. 1131100NUTA00001053</text:span></text:p>
      <text:p text:style-name="Normal"/>
      <text:p text:style-name="P87"><text:span text:style-name="T88">1.2</text:span><text:span text:style-name="T89">.</text:span><text:span text:style-name="T90"><text:tab/>linijinio krovininio laivo</text:span><text:span text:style-name="T91">*</text:span><text:span text:style-name="T92"><text:tab/>2 litai už BT vienetą<text:s/></text:span></text:p>
      <text:p text:style-name="P93"><text:span text:style-name="T94">1.3</text:span><text:span text:style-name="T95">.</text:span><text:span text:style-name="T96"><text:tab/>linijinio keleivinio kelto (ro-pax)</text:span><text:span text:style-name="T97">*</text:span><text:span text:style-name="T98"><text:tab/></text:span><text:span text:style-name="T99">0,23 lito už BT vienetą<text:s/></text:span></text:p>
      <text:p text:style-name="P100"><text:span text:style-name="T101">1.4</text:span><text:span text:style-name="T102">.</text:span><text:span text:style-name="T103"><text:tab/>linijinio krovininio laivo (ro-ro) ir linijinio<text:s/></text:span></text:p>
      <text:p text:style-name="P104"><text:span text:style-name="T105">konteinerius vežančio laivo</text:span><text:span text:style-name="T106">*</text:span><text:span text:style-name="T107"><text:tab/>0,95 lito už BT vienetą<text:s/></text:span></text:p>
      <text:p text:style-name="P108"><text:span text:style-name="T109">1.5</text:span><text:span text:style-name="T110">.</text:span><text:span text:style-name="T111"><text:tab/>keleivinio kelto (ro-pax) ar krovininio laivo</text:span></text:p>
      <text:p text:style-name="P112"><text:span text:style-name="T113">(ro-ro), kuris plaukioja laivybos linija ir įplaukia į</text:span><text:span text:style-name="T114"><text:s/></text:span></text:p>
      <text:p text:style-name="P115"><text:span text:style-name="T116">uostą ne</text:span><text:span text:style-name="T117"><text:s/>mažiau<text:s/></text:span><text:span text:style-name="T118">kaip du kartus per savaitę</text:span><text:span text:style-name="T119"><text:s/></text:span><text:span text:style-name="T120"><text:tab/></text:span><text:span text:style-name="T121">0,15 lito už BT vienetą</text:span><text:span text:style-name="T122"><text:s/></text:span></text:p>
      <text:p text:style-name="P123"><text:span text:style-name="T124">1.6</text:span><text:span text:style-name="T125">.</text:span><text:span text:style-name="T126"><text:tab/></text:span><text:span text:style-name="T127">tanklaivio, kuris gali vežti izoliuotą balastą<text:s/></text:span></text:p>
      <text:p text:style-name="P128">specialiai tam skirtose talpyklose, sukonstruotas,<text:s/></text:p>
      <text:p text:style-name="P129">pastatytas su jame įmontuota įranga ir naudojamas<text:s/></text:p>
      <text:p text:style-name="P130">kaip izoliuoto balasto tanklaivis,<text:s/>įskaitant dvigubo<text:s/></text:p>
      <text:p text:style-name="P131">korpuso ar alternatyvių konstrukcijų tanklaivius,<text:s/></text:p>
      <text:p text:style-name="P132">kurie atitinka 1969 metų Tarptautinės konvencijos<text:s/></text:p>
      <text:p text:style-name="P133">dėl laivų matmenų nustatymo reikalavimus ir<text:s/></text:p>
      <text:p text:style-name="P134"><text:span text:style-name="T135">turi tarptautinį tonažo liudijimą<text:s/></text:span><text:span text:style-name="T136"><text:tab/>1,6 lito už BT vienetą<text:s/></text:span></text:p>
      <text:p text:style-name="P137">1.7.<text:s/><text:tab/>trampinio laivo:</text:p>
      <text:p text:style-name="P138"><text:span text:style-name="T139">1.7.1</text:span><text:span text:style-name="T140">.</text:span><text:span text:style-name="T141"><text:tab/>trampinio krovininio laivo (ro-ro), trampinio</text:span></text:p>
      <text:p text:style-name="P142"><text:tab/>keleivinio kelto (ro-pax) ir trampinio konteinerius<text:s/></text:p>
      <text:p text:style-name="P143"><text:span text:style-name="T144"><text:tab/>vežančio laivo<text:s/></text:span><text:span text:style-name="T145"><text:tab/>1 litas už BT vienetą</text:span></text:p>
      <text:p text:style-name="P146"><text:span text:style-name="T147">1.7.2</text:span><text:span text:style-name="T148">.</text:span><text:span text:style-name="T149"><text:tab/>kitos rūšies trampinio laivo<text:s/></text:span><text:span text:style-name="T150"><text:tab/>2 litai už BT vienetą<text:s/></text:span></text:p>
      <text:p text:style-name="P151"><text:span text:style-name="T152">1.8</text:span><text:span text:style-name="T153">.</text:span><text:span text:style-name="T154"><text:tab/></text:span><text:span text:style-name="T155">trampinio laivo, vilkiko ir žvejybos laivo,<text:s/></text:span></text:p>
      <text:p text:style-name="P156"><text:span text:style-name="T157">kurių BT mažesnė kaip 1000 vienetų</text:span><text:span text:style-name="T158"><text:tab/>0,4 lito už BT vienetą</text:span></text:p>
      <text:p text:style-name="P159"><text:span text:style-name="T160">1.9</text:span><text:span text:style-name="T161">.</text:span><text:span text:style-name="T162"><text:tab/></text:span><text:span text:style-name="T163">laivo, plaukiojančio Lietuvos Respublikos<text:s/></text:span></text:p>
      <text:p text:style-name="P164">vandenyse ar Lietuvos Respublikos išskirtinėje<text:s/></text:p>
      <text:p text:style-name="P165">ekonominėje zonoje Baltijos jūroje (išskyrus<text:s/></text:p>
      <text:p text:style-name="P166"><text:span text:style-name="T167">vilkiku</text:span><text:span text:style-name="T168">s, plaukiančius už uosto akvatorijos ribų):</text:span></text:p>
      <text:p text:style-name="P169"><text:span text:style-name="T170">1.9.1</text:span><text:span text:style-name="T171">.</text:span><text:span text:style-name="T172"><text:tab/>jūrinio laivo, vidaus vandenų keleivinio kelto,<text:s/></text:span></text:p>
      <text:p text:style-name="P173">vežančio krovinius ir keleivius pagal viešai<text:s/></text:p>
      <text:p text:style-name="P174"><text:span text:style-name="T175">paskelbtą grafiką uosto akvatorijos ribose</text:span><text:span text:style-name="T176"><text:tab/>3,2 lito už BT vienetą (už metus)</text:span></text:p>
      <text:p text:style-name="P177"><text:span text:style-name="T178">1.9.2</text:span><text:span text:style-name="T179">.</text:span><text:span text:style-name="T180"><text:tab/>vidaus vandenų baržo</text:span><text:span text:style-name="T181">s, plaukiojančio krano,<text:s/></text:span></text:p>
      <text:p text:style-name="P182"><text:span text:style-name="T183">pontono</text:span><text:span text:style-name="T184"><text:tab/>3 litai už BT vienetą (už metus)</text:span></text:p>
      <text:p text:style-name="P185"><text:span text:style-name="T186">1.9.3</text:span><text:span text:style-name="T187">.</text:span><text:span text:style-name="T188"><text:tab/>kito vidaus vandenų laivo</text:span><text:span text:style-name="T189"><text:tab/>6,7 lito už BT vienetą <text:s/>(už metus)</text:span></text:p>
      <text:p text:style-name="P190"><text:span text:style-name="T191">1.9.4</text:span><text:span text:style-name="T192">.</text:span><text:span text:style-name="T193"><text:tab/></text:span><text:span text:style-name="T194">vidaus vandenų laivo, kurio laivo biliete nenurodyta<text:s/></text:span><text:span text:style-name="T195"><text:tab/>laivo talpa (BT)</text:span><text:span text:style-name="T196"><text:tab/></text:span><text:span text:style-name="T197">už vieną tiesinį metrą (L), nurodytą<text:s/></text:span><text:span text:style-name="T198"><text:tab/>laivo biliete, 20 litų (už metus)</text:span></text:p>
      <text:p text:style-name="P199"><text:span text:style-name="T200">1.10</text:span><text:span text:style-name="T201">.</text:span><text:span text:style-name="T202"><text:tab/>vidaus vandenų laivo, plaukiojančio<text:s/></text:span></text:p>
      <text:p text:style-name="P203">tarptautiniais maršrutais:<text:tab/></text:p>
      <text:p text:style-name="P204"><text:span text:style-name="T205">1.10.1</text:span><text:span text:style-name="T206">.</text:span><text:span text:style-name="T207"><text:tab/>vidaus vandenų baržos, plaukiojančio krano,<text:s/></text:span></text:p>
      <text:soft-page-break/>
      <text:p text:style-name="P208"><text:span text:style-name="T209">pontono</text:span><text:span text:style-name="T210"><text:tab/>0,25 lito už BT vienetą<text:s/></text:span></text:p>
      <text:p text:style-name="P211"><text:span text:style-name="T212">1.10.2</text:span><text:span text:style-name="T213">.</text:span><text:span text:style-name="T214"><text:tab/>kito vi</text:span><text:span text:style-name="T215">daus vandenų laivo</text:span><text:span text:style-name="T216"><text:tab/>0,55 lito už BT vienetą</text:span></text:p>
      <text:p text:style-name="P217"><text:span text:style-name="T218">1.10.3</text:span><text:span text:style-name="T219">.</text:span><text:span text:style-name="T220"><text:tab/>vidaus vandenų laivo, kurio laivo biliete<text:s/></text:span><text:span text:style-name="T221"><text:tab/>už vieną tiesinį metrą (L), nurodytą</text:span></text:p>
      <text:p text:style-name="P222"><text:span text:style-name="T223">nenurodyta laivo talpa (BT)</text:span><text:span text:style-name="T224"><text:tab/>laivo biliete, 1,7 lito</text:span></text:p>
      <text:p text:style-name="P225"><text:span text:style-name="T226">1.11</text:span><text:span text:style-name="T227">.<text:s/></text:span><text:span text:style-name="T228"><text:tab/>laivo, kurio BT didesnė kaip 1 000 vienetų<text:s/></text:span></text:p>
      <text:p text:style-name="P229">ir kuris atplaukia iš kito uosto ne dėl krovos<text:s/></text:p>
      <text:p text:style-name="P230">operacijų, t. y. pasipildyti atsargų, pakeisti įgulos,<text:s/></text:p>
      <text:p text:style-name="P231"><text:span text:style-name="T232">pasislėpti nuo audros, į remontą</text:span><text:span text:style-name="T233"><text:tab/>0,8 lito už BT vienetą</text:span><text:span text:style-name="T234"><text:s/></text:span></text:p>
      <text:p text:style-name="P235">Punkto pakeitimai:</text:p>
      <text:p text:style-name="P236"><text:span text:style-name="T237">Nr.<text:s/></text:span><text:a xlink:href="https://www.e-tar.lt/portal/legalAct.html?documentId=TAR.F234FDBEC7AC" office:target-frame-name="_top" xlink:show="replace"><text:span text:style-name="T238">1053</text:span></text:a><text:span text:style-name="T239">, 2013-11-20, Žin., 2013, Nr. 120-6076 (2013-11-23), i. k. 1131100NUTA00001053</text:span></text:p>
      <text:p text:style-name="Normal"/>
      <text:p text:style-name="P240"><text:span text:style-name="T241">1.12</text:span><text:span text:style-name="T242">.<text:s/></text:span><text:span text:style-name="T243"><text:tab/>laivo, stovinčio uoste ilgiau kaip mėnesį,<text:s/></text:span></text:p>
      <text:p text:style-name="P244">mokamos pratęstos laivo rinkliavos:</text:p>
      <text:p text:style-name="P245"><text:span text:style-name="T246">1.12.1</text:span><text:span text:style-name="T247">.<text:s/></text:span><text:span text:style-name="T248"><text:tab/>remontuojamo laivo</text:span><text:span text:style-name="T249"><text:tab/>0,32 lito už BT vienetą <text:s/>(už<text:s/></text:span></text:p>
      <text:p text:style-name="P250"><text:span text:style-name="T251">kiekvieną kitą<text:s/></text:span><text:span text:style-name="T252">mėnesį)</text:span></text:p>
      <text:p text:style-name="P253"><text:span text:style-name="T254">1.12.2</text:span><text:span text:style-name="T255">.<text:s/></text:span><text:span text:style-name="T256"><text:tab/>statomo, demontuojamo laivo, kuris<text:s/></text:span></text:p>
      <text:p text:style-name="P257">turi tarptautinį laivo matmenų liudijimą<text:tab/>0,32 lito už BT vienetą (už<text:s/></text:p>
      <text:p text:style-name="P258"><text:span text:style-name="T259">kiekvieną kitą mėnesį)</text:span></text:p>
      <text:p text:style-name="P260"><text:span text:style-name="T261">1.12.3</text:span><text:span text:style-name="T262">.<text:s/></text:span><text:span text:style-name="T263"><text:tab/>statomo, demontuojamo laivo, kuris neturi<text:s/></text:span></text:p>
      <text:p text:style-name="P264">tarptautinio laivo matmenų liudijimo<text:tab/>už vieną tiesinį metrą (L)<text:s/></text:p>
      <text:p text:style-name="P265">11,16 lito (už kiekvieną kitą<text:s/></text:p>
      <text:p text:style-name="P266"><text:span text:style-name="T267">mėnesį)</text:span></text:p>
      <text:p text:style-name="P268"><text:span text:style-name="T269">1.12.4</text:span><text:span text:style-name="T270">.<text:s/></text:span><text:span text:style-name="T271"><text:tab/>trampinio laivo, vilkiko ir žvejybos laivo,<text:s/></text:span></text:p>
      <text:p text:style-name="P272">kurio BT mažesnė kaip 1 000 vienetų<text:tab/>0,4 lito už BT vienetą <text:s/>(už<text:s/></text:p>
      <text:p text:style-name="P273"><text:span text:style-name="T274">kiekvieną kitą mėnesį)</text:span></text:p>
      <text:p text:style-name="P275"><text:span text:style-name="T276">1.12.5</text:span><text:span text:style-name="T277">.<text:s/></text:span><text:span text:style-name="T278"><text:tab/>kito laivo, nenurodyto 1.12.1, 1.12.2,<text:s/></text:span><text:span text:style-name="T279">1.12.3</text:span><text:span text:style-name="T280"> </text:span></text:p>
      <text:p text:style-name="P281"><text:span text:style-name="T282">ir</text:span><text:span text:style-name="T283"><text:s/></text:span><text:span text:style-name="T284">1.12.4</text:span><text:span text:style-name="T285"> </text:span><text:span text:style-name="T286">punktuose</text:span><text:span text:style-name="T287"><text:tab/>0,8 lito už BT vienetą (už<text:s/></text:span></text:p>
      <text:p text:style-name="P288"><text:span text:style-name="T289">kiekvieną kitą mėnesį)</text:span><text:span text:style-name="T290"><text:s/></text:span></text:p>
      <text:p text:style-name="P291">Punkto pakeitimai:</text:p>
      <text:p text:style-name="P292"><text:span text:style-name="T293">Nr.<text:s/></text:span><text:a xlink:href="https://www.e-tar.lt/portal/legalAct.html?documentId=TAR.F234FDBEC7AC" office:target-frame-name="_top" xlink:show="replace"><text:span text:style-name="T294">1053</text:span></text:a><text:span text:style-name="T295">, 2013-11-20, Žin., 2013, Nr. 120-6076 (2013-11-23), i. k. 113110</text:span><text:span text:style-name="T296">0NUTA00001053</text:span></text:p>
      <text:p text:style-name="Normal"/>
      <text:p text:style-name="P297"><text:span text:style-name="T298">1.13</text:span><text:span text:style-name="T299">.</text:span><text:span text:style-name="T300"><text:tab/>laivo, skirto automobiliams vežti<text:s/></text:span></text:p>
      <text:p text:style-name="P301"><text:span text:style-name="T302">(</text:span><text:span text:style-name="T303">car carrier</text:span><text:span text:style-name="T304"><text:s/>pagal<text:s/></text:span><text:span text:style-name="T305">class sertificate</text:span><text:span text:style-name="T306">)</text:span><text:span text:style-name="T307"><text:tab/>0,5 lito už BT vienetą</text:span><text:s/></text:p>
      <text:p text:style-name="P308"><text:span text:style-name="T309">1.14</text:span><text:span text:style-name="T310">.<text:s/></text:span><text:span text:style-name="T311"><text:tab/>statomo, demontuojamo laivo, kuris turi<text:s/></text:span></text:p>
      <text:p text:style-name="P312">tarptautinį laivo matmenų liudijimą<text:tab/>0,8 lito už BT vienetą (už<text:s/></text:p>
      <text:p text:style-name="P313"><text:span text:style-name="T314">kiekvieną<text:s/></text:span><text:span text:style-name="T315">įplaukimą į uostą)</text:span><text:span text:style-name="T316"><text:s/></text:span></text:p>
      <text:p text:style-name="P317">Papildyta punktu:</text:p>
      <text:p text:style-name="P318"><text:span text:style-name="T319">Nr.<text:s/></text:span><text:a xlink:href="https://www.e-tar.lt/portal/legalAct.html?documentId=TAR.F234FDBEC7AC" office:target-frame-name="_top" xlink:show="replace"><text:span text:style-name="T320">1053</text:span></text:a><text:span text:style-name="T321">, 2013-11-20, Žin., 2013, Nr. 120-6076 (2013-11-23), i. k. 1131100NUTA00001053</text:span></text:p>
      <text:p text:style-name="Normal"/>
      <text:p text:style-name="P322"><text:span text:style-name="T323">1.15</text:span><text:span text:style-name="T324">.<text:s/></text:span><text:span text:style-name="T325"><text:tab/>statomo, demontuojamo laivo, kuris ne</text:span><text:span text:style-name="T326">turi<text:s/></text:span></text:p>
      <text:p text:style-name="P327"><text:span text:style-name="T328">tarptautinio laivo matmenų liudijimo</text:span><text:span text:style-name="T329"><text:tab/></text:span><text:span text:style-name="T330">už vieną tiesinį metrą (L)<text:s/></text:span></text:p>
      <text:p text:style-name="P331">27,90 lito (už kiekvieną<text:s/></text:p>
      <text:p text:style-name="P332"><text:span text:style-name="T333">įplaukimą į uostą)</text:span><text:span text:style-name="T334"><text:s/></text:span></text:p>
      <text:p text:style-name="P335">Papildyta punktu:</text:p>
      <text:p text:style-name="P336"><text:span text:style-name="T337">Nr.<text:s/></text:span><text:a xlink:href="https://www.e-tar.lt/portal/legalAct.html?documentId=TAR.F234FDBEC7AC" office:target-frame-name="_top" xlink:show="replace"><text:span text:style-name="T338">1053</text:span></text:a><text:span text:style-name="T339">, 2013-11-20, Žin., 2013, Nr. 1</text:span><text:span text:style-name="T340">20-6076 (2013-11-23), i. k. 1131100NUTA00001053</text:span></text:p>
      <text:p text:style-name="Normal"/>
      <text:p text:style-name="P341">Punkto pakeitimai:</text:p>
      <text:p text:style-name="P342"><text:span text:style-name="T343">Nr.<text:s/></text:span><text:a xlink:href="https://www.e-tar.lt/portal/legalAct.html?documentId=TAR.F234FDBEC7AC" office:target-frame-name="_top" xlink:show="replace"><text:span text:style-name="T344">1053</text:span></text:a><text:span text:style-name="T345">, 2013-11-20, Žin., 2013, Nr. 120-6076 (2013-11-23), i. k. 1131100NUTA00001053</text:span></text:p>
      <text:p text:style-name="Normal"/>
      <text:p text:style-name="P346"><text:span text:style-name="T347">II</text:span><text:span text:style-name="T348">.<text:s/></text:span><text:span text:style-name="T349">NAVIGA</text:span><text:span text:style-name="T350">CINĖ RINKLIAVA</text:span></text:p>
      <text:p text:style-name="P351"><text:span text:style-name="T352">2</text:span><text:span text:style-name="T353">.</text:span><text:span text:style-name="T354"><text:tab/>Už naudojimąsi uostu:</text:span><text:span text:style-name="T355"><text:tab/></text:span></text:p>
      <text:p text:style-name="P356"><text:span text:style-name="T357">2.1</text:span><text:span text:style-name="T358">.<text:s/></text:span><text:span text:style-name="T359"><text:tab/>kruizinio laivo, remontuojamo laivo</text:span><text:span text:style-name="T360"><text:tab/>0,2 lito už BT vienetą (už<text:s/></text:span></text:p>
      <text:p text:style-name="P361"><text:span text:style-name="T362">kiekvieną įplaukimą į uostą)</text:span><text:span text:style-name="T363"><text:s/></text:span></text:p>
      <text:p text:style-name="P364">Punkto pakeitimai:</text:p>
      <text:p text:style-name="P365"><text:span text:style-name="T366">Nr.<text:s/></text:span><text:a xlink:href="https://www.e-tar.lt/portal/legalAct.html?documentId=TAR.F234FDBEC7AC" office:target-frame-name="_top" xlink:show="replace"><text:span text:style-name="T367">1053</text:span></text:a><text:span text:style-name="T368">, 2013-11-20, Žin., 2013, Nr. 120-6076 (2013-11-23), i. k. 1131100NUTA00001053</text:span></text:p>
      <text:p text:style-name="Normal"/>
      <text:p text:style-name="P369"><text:span text:style-name="T370">2.2</text:span><text:span text:style-name="T371">.</text:span><text:span text:style-name="T372"><text:tab/>linijinio krovininio laivo</text:span><text:span text:style-name="T373">*</text:span><text:span text:style-name="T374"><text:tab/>0,4 lito už BT vienetą (už<text:s/></text:span></text:p>
      <text:p text:style-name="P375"><text:span text:style-name="T376"><text:tab/></text:span><text:span text:style-name="T377"><text:tab/></text:span><text:span text:style-name="T378"><text:tab/>kiekvieną įplaukimą į uostą)</text:span></text:p>
      <text:p text:style-name="P379"><text:span text:style-name="T380">2.3</text:span><text:span text:style-name="T381">.</text:span><text:span text:style-name="T382"><text:tab/>linijinio keleivinio kelto (ro-pax)</text:span><text:span text:style-name="T383">*</text:span><text:span text:style-name="T384"><text:tab/>0,08 lito už BT vienetą (už<text:s/></text:span></text:p>
      <text:p text:style-name="P385"><text:span text:style-name="T386"><text:tab/></text:span><text:span text:style-name="T387"><text:tab/></text:span><text:span text:style-name="T388"><text:tab/></text:span><text:span text:style-name="T389">kiekvieną įplaukimą į uostą)</text:span></text:p>
      <text:p text:style-name="P390"><text:span text:style-name="T391">2.4</text:span><text:span text:style-name="T392">.</text:span><text:span text:style-name="T393"><text:tab/>linijinio krovininio laivo (ro-ro) ir<text:s/></text:span></text:p>
      <text:p text:style-name="P394"><text:span text:style-name="T395">linijinio konteinerius vežančio laivo</text:span><text:span text:style-name="T396">*</text:span><text:span text:style-name="T397"><text:tab/>0,15 lito už BT vienetą (už<text:s/></text:span></text:p>
      <text:p text:style-name="P398"><text:span text:style-name="T399"><text:tab/>kiekvieną įplaukimą į uostą)</text:span></text:p>
      <text:p text:style-name="P400"><text:span text:style-name="T401">2.5</text:span><text:span text:style-name="T402">.</text:span><text:span text:style-name="T403"><text:tab/></text:span><text:span text:style-name="T404">keleivinio kelto (ro-pax) ar krovininio laivo</text:span><text:span text:style-name="T405"><text:tab/></text:span><text:span text:style-name="T406">0,05 lito už BT vienetą<text:s/></text:span></text:p>
      <text:p text:style-name="P407"><text:span text:style-name="T408">(ro-ro), kuris plaukioja laivybos linija ir įplaukia į</text:span></text:p>
      <text:p text:style-name="P409"><text:span text:style-name="T410">uostą ne mažiau kaip du kartus per savaitę</text:span><text:span text:style-name="T411"><text:tab/></text:span></text:p>
      <text:p text:style-name="P412">Punkto pakeitimai:</text:p>
      <text:p text:style-name="P413"><text:span text:style-name="T414">Nr.<text:s/></text:span><text:a xlink:href="https://www.e-tar.lt/portal/legalAct.html?documentId=TAR.764B4AD870EE" office:target-frame-name="_top" xlink:show="replace"><text:span text:style-name="T415">204</text:span></text:a><text:span text:style-name="T416">, 2010-03-03, Žin., 2010, Nr. 28-1310 (2010-03-09</text:span><text:span text:style-name="T417">), i. k. 1101100NUTA00000204</text:span></text:p>
      <text:p text:style-name="Normal"/>
      <text:p text:style-name="P418"><text:span text:style-name="T419">2.6</text:span><text:span text:style-name="T420">.</text:span><text:span text:style-name="T421"><text:tab/>trampinio laivo</text:span><text:span text:style-name="T422"><text:tab/>0,4 lito už BT vienetą (už<text:s/></text:span></text:p>
      <text:p text:style-name="P423"><text:span text:style-name="T424">kiekvieną įplaukimą į uostą)</text:span></text:p>
      <text:p text:style-name="P425"><text:span text:style-name="T426">2.7</text:span><text:span text:style-name="T427">.</text:span><text:span text:style-name="T428"><text:tab/></text:span><text:span text:style-name="T429">trampinio laivo, vilkiko ir žvejybos laivo, kurio<text:s/></text:span></text:p>
      <text:p text:style-name="P430">BT mažesnė kaip 1 000 vienetų, trampinio<text:s/></text:p>
      <text:p text:style-name="P431">krovininio laivo (ro-ro), trampinio keleivinio</text:p>
      <text:p text:style-name="P432">kelto (ro-pax) ir trampinio<text:s/><text:tab/>0,2 lito už BT vienetą (už</text:p>
      <text:p text:style-name="P433">konteinerius vežančio laivo<text:tab/>kiekvieną įplaukimą į uostą)<text:s/></text:p>
      <text:p text:style-name="P434">Punkto pakeitimai:</text:p>
      <text:p text:style-name="P435"><text:span text:style-name="T436">Nr.<text:s/></text:span><text:a xlink:href="https://www.e-tar.lt/portal/legalAct.html?documentId=TAR.764B4AD870EE" office:target-frame-name="_top" xlink:show="replace"><text:span text:style-name="T437">204</text:span></text:a><text:span text:style-name="T438">, 2010-03-03, Žin., 2010, Nr.</text:span><text:span text:style-name="T439"><text:s/>28-1310 (2010-03-09), i. k. 1101100NUTA00000204</text:span></text:p>
      <text:p text:style-name="Normal"/>
      <text:p text:style-name="P440"><text:span text:style-name="T441">2.8</text:span><text:span text:style-name="T442">.</text:span><text:span text:style-name="T443"><text:tab/></text:span><text:span text:style-name="T444">laivo, plaukiojančio tik Lietuvos Respublikos<text:s/></text:span></text:p>
      <text:p text:style-name="P445">vandenyse ar Lietuvos Respublikos išskirtinėje<text:s/></text:p>
      <text:p text:style-name="P446">ekonominėje zonoje Baltijos jūroje (išskyrus vilkikus,<text:s/></text:p>
      <text:p text:style-name="P447"><text:span text:style-name="T448">plaukiančius už uosto akvatorijos ribų):</text:span></text:p>
      <text:p text:style-name="P449"><text:span text:style-name="T450">2.8.1</text:span><text:span text:style-name="T451">.</text:span><text:span text:style-name="T452"><text:tab/>jūrinio laivo, vidaus vandenų keleivinio kelto,<text:s/></text:span></text:p>
      <text:p text:style-name="P453">vežančio krovinius ir keleivius pagal viešai paskelbtą<text:s/></text:p>
      <text:p text:style-name="P454"><text:span text:style-name="T455">grafiką uosto akvatorijos ribose</text:span><text:span text:style-name="T456"><text:tab/>0,55 lito už BT vienetą (už metus)</text:span></text:p>
      <text:p text:style-name="P457"><text:span text:style-name="T458">2.8.2</text:span><text:span text:style-name="T459">.</text:span><text:span text:style-name="T460"><text:tab/>vidaus vandenų laivo</text:span><text:span text:style-name="T461"><text:tab/>0,55 lito už BT vienetą (už metus)</text:span></text:p>
      <text:p text:style-name="P462"><text:span text:style-name="T463">2.8.3</text:span><text:span text:style-name="T464">.</text:span><text:span text:style-name="T465"><text:tab/></text:span><text:span text:style-name="T466">v</text:span><text:span text:style-name="T467">idaus vandenų laivo, kurio laivo biliete<text:s/></text:span></text:p>
      <text:p text:style-name="P468">nenurodyta laivo talpa (BT)<text:tab/>už vieną tiesinį metrą (L) 1,7 lito<text:s/></text:p>
      <text:p text:style-name="P469"><text:span text:style-name="T470">(už metus)</text:span></text:p>
      <text:p text:style-name="P471"><text:span text:style-name="T472">2.9</text:span><text:span text:style-name="T473">.</text:span><text:span text:style-name="T474"><text:tab/>vidaus vandenų laivo, plaukiojančio<text:s/></text:span></text:p>
      <text:p text:style-name="P475">tarptautiniais maršrutais:</text:p>
      <text:p text:style-name="P476"><text:span text:style-name="T477">2.9.1</text:span><text:span text:style-name="T478">.<text:s/></text:span><text:span text:style-name="T479"><text:tab/>vidaus vandenų laivo</text:span><text:span text:style-name="T480"><text:tab/>0,55 lito už BT vienetą (už<text:s/></text:span></text:p>
      <text:p text:style-name="P481"><text:span text:style-name="T482">kie</text:span><text:span text:style-name="T483">kvieną įplaukimą į uostą)</text:span></text:p>
      <text:p text:style-name="P484"><text:span text:style-name="T485">2.9.2</text:span><text:span text:style-name="T486">.</text:span><text:span text:style-name="T487"><text:tab/>vidaus vandenų laivo, kurio laivo biliete<text:s/></text:span><text:span text:style-name="T488"><text:tab/>už vieną tiesinį metrą (L), nurodytą</text:span></text:p>
      <text:p text:style-name="P489">nenurodyta laivo talpa (BT)<text:tab/>laivo biliete, 1,7 lito (už kiekvieną</text:p>
      <text:p text:style-name="P490"><text:span text:style-name="T491">įplaukimą į uostą)</text:span></text:p>
      <text:p text:style-name="P492"><text:span text:style-name="T493">2.10</text:span><text:span text:style-name="T494">.</text:span><text:span text:style-name="T495"><text:tab/>laivo, skirto automobiliams vežti<text:s/></text:span></text:p>
      <text:p text:style-name="P496"><text:span text:style-name="T497">(</text:span><text:span text:style-name="T498">car<text:s/></text:span><text:span text:style-name="T499">carrier</text:span><text:span text:style-name="T500"><text:s/>pagal<text:s/></text:span><text:span text:style-name="T501">class sertificate</text:span><text:span text:style-name="T502">)</text:span><text:span text:style-name="T503"><text:tab/>0,15 lito už BT vienetą (už<text:s/></text:span></text:p>
      <text:p text:style-name="P504"><text:span text:style-name="T505">kiekvieną įplaukimą į uostą)</text:span><text:s/></text:p>
      <text:p text:style-name="P506">Papildyta punktu:</text:p>
      <text:p text:style-name="P507"><text:span text:style-name="T508">Nr.<text:s/></text:span><text:a xlink:href="https://www.e-tar.lt/portal/legalAct.html?documentId=TAR.694072699939" office:target-frame-name="_top" xlink:show="replace"><text:span text:style-name="T509">426</text:span></text:a><text:span text:style-name="T510">, 2011-04-13, Žin., 2011, Nr. 46-2172 (2011-04-16), i. k.</text:span><text:span text:style-name="T511"><text:s/>1111100NUTA00000426</text:span></text:p>
      <text:p text:style-name="Normal"/>
      <text:p text:style-name="P512"><text:span text:style-name="T513">2.11</text:span><text:span text:style-name="T514">.<text:s/></text:span><text:span text:style-name="T515"><text:tab/>statomo, demontuojamo laivo, kuris turi<text:s/></text:span></text:p>
      <text:p text:style-name="P516"><text:span text:style-name="T517">tarptautinį laivo matmenų liudijimą</text:span><text:span text:style-name="T518"><text:tab/></text:span><text:span text:style-name="T519">0,2 lito už BT vienetą (už<text:s/></text:span></text:p>
      <text:p text:style-name="P520"><text:span text:style-name="T521">kiekvieną įplaukimą į uostą)</text:span><text:span text:style-name="T522"><text:s/></text:span></text:p>
      <text:p text:style-name="P523">Papildyta punktu:</text:p>
      <text:p text:style-name="P524"><text:span text:style-name="T525">Nr.<text:s/></text:span><text:a xlink:href="https://www.e-tar.lt/portal/legalAct.html?documentId=TAR.F234FDBEC7AC" office:target-frame-name="_top" xlink:show="replace"><text:span text:style-name="T526">1053</text:span></text:a><text:span text:style-name="T527">, 2013-11-20, Žin., 2013, Nr. 120-6076 (2013-11-23), i. k. 1131100NUTA00001053</text:span></text:p>
      <text:p text:style-name="Normal"/>
      <text:p text:style-name="P528"><text:span text:style-name="T529">2.12</text:span><text:span text:style-name="T530">.<text:s/></text:span><text:span text:style-name="T531"><text:tab/>statomo, demontuojamo laivo, kuris neturi<text:s/></text:span><text:span text:style-name="T532"><text:tab/>už vieną tiesinį metrą (L)</text:span></text:p>
      <text:p text:style-name="P533">tarptautinio laivo matmenų liudijimo<text:tab/>6,97 lito (už kiekvieną<text:s/></text:p>
      <text:soft-page-break/>
      <text:p text:style-name="P534"><text:span text:style-name="T535">įplaukimą į u</text:span><text:span text:style-name="T536">ostą)</text:span><text:span text:style-name="T537"><text:s/></text:span></text:p>
      <text:p text:style-name="P538">Papildyta punktu:</text:p>
      <text:p text:style-name="P539"><text:span text:style-name="T540">Nr.<text:s/></text:span><text:a xlink:href="https://www.e-tar.lt/portal/legalAct.html?documentId=TAR.F234FDBEC7AC" office:target-frame-name="_top" xlink:show="replace"><text:span text:style-name="T541">1053</text:span></text:a><text:span text:style-name="T542">, 2013-11-20, Žin., 2013, Nr. 120-6076 (2013-11-23), i. k. 1131100NUTA00001053</text:span></text:p>
      <text:p text:style-name="Normal"/>
      <text:p text:style-name="P543"><text:span text:style-name="T544">III</text:span><text:span text:style-name="T545">.<text:s/></text:span><text:span text:style-name="T546">KRANTINĖS RINKLIAVA</text:span></text:p>
      <text:p text:style-name="P547"><text:span text:style-name="T548">3</text:span><text:span text:style-name="T549">.</text:span><text:span text:style-name="T550"><text:tab/>Už laivo stovėjimą<text:s/></text:span><text:span text:style-name="T551">prie krantinės:</text:span></text:p>
      <text:p text:style-name="P552"><text:span text:style-name="T553">3.1</text:span><text:span text:style-name="T554">.</text:span><text:span text:style-name="T555"><text:tab/>vykdant krovos operacijas:</text:span></text:p>
      <text:p text:style-name="P556"><text:span text:style-name="T557">3.1.1</text:span><text:span text:style-name="T558">.</text:span><text:span text:style-name="T559"><text:tab/>linijinio krovininio laivo</text:span><text:span text:style-name="T560">*</text:span><text:span text:style-name="T561">, trampinio laivo,<text:s/></text:span></text:p>
      <text:p text:style-name="P562"><text:span text:style-name="T563">vilkiko ir žvejybos laivo</text:span><text:span text:style-name="T564"><text:tab/>0,4 lito už BT vienetą</text:span></text:p>
      <text:p text:style-name="P565"><text:span text:style-name="T566">3.1.2</text:span><text:span text:style-name="T567">.</text:span><text:span text:style-name="T568"><text:tab/>linijinio keleivinio kelto (ro-pax), linijinio<text:s/></text:span></text:p>
      <text:p text:style-name="P569">krovininio laivo (ro-ro) ir linijinio konteinerius<text:s/></text:p>
      <text:p text:style-name="P570"><text:span text:style-name="T571">vežančio laivo</text:span><text:span text:style-name="T572">*</text:span><text:span text:style-name="T573"><text:tab/></text:span><text:span text:style-name="T574">0,25 lito už BT vienetą</text:span></text:p>
      <text:p text:style-name="P575"><text:span text:style-name="T576">3.1.3</text:span><text:span text:style-name="T577">.</text:span><text:span text:style-name="T578"><text:tab/></text:span><text:span text:style-name="T579">keleivinio kelto (ro-pax), keleivinio kelto (ro-ro),</text:span></text:p>
      <text:p text:style-name="P580"><text:span text:style-name="T581">kuris plaukioja</text:span><text:span text:style-name="T582"><text:s/></text:span><text:span text:style-name="T583">laivybos linija ir įplaukia į uostą<text:s/></text:span></text:p>
      <text:p text:style-name="P584"><text:span text:style-name="T585">ne mažiau kaip du kartus per savaitę*</text:span><text:span text:style-name="T586"><text:tab/></text:span><text:span text:style-name="T587">0,1 lito už BT vienetą</text:span></text:p>
      <text:p text:style-name="P588"><text:span text:style-name="T589">3.1.4</text:span><text:span text:style-name="T590">.</text:span><text:span text:style-name="T591"><text:tab/></text:span><text:span text:style-name="T592">trampinio krovini</text:span><text:span text:style-name="T593">nio laivo (ro-ro), trampinio</text:span></text:p>
      <text:p text:style-name="P594">keleivinio kelto (ro-pax) ir trampinio konteinerius<text:s/></text:p>
      <text:p text:style-name="P595">vežančio laivo<text:s/><text:tab/>0,3 lito už BT vienetą<text:s/></text:p>
      <text:p text:style-name="P596">Papildyta punktu:</text:p>
      <text:p text:style-name="P597"><text:span text:style-name="T598">Nr.<text:s/></text:span><text:a xlink:href="https://www.e-tar.lt/portal/legalAct.html?documentId=TAR.764B4AD870EE" office:target-frame-name="_top" xlink:show="replace"><text:span text:style-name="T599">204</text:span></text:a><text:span text:style-name="T600">, 2010-03-03, Žin., 2010,<text:s/></text:span><text:span text:style-name="T601">Nr. 28-1310 (2010-03-09), i. k. 1101100NUTA00000204</text:span></text:p>
      <text:p text:style-name="Normal"/>
      <text:p text:style-name="P602"><text:span text:style-name="T603">3.2</text:span><text:span text:style-name="T604">.</text:span><text:span text:style-name="T605"><text:tab/>nevykdant krovos operacijų, už parą:</text:span></text:p>
      <text:p text:style-name="P606"><text:span text:style-name="T607">3.2.1</text:span><text:span text:style-name="T608">.</text:span><text:span text:style-name="T609"><text:tab/>kruizinio laivo</text:span><text:span text:style-name="T610"><text:tab/>0,04 lito už BT vienetą (už parą)</text:span></text:p>
      <text:p text:style-name="P611"><text:span text:style-name="T612">3.2.2</text:span><text:span text:style-name="T613">.</text:span><text:span text:style-name="T614"><text:tab/>linijinio krovininio laivo, linijinio keleivinio<text:s/></text:span></text:p>
      <text:p text:style-name="P615">kelto (ro-ro), linijinio krovininio laivo (ro-ro) ir<text:s/></text:p>
      <text:p text:style-name="P616"><text:span text:style-name="T617">linijinio konteinerius vežančio laivo</text:span><text:span text:style-name="T618">*</text:span><text:span text:style-name="T619"><text:tab/>0,04 lito už BT vienetą (už parą)</text:span></text:p>
      <text:p text:style-name="P620"><text:span text:style-name="T621">3.2.3</text:span><text:span text:style-name="T622">.</text:span><text:span text:style-name="T623"><text:tab/>trampinio laivo, vilkiko ir žvejybos laivo</text:span><text:span text:style-name="T624"><text:tab/>0,05 lito už BT vienetą (už parą)</text:span></text:p>
      <text:p text:style-name="P625"><text:span text:style-name="T626">3.2.4</text:span><text:span text:style-name="T627">.</text:span><text:span text:style-name="T628"><text:tab/>trampinio laivo, vilkiko ir žv</text:span><text:span text:style-name="T629">ejybos laivo,<text:s/></text:span></text:p>
      <text:p text:style-name="P630"><text:span text:style-name="T631">kurio BT mažesnė kaip 1000 vienetų</text:span><text:span text:style-name="T632"><text:tab/>0,03 lito už BT vienetą (už parą)</text:span></text:p>
      <text:p text:style-name="P633"><text:span text:style-name="T634">3.2.5</text:span><text:span text:style-name="T635">.<text:s/></text:span><text:span text:style-name="T636"><text:tab/>remontuojamo laivo</text:span><text:span text:style-name="T637"><text:tab/>0,024 lito už BT vienetą (už parą)</text:span><text:span text:style-name="T638"><text:s/></text:span></text:p>
      <text:p text:style-name="P639">Punkto pakeitimai:</text:p>
      <text:p text:style-name="P640"><text:span text:style-name="T641">Nr.<text:s/></text:span><text:a xlink:href="https://www.e-tar.lt/portal/legalAct.html?documentId=TAR.F234FDBEC7AC" office:target-frame-name="_top" xlink:show="replace"><text:span text:style-name="T642">1053</text:span></text:a><text:span text:style-name="T643">, 2013-11-20, Žin., 2013, Nr. 120-6076 (2013-11-23), i. k. 1131100NUTA00001053</text:span></text:p>
      <text:p text:style-name="Normal"/>
      <text:p text:style-name="P644"><text:span text:style-name="T645">3.2.6</text:span><text:span text:style-name="T646">.<text:s/></text:span><text:span text:style-name="T647"><text:tab/>statomo, demontuojamo laivo, kuris turi<text:s/></text:span></text:p>
      <text:p text:style-name="P648">tarptautinį laivo matmenų liudijimą<text:tab/>0,024 lito už BT vienetą (už<text:s/></text:p>
      <text:p text:style-name="P649"><text:span text:style-name="T650">parą)</text:span><text:span text:style-name="T651"><text:s/></text:span></text:p>
      <text:p text:style-name="P652">Papildyta punktu:</text:p>
      <text:p text:style-name="P653"><text:span text:style-name="T654">Nr.<text:s/></text:span><text:a xlink:href="https://www.e-tar.lt/portal/legalAct.html?documentId=TAR.F234FDBEC7AC" office:target-frame-name="_top" xlink:show="replace"><text:span text:style-name="T655">1053</text:span></text:a><text:span text:style-name="T656">, 2013-11-20, Žin., 2013, Nr. 120-6076 (2013-11-23), i. k. 1131100NUTA00001053</text:span></text:p>
      <text:p text:style-name="Normal"/>
      <text:p text:style-name="P657"><text:span text:style-name="T658">3.2.7</text:span><text:span text:style-name="T659">.<text:s/></text:span><text:span text:style-name="T660"><text:tab/>statomo, demontuojamo laivo, kuris neturi<text:s/></text:span></text:p>
      <text:p text:style-name="P661">tarptautinio laivo matmenų liudijimo<text:tab/>už vieną tiesinį metrą (L)<text:s/></text:p>
      <text:p text:style-name="P662"><text:span text:style-name="T663">0,84 lito (už parą)</text:span><text:span text:style-name="T664"><text:s/></text:span></text:p>
      <text:p text:style-name="P665">Papildyta punktu:</text:p>
      <text:p text:style-name="P666"><text:span text:style-name="T667">Nr.<text:s/></text:span><text:a xlink:href="https://www.e-tar.lt/portal/legalAct.html?documentId=TAR.F234FDBEC7AC" office:target-frame-name="_top" xlink:show="replace"><text:span text:style-name="T668">1053</text:span></text:a><text:span text:style-name="T669">, 2013-11-20, Žin., 2013, Nr. 120-6076 (2013-11-23), i. k. 1131100NUTA00001053</text:span></text:p>
      <text:p text:style-name="Normal"/>
      <text:p text:style-name="P670"><text:span text:style-name="T671">3.3</text:span><text:span text:style-name="T672">.</text:span><text:span text:style-name="T673"><text:tab/></text:span><text:span text:style-name="T674">laivo, plaukiojančio tik Lietuvos Respublikos<text:s/></text:span></text:p>
      <text:p text:style-name="P675">vandenyse ar Lietuvos Respublikos išskirtinėje<text:s/></text:p>
      <text:p text:style-name="P676">ekonominėje zonoje Baltijos jūroje (išskyrus vilkikus,<text:s/></text:p>
      <text:p text:style-name="P677"><text:span text:style-name="T678">plaukiančius už uosto akvatorijos ribų), už parą:</text:span></text:p>
      <text:p text:style-name="P679"><text:span text:style-name="T680">3.3.1</text:span><text:span text:style-name="T681">.</text:span><text:span text:style-name="T682"><text:tab/>jūrinio laivo, vidaus vandenų keleivinio kelto</text:span><text:span text:style-name="T683">,<text:s/></text:span></text:p>
      <text:p text:style-name="P684">vežančio krovinius ir keleivius pagal viešai paskelbtą<text:s/></text:p>
      <text:p text:style-name="P685"><text:span text:style-name="T686">grafiką uosto akvatorijos ribose</text:span><text:span text:style-name="T687"><text:tab/>0,015 lito už BT vienetą</text:span></text:p>
      <text:p text:style-name="P688"><text:span text:style-name="T689">3.4</text:span><text:span text:style-name="T690">.</text:span><text:span text:style-name="T691"><text:tab/>vidaus vandenų laivo</text:span><text:span text:style-name="T692"><text:tab/>0,03 lito už BT vienetą</text:span></text:p>
      <text:p text:style-name="P693"><text:span text:style-name="T694">3.5</text:span><text:span text:style-name="T695">.</text:span><text:span text:style-name="T696"><text:tab/></text:span><text:span text:style-name="T697">vidaus vandenų laivo, kurio laivo biliete<text:s/></text:span></text:p>
      <text:p text:style-name="P698">nenurodyta laivo talpa (BT)<text:tab/>už vieną tiesinį metrą (L), nurodytą<text:s/></text:p>
      <text:soft-page-break/>
      <text:p text:style-name="P699"><text:span text:style-name="T700">laivo biliete, 0,04 lito</text:span></text:p>
      <text:p text:style-name="P701"><text:span text:style-name="T702">3.6</text:span><text:span text:style-name="T703">.</text:span><text:span text:style-name="T704"><text:tab/>laivo, skirto automobiliams vežti<text:s/></text:span></text:p>
      <text:p text:style-name="P705"><text:span text:style-name="T706">(</text:span><text:span text:style-name="T707">car carrier</text:span><text:span text:style-name="T708"><text:s/>pagal<text:s/></text:span><text:span text:style-name="T709">class sertificate</text:span><text:span text:style-name="T710">)</text:span><text:span text:style-name="T711"><text:tab/>0,15 lito už BT vienetą</text:span><text:s/></text:p>
      <text:p text:style-name="P712">Papildyta punktu:</text:p>
      <text:p text:style-name="P713"><text:span text:style-name="T714">Nr.<text:s/></text:span><text:a xlink:href="https://www.e-tar.lt/portal/legalAct.html?documentId=TAR.694072699939" office:target-frame-name="_top" xlink:show="replace"><text:span text:style-name="T715">426</text:span></text:a><text:span text:style-name="T716">, 2011-04-13, Žin., 2011, Nr. 46-2172 (2011-04-16), i. k. 1111100NUTA00000426</text:span></text:p>
      <text:p text:style-name="Normal"/>
      <text:p text:style-name="P717"><text:span text:style-name="T718">IV</text:span><text:span text:style-name="T719">.<text:s/></text:span><text:span text:style-name="T720">TONAŽO RINKLIAVA</text:span></text:p>
      <text:p text:style-name="P721"><text:span text:style-name="T722">4</text:span><text:span text:style-name="T723">.</text:span><text:span text:style-name="T724"><text:tab/>Už naudojimąsi uostu krovos operacijoms vykdyti:</text:span></text:p>
      <text:p text:style-name="P725"><text:span text:style-name="T726">4.1</text:span><text:span text:style-name="T727">.</text:span><text:span text:style-name="T728"><text:tab/>tanklaivio, gabenančio naftą ar naftos produktus</text:span><text:span text:style-name="T729"><text:tab/>1,5 lito už BT<text:s/></text:span><text:span text:style-name="T730">vienetą (už pakrovimą arba iškrovimą)</text:span></text:p>
      <text:p text:style-name="P731"><text:span text:style-name="T732">4.2</text:span><text:span text:style-name="T733">.</text:span><text:span text:style-name="T734"><text:tab/>krovininio laivo, kurio BT:</text:span><text:span text:style-name="T735"><text:tab/></text:span></text:p>
      <text:p text:style-name="P736"><text:span text:style-name="T737">4.2.1</text:span><text:span text:style-name="T738">.</text:span><text:span text:style-name="T739"><text:tab/>iki 3500 vienetų</text:span><text:span text:style-name="T740"><text:tab/>1,5 lito už BT vienetą (už pakrovimą arba iškrovimą)</text:span></text:p>
      <text:p text:style-name="P741"><text:span text:style-name="T742">4.2.2</text:span><text:span text:style-name="T743">.</text:span><text:span text:style-name="T744"><text:tab/>nuo 3501 vieneto ir daugiau</text:span><text:span text:style-name="T745"><text:tab/>2,2 lito už BT vienetą (už pakrovimą arba iškrovimą)</text:span></text:p>
      <text:p text:style-name="P746"><text:span text:style-name="T747">4.3</text:span><text:span text:style-name="T748">.</text:span><text:span text:style-name="T749"><text:tab/>ro-ro ir ro-pax laivo:</text:span><text:span text:style-name="T750"><text:tab/></text:span></text:p>
      <text:p text:style-name="P751"><text:span text:style-name="T752">4.3.1</text:span><text:span text:style-name="T753">.</text:span><text:span text:style-name="T754"><text:tab/>už automobilį (ne daugiau kaip 12 sėdimų vietų,<text:s/></text:span></text:p>
      <text:p text:style-name="P755"><text:span text:style-name="T756">įskaitant vairuotojo vietą)</text:span><text:span text:style-name="T757"><text:tab/>12 litų už vienetą</text:span></text:p>
      <text:p text:style-name="P758"><text:span text:style-name="T759">4.3.2</text:span><text:span text:style-name="T760">.</text:span><text:span text:style-name="T761"><text:tab/>už transporto priemonę (daugiau kaip 12<text:s/></text:span></text:p>
      <text:p text:style-name="P762"><text:span text:style-name="T763">sėdimų vietų, įskaitant vairuotojo vietą)</text:span><text:span text:style-name="T764"><text:tab/>20 litų už vienetą</text:span></text:p>
      <text:p text:style-name="P765"><text:span text:style-name="T766">4.3.3</text:span><text:span text:style-name="T767">.</text:span><text:span text:style-name="T768"><text:tab/>u</text:span><text:span text:style-name="T769">ž bet kurią krovininę transporto priemonę,<text:s/></text:span></text:p>
      <text:p text:style-name="P770">roltreilerį ir konteinerį (su kroviniu ar be jo)<text:s/></text:p>
      <text:p text:style-name="P771">ant važiuoklės per ro-ro operaciją ir geležinkelio<text:s/></text:p>
      <text:p text:style-name="P772"><text:span text:style-name="T773">vagoną su kroviniu</text:span><text:span text:style-name="T774"><text:tab/>20 litų už vienetą</text:span></text:p>
      <text:p text:style-name="P775"><text:span text:style-name="T776">4.3.4</text:span><text:span text:style-name="T777">.</text:span><text:span text:style-name="T778"><text:tab/>už bet kurią krovininę transporto priemonę<text:s/></text:span></text:p>
      <text:p text:style-name="P779"><text:span text:style-name="T780">be krovinio</text:span><text:span text:style-name="T781"><text:tab/>7 lit</text:span><text:span text:style-name="T782">ai už vienetą</text:span></text:p>
      <text:p text:style-name="P783"><text:span text:style-name="T784">4.4</text:span><text:span text:style-name="T785">.</text:span><text:span text:style-name="T786"><text:tab/>laivo, gabenančio konteinerius, ir ro-ro laivo,<text:s/></text:span></text:p>
      <text:p text:style-name="P787">pakrauto konteineriais (iškrauto) su kranu<text:s/></text:p>
      <text:p text:style-name="P788">(skaičiuojant 20 pėdų konteinerio ekvivalentui<text:s/></text:p>
      <text:p text:style-name="P789">(toliau vadinama – TEU):</text:p>
      <text:p text:style-name="P790"><text:span text:style-name="T791">4.4.1</text:span><text:span text:style-name="T792">.</text:span><text:span text:style-name="T793"><text:tab/>su kroviniu</text:span><text:span text:style-name="T794"><text:tab/>20 litų už TEU</text:span></text:p>
      <text:p text:style-name="P795"><text:span text:style-name="T796">4.4.2</text:span><text:span text:style-name="T797">.</text:span><text:span text:style-name="T798"><text:tab/>be krovinio</text:span><text:span text:style-name="T799"><text:tab/>7 lita</text:span><text:span text:style-name="T800">i už TEU</text:span></text:p>
      <text:p text:style-name="P801"><text:span text:style-name="T802">V</text:span><text:span text:style-name="T803">.<text:s/></text:span><text:span text:style-name="T804">SANITARINĖ RINKLIAVA</text:span></text:p>
      <text:p text:style-name="P805"><text:span text:style-name="T806">5</text:span><text:span text:style-name="T807">.</text:span><text:span text:style-name="T808"><text:tab/>Stovint laivui uoste:</text:span><text:span text:style-name="T809"><text:tab/></text:span></text:p>
      <text:p text:style-name="P810"><text:span text:style-name="T811">5.1</text:span><text:span text:style-name="T812">.</text:span><text:span text:style-name="T813"><text:tab/>iki 10 parų įskaitytinai</text:span><text:span text:style-name="T814"><text:tab/>0,25 lito už BT vienetą</text:span></text:p>
      <text:p text:style-name="P815"><text:span text:style-name="T816">5.2</text:span><text:span text:style-name="T817">.</text:span><text:span text:style-name="T818"><text:tab/>nuo 11 paros už kiekvieną parą</text:span><text:span text:style-name="T819"><text:tab/>0,025 lito už BT vienetą</text:span></text:p>
      <text:p text:style-name="P820"><text:span text:style-name="T821">5.3</text:span><text:span text:style-name="T822">.</text:span><text:span text:style-name="T823"><text:tab/>už remontuojamą laivą remonto metu mokama<text:s/></text:span></text:p>
      <text:p text:style-name="P824">pagal 5.1 ir 5.2 punktuose nustatytus<text:s/></text:p>
      <text:p text:style-name="P825"><text:span text:style-name="T826">rinkliavos dydžius, bet ne daugiau kaip 1000 litų</text:span></text:p>
      <text:p text:style-name="P827"><text:span text:style-name="T828">5.3</text:span><text:span text:style-name="T829">1</text:span><text:span text:style-name="T830">.<text:s/></text:span><text:span text:style-name="T831"><text:tab/>už demontuojamą laivą, kuris turi tarptautinį<text:s/></text:span></text:p>
      <text:p text:style-name="P832">laivo matmenų liudijimą, mokama pagal 5.1 ir<text:s/></text:p>
      <text:p text:style-name="P833">5.2 punktuose nustatytus rinkliavos dydžius,<text:s/></text:p>
      <text:p text:style-name="P834"><text:span text:style-name="T835">bet ne daugiau ka</text:span><text:span text:style-name="T836">ip 1000 litų</text:span><text:span text:style-name="T837"><text:s/></text:span></text:p>
      <text:p text:style-name="P838">Papildyta punktu:</text:p>
      <text:p text:style-name="P839"><text:span text:style-name="T840">Nr.<text:s/></text:span><text:a xlink:href="https://www.e-tar.lt/portal/legalAct.html?documentId=TAR.F234FDBEC7AC" office:target-frame-name="_top" xlink:show="replace"><text:span text:style-name="T841">1053</text:span></text:a><text:span text:style-name="T842">, 2013-11-20, Žin., 2013, Nr. 120-6076 (2013-11-23), i. k. 1131100NUTA00001053</text:span></text:p>
      <text:p text:style-name="Normal"/>
      <text:p text:style-name="P843"><text:span text:style-name="T844">5.3</text:span><text:span text:style-name="T845">2</text:span><text:span text:style-name="T846">.<text:s/></text:span><text:span text:style-name="T847"><text:tab/>už demontuojamą laivą, kuris neturi tarptau</text:span><text:span text:style-name="T848">tinio<text:s/></text:span></text:p>
      <text:p text:style-name="P849">laivo matmenų liudijimo<text:tab/>už vieną tiesinį metrą (L)<text:s/></text:p>
      <text:p text:style-name="P850">9,6 lito (už kiekvieną kitą<text:s/></text:p>
      <text:p text:style-name="P851">mėnesį), bet ne daugiau kaip<text:s/></text:p>
      <text:p text:style-name="P852"><text:span text:style-name="T853">1000 litų</text:span></text:p>
      <text:p text:style-name="P854">Papildyta punktu:</text:p>
      <text:p text:style-name="P855"><text:span text:style-name="T856">Nr.<text:s/></text:span><text:a xlink:href="https://www.e-tar.lt/portal/legalAct.html?documentId=TAR.F234FDBEC7AC" office:target-frame-name="_top" xlink:show="replace"><text:span text:style-name="T857">1053</text:span></text:a><text:span text:style-name="T858">, 2013-11-20, Žin.,<text:s/></text:span><text:span text:style-name="T859">2013, Nr. 120-6076 (2013-11-23), i. k. 1131100NUTA00001053</text:span></text:p>
      <text:p text:style-name="Normal"/>
      <text:p text:style-name="P860"><text:span text:style-name="T861">5.4</text:span><text:span text:style-name="T862">.</text:span><text:span text:style-name="T863"><text:tab/>už<text:s/></text:span><text:span text:style-name="T864">linijinį (ro-ro/ro-pax) laivą, įplaukiantį į<text:s/></text:span></text:p>
      <text:p text:style-name="P865"><text:span text:style-name="T866">uostą ne mažiau kaip 2 kartus per savaitę*</text:span><text:span text:style-name="T867"><text:tab/>0,072 lito už BT vienetą (už kiekvieną įplaukimą į uostą)</text:span></text:p>
      <text:p text:style-name="P868"><text:span text:style-name="T869">5.5</text:span><text:span text:style-name="T870">.</text:span><text:span text:style-name="T871"><text:tab/></text:span><text:span text:style-name="T872">už laivus, plaukiojančius Lietuvos Respublikos<text:s/></text:span></text:p>
      <text:p text:style-name="P873">vandenyse ar Lietuvos Respublikos išskirtinėje<text:s/></text:p>
      <text:p text:style-name="P874">ekonominėje zonoje Baltijos jūroje, už metus:</text:p>
      <text:p text:style-name="P875"><text:span text:style-name="T876">5.5.1</text:span><text:span text:style-name="T877">.</text:span><text:span text:style-name="T878"><text:tab/>jūrinį laivą</text:span><text:span text:style-name="T879"><text:tab/>3,2 lito už BT vienetą</text:span></text:p>
      <text:p text:style-name="P880"><text:span text:style-name="T881">5.5.2</text:span><text:span text:style-name="T882">.</text:span><text:span text:style-name="T883"><text:tab/>vidaus vandenų laivą</text:span><text:span text:style-name="T884"><text:tab/>3,2 lito už BT vienetą</text:span></text:p>
      <text:p text:style-name="P885"><text:span text:style-name="T886">5.5.3</text:span><text:span text:style-name="T887">.</text:span><text:span text:style-name="T888"><text:tab/>vid</text:span><text:span text:style-name="T889">aus vandenų laivą, kurio laivo biliete<text:s/></text:span></text:p>
      <text:p text:style-name="P890">nenurodyta laivo talpa (BT)<text:tab/>už vieną tiesinį metrą (L), nurodytą<text:s/></text:p>
      <text:p text:style-name="P891"><text:span text:style-name="T892">laivo biliete, 9,6 lito</text:span></text:p>
      <text:p text:style-name="P893"><text:span text:style-name="T894">VI</text:span><text:span text:style-name="T895">.<text:s/></text:span><text:span text:style-name="T896">KELEIVIO RINKLIAVA</text:span></text:p>
      <text:p text:style-name="P897"><text:span text:style-name="T898">6</text:span><text:span text:style-name="T899">.</text:span><text:span text:style-name="T900"><text:tab/>Už kiekvieną laivu atvykstantį (išvykstantį) į (iš)<text:s/></text:span></text:p>
      <text:p text:style-name="P901"><text:span text:style-name="T902">uostą (-o) keleivį</text:span><text:span text:style-name="T903"><text:tab/>3,45 lito už k</text:span><text:span text:style-name="T904">eleivį</text:span></text:p>
      <text:p text:style-name="P905"><text:span text:style-name="T906">VII</text:span><text:span text:style-name="T907">.<text:s/></text:span><text:span text:style-name="T908">UOSTO AKVATORIJOS RINKLIAVA</text:span></text:p>
      <text:p text:style-name="P909"><text:span text:style-name="T910">7</text:span><text:span text:style-name="T911">.</text:span><text:span text:style-name="T912"><text:tab/>Už naudojimąsi uosto akvatorija:</text:span><text:span text:style-name="T913"><text:tab/></text:span></text:p>
      <text:p text:style-name="P914"><text:span text:style-name="T915">7.1</text:span><text:span text:style-name="T916">.</text:span><text:span text:style-name="T917"><text:tab/>už kiekvieną uosto akvatorijos panaudojimą<text:s/></text:span></text:p>
      <text:p text:style-name="P918"><text:span text:style-name="T919">nuo priėmimo plūduro iki krantinės<text:s/></text:span><text:span text:style-name="T920">arba</text:span><text:span text:style-name="T921"><text:s/>atgal<text:s/></text:span></text:p>
      <text:p text:style-name="P922"><text:span text:style-name="T923">(išskyrus laivus, nurodytus 7.2 punkte)</text:span><text:span text:style-name="T924"><text:tab/>0,254 lito už BT vienetą</text:span></text:p>
      <text:p text:style-name="P925"><text:span text:style-name="T926">7.2</text:span><text:span text:style-name="T927">.</text:span><text:span text:style-name="T928"><text:tab/>už kiekvieną uosto<text:s/></text:span><text:span text:style-name="T929">akvatorijos panaudojimą<text:s/></text:span></text:p>
      <text:p text:style-name="P930">tanklaiviams, gabenantiems naftą ar naftos produktus,<text:s/></text:p>
      <text:p text:style-name="P931"><text:span text:style-name="T932">nuo priėmimo plūduro<text:s/></text:span><text:span text:style-name="T933">iki krantinės</text:span><text:span text:style-name="T934"><text:s/>arba atgal</text:span><text:span text:style-name="T935"><text:s/></text:span><text:span text:style-name="T936"><text:tab/></text:span><text:span text:style-name="T937">0,241<text:s/></text:span><text:span text:style-name="T938">lito už BT vienetą</text:span></text:p>
      <text:p text:style-name="P939"><text:span text:style-name="T940">7.3</text:span><text:span text:style-name="T941">.</text:span><text:span text:style-name="T942"><text:tab/>už kiekvieną uosto akvatorijos panaudojimą<text:s/></text:span></text:p>
      <text:p text:style-name="P943"><text:span text:style-name="T944">laivui peršvartuoti, išskyrus</text:span><text:span text:style-name="T945"><text:s/></text:span><text:span text:style-name="T946">7.4 ir 7.5</text:span><text:span text:style-name="T947"><text:s/>punktuose<text:s/></text:span></text:p>
      <text:p text:style-name="P948"><text:span text:style-name="T949">nurodytus laivus</text:span><text:span text:style-name="T950"><text:tab/>0,182 lito už BT vienetą</text:span></text:p>
      <text:p text:style-name="P951"><text:span text:style-name="T952">7.4</text:span><text:span text:style-name="T953">.</text:span><text:span text:style-name="T954"><text:tab/>už kiekvieną uosto akvatorijos panaudojimą<text:s/></text:span><text:span text:style-name="T955"><text:tab/></text:span></text:p>
      <text:p text:style-name="P956">vidaus vandenų laivui, nesavaeigiui plaukiojančiam<text:s/><text:tab/>0,29 lito už BT vienetą</text:p>
      <text:p text:style-name="P957"><text:span text:style-name="T958">statiniui peršvartuoti<text:s/></text:span><text:span text:style-name="T959"><text:tab/></text:span></text:p>
      <text:p text:style-name="P960"><text:span text:style-name="T961">7.5</text:span><text:span text:style-name="T962">.</text:span><text:span text:style-name="T963"><text:tab/></text:span><text:span text:style-name="T964">už kiekvieną uosto akvatorijos panaudojimą<text:s/></text:span><text:span text:style-name="T965"><text:tab/>už vieną tiesinį metrą (L) 1 litas</text:span></text:p>
      <text:p text:style-name="P966">vidaus vandenų laivui ar nesavaeigiui<text:s/><text:tab/>(už kiekvieną vedimą/ švartavimą</text:p>
      <text:p text:style-name="P967">plaukiojančiam statiniui, kurio laivo biliete<text:s/><text:tab/>uoste)</text:p>
      <text:p text:style-name="P968"><text:span text:style-name="T969">nenurodyta laivo talpa (BT), peršvartuoti</text:span></text:p>
      <text:p text:style-name="Normal"/>
      <text:p text:style-name="P970"><text:span text:style-name="T971">*</text:span>Laivybos linijos turi būti įregistruotos susisiekimo ministro nustatyta tvarka.</text:p>
      <text:p text:style-name="P972">_________________</text:p>
      <text:p text:style-name="P973"/>
      <text:p text:style-name="P974"/>
      <text:soft-page-break/>
      <text:p text:style-name="P975">Patvirtinta</text:p>
      <text:p text:style-name="P976">Lietuvos Respublikos Vyriausybės 2008 m. kovo 5 d. nutarimu Nr. 245</text:p>
      <text:p text:style-name="P977"/>
      <text:p text:style-name="Normal"><text:span text:style-name="T978">KLAIPĖDOS VALSTYBINIO JŪRŲ UOSTO RINKLIAVŲ TAIKYMO PRINCIPAI</text:span></text:p>
      <text:p text:style-name="Normal"/>
      <text:p text:style-name="P979">1. Klaipėdos valstybinio jūrų uosto rinkliavas (toliau vadinama – uosto rinkliavos) renka valstybės įmonė Klaipėdos valstybinio jūrų uosto direkcija.</text:p>
      <text:p text:style-name="P980"><text:span text:style-name="T981">2</text:span><text:span text:style-name="T982">. Klaipėdos valstybiniame jūrų uoste (toliau – uostas) iš laivų, įregistruotų užsienio valstybėse,<text:s/></text:span><text:span text:style-name="T983">renkamos tokio pat dydžio rinkliavos kaip ir iš Lietuvos Respublikoje įregistruotų laivų.</text:span><text:s/></text:p>
      <text:p text:style-name="P984">Punkto pakeitimai:</text:p>
      <text:p text:style-name="P985"><text:span text:style-name="T986">Nr.<text:s/></text:span><text:a xlink:href="https://www.e-tar.lt/portal/legalAct.html?documentId=TAR.F234FDBEC7AC" office:target-frame-name="_top" xlink:show="replace"><text:span text:style-name="T987">1053</text:span></text:a><text:span text:style-name="T988">, 2013-11-20, Žin., 2013, Nr. 120-6076 (2013-11-23), i.<text:s/></text:span><text:span text:style-name="T989">k. 1131100NUTA00001053</text:span></text:p>
      <text:p text:style-name="Normal"/>
      <text:p text:style-name="P990"><text:span text:style-name="T991">3</text:span><text:span text:style-name="T992">. Laivo, navigacinė, krantinės, tonažo, sanitarinė, akvatorijos rinkliavos<text:s/></text:span><text:span text:style-name="T993">apskaičiuojamos pagal</text:span><text:span text:style-name="T994"><text:s/></text:span><text:span text:style-name="T995">tarptautiniame laivo matmenų</text:span><text:span text:style-name="T996"><text:s/></text:span><text:span text:style-name="T997">liudijime</text:span><text:span text:style-name="T998"><text:s/></text:span><text:span text:style-name="T999">nurodytą bendrąją talpą (toliau</text:span><text:span text:style-name="T1000"> – BT), apskaičiuotą vadovaujantis 1969 metų Tarptautine<text:s/></text:span><text:span text:style-name="T1001">konvencija dėl laivų matmenų nustatymo (Žin., 2006, Nr. </text:span><text:a xlink:href="https://www.e-tar.lt/portal/legalAct.html?documentId=TAR.13083F389F7B" office:target-frame-name="_blank" xlink:show="new"><text:span text:style-name="T1002">135-5098</text:span></text:a><text:span text:style-name="T1003">). Jeigu laivas neturi tarptautinio laivo matmenų liudijimo, atitinkama rinkliava apskaičiuoja</text:span><text:span text:style-name="T1004">ma pagal laivo ilgį tiesiniais metrais (L), nurodytą laivo deklaracijoje arba tarpinėje laivo deklaracijoje.</text:span><text:s/></text:p>
      <text:p text:style-name="P1005">Punkto pakeitimai:</text:p>
      <text:p text:style-name="P1006"><text:span text:style-name="T1007">Nr.<text:s/></text:span><text:a xlink:href="https://www.e-tar.lt/portal/legalAct.html?documentId=TAR.F234FDBEC7AC" office:target-frame-name="_top" xlink:show="replace"><text:span text:style-name="T1008">1053</text:span></text:a><text:span text:style-name="T1009">, 2013-11-20, Žin., 2013, Nr.<text:s/></text:span><text:span text:style-name="T1010">120-6076 (2013-11-23), i. k. 1131100NUTA00001053</text:span></text:p>
      <text:p text:style-name="Normal"/>
      <text:p text:style-name="P1011">4. Vidaus vandenų laivų, įregistruotų Vidaus vandenų laivų registre, uosto rinkliavos apskaičiuojamos pagal laivo biliete nurodytą laivo talpą (BT).</text:p>
      <text:p text:style-name="P1012">5. Jeigu vidaus vandenų laivo biliete nenurodyta<text:s/>laivo talpa (BT), rinkliavos apskaičiuojamos tik pagal laivo biliete nurodytą laivo ilgį (L).</text:p>
      <text:p text:style-name="P1013">6. Keleivio rinkliava apskaičiuojama už kiekvieną laivu atvykstantį į uostą (išvykstantį iš uosto) keleivį.</text:p>
      <text:p text:style-name="P1014">7. Rinkliavų dydžius konkrečiam laivui apskaičiuoja valstybės įmonė Klaipėdos valstybinio jūrų uosto direkcija, vadovaudamasi Klaipėdos valstybinio jūrų uosto rinkliavų taikymo taisyklėmis, patvirtintomis susisiekimo ministro įsakymu.</text:p>
      <text:p text:style-name="P1015">8. Uosto rinkliavos skaičiuojamos litais.</text:p>
      <text:p text:style-name="P1016">9. Atitinkamos uosto rinkliavos maksimalus dydis konkrečiam laivui gali būti mažinamas atsižvelgiant į:</text:p>
      <text:p text:style-name="P1017">9.1. kruizinio laivo įplaukimų į uostą per kalendorinius metus skaičių (už 2 ir 3 įplaukimus) – iki 20 procentų;<text:s/></text:p>
      <text:p text:style-name="P1018">Punkto pakeitimai:</text:p>
      <text:p text:style-name="P1019"><text:span text:style-name="T1020">Nr.<text:s/></text:span><text:a xlink:href="https://www.e-tar.lt/portal/legalAct.html?documentId=TAR.CB3DB6B4E007" office:target-frame-name="_top" xlink:show="replace"><text:span text:style-name="T1021">888</text:span></text:a><text:span text:style-name="T1022">, 2009-08-19, Žin., 2009, Nr. 103-4286 (2009-08-29), i. k. 1091100NUTA00000888</text:span></text:p>
      <text:p text:style-name="P1023"><text:span text:style-name="T1024">Nr.<text:s/></text:span><text:a xlink:href="https://www.e-tar.lt/portal/legalAct.html?documentId=TAR.764B4AD870EE" office:target-frame-name="_top" xlink:show="replace"><text:span text:style-name="T1025">204</text:span></text:a><text:span text:style-name="T1026">, 2010-03-03, Žin., 2010, Nr. 28-</text:span><text:span text:style-name="T1027">1310 (2010-03-09), i. k. 1101100NUTA00000204</text:span></text:p>
      <text:p text:style-name="Normal"/>
      <text:p text:style-name="P1028">9.2. kruizinio laivo įplaukimų į uostą per kalendorinius metus skaičių (nuo 4 įplaukimo) – iki 50 procentų;<text:s/></text:p>
      <text:p text:style-name="P1029">Punkto pakeitimai:</text:p>
      <text:p text:style-name="P1030"><text:span text:style-name="T1031">Nr.<text:s/></text:span><text:a xlink:href="https://www.e-tar.lt/portal/legalAct.html?documentId=TAR.764B4AD870EE" office:target-frame-name="_top" xlink:show="replace"><text:span text:style-name="T1032">204</text:span></text:a><text:span text:style-name="T1033">, 2010-03-03, Žin., 2010, Nr. 28-1310 (2010-03-09), i. k. 1101100NUTA00000204</text:span></text:p>
      <text:p text:style-name="Normal"/>
      <text:p text:style-name="P1034">9.3. plaukiojančio laivybos linija laivo įplaukimų į uostą per kalendorinius metus skaičių (įplaukta ne mažiau kaip 8 kartus) – iki 25 procentų;</text:p>
      <text:p text:style-name="P1035">9.4.<text:s/>plaukiojančio laivybos linija laivo įplaukimų į uostą per kalendorinius metus skaičių (įplaukta ne mažiau kaip 27 kartus) – iki 50 procentų;</text:p>
      <text:p text:style-name="P1036">9.5. laivo, nuolat vežančio vienos rūšies krovinius, trampinio laivo įplaukimų į uostą per kalendorinius metus<text:s/>skaičių (įplaukta ne mažiau kaip 13 kartų) – iki 10 procentų;</text:p>
      <text:p text:style-name="P1037">9.6. laivo, nuolat vežančio vienos rūšies krovinius, trampinio laivo įplaukimų į uostą per kalendorinius metus skaičių (įplaukta ne mažiau kaip 28 kartus) – iki 20 procentų;</text:p>
      <text:p text:style-name="P1038">9.7. būtinybę laivui plaukti iš laivų remonto įmonių arba į jas į bandymus ar išplaukti į išorinį reidą audros laikui – 80 procentų;</text:p>
      <text:p text:style-name="P1039">9.8. laivo švartavimą antruoju korpusu arba laivagaliu prie krantinės – 50 procentų;</text:p>
      <text:p text:style-name="P1040">9.9. laivo švartavimą trečiuoju,<text:s/>ketvirtuoju korpusu ir toliau – 65 procentai;</text:p>
      <text:p text:style-name="P1041">9.10. laive turimą „Green Award“ (laivams, kuriuose įrengta ir eksploatuojama tarptautiniais sertifikatais pripažinta laivuose susidarančių atliekų apdorojimo sistema) liudijimą – 20 procentų;</text:p>
      <text:p text:style-name="P1042">9.11. laivo, kuris dėl nepakankamo maksimalaus gylio negali įplaukti į uostą arba išplaukti iš jo pakrautas, grimzlę – nuolaidos dydis apskaičiuojamas pagal formulę T – T (m)/ Tx 100 procentų, kur T – maksimali laivo grimzlė iki vasaros vaterlinijos, T (m) – maksimali leistina uoste laivo grimzlė;</text:p>
      <text:p text:style-name="P1043">9.12. perkraunamą krovinio kiekį (jeigu pakraunama arba iškraunama krovinio mažiau kaip 80 procentų DWT (dedveitas – bendra telpančių į laivą krovinių masė) – iki 20 procentų;</text:p>
      <text:p text:style-name="P1044">9.13. perkraunamą krovinio kiekį (jeigu pakraunama arba iškraunama krovinio mažiau kaip 40 procentų DWT) – iki 40 procentų;</text:p>
      <text:p text:style-name="P1045">9.14. perkraunamą krovinio kiekį (į vieną laivą perkraunamiems konteineriams su kroviniu, kurio kiekis yra didesnis kaip 800 TEU (20 pėdų konteinerio ekvivalentas) –<text:s/>iki 50 procentų;</text:p>
      <text:p text:style-name="P1046">9.15. perkraunamą krovinio kiekį (į vieną laivą perkraunamiems konteineriams be krovinio, kurio kiekis yra didesnis kaip 800 TEU (20 pėdų konteinerio ekvivalentas) – iki 50 procentų.</text:p>
      <text:p text:style-name="P1047">9.16. kruizinio laivo BT. Skaičiuojant laivo, navigacinę, krantinės, sanitarinę ir akvatorijos rinkliavas kruiziniam laivui, kurio BT didesnė kaip 50000, taikomas maksimalus BT dydis 50000.<text:s/></text:p>
      <text:p text:style-name="P1048">Papildyta punktu:</text:p>
      <text:p text:style-name="P1049"><text:span text:style-name="T1050">Nr.<text:s/></text:span><text:a xlink:href="https://www.e-tar.lt/portal/legalAct.html?documentId=TAR.CB3DB6B4E007" office:target-frame-name="_top" xlink:show="replace"><text:span text:style-name="T1051">888</text:span></text:a><text:span text:style-name="T1052">,<text:s/></text:span><text:span text:style-name="T1053">2009-08-19, Žin., 2009, Nr. 103-4286 (2009-08-29), i. k. 1091100NUTA00000888</text:span></text:p>
      <text:p text:style-name="Normal"/>
      <text:p text:style-name="P1054">9.17. perkraunamą krovinio kiekį (jeigu per ro-ro operacijas pakraunami į vieną laivą ar iškraunami iš jo mažiau kaip 75 krovininio transporto vienetai: treileriai, roltreileriai, konteineriai ant važiuoklės (su kroviniu ar be jo), geležinkelio vagonai su kroviniu) – iki 50 procentų.<text:s/></text:p>
      <text:p text:style-name="P1055">Papildyta punktu:</text:p>
      <text:p text:style-name="P1056"><text:span text:style-name="T1057">Nr.<text:s/></text:span><text:a xlink:href="https://www.e-tar.lt/portal/legalAct.html?documentId=TAR.764B4AD870EE" office:target-frame-name="_top" xlink:show="replace"><text:span text:style-name="T1058">204</text:span></text:a><text:span text:style-name="T1059">, 2010-03-03, Žin., 2010, Nr. 28-1310</text:span><text:span text:style-name="T1060"><text:s/>(2010-03-09), i. k. 1101100NUTA00000204</text:span></text:p>
      <text:p text:style-name="Normal"/>
      <text:p text:style-name="P1061">_________________</text:p>
      <text:p text:style-name="P1062"/>
      <text:p text:style-name="P1063"/>
      <text:p text:style-name="P1064"><text:span text:style-name="T1065">Pakeitimai:</text:span></text:p>
      <text:p text:style-name="P1066"/>
      <text:p text:style-name="P1067"><text:span text:style-name="T1068">1.</text:span></text:p>
      <text:p text:style-name="P1069"><text:span text:style-name="T1070">Lietuvos Respublikos Vyriausybė, Nutarimas</text:span></text:p>
      <text:p text:style-name="P1071"><text:span text:style-name="T1072">Nr.<text:s/></text:span><text:a xlink:href="https://www.e-tar.lt/portal/legalAct.html?documentId=TAR.CB3DB6B4E007" office:target-frame-name="_top" xlink:show="replace"><text:span text:style-name="T1073">888</text:span></text:a><text:span text:style-name="T1074">, 2009-08-19, Žin., 2009, Nr. 103-4286 (</text:span><text:span text:style-name="T1075">2009-08-29), i. k. 1091100NUTA00000888</text:span></text:p>
      <text:p text:style-name="P1076"><text:span text:style-name="T1077">Dėl Lietuvos Respublikos Vyriausybės 2008 m. kovo 5 d. nutarimo Nr. 245 "Dėl Klaipėdos valstybinio jūrų uosto rinkliavų rūšių, jų maksimalių dydžių ir taikymo principų patvirtinimo" pakeitimo</text:span></text:p>
      <text:p text:style-name="P1078"/>
      <text:p text:style-name="P1079"><text:span text:style-name="T1080">2.</text:span></text:p>
      <text:p text:style-name="P1081"><text:span text:style-name="T1082">Lietuvos Respublikos<text:s/></text:span><text:span text:style-name="T1083">Vyriausybė, Nutarimas</text:span></text:p>
      <text:p text:style-name="P1084"><text:span text:style-name="T1085">Nr.<text:s/></text:span><text:a xlink:href="https://www.e-tar.lt/portal/legalAct.html?documentId=TAR.764B4AD870EE" office:target-frame-name="_top" xlink:show="replace"><text:span text:style-name="T1086">204</text:span></text:a><text:span text:style-name="T1087">, 2010-03-03, Žin., 2010, Nr. 28-1310 (2010-03-09), i. k. 1101100NUTA00000204</text:span></text:p>
      <text:p text:style-name="P1088"><text:span text:style-name="T1089">Dėl Lietuvos Respublikos Vyriausybės 2008 m. kovo 5 d. nutarimo Nr.</text:span><text:span text:style-name="T1090"><text:s/>245 "Dėl Klaipėdos valstybinio jūrų uosto rinkliavų rūšių, jų maksimalių dydžių ir taikymo principų patvirtinimo" pakeitimo</text:span></text:p>
      <text:p text:style-name="P1091"/>
      <text:p text:style-name="P1092"><text:span text:style-name="T1093">3.</text:span></text:p>
      <text:p text:style-name="P1094"><text:span text:style-name="T1095">Lietuvos Respublikos Vyriausybė, Nutarimas</text:span></text:p>
      <text:p text:style-name="P1096"><text:span text:style-name="T1097">Nr.<text:s/></text:span><text:a xlink:href="https://www.e-tar.lt/portal/legalAct.html?documentId=TAR.694072699939" office:target-frame-name="_top" xlink:show="replace"><text:span text:style-name="T1098">426</text:span></text:a><text:span text:style-name="T1099">, 2011-04-13, Žin., 2011, Nr. 46-2172 (2011-04-16), i. k. 1111100NUTA00000426</text:span></text:p>
      <text:p text:style-name="P1100"><text:span text:style-name="T1101">Dėl Lietuvos Respublikos Vyriausybės 2008 m. kovo 5 d. nutarimo Nr. 245 "Dėl Klaipėdos valstybi</text:span><text:span text:style-name="T1102">nio jūrų uosto rinkliavų rūšių, jų maksimalių dydžių ir taikymo principų patvirtinimo" papildymo</text:span></text:p>
      <text:p text:style-name="P1103"/>
      <text:soft-page-break/>
      <text:p text:style-name="P1104"><text:span text:style-name="T1105">4.</text:span></text:p>
      <text:p text:style-name="P1106"><text:span text:style-name="T1107">Lietuvos Respublikos Vyriausybė, Nutarimas</text:span></text:p>
      <text:p text:style-name="P1108"><text:span text:style-name="T1109">Nr.<text:s/></text:span><text:a xlink:href="https://www.e-tar.lt/portal/legalAct.html?documentId=TAR.F234FDBEC7AC" office:target-frame-name="_top" xlink:show="replace"><text:span text:style-name="T1110">1053</text:span></text:a><text:span text:style-name="T1111">, 2013-11-20, Žin., 20</text:span><text:span text:style-name="T1112">13, Nr. 120-6076 (2013-11-23), i. k. 1131100NUTA00001053</text:span></text:p>
      <text:p text:style-name="P1113"><text:span text:style-name="T1114">Dėl Lietuvos Respublikos Vyriausybės 2008 m. kovo 5 d. nutarimo Nr. 245 "Dėl Klaipėdos valstybinio jūrų uosto rinkliavų rūšių, jų maksimalių dydžių ir taikymo principų patvirtinimo" pakeitimo</text:span></text:p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6T07:18:00Z</meta:creation-date>
    <dc:date>2017-04-26T07:18:00Z</dc:date>
    <meta:print-date>2008-03-21T09:21:00Z</meta:print-date>
    <meta:template xlink:href="Normal.dotm" xlink:type="simple"/>
    <meta:editing-cycles>2</meta:editing-cycles>
    <meta:editing-duration>PT0S</meta:editing-duration>
    <meta:document-statistic meta:page-count="10" meta:paragraph-count="568" meta:word-count="2994" meta:character-count="25009" meta:row-count="1129" meta:non-whitespace-character-count="22583"/>
  </office:meta>
</office:document-meta>
</file>