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(W1)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break-before="page" fo:margin-left="3.3472in">
        <style:tab-stops/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65" style:family="table-column">
      <style:table-column-properties style:column-width="0.5909in"/>
    </style:style>
    <style:style style:name="TableColumn66" style:family="table-column">
      <style:table-column-properties style:column-width="4.159in"/>
    </style:style>
    <style:style style:name="TableColumn67" style:family="table-column">
      <style:table-column-properties style:column-width="1.8458in"/>
    </style:style>
    <style:style style:name="Table64" style:family="table">
      <style:table-properties style:width="6.5958in" fo:margin-left="0.075in" table:align="left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" style:family="table-row">
      <style:table-row-properties style:min-row-height="0.015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0" style:family="table-row">
      <style:table-row-properties style:min-row-height="0.015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5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59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015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159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59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0159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 fo:keep-together="always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keep-together="always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-0.075in"/>
          <style:tab-stop style:type="left" style:position="3.8861in"/>
          <style:tab-stop style:type="left" style:position="6.29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in"/>
          <style:tab-stop style:type="left" style:position="3.8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0159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in"/>
          <style:tab-stop style:type="left" style:position="3.8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15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0159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5" style:family="table-row">
      <style:table-row-properties style:min-row-height="0.0159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2" style:family="table-row">
      <style:table-row-properties style:min-row-height="0.0159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0" style:family="table-row">
      <style:table-row-properties style:min-row-height="0.0159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159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9" style:family="table-row">
      <style:table-row-properties style:min-row-height="0.0159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159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style:font-name="Symbol" style:font-name-asian="Symbol" style:font-name-complex="Symbol" style:text-position="super 63.6%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min-row-height="0.0159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015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0159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9" style:family="table-row">
      <style:table-row-properties style:min-row-height="0.0159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59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1" style:family="table-row">
      <style:table-row-properties style:min-row-height="0.0159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159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min-row-height="0.0159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159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left" style:position="0in"/>
          <style:tab-stop style:type="left" style:position="4.52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93" style:family="table-row">
      <style:table-row-properties style:min-row-height="0.0159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0159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0159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59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5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159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4" style:family="table-row">
      <style:table-row-properties style:min-row-height="0.0159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159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59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0159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0159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89" style:family="table-row">
      <style:table-row-properties style:min-row-height="0.0159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59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min-row-height="0.0159in" fo:keep-together="alway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keep-together="always"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keep-with-next="always" fo:keep-together="always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59in" fo:keep-together="alway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keep-with-next="always" fo:keep-together="always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keep-with-next="always" fo:keep-together="always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19" style:family="table-row">
      <style:table-row-properties style:min-row-height="0.0159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min-row-height="0.0159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>
        <style:tab-stops>
          <style:tab-stop style:type="left" style:position="0.4923in"/>
          <style:tab-stop style:type="left" style:position="1.0833in"/>
          <style:tab-stop style:type="left" style:position="3.9375in"/>
        </style:tab-stops>
      </style:paragraph-properties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47" style:family="table-row">
      <style:table-row-properties style:min-row-height="0.0159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0159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159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159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59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159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159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159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09" style:family="table-row">
      <style:table-row-properties style:min-row-height="0.0159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18" style:family="table-row">
      <style:table-row-properties style:min-row-height="0.0159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159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2" style:family="table-row">
      <style:table-row-properties style:min-row-height="0.0159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0159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59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015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159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59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7" style:family="table-row">
      <style:table-row-properties style:min-row-height="0.0159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159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159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159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09" style:family="table-row">
      <style:table-row-properties style:min-row-height="0.0159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59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8" style:family="table-row">
      <style:table-row-properties style:min-row-height="0.0159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159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0159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60" style:family="table-row">
      <style:table-row-properties style:min-row-height="0.0159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59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4" style:family="table-row">
      <style:table-row-properties style:min-row-height="0.0159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1" style:family="table-row">
      <style:table-row-properties style:min-row-height="0.0159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159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0159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02" style:family="table-row">
      <style:table-row-properties style:min-row-height="0.0159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159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59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0159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59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49" style:family="table-row">
      <style:table-row-properties style:min-row-height="0.0159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159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9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fo:font-size="10pt" style:font-size-asian="10pt" style:language-asian="lt" style:country-asian="LT"/>
    </style:style>
    <style:style style:name="P9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73" style:parent-style-name="DefaultParagraphFont" style:family="text">
      <style:text-properties fo:color="#000000" style:language-asian="lt" style:country-asian="L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margin-left="3.3472in">
        <style:tab-stops/>
      </style:paragraph-properties>
    </style:style>
    <style:style style:name="P980" style:parent-style-name="Normal" style:family="paragraph">
      <style:paragraph-properties fo:break-before="page"/>
    </style:style>
    <style:style style:name="P981" style:parent-style-name="Normal" style:family="paragraph">
      <style:paragraph-properties fo:margin-left="3.3472in">
        <style:tab-stops/>
      </style:paragraph-properties>
    </style:style>
    <style:style style:name="T982" style:parent-style-name="DefaultParagraphFont" style:family="text">
      <style:text-properties style:language-asian="ar" style:country-asian="SA"/>
    </style:style>
    <style:style style:name="T983" style:parent-style-name="DefaultParagraphFont" style:family="text">
      <style:text-properties style:language-asian="ar" style:country-asian="SA"/>
    </style:style>
    <style:style style:name="T984" style:parent-style-name="DefaultParagraphFont" style:family="text">
      <style:text-properties style:language-asian="ar" style:country-asian="SA"/>
    </style:style>
    <style:style style:name="T985" style:parent-style-name="DefaultParagraphFont" style:family="text">
      <style:text-properties style:language-asian="ar" style:country-asian="SA"/>
    </style:style>
    <style:style style:name="T986" style:parent-style-name="DefaultParagraphFont" style:family="text">
      <style:text-properties style:language-asian="ar" style:country-asian="SA"/>
    </style:style>
    <style:style style:name="T987" style:parent-style-name="DefaultParagraphFont" style:family="text">
      <style:text-properties style:language-asian="ar" style:country-asian="SA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ar" style:country-asian="SA"/>
    </style:style>
    <style:style style:name="T990" style:parent-style-name="DefaultParagraphFont" style:family="text">
      <style:text-properties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P9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style:line-height-at-least="0.25in" fo:text-indent="0.5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style:line-height-at-least="0.25in" fo:text-indent="0.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style:line-height-at-least="0.25in" fo:text-indent="0.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style:line-height-at-least="0.25in" fo:text-indent="0.5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fo:letter-spacing="-0.0013in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style:line-height-at-least="0.25in" fo:text-indent="0.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style:line-height-at-least="0.25in" fo:text-indent="0.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style:line-height-at-least="0.25in" fo:text-indent="0.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P1028" style:parent-style-name="Normal" style:family="paragraph">
      <style:paragraph-properties fo:text-align="justify" style:line-height-at-least="0.25in" fo:text-indent="0.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style:line-height-at-least="0.25in" fo:text-indent="0.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style:line-height-at-least="0.25in" fo:text-indent="0.5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style:line-height-at-least="0.25in" fo:text-indent="0.5in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text-align="justify" style:line-height-at-least="0.25in" fo:text-indent="0.5in"/>
    </style:style>
    <style:style style:name="T1043" style:parent-style-name="DefaultParagraphFont" style:family="text">
      <style:text-properties fo:letter-spacing="-0.0013in" style:font-size-complex="12pt" style:language-asian="lt" style:country-asian="LT"/>
    </style:style>
    <style:style style:name="T1044" style:parent-style-name="DefaultParagraphFont" style:family="text">
      <style:text-properties fo:letter-spacing="-0.0013in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style:line-height-at-least="0.25in" fo:text-indent="0.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style:line-height-at-least="0.25in" fo:text-indent="0.5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P1053" style:parent-style-name="Normal" style:family="paragraph">
      <style:paragraph-properties fo:text-align="justify" style:line-height-at-least="0.25in" fo:text-indent="0.5in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style:line-height-at-least="0.25in" fo:text-indent="0.5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style:line-height-at-least="0.25in" fo:text-indent="0.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style:line-height-at-least="0.25in" fo:text-indent="0.5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style:line-height-at-least="0.25in" fo:text-indent="0.5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fo:letter-spacing="-0.0013in" style:font-size-complex="12pt" style:language-asian="lt" style:country-asian="LT"/>
    </style:style>
    <style:style style:name="T1075" style:parent-style-name="DefaultParagraphFont" style:family="text">
      <style:text-properties fo:letter-spacing="-0.0013in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style:line-height-at-least="0.25in" fo:text-indent="0.5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style:line-height-at-least="0.25in" fo:text-indent="0.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text-align="justify" style:line-height-at-least="0.25in" fo:text-indent="0.5in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text-align="justify" style:line-height-at-least="0.25in" fo:text-indent="0.5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style:line-height-at-least="0.25in" fo:text-indent="0.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P1096" style:parent-style-name="Normal" style:family="paragraph">
      <style:paragraph-properties fo:text-align="justify" style:line-height-at-least="0.25in" fo:text-indent="0.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105" style:parent-style-name="DefaultParagraphFont" style:family="text">
      <style:text-properties fo:color="#000000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7-04-21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>Nauja redakcija nuo 2015-01-01:</text:p>
      <text:p text:style-name="Normal"><text:span text:style-name="T15">Nr.<text:s/></text:span><text:a xlink:href="https://www.e-tar.lt/portal/legalAct.html?documentId=7b171d1070a311e484b9c12b550436a3" office:target-frame-name="_top" xlink:show="replace"><text:span text:style-name="T16">1263</text:span></text:a><text:span text:style-name="T17">, 2014-11-19, paskelbta TAR 2014-11-20, i. k. 2014-17247</text:span></text:p>
      <text:p text:style-name="P18"/>
      <text:p text:style-name="P19">LIETUVOS RESPUBLIKOS VYRIAUSYBĖ</text:p>
      <text:p text:style-name="P20"/>
      <text:p text:style-name="P21">NUTARIMAS</text:p>
      <text:p text:style-name="P22">DĖL KLAIPĖDOS VALSTYBINIO JŪRŲ UOSTO RINKLIAVŲ RŪŠIŲ, JŲ MAKSIMALIŲ DYDŽIŲ SĄRAŠO IR TAIKYMO PRINCIPŲ APRAŠO PATVIRTINIMO</text:p>
      <text:p text:style-name="P23"/>
      <text:p text:style-name="P24">2008 m. kovo 5 d. Nr. 245</text:p>
      <text:p text:style-name="P25">Vilnius</text:p>
      <text:p text:style-name="P26"/>
      <text:p text:style-name="P27"><text:span text:style-name="T28">Vadovaudamasi Lietuvos Respublikos Klaipėdos valstybinio jūrų uosto įstatymo 34 straipsniu, Li</text:span><text:span text:style-name="T29">etuvos Respublikos Vyriausybė</text:span><text:span text:style-name="T30"><text:s/>nutaria</text:span><text:span text:style-name="T31">:</text:span></text:p>
      <text:p text:style-name="P32"><text:span text:style-name="T33">Patvirtinti pridedamus:</text:span></text:p>
      <text:p text:style-name="P34"><text:span text:style-name="T35">1</text:span><text:span text:style-name="T36">. Klaipėdos valstybinio jūrų uosto rinkliavų rūšių ir jų maksimalių dydžių sąrašą.</text:span></text:p>
      <text:p text:style-name="P37"><text:span text:style-name="T38">2</text:span><text:span text:style-name="T39">. Klaipėdos valstybinio jūrų uosto rinkliavų taikymo principų aprašą.</text:span><text:s/>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 Butkevičius</text:p>
      <text:p text:style-name="Normal"/>
      <text:p text:style-name="P45"/>
      <text:soft-page-break/>
      <text:p text:style-name="P46"><text:span text:style-name="T47">PATVIRTINTA</text:span><text:span text:style-name="T48"><text:line-break/>Lietuvos Respublikos Vyriausybės</text:span><text:span text:style-name="T49"><text:line-break/>2008 m. kovo 5 d. nutarimu Nr. 245</text:span><text:span text:style-name="T50"><text:line-break/>(Lietuvos Respublikos Vyriausybės</text:span><text:span text:style-name="T51"><text:line-break/></text:span><text:span text:style-name="T52">2014 m. lapkričio 19 d.</text:span><text:span text:style-name="T53"><text:s/>nutarimo Nr.<text:s/></text:span><text:span text:style-name="T54">1263</text:span><text:span text:style-name="T55"><text:line-break/>redakcija)</text:span></text:p>
      <text:p text:style-name="P56"/>
      <text:p text:style-name="P57"/>
      <text:p text:style-name="P58"/>
      <text:p text:style-name="P59"><text:span text:style-name="T60">KLAIPĖDOS VALS</text:span><text:span text:style-name="T61">TYBINIO JŪRŲ UOSTO RINKLIAVŲ RŪŠIŲ IR JŲ MAKSIMALIŲ DYDŽIŲ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Eil. Nr.</text:p>
            </table:table-cell>
            <table:table-cell table:style-name="TableCell71">
              <text:p text:style-name="P72">Rinkliavos rūšies pavadinimas</text:p>
            </table:table-cell>
            <table:table-cell table:style-name="TableCell73">
              <text:p text:style-name="P74">Rinkliavos maksimalus dydis</text:p>
            </table:table-cell>
          </table:table-row>
        </table:table-header-rows>
        <table:table-row table:style-name="TableRow75">
          <table:table-cell table:style-name="TableCell76">
            <text:p text:style-name="P77">I.</text:p>
          </table:table-cell>
          <table:table-cell table:style-name="TableCell78" table:number-columns-spanned="2">
            <text:p text:style-name="P79">LAIVO RINKLIAVA</text:p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 table:number-columns-spanned="2">
            <text:p text:style-name="Normal"><text:span text:style-name="T85">Už kiekvieną įplaukimą į Klaipėdos valstybinį jūrų uostą (toliau – uostas)</text:span><text:span text:style-name="T86"><text:s/></text:span><text:span text:style-name="T87">(vidaus vandenų<text:s/></text:span><text:span text:style-name="T88">laivams – už naudojimąsi uostu):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.</text:span></text:p>
          </table:table-cell>
          <table:table-cell table:style-name="TableCell93">
            <text:p text:style-name="Normal"><text:span text:style-name="T94">kruizinio laivo</text:span></text:p>
          </table:table-cell>
          <table:table-cell table:style-name="TableCell95">
            <text:p text:style-name="Normal"><text:span text:style-name="T96">0,12 euro už bendrosios talpos (toliau – BT) vienetą</text:span></text:p>
          </table:table-cell>
        </table:table-row>
        <table:table-row table:style-name="TableRow97">
          <table:table-cell table:style-name="TableCell98">
            <text:p text:style-name="P99"><text:span text:style-name="T100">1.2.</text:span></text:p>
          </table:table-cell>
          <table:table-cell table:style-name="TableCell101">
            <text:p text:style-name="Normal"><text:span text:style-name="T102">linijinio krovininio laivo</text:span><text:span text:style-name="T103">*</text:span></text:p>
          </table:table-cell>
          <table:table-cell table:style-name="TableCell104">
            <text:p text:style-name="P105">0,58 euro už BT vienetą</text:p>
          </table:table-cell>
        </table:table-row>
        <table:table-row table:style-name="TableRow106">
          <table:table-cell table:style-name="TableCell107">
            <text:p text:style-name="P108"><text:span text:style-name="T109">1.3.</text:span></text:p>
          </table:table-cell>
          <table:table-cell table:style-name="TableCell110">
            <text:p text:style-name="Normal"><text:span text:style-name="T111">linijinio keleivinio kelto (ro-pax)</text:span><text:span text:style-name="T112">*</text:span></text:p>
          </table:table-cell>
          <table:table-cell table:style-name="TableCell113">
            <text:p text:style-name="Normal"><text:span text:style-name="T114">0,07 euro už BT vienetą</text:span></text:p>
          </table:table-cell>
        </table:table-row>
        <table:table-row table:style-name="TableRow115">
          <table:table-cell table:style-name="TableCell116">
            <text:p text:style-name="P117"><text:span text:style-name="T118">1.4.</text:span></text:p>
          </table:table-cell>
          <table:table-cell table:style-name="TableCell119">
            <text:p text:style-name="P120"><text:span text:style-name="T121">linijinio<text:s/></text:span><text:span text:style-name="T122">krovininio laivo (ro-ro) ir linijinio konteinerius vežančio laivo</text:span><text:span text:style-name="T123">*</text:span></text:p>
          </table:table-cell>
          <table:table-cell table:style-name="TableCell124">
            <text:p text:style-name="P125">0,28 euro už BT vienetą</text:p>
          </table:table-cell>
        </table:table-row>
        <table:table-row table:style-name="TableRow126">
          <table:table-cell table:style-name="TableCell127">
            <text:p text:style-name="P128"><text:span text:style-name="T129">1.5.</text:span></text:p>
          </table:table-cell>
          <table:table-cell table:style-name="TableCell130">
            <text:p text:style-name="P131"><text:span text:style-name="T132">keleivinio kelto (ro-pax) ar krovininio laivo (ro-ro), kuris plaukioja laivybos linija ir įplaukia į uostą ne mažiau<text:s/></text:span><text:span text:style-name="T133">kaip du kartus per savaitę</text:span></text:p>
          </table:table-cell>
          <table:table-cell table:style-name="TableCell134">
            <text:p text:style-name="P135">0,04 euro už BT<text:s/>vienetą</text:p>
          </table:table-cell>
        </table:table-row>
        <table:table-row table:style-name="TableRow136">
          <table:table-cell table:style-name="TableCell137">
            <text:p text:style-name="P138"><text:span text:style-name="T139">1.6.</text:span></text:p>
          </table:table-cell>
          <table:table-cell table:style-name="TableCell140">
            <text:p text:style-name="P141"><text:span text:style-name="T142">tanklaivio, kuris gali vežti izoliuotą balastą</text:span><text:span text:style-name="T143"><text:tab/>specialiai tam skirtose talpyklose ir kuris sukonstruotas, pastatytas su jame įmontuota įranga ir naudojamas kaip izoliuoto balasto tanklaivis, įskaitant dvigubo korpuso ar alternatyvių<text:s/></text:span><text:span text:style-name="T144">konstrukcijų tanklaivius, kurie atitinka 1969 metų Tarptautinės konvencijos dėl laivų matmenų nustatymo reikalavimus ir turi tarptautinį tonažo liudijimą</text:span></text:p>
          </table:table-cell>
          <table:table-cell table:style-name="TableCell145">
            <text:p text:style-name="P146">0,46 euro už BT vienetą</text:p>
          </table:table-cell>
        </table:table-row>
        <table:table-row table:style-name="TableRow147">
          <table:table-cell table:style-name="TableCell148">
            <text:p text:style-name="P149"><text:span text:style-name="T150">1.7.</text:span></text:p>
          </table:table-cell>
          <table:table-cell table:style-name="TableCell151">
            <text:p text:style-name="P152"><text:span text:style-name="T153">trampinio krovininio laivo (ro-ro), trampinio keleivinio kelto<text:s/></text:span><text:span text:style-name="T154"><text:line-break/>(ro-pax)</text:span><text:span text:style-name="T155"><text:s/>ir trampinio konteinerius vežančio laivo</text:span></text:p>
          </table:table-cell>
          <table:table-cell table:style-name="TableCell156">
            <text:p text:style-name="P157">0,29 euro už BT vienetą</text:p>
          </table:table-cell>
        </table:table-row>
        <table:table-row table:style-name="TableRow158">
          <table:table-cell table:style-name="TableCell159">
            <text:p text:style-name="P160"><text:span text:style-name="T161">1.7.1.</text:span></text:p>
          </table:table-cell>
          <table:table-cell table:style-name="TableCell162">
            <text:p text:style-name="Normal"><text:span text:style-name="T163">kitos rūšies trampinio laivo</text:span></text:p>
          </table:table-cell>
          <table:table-cell table:style-name="TableCell164">
            <text:p text:style-name="P165">0,58 euro už BT vienetą</text:p>
          </table:table-cell>
        </table:table-row>
        <table:table-row table:style-name="TableRow166">
          <table:table-cell table:style-name="TableCell167">
            <text:p text:style-name="P168"><text:span text:style-name="T169">1.8.</text:span></text:p>
          </table:table-cell>
          <table:table-cell table:style-name="TableCell170">
            <text:p text:style-name="P171"><text:span text:style-name="T172">trampinio laivo, vilkiko ir žvejybos laivo, kurių BT mažesnė kaip 1 000 vienetų</text:span></text:p>
          </table:table-cell>
          <table:table-cell table:style-name="TableCell173">
            <text:p text:style-name="P174">0,12 euro už BT vienetą</text:p>
          </table:table-cell>
        </table:table-row>
        <table:table-row table:style-name="TableRow175">
          <table:table-cell table:style-name="TableCell176">
            <text:p text:style-name="P177">1.9.</text:p>
          </table:table-cell>
          <table:table-cell table:style-name="TableCell178">
            <text:p text:style-name="P179"><text:span text:style-name="T180">laivo,<text:s/></text:span><text:span text:style-name="T181">plaukiojančio Lietuvos Respublikos vandenyse ar Lietuvos Respublikos išskirtinėje ekonominėje zonoje Baltijos jūroje (išskyrus vilkikus, plaukiančius už uosto akvatorijos ribų):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9.1.</text:p>
          </table:table-cell>
          <table:table-cell table:style-name="TableCell187">
            <text:p text:style-name="P188">jūrinio laivo, vidaus vandenų keleivinio kelto, vežančio krovinius ir<text:s/>keleivius pagal viešai paskelbtą grafiką uosto akvatorijos ribose</text:p>
          </table:table-cell>
          <table:table-cell table:style-name="TableCell189">
            <text:p text:style-name="Normal"><text:span text:style-name="T190">0,93 euro už BT vienetą (už metus)</text:span></text:p>
          </table:table-cell>
        </table:table-row>
        <table:table-row table:style-name="TableRow191">
          <table:table-cell table:style-name="TableCell192">
            <text:p text:style-name="P193">1.9.2.</text:p>
          </table:table-cell>
          <table:table-cell table:style-name="TableCell194">
            <text:p text:style-name="P195">vidaus vandenų baržos, plaukiojančio krano, pontono</text:p>
          </table:table-cell>
          <table:table-cell table:style-name="TableCell196">
            <text:p text:style-name="Normal"><text:span text:style-name="T197">0,87 euro už BT vienetą (už metus)</text:span></text:p>
          </table:table-cell>
        </table:table-row>
        <table:table-row table:style-name="TableRow198">
          <table:table-cell table:style-name="TableCell199">
            <text:p text:style-name="P200">1.9.3.</text:p>
          </table:table-cell>
          <table:table-cell table:style-name="TableCell201">
            <text:p text:style-name="P202">kito vidaus vandenų laivo</text:p>
          </table:table-cell>
          <table:table-cell table:style-name="TableCell203">
            <text:p text:style-name="P204">1,94 euro už BT vienetą<text:s/>(už metus)</text:p>
          </table:table-cell>
        </table:table-row>
        <table:table-row table:style-name="TableRow205">
          <table:table-cell table:style-name="TableCell206">
            <text:p text:style-name="P207">1.9.4.</text:p>
          </table:table-cell>
          <table:table-cell table:style-name="TableCell208">
            <text:p text:style-name="P209"><text:span text:style-name="T210">vidaus vandenų laivo, kurio laivo biliete nenurodyta laivo talpa (BT)</text:span></text:p>
          </table:table-cell>
          <table:table-cell table:style-name="TableCell211">
            <text:p text:style-name="Normal"><text:span text:style-name="T212">už vieną tiesinį metrą (L), nurodytą laivo biliete, 5,79 </text:span><text:span text:style-name="T213">euro<text:s/></text:span><text:span text:style-name="T214">(už metus)</text:span></text:p>
          </table:table-cell>
        </table:table-row>
        <table:table-row table:style-name="TableRow215">
          <table:table-cell table:style-name="TableCell216">
            <text:p text:style-name="P217">1.10.</text:p>
          </table:table-cell>
          <table:table-cell table:style-name="TableCell218">
            <text:p text:style-name="P219"><text:span text:style-name="T220">vidaus vandenų laivo, plaukiojančio tarptautiniais maršrutais: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0.1.</text:p>
          </table:table-cell>
          <table:table-cell table:style-name="TableCell226">
            <text:p text:style-name="P227">vidaus vandenų<text:s/>baržos, plaukiojančio krano, pontono</text:p>
          </table:table-cell>
          <table:table-cell table:style-name="TableCell228">
            <text:p text:style-name="Normal"><text:span text:style-name="T229">0,07 euro už BT vienetą</text:span></text:p>
          </table:table-cell>
        </table:table-row>
        <table:table-row table:style-name="TableRow230">
          <table:table-cell table:style-name="TableCell231">
            <text:p text:style-name="P232">1.10.2.</text:p>
          </table:table-cell>
          <table:table-cell table:style-name="TableCell233">
            <text:p text:style-name="P234">kito vidaus vandenų laivo</text:p>
          </table:table-cell>
          <table:table-cell table:style-name="TableCell235">
            <text:p text:style-name="Normal"><text:span text:style-name="T236">0,16 euro už BT vienetą</text:span></text:p>
          </table:table-cell>
        </table:table-row>
        <text:soft-page-break/>
        <table:table-row table:style-name="TableRow237">
          <table:table-cell table:style-name="TableCell238">
            <text:p text:style-name="P239">1.10.3.</text:p>
          </table:table-cell>
          <table:table-cell table:style-name="TableCell240">
            <text:p text:style-name="P241">vidaus vandenų laivo, kurio laivo biliete nenurodyta laivo talpa (BT)</text:p>
          </table:table-cell>
          <table:table-cell table:style-name="TableCell242">
            <text:p text:style-name="P243"><text:span text:style-name="T244">už vieną tiesinį metrą (L), nurodytą laivo biliete, 0,49</text:span><text:span text:style-name="T245"> </text:span><text:span text:style-name="T246">euro</text:span></text:p>
          </table:table-cell>
        </table:table-row>
        <table:table-row table:style-name="TableRow247">
          <table:table-cell table:style-name="TableCell248">
            <text:p text:style-name="P249">1.11.</text:p>
          </table:table-cell>
          <table:table-cell table:style-name="TableCell250">
            <text:p text:style-name="P251">laivo, kurio BT didesnė kaip 1 000 vienetų ir kuris atplaukia iš kito uosto ne dėl krovos operacijų, tai yra pasipildyti atsargų, pakeisti įgulos, pasislėpti nuo audros, į remontą</text:p>
          </table:table-cell>
          <table:table-cell table:style-name="TableCell252">
            <text:p text:style-name="Normal"><text:span text:style-name="T253">0,23 euro už BT vienetą</text:span></text:p>
          </table:table-cell>
        </table:table-row>
        <table:table-row table:style-name="TableRow254">
          <table:table-cell table:style-name="TableCell255">
            <text:p text:style-name="P256">1.12.</text:p>
          </table:table-cell>
          <table:table-cell table:style-name="TableCell257">
            <text:p text:style-name="P258">laivo, stovinčio uoste ilgiau<text:s/>kaip mėnesį, mokamos pratęstos laivo rinkliavos: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12.1.</text:p>
          </table:table-cell>
          <table:table-cell table:style-name="TableCell264">
            <text:p text:style-name="P265">remontuojamo laivo</text:p>
          </table:table-cell>
          <table:table-cell table:style-name="TableCell266">
            <text:p text:style-name="Normal"><text:span text:style-name="T267">0,09 euro už BT vienetą (už kiekvieną kitą mėnesį)</text:span></text:p>
          </table:table-cell>
        </table:table-row>
        <table:table-row table:style-name="TableRow268">
          <table:table-cell table:style-name="TableCell269">
            <text:p text:style-name="P270">1.12.2.</text:p>
          </table:table-cell>
          <table:table-cell table:style-name="TableCell271">
            <text:p text:style-name="P272">statomo, demontuojamo laivo, kuris turi tarptautinį laivo matmenų liudijimą</text:p>
          </table:table-cell>
          <table:table-cell table:style-name="TableCell273">
            <text:p text:style-name="Normal"><text:span text:style-name="T274">0,09 euro už BT vienetą (už kiekvieną kitą</text:span><text:span text:style-name="T275"><text:s/>mėnesį)</text:span></text:p>
          </table:table-cell>
        </table:table-row>
        <table:table-row table:style-name="TableRow276">
          <table:table-cell table:style-name="TableCell277">
            <text:p text:style-name="P278">1.12.3.</text:p>
          </table:table-cell>
          <table:table-cell table:style-name="TableCell279">
            <text:p text:style-name="P280">statomo, demontuojamo laivo, kuris neturi tarptautinio laivo matmenų liudijimo</text:p>
          </table:table-cell>
          <table:table-cell table:style-name="TableCell281">
            <text:p text:style-name="Normal"><text:span text:style-name="T282">už vieną tiesinį metrą (L) 3,23 euro (už kiekvieną kitą mėnesį)</text:span></text:p>
          </table:table-cell>
        </table:table-row>
        <table:table-row table:style-name="TableRow283">
          <table:table-cell table:style-name="TableCell284">
            <text:p text:style-name="P285">1.12.4.</text:p>
          </table:table-cell>
          <table:table-cell table:style-name="TableCell286">
            <text:p text:style-name="P287">trampinio laivo, vilkiko ir žvejybos laivo, kurio BT mažesnė kaip 1 000 vienetų</text:p>
          </table:table-cell>
          <table:table-cell table:style-name="TableCell288">
            <text:p text:style-name="Normal"><text:span text:style-name="T289">0,12<text:s/></text:span><text:span text:style-name="T290">euro už BT vienetą (už kiekvieną kitą mėnesį)</text:span></text:p>
          </table:table-cell>
        </table:table-row>
        <table:table-row table:style-name="TableRow291">
          <table:table-cell table:style-name="TableCell292">
            <text:p text:style-name="P293">1.12.5.</text:p>
          </table:table-cell>
          <table:table-cell table:style-name="TableCell294">
            <text:p text:style-name="P295"><text:span text:style-name="T296">kito laivo, nenurodyto 1.12.1, 1.12.2, 1.12.3</text:span><text:span text:style-name="T297"><text:s/></text:span><text:span text:style-name="T298">ir</text:span><text:span text:style-name="T299"><text:s/></text:span><text:span text:style-name="T300">1.12.4 papunkčiuose</text:span></text:p>
          </table:table-cell>
          <table:table-cell table:style-name="TableCell301">
            <text:p text:style-name="Normal"><text:span text:style-name="T302">0,23 euro už BT vienetą (už kiekvieną kitą mėnesį)</text:span></text:p>
          </table:table-cell>
        </table:table-row>
        <table:table-row table:style-name="TableRow303">
          <table:table-cell table:style-name="TableCell304">
            <text:p text:style-name="P305">1.13.</text:p>
          </table:table-cell>
          <table:table-cell table:style-name="TableCell306">
            <text:p text:style-name="P307"><text:span text:style-name="T308">laivo, skirto automobiliams vežti (</text:span><text:span text:style-name="T309">car carrier</text:span><text:span text:style-name="T310"><text:s/>pagal</text:span><text:span text:style-name="T311"><text:s/>class certificate</text:span><text:span text:style-name="T312">)</text:span></text:p>
          </table:table-cell>
          <table:table-cell table:style-name="TableCell313">
            <text:p text:style-name="P314">0,14 euro už BT vienetą</text:p>
          </table:table-cell>
        </table:table-row>
        <table:table-row table:style-name="TableRow315">
          <table:table-cell table:style-name="TableCell316">
            <text:p text:style-name="P317">1.14.</text:p>
          </table:table-cell>
          <table:table-cell table:style-name="TableCell318">
            <text:p text:style-name="P319">statomo, demontuojamo laivo, kuris turi tarptautinį laivo matmenų liudijimą</text:p>
          </table:table-cell>
          <table:table-cell table:style-name="TableCell320">
            <text:p text:style-name="Normal"><text:span text:style-name="T321">0,23 euro už BT vienetą (už kiekvieną įplaukimą į uostą)</text:span></text:p>
          </table:table-cell>
        </table:table-row>
        <table:table-row table:style-name="TableRow322">
          <table:table-cell table:style-name="TableCell323">
            <text:p text:style-name="P324">1.15.</text:p>
          </table:table-cell>
          <table:table-cell table:style-name="TableCell325">
            <text:p text:style-name="P326">statomo, demontuojamo laivo, kuris neturi tarptautinio laivo matmenų liudijimo</text:p>
          </table:table-cell>
          <table:table-cell table:style-name="TableCell327">
            <text:p text:style-name="Normal"><text:span text:style-name="T328">už<text:s/></text:span><text:span text:style-name="T329">vieną tiesinį metrą (L) 8,08 euro (už kiekvieną įplaukimą į uostą)</text:span></text:p>
          </table:table-cell>
        </table:table-row>
        <table:table-row table:style-name="TableRow330">
          <table:table-cell table:style-name="TableCell331">
            <text:p text:style-name="P332">II.</text:p>
          </table:table-cell>
          <table:table-cell table:style-name="TableCell333" table:number-columns-spanned="2">
            <text:p text:style-name="P334">NAVIGACINĖ RINKLIAVA</text:p>
          </table:table-cell>
          <table:covered-table-cell/>
        </table:table-row>
        <table:table-row table:style-name="TableRow335">
          <table:table-cell table:style-name="TableCell336">
            <text:p text:style-name="P337">2.</text:p>
          </table:table-cell>
          <table:table-cell table:style-name="TableCell338">
            <text:p text:style-name="P339">Už naudojimąsi uostu: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1.</text:p>
          </table:table-cell>
          <table:table-cell table:style-name="TableCell345">
            <text:p text:style-name="P346">kruizinio laivo, remontuojamo laivo</text:p>
          </table:table-cell>
          <table:table-cell table:style-name="TableCell347">
            <text:p text:style-name="Normal"><text:span text:style-name="T348">0,06 euro už BT vienetą (už kiekvieną įplaukimą į uostą)</text:span></text:p>
          </table:table-cell>
        </table:table-row>
        <table:table-row table:style-name="TableRow349">
          <table:table-cell table:style-name="TableCell350">
            <text:p text:style-name="P351">2.2.</text:p>
          </table:table-cell>
          <table:table-cell table:style-name="TableCell352">
            <text:p text:style-name="P353"><text:span text:style-name="T354">linijinio krovininio laivo</text:span><text:span text:style-name="T355">*</text:span></text:p>
          </table:table-cell>
          <table:table-cell table:style-name="TableCell356">
            <text:p text:style-name="Normal"><text:span text:style-name="T357">0,12 euro už BT vienetą (už kiekvieną įplaukimą į uostą)</text:span></text:p>
          </table:table-cell>
        </table:table-row>
        <table:table-row table:style-name="TableRow358">
          <table:table-cell table:style-name="TableCell359">
            <text:p text:style-name="P360">2.3.</text:p>
          </table:table-cell>
          <table:table-cell table:style-name="TableCell361">
            <text:p text:style-name="P362"><text:span text:style-name="T363">linijinio keleivinio kelto (ro-pax)</text:span><text:span text:style-name="T364">*</text:span></text:p>
          </table:table-cell>
          <table:table-cell table:style-name="TableCell365">
            <text:p text:style-name="Normal"><text:span text:style-name="T366">0,02 euro už BT vienetą (už kiekvieną įplaukimą į uostą)</text:span></text:p>
          </table:table-cell>
        </table:table-row>
        <table:table-row table:style-name="TableRow367">
          <table:table-cell table:style-name="TableCell368">
            <text:p text:style-name="P369">2.4.</text:p>
          </table:table-cell>
          <table:table-cell table:style-name="TableCell370">
            <text:p text:style-name="P371"><text:span text:style-name="T372">linijinio krovininio laivo (ro-ro) ir linijinio konteinerius vežančio laivo</text:span><text:span text:style-name="T373"></text:span></text:p>
          </table:table-cell>
          <table:table-cell table:style-name="TableCell374">
            <text:p text:style-name="Normal"><text:span text:style-name="T375">0,04 euro už BT<text:s/></text:span><text:span text:style-name="T376">vienetą (už kiekvieną įplaukimą į uostą)</text:span></text:p>
          </table:table-cell>
        </table:table-row>
        <table:table-row table:style-name="TableRow377">
          <table:table-cell table:style-name="TableCell378">
            <text:p text:style-name="P379">2.5.</text:p>
          </table:table-cell>
          <table:table-cell table:style-name="TableCell380">
            <text:p text:style-name="P381">keleivinio kelto (ro-pax) ar krovininio laivo<text:tab/>(ro-ro), kuris plaukioja laivybos linija ir įplaukia į uostą ne mažiau kaip du kartus per savaitę</text:p>
          </table:table-cell>
          <table:table-cell table:style-name="TableCell382">
            <text:p text:style-name="Normal"><text:span text:style-name="T383">0,01 euro už BT vienetą</text:span></text:p>
          </table:table-cell>
        </table:table-row>
        <table:table-row table:style-name="TableRow384">
          <table:table-cell table:style-name="TableCell385">
            <text:p text:style-name="P386">2.6.</text:p>
          </table:table-cell>
          <table:table-cell table:style-name="TableCell387">
            <text:p text:style-name="P388">trampinio laivo</text:p>
          </table:table-cell>
          <table:table-cell table:style-name="TableCell389">
            <text:p text:style-name="Normal"><text:span text:style-name="T390">0,12 euro už BT<text:s/></text:span><text:span text:style-name="T391">vienetą (už kiekvieną įplaukimą į uostą)</text:span></text:p>
          </table:table-cell>
        </table:table-row>
        <table:table-row table:style-name="TableRow392">
          <table:table-cell table:style-name="TableCell393">
            <text:p text:style-name="P394">2.7.</text:p>
          </table:table-cell>
          <table:table-cell table:style-name="TableCell395">
            <text:p text:style-name="P396">trampinio laivo, vilkiko ir žvejybos laivo, kurio BT mažesnė kaip 1 000 vienetų; trampinio krovininio laivo (ro-ro), trampinio keleivinio kelto (ro-pax) ir trampinio konteinerius vežančio laivo</text:p>
          </table:table-cell>
          <table:table-cell table:style-name="TableCell397">
            <text:p text:style-name="Normal"><text:span text:style-name="T398">0,06 euro už BT</text:span><text:span text:style-name="T399"><text:s/>vienetą (už kiekvieną įplaukimą į uostą)</text:span></text:p>
          </table:table-cell>
        </table:table-row>
        <table:table-row table:style-name="TableRow400">
          <table:table-cell table:style-name="TableCell401">
            <text:p text:style-name="P402">2.8.</text:p>
          </table:table-cell>
          <table:table-cell table:style-name="TableCell403">
            <text:p text:style-name="P404"><text:span text:style-name="T405">laivo, plaukiojančio tik Lietuvos Respublikos vandenyse ar Lietuvos Respublikos išskirtinėje ekonominėje zonoje Baltijos jūroje (išskyrus vilkikus, plaukiančius už uosto akvatorijos ribų):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8.1.</text:p>
          </table:table-cell>
          <table:table-cell table:style-name="TableCell411">
            <text:p text:style-name="P412"><text:span text:style-name="T413">jūrinio<text:s/></text:span><text:span text:style-name="T414">laivo, vidaus vandenų keleivinio kelto, vežančio<text:s/></text:span><text:soft-page-break/><text:span text:style-name="T415">krovinius ir keleivius pagal viešai paskelbtą grafiką uosto akvatorijos ribose</text:span></text:p>
          </table:table-cell>
          <table:table-cell table:style-name="TableCell416">
            <text:p text:style-name="Normal"><text:span text:style-name="T417">0,16 euro už BT vienetą<text:s/></text:span><text:soft-page-break/><text:span text:style-name="T418">(už metus)</text:span></text:p>
          </table:table-cell>
        </table:table-row>
        <text:soft-page-break/>
        <table:table-row table:style-name="TableRow419">
          <table:table-cell table:style-name="TableCell420">
            <text:p text:style-name="P421">2.8.2.</text:p>
          </table:table-cell>
          <table:table-cell table:style-name="TableCell422">
            <text:p text:style-name="P423"><text:span text:style-name="T424">vidaus vandenų laivo</text:span></text:p>
          </table:table-cell>
          <table:table-cell table:style-name="TableCell425">
            <text:p text:style-name="Normal"><text:span text:style-name="T426">0,16 euro už BT vienetą (už metus)</text:span></text:p>
          </table:table-cell>
        </table:table-row>
        <table:table-row table:style-name="TableRow427">
          <table:table-cell table:style-name="TableCell428">
            <text:p text:style-name="P429">2.8.3.</text:p>
          </table:table-cell>
          <table:table-cell table:style-name="TableCell430">
            <text:p text:style-name="P431">vidaus vandenų laivo,<text:s/>kurio laivo biliete nenurodyta laivo talpa (BT)</text:p>
          </table:table-cell>
          <table:table-cell table:style-name="TableCell432">
            <text:p text:style-name="Normal"><text:span text:style-name="T433">už vieną tiesinį metrą (L) 0,49 euro (už metus)</text:span></text:p>
          </table:table-cell>
        </table:table-row>
        <table:table-row table:style-name="TableRow434">
          <table:table-cell table:style-name="TableCell435">
            <text:p text:style-name="P436"><text:span text:style-name="T437">2.9.</text:span></text:p>
          </table:table-cell>
          <table:table-cell table:style-name="TableCell438">
            <text:p text:style-name="P439">vidaus vandenų laivo, plaukiojančio tarptautiniais maršrutais: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2.9.1.</text:span></text:p>
          </table:table-cell>
          <table:table-cell table:style-name="TableCell446">
            <text:p text:style-name="P447">vidaus vandenų laivo</text:p>
          </table:table-cell>
          <table:table-cell table:style-name="TableCell448">
            <text:p text:style-name="Normal"><text:span text:style-name="T449">0,16 euro už BT vienetą<text:s/></text:span><text:span text:style-name="T450">(už kiekvieną įplaukimą į uostą)</text:span></text:p>
          </table:table-cell>
        </table:table-row>
        <table:table-row table:style-name="TableRow451">
          <table:table-cell table:style-name="TableCell452">
            <text:p text:style-name="P453"><text:span text:style-name="T454">2.9.2.</text:span></text:p>
          </table:table-cell>
          <table:table-cell table:style-name="TableCell455">
            <text:p text:style-name="P456">vidaus vandenų laivo, kurio laivo biliete nenurodyta laivo talpa (BT)</text:p>
          </table:table-cell>
          <table:table-cell table:style-name="TableCell457">
            <text:p text:style-name="Normal"><text:span text:style-name="T458">už vieną tiesinį metrą (L), nurodytą laivo biliete, 0,49 euro (už kiekvieną įplaukimą į uostą)</text:span></text:p>
          </table:table-cell>
        </table:table-row>
        <table:table-row table:style-name="TableRow459">
          <table:table-cell table:style-name="TableCell460">
            <text:p text:style-name="P461">2.10.</text:p>
          </table:table-cell>
          <table:table-cell table:style-name="TableCell462">
            <text:p text:style-name="P463"><text:span text:style-name="T464">laivo, skirto automobiliams vežti (</text:span><text:span text:style-name="T465">car carrier</text:span><text:span text:style-name="T466"><text:s/>pagal<text:s/></text:span><text:span text:style-name="T467">class certificate</text:span><text:span text:style-name="T468">)</text:span></text:p>
          </table:table-cell>
          <table:table-cell table:style-name="TableCell469">
            <text:p text:style-name="Normal"><text:span text:style-name="T470">0,04<text:s/></text:span><text:span text:style-name="T471">euro už BT vienetą (už kiekvieną įplaukimą į uostą)</text:span></text:p>
          </table:table-cell>
        </table:table-row>
        <table:table-row table:style-name="TableRow472">
          <table:table-cell table:style-name="TableCell473">
            <text:p text:style-name="P474">2.11.</text:p>
          </table:table-cell>
          <table:table-cell table:style-name="TableCell475">
            <text:p text:style-name="P476"><text:span text:style-name="T477">statomo, demontuojamo laivo, kuris turi tarptautinį laivo matmenų liudijimą</text:span></text:p>
          </table:table-cell>
          <table:table-cell table:style-name="TableCell478">
            <text:p text:style-name="Normal"><text:span text:style-name="T479">0,06 euro už BT vienetą (už kiekvieną įplaukimą į uostą)</text:span></text:p>
          </table:table-cell>
        </table:table-row>
        <table:table-row table:style-name="TableRow480">
          <table:table-cell table:style-name="TableCell481">
            <text:p text:style-name="P482">2.12.</text:p>
          </table:table-cell>
          <table:table-cell table:style-name="TableCell483">
            <text:p text:style-name="P484">statomo, demontuojamo laivo, kuris neturi tarptautinio<text:s/>laivo matmenų liudijimo</text:p>
          </table:table-cell>
          <table:table-cell table:style-name="TableCell485">
            <text:p text:style-name="Normal"><text:span text:style-name="T486">už vieną tiesinį metrą (L) 2,02 euro (už kiekvieną įplaukimą į uostą)</text:span></text:p>
          </table:table-cell>
        </table:table-row>
        <table:table-row table:style-name="TableRow487">
          <table:table-cell table:style-name="TableCell488">
            <text:p text:style-name="P489"><text:span text:style-name="T490">III.</text:span></text:p>
          </table:table-cell>
          <table:table-cell table:style-name="TableCell491" table:number-columns-spanned="2">
            <text:p text:style-name="P492">KRANTINĖS RINKLIAVA</text:p>
          </table:table-cell>
          <table:covered-table-cell/>
        </table:table-row>
        <table:table-row table:style-name="TableRow493">
          <table:table-cell table:style-name="TableCell494">
            <text:p text:style-name="P495">3.</text:p>
          </table:table-cell>
          <table:table-cell table:style-name="TableCell496" table:number-columns-spanned="2">
            <text:p text:style-name="P497">Už laivo stovėjimą prie krantinės:</text:p>
          </table:table-cell>
          <table:covered-table-cell/>
        </table:table-row>
        <table:table-row table:style-name="TableRow498">
          <table:table-cell table:style-name="TableCell499">
            <text:p text:style-name="P500">3.1.</text:p>
          </table:table-cell>
          <table:table-cell table:style-name="TableCell501">
            <text:p text:style-name="P502">vykdant krovos operacijas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1.1.</text:p>
          </table:table-cell>
          <table:table-cell table:style-name="TableCell508">
            <text:p text:style-name="P509"><text:span text:style-name="T510">linijinio krovininio laivo</text:span><text:span text:style-name="T511">*</text:span><text:span text:style-name="T512">, trampinio laivo, vilkiko<text:s/></text:span><text:span text:style-name="T513">ir žvejybos laivo</text:span></text:p>
          </table:table-cell>
          <table:table-cell table:style-name="TableCell514">
            <text:p text:style-name="Normal"><text:span text:style-name="T515">0,12 euro už BT vienetą</text:span></text:p>
          </table:table-cell>
        </table:table-row>
        <table:table-row table:style-name="TableRow516">
          <table:table-cell table:style-name="TableCell517">
            <text:p text:style-name="P518">3.1.2.</text:p>
          </table:table-cell>
          <table:table-cell table:style-name="TableCell519">
            <text:p text:style-name="P520"><text:span text:style-name="T521">linijinio keleivinio kelto (ro-pax), linijinio krovininio laivo<text:s/></text:span><text:span text:style-name="T522"><text:line-break/>(ro-ro) ir linijinio konteinerius vežančio laivo</text:span><text:span text:style-name="T523">*</text:span></text:p>
          </table:table-cell>
          <table:table-cell table:style-name="TableCell524">
            <text:p text:style-name="Normal"><text:span text:style-name="T525">0,07 euro už BT vienetą</text:span></text:p>
          </table:table-cell>
        </table:table-row>
        <table:table-row table:style-name="TableRow526">
          <table:table-cell table:style-name="TableCell527">
            <text:p text:style-name="P528">3.1.3.</text:p>
          </table:table-cell>
          <table:table-cell table:style-name="TableCell529">
            <text:p text:style-name="P530"><text:span text:style-name="T531">keleivinio kelto (ro-pax), keleivinio kelto (ro-ro), kuris<text:s/></text:span><text:span text:style-name="T532">plaukioja</text:span><text:span text:style-name="T533"><text:s/></text:span><text:span text:style-name="T534">laivybos linija ir įplaukia į uostą ne mažiau kaip du kartus per savaitę*</text:span></text:p>
          </table:table-cell>
          <table:table-cell table:style-name="TableCell535">
            <text:p text:style-name="Normal"><text:span text:style-name="T536">0,03 euro už BT vienetą</text:span></text:p>
          </table:table-cell>
        </table:table-row>
        <table:table-row table:style-name="TableRow537">
          <table:table-cell table:style-name="TableCell538">
            <text:p text:style-name="P539">3.1.4.</text:p>
          </table:table-cell>
          <table:table-cell table:style-name="TableCell540">
            <text:p text:style-name="P541">trampinio krovininio laivo (ro-ro), trampinio keleivinio kelto<text:line-break/><text:s/>(ro-pax) ir trampinio konteinerius vežančio laivo</text:p>
          </table:table-cell>
          <table:table-cell table:style-name="TableCell542">
            <text:p text:style-name="Normal"><text:span text:style-name="T543">0,09 euro už BT vienetą</text:span></text:p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nevykdant krovos operacijų, už parą: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2.1.</text:p>
          </table:table-cell>
          <table:table-cell table:style-name="TableCell554">
            <text:p text:style-name="P555">kruizinio laivo<text:tab/></text:p>
          </table:table-cell>
          <table:table-cell table:style-name="TableCell556">
            <text:p text:style-name="Normal"><text:span text:style-name="T557">0,01 euro už BT vienetą (už parą)</text:span></text:p>
          </table:table-cell>
        </table:table-row>
        <table:table-row table:style-name="TableRow558">
          <table:table-cell table:style-name="TableCell559">
            <text:p text:style-name="P560">3.2.2.</text:p>
          </table:table-cell>
          <table:table-cell table:style-name="TableCell561">
            <text:p text:style-name="P562"><text:span text:style-name="T563">linijinio krovininio laivo, linijinio keleivinio kelto (ro-ro), linijinio krovininio laivo (ro-ro) ir linijinio konteinerius vežančio laivo</text:span><text:span text:style-name="T564">*</text:span></text:p>
          </table:table-cell>
          <table:table-cell table:style-name="TableCell565">
            <text:p text:style-name="Normal"><text:span text:style-name="T566">0,01<text:s/></text:span><text:span text:style-name="T567">euro už BT vienetą (už parą)</text:span></text:p>
          </table:table-cell>
        </table:table-row>
        <table:table-row table:style-name="TableRow568">
          <table:table-cell table:style-name="TableCell569">
            <text:p text:style-name="P570">3.2.3.</text:p>
          </table:table-cell>
          <table:table-cell table:style-name="TableCell571">
            <text:p text:style-name="P572">trampinio laivo, vilkiko ir žvejybos laivo</text:p>
          </table:table-cell>
          <table:table-cell table:style-name="TableCell573">
            <text:p text:style-name="Normal"><text:span text:style-name="T574">0,01 euro už BT vienetą (už parą)</text:span></text:p>
          </table:table-cell>
        </table:table-row>
        <table:table-row table:style-name="TableRow575">
          <table:table-cell table:style-name="TableCell576">
            <text:p text:style-name="P577">3.2.4.</text:p>
          </table:table-cell>
          <table:table-cell table:style-name="TableCell578">
            <text:p text:style-name="P579">trampinio laivo, vilkiko ir žvejybos laivo, kurio BT mažesnė kaip 1 000 vienetų</text:p>
          </table:table-cell>
          <table:table-cell table:style-name="TableCell580">
            <text:p text:style-name="Normal"><text:span text:style-name="T581">0,01 euro už BT vienetą (už parą)</text:span></text:p>
          </table:table-cell>
        </table:table-row>
        <table:table-row table:style-name="TableRow582">
          <table:table-cell table:style-name="TableCell583">
            <text:p text:style-name="P584">3.2.5.</text:p>
          </table:table-cell>
          <table:table-cell table:style-name="TableCell585">
            <text:p text:style-name="P586">remontuojamo<text:s/>laivo</text:p>
          </table:table-cell>
          <table:table-cell table:style-name="TableCell587">
            <text:p text:style-name="Normal"><text:span text:style-name="T588">0,007 euro už BT vienetą (už parą)</text:span></text:p>
          </table:table-cell>
        </table:table-row>
        <table:table-row table:style-name="TableRow589">
          <table:table-cell table:style-name="TableCell590">
            <text:p text:style-name="P591">3.2.6.</text:p>
          </table:table-cell>
          <table:table-cell table:style-name="TableCell592">
            <text:p text:style-name="P593">statomo, demontuojamo laivo, kuris turi tarptautinį laivo matmenų liudijimą</text:p>
          </table:table-cell>
          <table:table-cell table:style-name="TableCell594">
            <text:p text:style-name="Normal"><text:span text:style-name="T595">0,007 euro už BT vienetą (už parą)</text:span></text:p>
          </table:table-cell>
        </table:table-row>
        <table:table-row table:style-name="TableRow596">
          <table:table-cell table:style-name="TableCell597">
            <text:p text:style-name="P598">3.2.7.</text:p>
          </table:table-cell>
          <table:table-cell table:style-name="TableCell599">
            <text:p text:style-name="P600">statomo, demontuojamo laivo, kuris neturi tarptautinio laivo matmenų liudijimo</text:p>
          </table:table-cell>
          <table:table-cell table:style-name="TableCell601">
            <text:p text:style-name="Normal"><text:span text:style-name="T602">už vieną</text:span><text:span text:style-name="T603"><text:s/>tiesinį metrą (L) 0,24 euro (už parą)</text:span></text:p>
          </table:table-cell>
        </table:table-row>
        <text:soft-page-break/>
        <table:table-row table:style-name="TableRow604">
          <table:table-cell table:style-name="TableCell605">
            <text:p text:style-name="P606">3.3.</text:p>
          </table:table-cell>
          <table:table-cell table:style-name="TableCell607">
            <text:p text:style-name="P608">laivo, plaukiojančio tik Lietuvos Respublikos vandenyse ar Lietuvos Respublikos išskirtinėje ekonominėje zonoje Baltijos jūroje (išskyrus vilkikus, plaukiančius už uosto akvatorijos ribų), už parą: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.3.1.</text:p>
          </table:table-cell>
          <table:table-cell table:style-name="TableCell614">
            <text:p text:style-name="P615">jūrinio laivo, vidaus vandenų keleivinio kelto, vežančio krovinius ir keleivius pagal viešai paskelbtą grafiką uosto akvatorijos ribose</text:p>
          </table:table-cell>
          <table:table-cell table:style-name="TableCell616">
            <text:p text:style-name="P617"><text:span text:style-name="T618">0,004 euro už BT vienetą</text:span></text:p>
          </table:table-cell>
        </table:table-row>
        <table:table-row table:style-name="TableRow619">
          <table:table-cell table:style-name="TableCell620">
            <text:p text:style-name="P621">3.4.</text:p>
          </table:table-cell>
          <table:table-cell table:style-name="TableCell622">
            <text:p text:style-name="P623">vidaus vandenų laivo</text:p>
          </table:table-cell>
          <table:table-cell table:style-name="TableCell624">
            <text:p text:style-name="Normal"><text:span text:style-name="T625">0,01 euro už BT vienetą</text:span></text:p>
          </table:table-cell>
        </table:table-row>
        <table:table-row table:style-name="TableRow626">
          <table:table-cell table:style-name="TableCell627">
            <text:p text:style-name="P628">3.5.</text:p>
          </table:table-cell>
          <table:table-cell table:style-name="TableCell629">
            <text:p text:style-name="P630"><text:span text:style-name="T631">vidaus vandenų laivo, kurio laivo<text:s/></text:span><text:span text:style-name="T632">biliete nenurodyta laivo talpa (BT)</text:span></text:p>
          </table:table-cell>
          <table:table-cell table:style-name="TableCell633">
            <text:p text:style-name="Normal"><text:span text:style-name="T634">už vieną tiesinį metrą (L), nurodytą laivo biliete, 0,01 euro</text:span></text:p>
          </table:table-cell>
        </table:table-row>
        <table:table-row table:style-name="TableRow635">
          <table:table-cell table:style-name="TableCell636">
            <text:p text:style-name="P637">3.6.</text:p>
          </table:table-cell>
          <table:table-cell table:style-name="TableCell638">
            <text:p text:style-name="P639"><text:span text:style-name="T640">laivo, skirto automobiliams vežti (</text:span><text:span text:style-name="T641">car carrier</text:span><text:span text:style-name="T642"><text:s/>pagal<text:s/></text:span><text:span text:style-name="T643">class certificate</text:span><text:span text:style-name="T644">)</text:span></text:p>
          </table:table-cell>
          <table:table-cell table:style-name="TableCell645">
            <text:p text:style-name="Normal"><text:span text:style-name="T646">0,04 euro už BT vienetą</text:span></text:p>
          </table:table-cell>
        </table:table-row>
        <table:table-row table:style-name="TableRow647">
          <table:table-cell table:style-name="TableCell648">
            <text:p text:style-name="P649">3.7.</text:p>
          </table:table-cell>
          <table:table-cell table:style-name="TableCell650">
            <text:p text:style-name="P651">plaukiojančiosios suskystintų gamtinių dujų saugyklos, stovinčios prie krantinės ilgiau kaip mėnesį, mokama pratęsta krantinės rinkliava</text:p>
          </table:table-cell>
          <table:table-cell table:style-name="TableCell652">
            <text:p text:style-name="Normal"><text:span text:style-name="T653">0,12 euro už BT vienetą (už kiekvieną kitą mėnesį)</text:span></text:p>
          </table:table-cell>
        </table:table-row>
        <table:table-row table:style-name="TableRow654">
          <table:table-cell table:style-name="TableCell655">
            <text:p text:style-name="P656"><text:span text:style-name="T657">IV.</text:span></text:p>
          </table:table-cell>
          <table:table-cell table:style-name="TableCell658" table:number-columns-spanned="2">
            <text:p text:style-name="P659">TONAŽO RINKLIAVA</text:p>
          </table:table-cell>
          <table:covered-table-cell/>
        </table:table-row>
        <table:table-row table:style-name="TableRow660">
          <table:table-cell table:style-name="TableCell661">
            <text:p text:style-name="P662">4.</text:p>
          </table:table-cell>
          <table:table-cell table:style-name="TableCell663">
            <text:p text:style-name="P664">Už naudojimąsi uostu krovos operacijoms vykdyti: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.1.</text:p>
          </table:table-cell>
          <table:table-cell table:style-name="TableCell670">
            <text:p text:style-name="P671">tanklaivio: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.1.1.</text:p>
          </table:table-cell>
          <table:table-cell table:style-name="TableCell677">
            <text:p text:style-name="P678">tanklaivio,<text:s/>gabenančio naftą ar naftos produktus</text:p>
          </table:table-cell>
          <table:table-cell table:style-name="TableCell679">
            <text:p text:style-name="Normal"><text:span text:style-name="T680">0,43 euro už BT vienetą (už pakrovimą arba iškrovimą)</text:span></text:p>
          </table:table-cell>
        </table:table-row>
        <table:table-row table:style-name="TableRow681">
          <table:table-cell table:style-name="TableCell682">
            <text:p text:style-name="P683">4.1.2.</text:p>
          </table:table-cell>
          <table:table-cell table:style-name="TableCell684">
            <text:p text:style-name="P685">plaukiojančiosios suskystintų gamtinių dujų saugyklos</text:p>
          </table:table-cell>
          <table:table-cell table:style-name="TableCell686">
            <text:p text:style-name="Normal"><text:span text:style-name="T687">0,64 euro už BT vienetą (už pakrovimą arba iškrovimą)</text:span></text:p>
          </table:table-cell>
        </table:table-row>
        <table:table-row table:style-name="TableRow688">
          <table:table-cell table:style-name="TableCell689">
            <text:p text:style-name="P690">4.2.</text:p>
          </table:table-cell>
          <table:table-cell table:style-name="TableCell691">
            <text:p text:style-name="P692">krovininio laivo, kurio BT: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.2.1.</text:p>
          </table:table-cell>
          <table:table-cell table:style-name="TableCell698">
            <text:p text:style-name="P699">iki 3<text:s/>500 vienetų</text:p>
          </table:table-cell>
          <table:table-cell table:style-name="TableCell700">
            <text:p text:style-name="Normal"><text:span text:style-name="T701">0,43 euro už BT vienetą (už pakrovimą arba iškrovimą)</text:span></text:p>
          </table:table-cell>
        </table:table-row>
        <table:table-row table:style-name="TableRow702">
          <table:table-cell table:style-name="TableCell703">
            <text:p text:style-name="P704">4.2.2.</text:p>
          </table:table-cell>
          <table:table-cell table:style-name="TableCell705">
            <text:p text:style-name="P706">nuo 3 501 vieneto ir daugiau<text:tab/></text:p>
          </table:table-cell>
          <table:table-cell table:style-name="TableCell707">
            <text:p text:style-name="Normal"><text:span text:style-name="T708">0,64 euro už BT vienetą (už pakrovimą arba iškrovimą)</text:span></text:p>
          </table:table-cell>
        </table:table-row>
        <table:table-row table:style-name="TableRow709">
          <table:table-cell table:style-name="TableCell710">
            <text:p text:style-name="P711"><text:span text:style-name="T712">4.3.</text:span></text:p>
          </table:table-cell>
          <table:table-cell table:style-name="TableCell713">
            <text:p text:style-name="P714"><text:span text:style-name="T715">ro-ro ir ro-pax laivo: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.3.1.</text:p>
          </table:table-cell>
          <table:table-cell table:style-name="TableCell721">
            <text:p text:style-name="P722">už automobilį (ne daugiau kaip 12 sėdimų vietų, įskaitant<text:s/>vairuotojo vietą)</text:p>
          </table:table-cell>
          <table:table-cell table:style-name="TableCell723">
            <text:p text:style-name="Normal"><text:span text:style-name="T724">3,48 euro už vienetą</text:span></text:p>
          </table:table-cell>
        </table:table-row>
        <table:table-row table:style-name="TableRow725">
          <table:table-cell table:style-name="TableCell726">
            <text:p text:style-name="P727">4.3.2.</text:p>
          </table:table-cell>
          <table:table-cell table:style-name="TableCell728">
            <text:p text:style-name="P729">už transporto priemonę (daugiau kaip 12 sėdimų vietų, įskaitant vairuotojo vietą)</text:p>
          </table:table-cell>
          <table:table-cell table:style-name="TableCell730">
            <text:p text:style-name="Normal"><text:span text:style-name="T731">5,79 euro už vienetą</text:span></text:p>
          </table:table-cell>
        </table:table-row>
        <table:table-row table:style-name="TableRow732">
          <table:table-cell table:style-name="TableCell733">
            <text:p text:style-name="P734">4.3.3.</text:p>
          </table:table-cell>
          <table:table-cell table:style-name="TableCell735">
            <text:p text:style-name="P736">už bet kurią krovininę transporto priemonę, roltreilerį ir konteinerį (su kroviniu ar be jo) ant<text:s/>važiuoklės per ro-ro operaciją ir geležinkelio vagoną su kroviniu<text:tab/></text:p>
          </table:table-cell>
          <table:table-cell table:style-name="TableCell737">
            <text:p text:style-name="Normal"><text:span text:style-name="T738">5,79 euro už vienetą</text:span></text:p>
          </table:table-cell>
        </table:table-row>
        <table:table-row table:style-name="TableRow739">
          <table:table-cell table:style-name="TableCell740">
            <text:p text:style-name="P741">4.3.4.</text:p>
          </table:table-cell>
          <table:table-cell table:style-name="TableCell742">
            <text:p text:style-name="P743">už bet kurią krovininę transporto priemonę be krovinio</text:p>
          </table:table-cell>
          <table:table-cell table:style-name="TableCell744">
            <text:p text:style-name="Normal"><text:span text:style-name="T745">2,03 euro už vienetą</text:span></text:p>
          </table:table-cell>
        </table:table-row>
        <table:table-row table:style-name="TableRow746">
          <table:table-cell table:style-name="TableCell747">
            <text:p text:style-name="P748">4.4.</text:p>
          </table:table-cell>
          <table:table-cell table:style-name="TableCell749">
            <text:p text:style-name="P750">laivo, gabenančio konteinerius, ir ro-ro laivo, pakrauto konteineriais (iškrauto) su kranu (skaičiuojant 20 pėdų konteinerio ekvivalentui (toliau – TEU):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4.4.1.</text:p>
          </table:table-cell>
          <table:table-cell table:style-name="TableCell756">
            <text:p text:style-name="P757">su kroviniu</text:p>
          </table:table-cell>
          <table:table-cell table:style-name="TableCell758">
            <text:p text:style-name="Normal"><text:span text:style-name="T759">5,79 euro už TEU</text:span></text:p>
          </table:table-cell>
        </table:table-row>
        <table:table-row table:style-name="TableRow760">
          <table:table-cell table:style-name="TableCell761">
            <text:p text:style-name="P762">4.4.2.</text:p>
          </table:table-cell>
          <table:table-cell table:style-name="TableCell763">
            <text:p text:style-name="P764">be krovinio</text:p>
          </table:table-cell>
          <table:table-cell table:style-name="TableCell765">
            <text:p text:style-name="Normal"><text:span text:style-name="T766">2,03 euro už TEU</text:span></text:p>
          </table:table-cell>
        </table:table-row>
        <table:table-row table:style-name="TableRow767">
          <table:table-cell table:style-name="TableCell768">
            <text:p text:style-name="P769"><text:span text:style-name="T770">4.5.</text:span></text:p>
          </table:table-cell>
          <table:table-cell table:style-name="TableCell771">
            <text:p text:style-name="P772"><text:span text:style-name="T773">plaukiojančiosios suskystintų gamtinių dujų saugyklos, naudojančios uostą krovos operacijoms<text:s/></text:span><text:span text:style-name="T774">vykdyti ilgiau kaip mėnesį, mokama pratęsta tonažo rinkliava</text:span></text:p>
          </table:table-cell>
          <table:table-cell table:style-name="TableCell775">
            <text:p text:style-name="Normal"><text:span text:style-name="T776">0,64 euro už vienetą (už kiekvieną kitą mėnesį)</text:span></text:p>
          </table:table-cell>
        </table:table-row>
        <table:table-row table:style-name="TableRow777">
          <table:table-cell table:style-name="TableCell778">
            <text:p text:style-name="P779"><text:span text:style-name="T780">V.</text:span></text:p>
          </table:table-cell>
          <table:table-cell table:style-name="TableCell781" table:number-columns-spanned="2">
            <text:p text:style-name="P782">SANITARINĖ RINKLIAVA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5.</text:span></text:p>
          </table:table-cell>
          <table:table-cell table:style-name="TableCell787">
            <text:p text:style-name="P788">Stovint laivui uoste: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5.1.</text:span></text:p>
          </table:table-cell>
          <table:table-cell table:style-name="TableCell795">
            <text:p text:style-name="P796"><text:span text:style-name="T797">iki 10 parų įskaitytinai</text:span></text:p>
          </table:table-cell>
          <table:table-cell table:style-name="TableCell798">
            <text:p text:style-name="Normal"><text:span text:style-name="T799">0,07 euro už BT vienetą</text:span></text:p>
          </table:table-cell>
        </table:table-row>
        <table:table-row table:style-name="TableRow800">
          <table:table-cell table:style-name="TableCell801">
            <text:p text:style-name="P802"><text:span text:style-name="T803">5.2.</text:span></text:p>
          </table:table-cell>
          <table:table-cell table:style-name="TableCell804">
            <text:p text:style-name="P805"><text:span text:style-name="T806">nuo 11 paros už kiekvieną parą</text:span></text:p>
          </table:table-cell>
          <table:table-cell table:style-name="TableCell807">
            <text:p text:style-name="Normal"><text:span text:style-name="T808">0,007 euro už BT vienetą</text:span></text:p>
          </table:table-cell>
        </table:table-row>
        <table:table-row table:style-name="TableRow809">
          <table:table-cell table:style-name="TableCell810">
            <text:p text:style-name="P811"><text:span text:style-name="T812">5.3.</text:span></text:p>
          </table:table-cell>
          <table:table-cell table:style-name="TableCell813">
            <text:p text:style-name="P814"><text:span text:style-name="T815">už remontuojamą laivą remonto metu<text:s/></text:span></text:p>
          </table:table-cell>
          <table:table-cell table:style-name="TableCell816">
            <text:p text:style-name="Normal"><text:span text:style-name="T817">mokama pagal 5.1 ir<text:s/></text:span><text:soft-page-break/><text:span text:style-name="T818">5.2 papunkčiuose nustatytus rinkliavos dydžius, bet ne daugiau kaip 289,62 euro</text:span></text:p>
          </table:table-cell>
        </table:table-row>
        <text:soft-page-break/>
        <table:table-row table:style-name="TableRow819">
          <table:table-cell table:style-name="TableCell820">
            <text:p text:style-name="P821"><text:span text:style-name="T822">5.4.</text:span></text:p>
          </table:table-cell>
          <table:table-cell table:style-name="TableCell823">
            <text:p text:style-name="P824"><text:span text:style-name="T825">už demontuojamą laivą, kuris:<text:s/>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5.4.1.</text:p>
          </table:table-cell>
          <table:table-cell table:style-name="TableCell831">
            <text:p text:style-name="P832">turi tarptautinį laivo matmenų liudijimą</text:p>
          </table:table-cell>
          <table:table-cell table:style-name="TableCell833">
            <text:p text:style-name="Normal"><text:span text:style-name="T834">mokama pagal 5.1 ir 5.2</text:span><text:span text:style-name="T835"> </text:span><text:span text:style-name="T836">papunkčiuose nustatytus rinkliavos dydžius, bet ne daugiau kaip<text:s/></text:span><text:span text:style-name="T837">289,62 euro</text:span></text:p>
          </table:table-cell>
        </table:table-row>
        <table:table-row table:style-name="TableRow838">
          <table:table-cell table:style-name="TableCell839">
            <text:p text:style-name="P840"><text:span text:style-name="T841">5.4.2.</text:span></text:p>
          </table:table-cell>
          <table:table-cell table:style-name="TableCell842">
            <text:p text:style-name="P843"><text:span text:style-name="T844">neturi tarptautinio laivo matmenų liudijimo</text:span></text:p>
          </table:table-cell>
          <table:table-cell table:style-name="TableCell845">
            <text:p text:style-name="Normal"><text:span text:style-name="T846">už vieną tiesinį metrą (L)</text:span><text:span text:style-name="T847"><text:s/></text:span><text:span text:style-name="T848">2,78 euro (už kiekvieną kitą mėnesį), bet ne daugiau kaip<text:s/></text:span><text:span text:style-name="T849">289,62 euro</text:span></text:p>
          </table:table-cell>
        </table:table-row>
        <table:table-row table:style-name="TableRow850">
          <table:table-cell table:style-name="TableCell851">
            <text:p text:style-name="P852"><text:span text:style-name="T853">5.5.</text:span></text:p>
          </table:table-cell>
          <table:table-cell table:style-name="TableCell854">
            <text:p text:style-name="P855"><text:span text:style-name="T856">už<text:s/></text:span><text:span text:style-name="T857">linijinį (ro-ro/ro-pax) laivą, įplaukiantį į uostą ne mažiau kaip 2 kartus per savaitę*</text:span></text:p>
          </table:table-cell>
          <table:table-cell table:style-name="TableCell858">
            <text:p text:style-name="Normal"><text:span text:style-name="T859">0,021 euro už BT vienetą (už kiekvieną įplaukimą į uostą)</text:span></text:p>
          </table:table-cell>
        </table:table-row>
        <table:table-row table:style-name="TableRow860">
          <table:table-cell table:style-name="TableCell861">
            <text:p text:style-name="P862">5.6.</text:p>
          </table:table-cell>
          <table:table-cell table:style-name="TableCell863">
            <text:p text:style-name="P864">už laivus, plaukiojančius Lietuvos Respublikos vandenyse ar Lietuvos Respublikos išskirtinėje ekonominėje zonoje Baltijos jūroje, už metus: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5.6.1.</text:p>
          </table:table-cell>
          <table:table-cell table:style-name="TableCell870">
            <text:p text:style-name="P871">jūrinį laivą</text:p>
          </table:table-cell>
          <table:table-cell table:style-name="TableCell872">
            <text:p text:style-name="Normal"><text:span text:style-name="T873">0,93 euro už BT vienetą</text:span></text:p>
          </table:table-cell>
        </table:table-row>
        <table:table-row table:style-name="TableRow874">
          <table:table-cell table:style-name="TableCell875">
            <text:p text:style-name="P876">5.6.2.</text:p>
          </table:table-cell>
          <table:table-cell table:style-name="TableCell877">
            <text:p text:style-name="P878">vidaus vandenų laivą</text:p>
          </table:table-cell>
          <table:table-cell table:style-name="TableCell879">
            <text:p text:style-name="Normal"><text:span text:style-name="T880">0,93 euro už BT vienetą</text:span></text:p>
          </table:table-cell>
        </table:table-row>
        <table:table-row table:style-name="TableRow881">
          <table:table-cell table:style-name="TableCell882">
            <text:p text:style-name="P883">5.6.3.</text:p>
          </table:table-cell>
          <table:table-cell table:style-name="TableCell884">
            <text:p text:style-name="P885">vidaus vandenų laivą, kurio laivo biliete nenurodyta laivo talpa (BT)</text:p>
          </table:table-cell>
          <table:table-cell table:style-name="TableCell886">
            <text:p text:style-name="Normal"><text:span text:style-name="T887">už vieną tiesinį metrą (L), nurodytą<text:s/></text:span><text:span text:style-name="T888">laivo biliete, 2,78 euro</text:span></text:p>
          </table:table-cell>
        </table:table-row>
        <table:table-row table:style-name="TableRow889">
          <table:table-cell table:style-name="TableCell890">
            <text:p text:style-name="P891">VI.</text:p>
          </table:table-cell>
          <table:table-cell table:style-name="TableCell892" table:number-columns-spanned="2">
            <text:p text:style-name="P893">KELEIVIO RINKLIAVA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6.</text:span></text:p>
          </table:table-cell>
          <table:table-cell table:style-name="TableCell898">
            <text:p text:style-name="P899">Už kiekvieną laivu atvykstantį į uostą (išvykstantį iš uosto) keleivį</text:p>
          </table:table-cell>
          <table:table-cell table:style-name="TableCell900">
            <text:p text:style-name="Normal"><text:span text:style-name="T901">1 euras už keleivį</text:span></text:p>
          </table:table-cell>
        </table:table-row>
        <table:table-row table:style-name="TableRow902">
          <table:table-cell table:style-name="TableCell903">
            <text:p text:style-name="P904">VII.</text:p>
          </table:table-cell>
          <table:table-cell table:style-name="TableCell905" table:number-columns-spanned="2">
            <text:p text:style-name="P906">UOSTO AKVATORIJOS RINKLIAVA</text:p>
          </table:table-cell>
          <table:covered-table-cell/>
        </table:table-row>
        <table:table-row table:style-name="TableRow907">
          <table:table-cell table:style-name="TableCell908">
            <text:p text:style-name="P909">7.</text:p>
          </table:table-cell>
          <table:table-cell table:style-name="TableCell910">
            <text:p text:style-name="P911">Už naudojimąsi uosto akvatorija: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7.1.</text:p>
          </table:table-cell>
          <table:table-cell table:style-name="TableCell917">
            <text:p text:style-name="P918"><text:span text:style-name="T919">už kiekvieną uosto akvatorijos panaudojimą nuo priėmimo plūduro iki krantinės<text:s/></text:span><text:span text:style-name="T920">arba</text:span><text:span text:style-name="T921"><text:s/>atgal (išskyrus laivus, nurodytus 7.2 papunktyje)</text:span></text:p>
          </table:table-cell>
          <table:table-cell table:style-name="TableCell922">
            <text:p text:style-name="Normal"><text:span text:style-name="T923">0,074 euro už BT vienetą</text:span></text:p>
          </table:table-cell>
        </table:table-row>
        <table:table-row table:style-name="TableRow924">
          <table:table-cell table:style-name="TableCell925">
            <text:p text:style-name="P926"><text:span text:style-name="T927">7.2.</text:span></text:p>
          </table:table-cell>
          <table:table-cell table:style-name="TableCell928">
            <text:p text:style-name="P929"><text:span text:style-name="T930">už kiekvieną uosto<text:s/></text:span><text:span text:style-name="T931">akvatorijos panaudojimą<text:s/></text:span><text:span text:style-name="T932">tanklaiviams, gabenantiems naftą ar naftos produktus, nuo priėmimo plūduro<text:s/></text:span><text:span text:style-name="T933">iki krantinės</text:span><text:span text:style-name="T934"><text:s/>arba atgal</text:span></text:p>
          </table:table-cell>
          <table:table-cell table:style-name="TableCell935">
            <text:p text:style-name="Normal"><text:span text:style-name="T936">0,070 euro už BT vienetą</text:span></text:p>
          </table:table-cell>
        </table:table-row>
        <table:table-row table:style-name="TableRow937">
          <table:table-cell table:style-name="TableCell938">
            <text:p text:style-name="P939"><text:span text:style-name="T940">7.3.</text:span></text:p>
          </table:table-cell>
          <table:table-cell table:style-name="TableCell941">
            <text:p text:style-name="P942"><text:span text:style-name="T943">už kiekvieną uosto akvatorijos panaudojimą laivui peršvartuoti, išskyrus<text:s/></text:span><text:span text:style-name="T944">7.4 ir 7.5 pa</text:span><text:span text:style-name="T945">punkčiuose nurodytus laivus</text:span></text:p>
          </table:table-cell>
          <table:table-cell table:style-name="TableCell946">
            <text:p text:style-name="Normal"><text:span text:style-name="T947">0,053 euro<text:s/></text:span><text:span text:style-name="T948">už BT vienetą</text:span></text:p>
          </table:table-cell>
        </table:table-row>
        <table:table-row table:style-name="TableRow949">
          <table:table-cell table:style-name="TableCell950">
            <text:p text:style-name="P951"><text:span text:style-name="T952">7.4.</text:span></text:p>
          </table:table-cell>
          <table:table-cell table:style-name="TableCell953">
            <text:p text:style-name="P954"><text:span text:style-name="T955">už kiekvieną uosto akvatorijos panaudojimą vidaus vandenų laivui, nesavaeigiam plaukiojančiam statiniui peršvartuoti</text:span></text:p>
          </table:table-cell>
          <table:table-cell table:style-name="TableCell956">
            <text:p text:style-name="Normal"><text:span text:style-name="T957">0,08 euro už BT vienetą</text:span></text:p>
          </table:table-cell>
        </table:table-row>
        <table:table-row table:style-name="TableRow958">
          <table:table-cell table:style-name="TableCell959">
            <text:p text:style-name="P960"><text:span text:style-name="T961">7.5.</text:span></text:p>
          </table:table-cell>
          <table:table-cell table:style-name="TableCell962">
            <text:p text:style-name="P963"><text:span text:style-name="T964">už kiekvieną uosto akvatorijos panaudojimą vidaus vandenų laivui ar nesavaeigiam plaukioj</text:span><text:span text:style-name="T965">ančiam statiniui, kurio laivo biliete nenurodyta laivo talpa (BT), peršvartuoti</text:span></text:p>
          </table:table-cell>
          <table:table-cell table:style-name="TableCell966">
            <text:p text:style-name="Normal"><text:span text:style-name="T967">už vieną tiesinį metrą (L) 0,29 euro (už kiekvieną vedimą / švartavimą uoste)</text:span></text:p>
          </table:table-cell>
        </table:table-row>
      </table:table>
      <text:p text:style-name="P968"/>
      <text:p text:style-name="Normal"><text:span text:style-name="T969">*<text:s/></text:span><text:span text:style-name="T970">Laivybos linijos turi būti įregistruotos susisiekimo ministro nustatyta tvarka.<text:s/></text:span></text:p>
      <text:p text:style-name="P971"/>
      <text:p text:style-name="P972"><text:span text:style-name="T973">––––––––––––––––––––</text:span></text:p>
      <text:p text:style-name="P974">Priedo pakeitimai:</text:p>
      <text:p text:style-name="P975"><text:span text:style-name="T976">Nr.<text:s/></text:span><text:a xlink:href="https://www.e-tar.lt/portal/legalAct.html?documentId=7b171d1070a311e484b9c12b550436a3" office:target-frame-name="_top" xlink:show="replace"><text:span text:style-name="T977">1263</text:span></text:a><text:span text:style-name="T978">, 2014-11-19, paskelbta TAR 2014-11-20, i. k. 2014-17247</text:span></text:p>
      <text:p text:style-name="Normal"/>
      <text:p text:style-name="P979"/>
      <text:p text:style-name="P980"/>
      <text:soft-page-break/>
      <text:p text:style-name="P981"><text:span text:style-name="T982">PATVIRTINTA</text:span><text:span text:style-name="T983"><text:line-break/>Lietuvos Respublikos Vyriausybės</text:span><text:span text:style-name="T984"><text:line-break/></text:span><text:span text:style-name="T985">2008 m. kovo 5 d. nutarimu Nr. 245</text:span><text:span text:style-name="T986"><text:line-break/>(Lietuvos Respublikos Vyriausybės</text:span><text:span text:style-name="T987"><text:line-break/></text:span><text:span text:style-name="T988">2014 m. lapkričio 19 d.<text:s/></text:span><text:span text:style-name="T989">nutarimo Nr.<text:s/></text:span><text:span text:style-name="T990">1263</text:span><text:span text:style-name="T991"><text:line-break/>redakcija)</text:span></text:p>
      <text:p text:style-name="P992"/>
      <text:p text:style-name="P993"/>
      <text:p text:style-name="P994"><text:span text:style-name="T995">KLAIPĖDOS VALSTYBINIO JŪRŲ UOSTO RINKLIAVŲ TAIKYMO PRINCIPŲ APRAŠAS</text:span></text:p>
      <text:p text:style-name="P996"/>
      <text:p text:style-name="P997"><text:span text:style-name="T998">1</text:span><text:span text:style-name="T999">. Klaipėdos valstybinio jūrų uosto rinkliavų taikymo<text:s/></text:span><text:span text:style-name="T1000">principų aprašas nustato Klaipėdos valstybinio jūrų uosto (toliau – uostas) rinkliavų už naudojimąsi uostu mokėjimo tvarką, uosto rinkliavų maksimalaus dydžio sumažinimo atvejus ir kitas sąlygas.</text:span></text:p>
      <text:p text:style-name="P1001"><text:span text:style-name="T1002">2</text:span><text:span text:style-name="T1003">. Uosto rinkliavas renka valstybės įmonė Klaipėdos vals</text:span><text:span text:style-name="T1004">tybinio jūrų uosto direkcija.</text:span></text:p>
      <text:p text:style-name="P1005"><text:span text:style-name="T1006">3</text:span><text:span text:style-name="T1007">. Uoste iš laivų, įregistruotų užsienio valstybėse, renkamos tokio pat dydžio uosto rinkliavos kaip ir iš Lietuvos Respublikoje įregistruotų laivų.</text:span></text:p>
      <text:p text:style-name="P1008"><text:span text:style-name="T1009">4</text:span><text:span text:style-name="T1010">. Laivo, navigacinė, krantinės, tonažo, sanitarinė, uosto akvatorijo</text:span><text:span text:style-name="T1011">s rinkliavos<text:s/></text:span><text:span text:style-name="T1012">apskaičiuojamos pagal tarptautiniame laivo matmenų liudijime nurodytą bendrąją talpą (toliau</text:span><text:span text:style-name="T1013"><text:s/>– BT), apskaičiuotą vadovaujantis 1969 metų Tarptautine konvencija dėl laivų matmenų nustatymo</text:span><text:span text:style-name="T1014">.</text:span><text:span text:style-name="T1015"><text:s/>Jeigu laivas neturi tarptautinio laivo matmenų liudiji</text:span><text:span text:style-name="T1016">mo, atitinkama uosto rinkliava apskaičiuojama pagal laivo ilgį tiesiniais metrais (L), nurodytą laivo deklaracijoje arba tarpinėje laivo deklaracijoje.</text:span></text:p>
      <text:p text:style-name="P1017"><text:span text:style-name="T1018">5</text:span><text:span text:style-name="T1019">. Vidaus vandenų laivų, įregistruotų Vidaus vandenų laivų registre, uosto rinkliavos<text:s/></text:span><text:span text:style-name="T1020">apskaičiuojamos pagal laivo biliete nurodytą laivo talpą (BT).</text:span></text:p>
      <text:p text:style-name="P1021"><text:span text:style-name="T1022">6</text:span><text:span text:style-name="T1023">. Jeigu vidaus vandenų laivo biliete nenurodyta laivo talpa (BT), uosto rinkliavos apskaičiuojamos tik pagal laivo biliete nurodytą laivo ilgį (L).</text:span></text:p>
      <text:p text:style-name="P1024"><text:span text:style-name="T1025">7</text:span><text:span text:style-name="T1026">. Keleivio rinkliava apskaičiuojama</text:span><text:span text:style-name="T1027"><text:s/>už kiekvieną laivu atvykstantį į uostą (išvykstantį iš uosto) keleivį.</text:span></text:p>
      <text:p text:style-name="P1028"><text:span text:style-name="T1029">8</text:span><text:span text:style-name="T1030">. Uosto rinkliavų dydžius konkrečiam laivui apskaičiuoja valstybės įmonė Klaipėdos valstybinio jūrų uosto direkcija, vadovaudamasi susisiekimo ministro įsakymu tvirtinamomis Klaip</text:span><text:span text:style-name="T1031">ėdos valstybinio jūrų uosto rinkliavų taikymo taisyklėmis.</text:span></text:p>
      <text:p text:style-name="P1032"><text:span text:style-name="T1033">9</text:span><text:span text:style-name="T1034">. Uosto rinkliavos skaičiuojamos eurais.</text:span></text:p>
      <text:p text:style-name="P1035"><text:span text:style-name="T1036">10</text:span><text:span text:style-name="T1037">. Atitinkamos uosto rinkliavos maksimalus dydis konkrečiam laivui gali būti mažinamas atsižvelgiant į:</text:span></text:p>
      <text:p text:style-name="P1038"><text:span text:style-name="T1039">10.1</text:span><text:span text:style-name="T1040">. kruizinio laivo įplaukimų į uostą<text:s/></text:span><text:span text:style-name="T1041">per kalendorinius metus skaičių (už 2 ir 3 įplaukimus) – iki 20 procentų;</text:span></text:p>
      <text:p text:style-name="P1042"><text:span text:style-name="T1043">10.2</text:span><text:span text:style-name="T1044">. kruizinio laivo įplaukimų į uostą per kalendorinius metus skaičių (nuo 4 įplaukimo) –</text:span><text:span text:style-name="T1045"><text:s/>iki 50 procentų;</text:span></text:p>
      <text:p text:style-name="P1046"><text:span text:style-name="T1047">10.3</text:span><text:span text:style-name="T1048">. plaukiojančio laivybos linija laivo įplaukimų į uostą per k</text:span><text:span text:style-name="T1049">alendorinius metus skaičių (įplaukta ne mažiau kaip 8 kartus) – iki 25 procentų;</text:span></text:p>
      <text:p text:style-name="P1050"><text:span text:style-name="T1051">10.4</text:span><text:span text:style-name="T1052">. plaukiojančio laivybos linija laivo įplaukimų į uostą per kalendorinius metus skaičių (įplaukta ne mažiau kaip 27 kartus) – iki 50 procentų;</text:span></text:p>
      <text:p text:style-name="P1053"><text:span text:style-name="T1054">10.5</text:span><text:span text:style-name="T1055">. laivo, nuolat<text:s/></text:span><text:span text:style-name="T1056">vežančio vienos rūšies krovinius, trampinio laivo įplaukimų į uostą per kalendorinius metus skaičių (įplaukta ne mažiau kaip 13 kartų) – iki 10 procentų;</text:span></text:p>
      <text:p text:style-name="P1057"><text:span text:style-name="T1058">10.6</text:span><text:span text:style-name="T1059">. laivo, nuolat vežančio vienos rūšies krovinius, trampinio laivo įplaukimų į uostą per kalend</text:span><text:span text:style-name="T1060">orinius metus skaičių (įplaukta ne mažiau kaip 28 kartus) – iki 20 procentų;</text:span></text:p>
      <text:p text:style-name="P1061"><text:span text:style-name="T1062">10.7</text:span><text:span text:style-name="T1063">. būtinybę laivui plaukti iš laivų remonto įmonių arba į jas į bandymus ar išplaukti į išorinį reidą audros laikui – 80 procentų;</text:span></text:p>
      <text:p text:style-name="P1064"><text:span text:style-name="T1065">10.8</text:span><text:span text:style-name="T1066">. laivo švartavimą antruoju korpu</text:span><text:span text:style-name="T1067">su arba laivagaliu prie krantinės – 50 procentų;</text:span></text:p>
      <text:p text:style-name="P1068"><text:span text:style-name="T1069">10.9</text:span><text:span text:style-name="T1070">. laivo švartavimą trečiuoju, ketvirtuoju korpusu ir toliau – 65 procentais;</text:span></text:p>
      <text:p text:style-name="P1071"><text:span text:style-name="T1072">10.10</text:span><text:span text:style-name="T1073">.<text:s/></text:span><text:span text:style-name="T1074">laive turimą „Green Award“ (laivams, kuriuose įrengta ir eksploatuojama tarptautiniais sertifikatais pripažinta</text:span><text:span text:style-name="T1075"><text:s/>laivuose susidarančių atliekų apdorojimo sistema) liudijimą –</text:span><text:span text:style-name="T1076"><text:s/>20 procentų;</text:span></text:p>
      <text:p text:style-name="P1077"><text:span text:style-name="T1078">10.11</text:span><text:span text:style-name="T1079">. laivo, kuris dėl nepakankamo maksimalaus gylio negali įplaukti į uostą arba išplaukti iš jo pakrautas, grimzlę – nuolaidos dydis apskaičiuojamas pagal formulę T – T (m)/</text:span><text:span text:style-name="T1080"><text:s/>Tx 100 procentų, kur T – maksimali laivo grimzlė iki vasaros vaterlinijos, T (m) – maksimali leistina uoste laivo grimzlė;</text:span></text:p>
      <text:p text:style-name="P1081"><text:span text:style-name="T1082">10.12</text:span><text:span text:style-name="T1083">. perkraunamą krovinio kiekį (jeigu pakraunama arba iškraunama krovinio mažiau kaip 80 procentų DWT (dedveitas – bendra tel</text:span><text:span text:style-name="T1084">pančių į laivą krovinių masė) – iki 20 procentų;</text:span></text:p>
      <text:p text:style-name="P1085"><text:span text:style-name="T1086">10.13</text:span><text:span text:style-name="T1087">. perkraunamą krovinio kiekį (jeigu pakraunama arba iškraunama krovinio mažiau kaip 40 procentų DWT) – iki 40 procentų;</text:span></text:p>
      <text:p text:style-name="P1088"><text:span text:style-name="T1089">10.14</text:span><text:span text:style-name="T1090">. perkraunamą krovinio kiekį (į vieną laivą perkraunamiems<text:s/></text:span><text:span text:style-name="T1091">konteineriams su kroviniu, kurio kiekis yra didesnis kaip 800 TEU (20 pėdų konteinerio ekvivalentas) – iki 50 procentų;</text:span></text:p>
      <text:p text:style-name="P1092"><text:span text:style-name="T1093">10.15</text:span><text:span text:style-name="T1094">. perkraunamą krovinio kiekį (į vieną laivą perkraunamiems konteineriams be krovinio, kurio kiekis yra didesnis kaip 800 TEU (2</text:span><text:span text:style-name="T1095">0 pėdų konteinerio ekvivalentas) – iki 50 procentų;<text:s/></text:span></text:p>
      <text:p text:style-name="P1096"><text:span text:style-name="T1097">10.16</text:span><text:span text:style-name="T1098">. kruizinio laivo BT; skaičiuojant laivo, navigacinę, krantinės, sanitarinę ir uosto akvatorijos rinkliavas kruiziniam laivui, kurio BT didesnė kaip 50 000, taikomas maksimalus BT dydis – 50 000</text:span><text:span text:style-name="T1099">;</text:span></text:p>
      <text:p text:style-name="P1100"><text:span text:style-name="T1101">10.17</text:span><text:span text:style-name="T1102">. perkraunamą krovinio kiekį (jeigu per ro-ro operacijas pakraunami į vieną laivą ar iškraunami iš jo mažiau kaip 75 krovininio transporto vienetai: treileriai, roltreileriai, konteineriai ant važiuoklės (su kroviniu ar be jo), geležinkelio<text:s/></text:span><text:span text:style-name="T1103">vagonai su kroviniu) – iki 50 procentų.</text:span></text:p>
      <text:p text:style-name="P1104"><text:span text:style-name="T1105">––––––––––––––––––––</text:span></text:p>
      <text:p text:style-name="P1106">Priedo pakeitimai:</text:p>
      <text:p text:style-name="P1107"><text:span text:style-name="T1108">Nr.<text:s/></text:span><text:a xlink:href="https://www.e-tar.lt/portal/legalAct.html?documentId=7b171d1070a311e484b9c12b550436a3" office:target-frame-name="_top" xlink:show="replace"><text:span text:style-name="T1109">1263</text:span></text:a><text:span text:style-name="T1110">, 2014-11-19, paskelbta TAR 2014-11-20, i. k. 2014-17247</text:span></text:p>
      <text:p text:style-name="Normal"/>
      <text:p text:style-name="P1111"/>
      <text:p text:style-name="P1112"/>
      <text:p text:style-name="P1113"><text:span text:style-name="T1114">Pake</text:span><text:span text:style-name="T1115">itimai:</text:span></text:p>
      <text:p text:style-name="P1116"/>
      <text:p text:style-name="P1117"><text:span text:style-name="T1118">1.</text:span></text:p>
      <text:p text:style-name="P1119"><text:span text:style-name="T1120">Lietuvos Respublikos Vyriausybė, Nutarimas</text:span></text:p>
      <text:p text:style-name="P1121"><text:span text:style-name="T1122">Nr.<text:s/></text:span><text:a xlink:href="https://www.e-tar.lt/portal/legalAct.html?documentId=TAR.CB3DB6B4E007" office:target-frame-name="_top" xlink:show="replace"><text:span text:style-name="T1123">888</text:span></text:a><text:span text:style-name="T1124">, 2009-08-19, Žin., 2009, Nr. 103-4286 (2009-08-29), i. k. 1091100NUTA00000888</text:span></text:p>
      <text:soft-page-break/>
      <text:p text:style-name="P1125"><text:span text:style-name="T1126">Dėl Lietuvos Respublikos<text:s/></text:span><text:span text:style-name="T1127">Vyriausybės 2008 m. kovo 5 d. nutarimo Nr. 245 "Dėl Klaipėdos valstybinio jūrų uosto rinkliavų rūšių, jų maksimalių dydžių ir taikymo principų patvirtinimo" pakeitimo</text:span></text:p>
      <text:p text:style-name="P1128"/>
      <text:p text:style-name="P1129"><text:span text:style-name="T1130">2.</text:span></text:p>
      <text:p text:style-name="P1131"><text:span text:style-name="T1132">Lietuvos Respublikos Vyriausybė, Nutarimas</text:span></text:p>
      <text:p text:style-name="P1133"><text:span text:style-name="T1134">Nr.<text:s/></text:span><text:a xlink:href="https://www.e-tar.lt/portal/legalAct.html?documentId=TAR.764B4AD870EE" office:target-frame-name="_top" xlink:show="replace"><text:span text:style-name="T1135">204</text:span></text:a><text:span text:style-name="T1136">, 2010-03-03, Žin., 2010, Nr. 28-1310 (2010-03-09), i. k. 1101100NUTA00000204</text:span></text:p>
      <text:p text:style-name="P1137"><text:span text:style-name="T1138">Dėl Lietuvos Respublikos Vyriausybės 2008 m. kovo 5 d. nutarimo Nr. 245 "Dėl Klaipėdos valstybinio jūrų uosto rinkliavų rūšių, jų m</text:span><text:span text:style-name="T1139">aksimalių dydžių ir taikymo principų patvirtinimo" pakeitimo</text:span></text:p>
      <text:p text:style-name="P1140"/>
      <text:p text:style-name="P1141"><text:span text:style-name="T1142">3.</text:span></text:p>
      <text:p text:style-name="P1143"><text:span text:style-name="T1144">Lietuvos Respublikos Vyriausybė, Nutarimas</text:span></text:p>
      <text:p text:style-name="P1145"><text:span text:style-name="T1146">Nr.<text:s/></text:span><text:a xlink:href="https://www.e-tar.lt/portal/legalAct.html?documentId=TAR.694072699939" office:target-frame-name="_top" xlink:show="replace"><text:span text:style-name="T1147">426</text:span></text:a><text:span text:style-name="T1148">, 2011-04-13, Žin., 2011, Nr. 46-2172 (2011-04-16), i. k. 1</text:span><text:span text:style-name="T1149">111100NUTA00000426</text:span></text:p>
      <text:p text:style-name="P1150"><text:span text:style-name="T1151">Dėl Lietuvos Respublikos Vyriausybės 2008 m. kovo 5 d. nutarimo Nr. 245 "Dėl Klaipėdos valstybinio jūrų uosto rinkliavų rūšių, jų maksimalių dydžių ir taikymo principų patvirtinimo" papildymo</text:span></text:p>
      <text:p text:style-name="P1152"/>
      <text:p text:style-name="P1153"><text:span text:style-name="T1154">4.</text:span></text:p>
      <text:p text:style-name="P1155"><text:span text:style-name="T1156">Lietuvos Respublikos Vyriausybė, Nutarima</text:span><text:span text:style-name="T1157">s</text:span></text:p>
      <text:p text:style-name="P1158"><text:span text:style-name="T1159">Nr.<text:s/></text:span><text:a xlink:href="https://www.e-tar.lt/portal/legalAct.html?documentId=TAR.F234FDBEC7AC" office:target-frame-name="_top" xlink:show="replace"><text:span text:style-name="T1160">1053</text:span></text:a><text:span text:style-name="T1161">, 2013-11-20, Žin., 2013, Nr. 120-6076 (2013-11-23), i. k. 1131100NUTA00001053</text:span></text:p>
      <text:p text:style-name="P1162"><text:span text:style-name="T1163">Dėl Lietuvos Respublikos Vyriausybės 2008 m. kovo 5 d. nutarimo Nr. 245 "Dėl<text:s/></text:span><text:span text:style-name="T1164">Klaipėdos valstybinio jūrų uosto rinkliavų rūšių, jų maksimalių dydžių ir taikymo principų patvirtinimo" pakeitimo</text:span></text:p>
      <text:p text:style-name="P1165"/>
      <text:p text:style-name="P1166"><text:span text:style-name="T1167">5.</text:span></text:p>
      <text:p text:style-name="P1168"><text:span text:style-name="T1169">Lietuvos Respublikos Vyriausybė, Nutarimas</text:span></text:p>
      <text:p text:style-name="P1170"><text:span text:style-name="T1171">Nr.<text:s/></text:span><text:a xlink:href="https://www.e-tar.lt/portal/legalAct.html?documentId=a7b00f20b0fb11e39a619f61bf81ad0a" office:target-frame-name="_top" xlink:show="replace"><text:span text:style-name="T1172">248</text:span></text:a><text:span text:style-name="T1173">, 2014-03-19, paskelbta TAR 2014-03-21, i. k. 2014-03353</text:span></text:p>
      <text:p text:style-name="P1174"><text:span text:style-name="T1175">Dėl Lietuvos Respublikos Vyriausybės 2008 m. kovo 5 d. nutarimo Nr. 245 „Dėl Klaipėdos valstybinio jūrų uosto rinkliavų rūšių, jų maksimalių dydžių ir taikymo principų patvirtinimo“ pakeit</text:span><text:span text:style-name="T1176">imo</text:span></text:p>
      <text:p text:style-name="P1177"/>
      <text:p text:style-name="P1178"><text:span text:style-name="T1179">6.</text:span></text:p>
      <text:p text:style-name="P1180"><text:span text:style-name="T1181">Lietuvos Respublikos Vyriausybė, Nutarimas</text:span></text:p>
      <text:p text:style-name="P1182"><text:span text:style-name="T1183">Nr.<text:s/></text:span><text:a xlink:href="https://www.e-tar.lt/portal/legalAct.html?documentId=7b171d1070a311e484b9c12b550436a3" office:target-frame-name="_top" xlink:show="replace"><text:span text:style-name="T1184">1263</text:span></text:a><text:span text:style-name="T1185">, 2014-11-19, paskelbta TAR 2014-11-20, i. k. 2014-17247</text:span></text:p>
      <text:p text:style-name="P1186"><text:span text:style-name="T1187">Dėl Lietuvos Respublikos Vyriausybės 2008<text:s/></text:span><text:span text:style-name="T1188">m. kovo 5 d. nutarimo Nr. 245 „Dėl Klaipėdos valstybinio jūrų uosto rinkliavų rūšių, jų maksimalių dydžių ir taikymo principų patvirtin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9" meta:paragraph-count="159" meta:word-count="2996" meta:character-count="21206" meta:row-count="574" meta:non-whitespace-character-count="18369"/>
  </office:meta>
</office:document-meta>
</file>