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</text:span></text:p>
      <text:p text:style-name="P10"/>
      <text:p text:style-name="P11"><text:span text:style-name="T12">Nutarimas paskelbtas: Žin. 1995, Nr.<text:s/></text:span><text:a xlink:href="https://www.e-tar.lt/portal/legalAct.html?documentId=TAR.6E158C5BFEC7" office:target-frame-name="_top" xlink:show="replace"><text:span text:style-name="T13">69-1666</text:span></text:a><text:span text:style-name="T14">, i. k. 0951100NUTA0000112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PATALPŲ VILNIUJE, J. TUMO-VAIŽGANTO G.</text:p>
      <text:p text:style-name="P22"/>
      <text:p text:style-name="P23">1995 m. rugpjūčio 16 d. Nr. 1127</text:p>
      <text:p text:style-name="P24">Vilnius</text:p>
      <text:p text:style-name="P25"/>
      <text:p text:style-name="P26"><text:span text:style-name="T27">Įgyvendindama Lietuvos Respublikos Vyriausybės 1995 m. balandžio 28 d. nutari</text:span><text:span text:style-name="T28">mą Nr. 607 „Dėl išnuomotų negyvenamųjų pastatų ir patalpų, į kuriuos investuota privataus kapitalo, parengimo privatizuoti tvarkos“ (Žin., 1995, Nr.<text:s/></text:span><text:a xlink:href="https://www.e-tar.lt/portal/lt/legalAct/TAR.B744B01187C9" office:target-frame-name="_blank" xlink:show="new"><text:span text:style-name="T29">37-924</text:span></text:a><text:span text:style-name="T30">), Lietuvos Resp</text:span><text:span text:style-name="T31">ublikos Vyriausybė<text:s/></text:span><text:span text:style-name="T32">nutari</text:span><text:span text:style-name="T33">a:</text:span></text:p>
      <text:p text:style-name="P34"><text:span text:style-name="T35">1.</text:span><text:span text:style-name="T36"><text:s/>Neteko galios nuo 1998-02-26</text:span></text:p>
      <text:p text:style-name="P37">Punkto naikinimas:</text:p>
      <text:p text:style-name="P38"><text:span text:style-name="T39">Nr.<text:s/></text:span><text:a xlink:href="https://www.e-tar.lt/portal/legalAct.html?documentId=TAR.989C913BE6E5" office:target-frame-name="_top" xlink:show="replace"><text:span text:style-name="T40">218</text:span></text:a><text:span text:style-name="T41">, 1998-02-23, Žin. 1998, Nr. 20-516 (1998-02-25), i. k. 0981100NUTA00000218</text:span></text:p>
      <text:p text:style-name="Normal"/>
      <text:p text:style-name="P42"><text:span text:style-name="T43">2</text:span><text:span text:style-name="T44">.<text:s/></text:span><text:span text:style-name="T45">Perduoti kaip valstybės turtinį įnašą iš Pramonės ir prekybos ministerijos balanso į akcinės bendrovės „Aurabankas“ akcinį kapitalą šios akcinės bendrovės nuomojamas 3184180 litų vertės patalpas Vilniuje, J. Tumo-Vaižganto g. 8a/2 (bendrasis plotas – 1698,</text:span><text:span text:style-name="T46">83 kv.metro).</text:span></text:p>
      <text:p text:style-name="P47"><text:span text:style-name="T48">3</text:span><text:span text:style-name="T49">. Pavesti Finansų ministerijai pasirašyti akcinės bendrovės „Aurabankas“ nustatytąja tvarka išleistas ir įregistruotas naujos emisijos akcijas, apmokant išleidžiamų akcijų emisijos kainą 2 punkte nurodyto turto verte.</text:span></text:p>
      <text:p text:style-name="P50"/>
      <text:p text:style-name="P51"/>
      <text:p text:style-name="P52"/>
      <text:p text:style-name="P53">MINISTRAS<text:s/>PIRMININKAS<text:tab/>ADOLFAS ŠLEŽEVIČIUS</text:p>
      <text:p text:style-name="P54"/>
      <text:p text:style-name="P55"/>
      <text:p text:style-name="P56"/>
      <text:p text:style-name="P57">PRAMONĖS IR PREKYBOS MINISTRAS<text:tab/>KAZIMIERAS JUOZAS KLIMAŠAUSKA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989C913BE6E5" office:target-frame-name="_top" xlink:show="replace"><text:span text:style-name="T70">218</text:span></text:a><text:span text:style-name="T71">,<text:s/></text:span><text:span text:style-name="T72">1998-02-23, Žin., 1998, Nr. 20-516 (1998-02-25), i. k. 0981100NUTA00000218</text:span></text:p>
      <text:p text:style-name="P73"><text:span text:style-name="T74">Dėl kai kurių Lietuvos Respublikos Vyriausybės nutarimų privatizavimo klausimais pripažinimo netekusiais galio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3T12:12:00Z</meta:creation-date>
    <dc:date>2019-07-03T12:12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6" meta:character-count="1858" meta:row-count="45" meta:non-whitespace-character-count="1668"/>
  </office:meta>
</office:document-meta>
</file>