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master-page-name="MPF1" style:family="paragraph">
      <style:paragraph-properties fo:break-before="page" fo:text-indent="3.543in" style:page-number="1"/>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indent="0.4923in"/>
      <style:text-properties fo:color="#000000"/>
    </style:style>
    <style:style style:name="TableColumn136" style:family="table-column">
      <style:table-column-properties style:column-width="3.0416in" style:use-optimal-column-width="false"/>
    </style:style>
    <style:style style:name="TableColumn137" style:family="table-column">
      <style:table-column-properties style:column-width="0.0055in" style:use-optimal-column-width="false"/>
    </style:style>
    <style:style style:name="TableColumn138" style:family="table-column">
      <style:table-column-properties style:column-width="1.4583in" style:use-optimal-column-width="false"/>
    </style:style>
    <style:style style:name="TableColumn139" style:family="table-column">
      <style:table-column-properties style:column-width="2.1881in" style:use-optimal-column-width="false"/>
    </style:style>
    <style:style style:name="Table135" style:family="table">
      <style:table-properties style:width="6.6937in" fo:margin-left="0in" table:align="lef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indent="0.4923in"/>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4923in"/>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indent="0.4923in"/>
      <style:text-properties fo:color="#000000" fo:font-size="10pt" style:font-size-asian="10pt"/>
    </style:style>
    <style:style style:name="TableRow147" style:family="table-row">
      <style:table-row-properties style:min-row-height="1.3993in" style:use-optimal-row-height="false"/>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min-row-height="0.5763in"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min-row-height="1.2812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min-row-height="1.2812in"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tab-stops>
          <style:tab-stop style:type="left" style:position="2.5597in"/>
          <style:tab-stop style:type="left" style:position="4.2333in"/>
        </style:tab-stops>
      </style:paragraph-properties>
      <style:text-properties fo:color="#000000"/>
    </style:style>
    <style:style style:name="TableRow175" style:family="table-row">
      <style:table-row-properties style:min-row-height="1.2812in"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min-row-height="1.1597in" style:use-optimal-row-height="false"/>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text-align="justify">
        <style:tab-stops>
          <style:tab-stop style:type="left" style:position="2.5597in"/>
          <style:tab-stop style:type="left" style:position="4.2333in"/>
        </style:tab-stops>
      </style:paragraph-properties>
      <style:text-properties fo:color="#000000"/>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min-row-height="1.1597in" style:use-optimal-row-height="false"/>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paragraph-properties fo:text-align="justify">
        <style:tab-stops>
          <style:tab-stop style:type="left" style:position="2.5597in"/>
          <style:tab-stop style:type="left" style:position="4.2333in"/>
        </style:tab-stops>
      </style:paragraph-properties>
      <style:text-properties fo:color="#000000"/>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paragraph-properties>
        <style:tab-stops>
          <style:tab-stop style:type="left" style:position="2.5597in"/>
          <style:tab-stop style:type="left" style:position="4.2333in"/>
        </style:tab-stops>
      </style:paragraph-properties>
      <style:text-properties fo:color="#000000"/>
    </style:style>
    <style:style style:name="TableRow196" style:family="table-row">
      <style:table-row-properties style:min-row-height="1.1597in" style:use-optimal-row-height="false"/>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justify">
        <style:tab-stops>
          <style:tab-stop style:type="left" style:position="2.5597in"/>
          <style:tab-stop style:type="left" style:position="4.2333in"/>
        </style:tab-stops>
      </style:paragraph-properties>
      <style:text-properties fo:color="#000000"/>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style:tab-stops>
          <style:tab-stop style:type="left" style:position="2.5597in"/>
          <style:tab-stop style:type="left" style:position="4.2333in"/>
        </style:tab-stops>
      </style:paragraph-properties>
      <style:text-properties fo:color="#000000"/>
    </style:style>
    <style:style style:name="TableRow203" style:family="table-row">
      <style:table-row-properties style:min-row-height="1.1597in" style:use-optimal-row-height="false"/>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text-align="justify">
        <style:tab-stops>
          <style:tab-stop style:type="left" style:position="2.5597in"/>
          <style:tab-stop style:type="left" style:position="4.2333in"/>
        </style:tab-stops>
      </style:paragraph-properties>
      <style:text-properties fo:color="#000000"/>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style:tab-stops>
          <style:tab-stop style:type="left" style:position="2.5597in"/>
          <style:tab-stop style:type="left" style:position="4.2333in"/>
        </style:tab-stops>
      </style:paragraph-properties>
      <style:text-properties fo:color="#000000"/>
    </style:style>
    <style:style style:name="TableRow210" style:family="table-row">
      <style:table-row-properties style:min-row-height="0.5763in"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ab-stops>
          <style:tab-stop style:type="left" style:position="2.5597in"/>
          <style:tab-stop style:type="left" style:position="4.2333in"/>
        </style:tab-stops>
      </style:paragraph-properties>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min-row-height="0.3819in"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min-row-height="0.5763in"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min-row-height="0.3819in"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min-row-height="0.7708in"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min-row-height="0.5881in"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min-row-height="0.8694in"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use-optimal-row-height="false"/>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4923in"/>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4923in"/>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4923in"/>
      <style:text-properties fo:color="#000000" fo:font-size="10pt" style:font-size-asian="10pt"/>
    </style:style>
    <style:style style:name="TableRow280" style:family="table-row">
      <style:table-row-properties style:min-row-height="1.7777in" style:use-optimal-row-height="false"/>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min-row-height="2.7152in"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min-row-height="2.7152in" style:use-optimal-row-height="false"/>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4923in"/>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4923in"/>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4923in"/>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9">Suvestinė redakcija nuo 1998-01-01 iki 1998-04-09</text:span></text:p>
      <text:p text:style-name="P10"/>
      <text:p text:style-name="P11"><text:span text:style-name="T12">Nutarimas paskelbtas: Žin. 1994, Nr.<text:s/></text:span><text:a xlink:href="https://www.e-tar.lt/portal/legalAct.html?documentId=TAR.6E1BE862639A" office:target-frame-name="_top" xlink:show="replace"><text:span text:style-name="T13">31-560</text:span></text:a><text:span text:style-name="T14">, i. k. 094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text:p>
      <text:p text:style-name="P23"/>
      <text:p text:style-name="P24">1994 m. balandžio 25 d. Nr. 302</text:p>
      <text:p text:style-name="P25">Vilnius</text:p>
      <text:p text:style-name="P26"/>
      <text:p text:style-name="P27"><text:span text:style-name="T28">Vadovaudamasi Lietuvos Respublikos akcizų įstatymu, Lietuvos Respublikos Vyriausybė<text:s/></text:span><text:span text:style-name="T29">nutari</text:span><text:span text:style-name="T30">a:</text:span></text:p>
      <text:p text:style-name="P31"><text:span text:style-name="T32">1</text:span><text:span text:style-name="T33">. Patvirtinti akciz</text:span><text:span text:style-name="T34">ų tarifus (pridedama).</text:span></text:p>
      <text:p text:style-name="P35"><text:span text:style-name="T36">2</text:span><text:span text:style-name="T37">. Nustatyti, kad už prekes, išsiųstas iki 1994 m. gegužės 1 d., už kurias pirkėjai sumokės po 1994 m. gegužės 1 d., individualus akcizas apskaičiuojamas ir sumokamas iki nurodytosios datos galiojusia tvarka.</text:span></text:p>
      <text:p text:style-name="P38"><text:span text:style-name="T39">3</text:span><text:span text:style-name="T40">. Pavesti:</text:span></text:p>
      <text:p text:style-name="P41"><text:span text:style-name="T42">3.1</text:span><text:span text:style-name="T43">. Finansų ministerijai:</text:span></text:p>
      <text:p text:style-name="P44"><text:span text:style-name="T45">3.1.1</text:span><text:span text:style-name="T46">. iki 1994 m. balandžio 29 d. parengti akcizais apmokestinamų prekių sąrašą pagal Lietuvos Respublikos muitų tarifus;</text:span></text:p>
      <text:p text:style-name="P47"><text:span text:style-name="T48">3.1.2.</text:span><text:span text:style-name="T49"><text:s/>Neteko galios nuo 1994-11-17</text:span></text:p>
      <text:p text:style-name="P50">Punkto naikinimas:</text:p>
      <text:p text:style-name="P51"><text:span text:style-name="T52">Nr.<text:s/></text:span><text:a xlink:href="https://www.e-tar.lt/portal/legalAct.html?documentId=TAR.DD39E12DECA3" office:target-frame-name="_top" xlink:show="replace"><text:span text:style-name="T53">1047</text:span></text:a><text:span text:style-name="T54">, 1994-10-28, Žin. 1994, Nr. 85-1615 (1994-11-04) ; Žin. 1994, Nr. 86-0 (1994-11-09), i. k. 0941100NUTA00001047</text:span></text:p>
      <text:p text:style-name="Normal"/>
      <text:p text:style-name="P55"><text:span text:style-name="T56">3.1.3</text:span><text:span text:style-name="T57">. iki 1994 m. gegužės 15 d. parengti akcizų apyskaitos formą, akcizų apskaičiavimo ir<text:s/></text:span><text:span text:style-name="T58">mokėjimo tvarką;</text:span></text:p>
      <text:p text:style-name="P59"><text:span text:style-name="T60">3.1.4</text:span><text:span text:style-name="T61">. Muitinės departamentui prie Finansų ministerijos – atskirai apskaityti akcizą už benziną ir dyzelinius degalus. 50 procentų akcizo, gauto už realizuotą benziną, ir 75 procentus akcizo, gauto už realizuotus dyzelinius degalus, sk</text:span><text:span text:style-name="T62">irti atskaitymams automobilių keliams tiesti, taisyti ir prižiūrėti (1/3 atskaitymų skiriama vietiniams keliams ir miestų gatvėms tvarkyti). Finansų ministerija lėšas, skiriamas vietiniams keliams ir miestų gatvėms tvarkyti, perveda miestų (rajonų) valdybo</text:span><text:span text:style-name="T63">ms Susisiekimo ministerijos teikimu, atsižvelgdama į kelių ir gatvių ilgį bei eismo intensyvumą</text:span><text:s/></text:p>
      <text:p text:style-name="P64">Papildyta punktu:</text:p>
      <text:p text:style-name="P65"><text:span text:style-name="T66">Nr.<text:s/></text:span><text:a xlink:href="https://www.e-tar.lt/portal/legalAct.html?documentId=TAR.65FC1AAF7F9D" office:target-frame-name="_top" xlink:show="replace"><text:span text:style-name="T67">685</text:span></text:a><text:span text:style-name="T68">, 1994-08-03, Žin., 1994, Nr. 61-1203 (1994-08-10),<text:s/></text:span><text:span text:style-name="T69">i. k. 0941100NUTA00000685</text:span></text:p>
      <text:p text:style-name="Normal"/>
      <text:p text:style-name="P70"><text:span text:style-name="T71">3.2</text:span><text:span text:style-name="T72">. Valstybinei kainų ir konkurencijos tarnybai prie Lietuvos Respublikos Vyriausybės kartu su Pramonės ir prekybos ministerija – iki 1994 m. balandžio 29 d. parengti automobilių, kurie nauji kainuoja daugiau kaip 60 tūkst</text:span><text:span text:style-name="T73">. litų, modelių bei markių sąrašą ir pateikti jį Muitinės departamentui prie Finansų ministerijos, o prireikus – jį papildyti;</text:span></text:p>
      <text:p text:style-name="P74"><text:span text:style-name="T75">3.3.</text:span><text:span text:style-name="T76"><text:s/>Neteko galios nuo 1997-03-08</text:span></text:p>
      <text:p text:style-name="P77">Punkto naikinimas:</text:p>
      <text:p text:style-name="P78"><text:span text:style-name="T79">Nr.<text:s/></text:span><text:a xlink:href="https://www.e-tar.lt/portal/legalAct.html?documentId=TAR.48F302896F88" office:target-frame-name="_top" xlink:show="replace"><text:span text:style-name="T80">177</text:span></text:a><text:span text:style-name="T81">, 1997-02-28, Žin. 1997, Nr. 20-462 (1997-03-07), i. k. 0971100NUTA00000177</text:span></text:p>
      <text:p text:style-name="Normal"/>
      <text:p text:style-name="P82"><text:span text:style-name="T83">4</text:span><text:span text:style-name="T84">. Pripažinti netekusiais galios:</text:span></text:p>
      <text:p text:style-name="P85"><text:span text:style-name="T86">4.1</text:span><text:span text:style-name="T87">. Lietuvos Respublikos valstybinio materialinių išteklių rezervo nuostatų, patvirtintų Lietuvos Respublikos Vyriausybės 1991 m. liepos 12 d. nutarimu Nr. 275 „Dėl Lietuvos Respublikos valstybinio materialinių išteklių rezervo“ (Žin., 1991, Nr.<text:s/></text:span><text:a xlink:href="https://www.e-tar.lt/portal/lt/legalAct/TAR.F60BE124735F" office:target-frame-name="_blank" xlink:show="new"><text:span text:style-name="T88">23-620</text:span></text:a><text:span text:style-name="T89">), 30 ir 33 punktus;</text:span></text:p>
      <text:p text:style-name="P90"><text:span text:style-name="T91">4.2</text:span><text:span text:style-name="T92">. Lietuvos Respublikos Vyriausybės 1991 m. gruodžio 10 d. nutarimo Nr. 541 „Dėl apyvartos mokesčio pakeitimo į bendrąjį akcizą“ (Žin., 1992, Nr.<text:s/></text:span><text:a xlink:href="https://www.e-tar.lt/portal/lt/legalAct/TAR.8F093E04224E" office:target-frame-name="_blank" xlink:show="new"><text:span text:style-name="T93">6-132</text:span></text:a><text:span text:style-name="T94">) 3.2, 3.3, 4, 5 ir 6 punktus;</text:span></text:p>
      <text:p text:style-name="P95"><text:span text:style-name="T96">4.3</text:span><text:span text:style-name="T97">. Lietuvos Respublikos Vyriausybės 1993 m. balandžio 13 d. nutarimo Nr. 246 „Dėl naftos produktų kainų palaisvinimo“ (Žin., 1993, Nr</text:span><text:span text:style-name="T98">.<text:s/></text:span><text:a xlink:href="https://www.e-tar.lt/portal/lt/legalAct/TAR.AD056AC9622A" office:target-frame-name="_blank" xlink:show="new"><text:span text:style-name="T99">13-328</text:span></text:a><text:span text:style-name="T100">) 5 punktą;</text:span></text:p>
      <text:p text:style-name="P101"><text:span text:style-name="T102">4.4</text:span><text:span text:style-name="T103">. Lietuvos Respublikos Vyriausybės 1993 m. birželio 10 d. nutarimo Nr. 408 „Dėl Lietuvos Respublikos Vyriausybės 1991 m. gruodžio 10 d. nutarimo</text:span><text:span text:style-name="T104"><text:s/>Nr. 541 ir 1993 m. balandžio 8 d. nutarimo Nr. 236 dalinio pakeitimo“ (Žin., 1993, Nr.<text:s/></text:span><text:a xlink:href="https://www.e-tar.lt/portal/lt/legalAct/TAR.4D48BD6F7F9A" office:target-frame-name="_blank" xlink:show="new"><text:span text:style-name="T105">22-532</text:span></text:a><text:span text:style-name="T106">) 1 punktą.</text:span></text:p>
      <text:p text:style-name="P107"/>
      <text:p text:style-name="P108"/>
      <text:p text:style-name="P109"><text:span text:style-name="T110">MINISTRAS PIRMININKAS</text:span><text:span text:style-name="T111"><text:tab/>ADOLFAS ŠLEŽEVIČIUS</text:span></text:p>
      <text:p text:style-name="P112"/>
      <text:p text:style-name="P113"/>
      <text:p text:style-name="P114"><text:span text:style-name="T115">FINANSŲ MINISTR</text:span><text:span text:style-name="T116">AS</text:span><text:span text:style-name="T117"><text:tab/>EDUARDAS VILKELIS</text:span></text:p>
      <text:soft-page-break/>
      <text:p text:style-name="P118">PATVIRTINTA</text:p>
      <text:p text:style-name="P126">Lietuvos Respublikos Vyriausybės<text:s/></text:p>
      <text:p text:style-name="P127">1994 m. balandžio 25 d nutarimu Nr. 302</text:p>
      <text:p text:style-name="P128">(Lietuvos Respublikos<text:s/>Vyriausybės</text:p>
      <text:p text:style-name="P129">1997 m. balandžio 9 d. nutarimo Nr. 328</text:p>
      <text:p text:style-name="P130">redakcija)<text:s/></text:p>
      <text:p text:style-name="P131"/>
      <text:p text:style-name="P132"><text:span text:style-name="T133">Akcizų tarifai (apmokestinamosios vertės procentais* arba absoliutūs litais už nurodytąjį mato vienetą)</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Prekės pavadinimas</text:p>
          </table:table-cell>
          <table:table-cell table:style-name="TableCell143" table:number-columns-spanned="2">
            <text:p text:style-name="P144">Kodas</text:p>
          </table:table-cell>
          <table:covered-table-cell/>
          <table:table-cell table:style-name="TableCell145">
            <text:p text:style-name="P146">Tarifas</text:p>
          </table:table-cell>
        </table:table-row>
        <table:table-row table:style-name="TableRow147">
          <table:table-cell table:style-name="TableCell148">
            <text:p text:style-name="P149">1. Nedenatūruotas etilo alkoholis ir alkoholiniai<text:s/>gėrimai, išskyrus midaus trauktines, šampaną, vyną, alų ir medikamentus su vaistažolėmis, kurių sudėtyje yra etilo alkoholio, įregistruotus Lietuvos Respublikos valstybiniame vaistų ir vaistinių medžiagų registre</text:p>
          </table:table-cell>
          <table:table-cell table:style-name="TableCell150" table:number-columns-spanned="2">
            <text:p text:style-name="P151">2207. 10. 00. 0: 22.08, išskyrus 2208.90.69.1 ir 2208.90.69. 3**</text:p>
          </table:table-cell>
          <table:covered-table-cell/>
          <table:table-cell table:style-name="TableCell152">
            <text:p text:style-name="P153">0,43 lito už 1 procentą tūrinės alkoholio koncentracijos litre gėrimo</text:p>
          </table:table-cell>
        </table:table-row>
        <table:table-row table:style-name="TableRow154">
          <table:table-cell table:style-name="TableCell155">
            <text:p text:style-name="P156">2. Midaus trauktinės</text:p>
          </table:table-cell>
          <table:table-cell table:style-name="TableCell157" table:number-columns-spanned="2">
            <text:p text:style-name="P158">2208. 90. 69. 1</text:p>
          </table:table-cell>
          <table:covered-table-cell/>
          <table:table-cell table:style-name="TableCell159">
            <text:p text:style-name="P160">0,12 lito už 1 procentą tūrinės alkoholio koncentracijos litre gėrimo</text:p>
          </table:table-cell>
        </table:table-row>
        <table:table-row table:style-name="TableRow161">
          <table:table-cell table:style-name="TableCell162">
            <text:p text:style-name="P163">3. Vynas (įskaitant stiprintąjį), kurio faktinė tūrinė<text:s/>alkoholio koncentracija ne didesnė kaip 13 procentų:</text:p>
          </table: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ext:p text:style-name="P170">3.1. šviežių vynuogių</text:p>
          </table:table-cell>
          <table:table-cell table:style-name="TableCell171" table:number-columns-spanned="2">
            <text:p text:style-name="P172">2204.21.11 – 2204.21.80, 2204.29.12 – 2204.29.75, 2205.10.10.1, 2205.90.10.1</text:p>
          </table:table-cell>
          <table:covered-table-cell/>
          <table:table-cell table:style-name="TableCell173">
            <text:p text:style-name="P174">0,16 lito už 1 procentą tūrinės alkoholio koncentracijos litre gėrimo</text:p>
          </table:table-cell>
        </table:table-row>
        <table:table-row table:style-name="TableRow175">
          <table:table-cell table:style-name="TableCell176">
            <text:p text:style-name="P177">3.2. kita vynuogių misa, kiti<text:s/>fermentuoti gėrimai bei jų mišiniai</text:p>
          </table:table-cell>
          <table:table-cell table:style-name="TableCell178" table:number-columns-spanned="2">
            <text:p text:style-name="P179">2204.30, ex2206</text:p>
          </table:table-cell>
          <table:covered-table-cell/>
          <table:table-cell table:style-name="TableCell180">
            <text:p text:style-name="P181">0,12 lito už 1 procentą tūrinės alkoholio koncentracijos litre gėrimo</text:p>
          </table:table-cell>
        </table:table-row>
        <table:table-row table:style-name="TableRow182">
          <table:table-cell table:style-name="TableCell183">
            <text:p text:style-name="P184">4. Vynas (įskaitant stiprintąjį), kurio faktinė tūrinė alkoholio koncentracija didesnė kaip 13 procentų, bet ne didesnė kaip 18 procentų tūrio:</text:p>
          </table:table-cell>
          <table:table-cell table:style-name="TableCell185" table:number-columns-spanned="2">
            <text:p text:style-name="P186"/>
          </table:table-cell>
          <table:covered-table-cell/>
          <table:table-cell table:style-name="TableCell187">
            <text:p text:style-name="P188"/>
          </table:table-cell>
        </table:table-row>
        <text:soft-page-break/>
        <table:table-row table:style-name="TableRow189">
          <table:table-cell table:style-name="TableCell190">
            <text:p text:style-name="P191">4.1. šviežių vynuogių</text:p>
          </table:table-cell>
          <table:table-cell table:style-name="TableCell192" table:number-columns-spanned="2">
            <text:p text:style-name="P193">2204.21.81 – 2204.21.94, 2204.29.81 – 2204.29.94, 2205.10.10.9, 2205.90.10.9</text:p>
          </table:table-cell>
          <table:covered-table-cell/>
          <table:table-cell table:style-name="TableCell194">
            <text:p text:style-name="P195">0,21 lito už 1 procentą tūrinės alkoholio koncentracijos litre gėrimo</text:p>
          </table:table-cell>
        </table:table-row>
        <table:table-row table:style-name="TableRow196">
          <table:table-cell table:style-name="TableCell197">
            <text:p text:style-name="P198">4.2. kiti fermentuoti gėrimai bei jų mišiniai</text:p>
          </table:table-cell>
          <table:table-cell table:style-name="TableCell199" table:number-columns-spanned="2">
            <text:p text:style-name="P200">ex2206</text:p>
          </table:table-cell>
          <table:covered-table-cell/>
          <table:table-cell table:style-name="TableCell201">
            <text:p text:style-name="P202">0,17 lito už 1<text:s/>procentą tūrinės alkoholio koncentracijos litre gėrimo</text:p>
          </table:table-cell>
        </table:table-row>
        <table:table-row table:style-name="TableRow203">
          <table:table-cell table:style-name="TableCell204">
            <text:p text:style-name="P205">5. Vynas, kiti fermentuoti gėrimai bei jų mišiniai, kurių faktinė tūrinė alkoholio koncentracija didesnė kaip 18 procentų tūrio</text:p>
          </table:table-cell>
          <table:table-cell table:style-name="TableCell206" table:number-columns-spanned="2">
            <text:p text:style-name="P207">2204.21.95 – 2204.21.99, 2204.29.95 – 2204.29.99, 2205.10.90, 2205.90.90, ex2206</text:p>
          </table:table-cell>
          <table:covered-table-cell/>
          <table:table-cell table:style-name="TableCell208">
            <text:p text:style-name="P209">0,28 lito už 1 procentą tūrinės alkoholio koncentracijos litre gėrimo</text:p>
          </table:table-cell>
        </table:table-row>
        <table:table-row table:style-name="TableRow210">
          <table:table-cell table:style-name="TableCell211">
            <text:p text:style-name="P212">6. Šampanas, putojantysis vynas, perteklinio slėgio vynas</text:p>
          </table:table-cell>
          <table:table-cell table:style-name="TableCell213" table:number-columns-spanned="2">
            <text:p text:style-name="P214">2204.10.11 – 2204.21.10, 2204.29.10</text:p>
          </table:table-cell>
          <table:covered-table-cell/>
          <table:table-cell table:style-name="TableCell215">
            <text:p text:style-name="P216">0,42 lito už 1 procentą tūrinės alkoholio koncentracijos litre gėrimo</text:p>
          </table:table-cell>
        </table:table-row>
        <table:table-row table:style-name="TableRow217">
          <table:table-cell table:style-name="TableCell218">
            <text:p text:style-name="P219">7. Alus</text:p>
          </table:table-cell>
          <table:table-cell table:style-name="TableCell220" table:number-columns-spanned="2">
            <text:p text:style-name="P221">22.03</text:p>
          </table:table-cell>
          <table:covered-table-cell/>
          <table:table-cell table:style-name="TableCell222">
            <text:p text:style-name="P223">0,40 lito už litrą***</text:p>
          </table:table-cell>
        </table:table-row>
        <table:table-row table:style-name="TableRow224">
          <table:table-cell table:style-name="TableCell225">
            <text:p text:style-name="P226">8. Cigaretės su filtru ir be filtro</text:p>
          </table:table-cell>
          <table:table-cell table:style-name="TableCell227" table:number-columns-spanned="2">
            <text:p text:style-name="P228">2402. 20. 10. 0–2402. 20. 90. 0</text:p>
          </table:table-cell>
          <table:covered-table-cell/>
          <table:table-cell table:style-name="TableCell229">
            <text:p text:style-name="P230">12 litų už 1000 cigarečių ****</text:p>
          </table:table-cell>
        </table:table-row>
        <table:table-row table:style-name="TableRow231">
          <table:table-cell table:style-name="TableCell232">
            <text:p text:style-name="P233">9. Fasuotas rūkomasis tabakas ir kiti tabako gaminiai</text:p>
          </table:table-cell>
          <table:table-cell table:style-name="TableCell234" table:number-columns-spanned="2">
            <text:p text:style-name="P235">2402. 10. 00. 0; 2402. 90. 00. 0; 24.03 ****</text:p>
          </table:table-cell>
          <table:covered-table-cell/>
          <table:table-cell table:style-name="TableCell236">
            <text:p text:style-name="P237">50</text:p>
          </table:table-cell>
        </table:table-row>
        <table:table-row table:style-name="TableRow238">
          <table:table-cell table:style-name="TableCell239">
            <text:p text:style-name="P240">10. Variklių benzinas</text:p>
          </table:table-cell>
          <table:table-cell table:style-name="TableCell241" table:number-columns-spanned="2">
            <text:p text:style-name="P242">2710. 00. 27. 0–2710. 00. 37. 0</text:p>
          </table:table-cell>
          <table:covered-table-cell/>
          <table:table-cell table:style-name="TableCell243">
            <text:p text:style-name="P244">100, bet ne mažiau kaip 800 litų už toną*****</text:p>
          </table:table-cell>
        </table:table-row>
        <table:table-row table:style-name="TableRow245">
          <table:table-cell table:style-name="TableCell246">
            <text:p text:style-name="P247">11. Reaktyvinių variklių kuras, žibalas, gazoliai (dyzeliniai degalai), skystasis krosnių kuras</text:p>
          </table:table-cell>
          <table:table-cell table:style-name="TableCell248" table:number-columns-spanned="2">
            <text:p text:style-name="P249">2710. 00. 51. 0; 2710. 00. 55. 0; 2710. 00. 66.–2710. 00. 68</text:p>
          </table:table-cell>
          <table:covered-table-cell/>
          <table:table-cell table:style-name="TableCell250">
            <text:p text:style-name="P251">40, bet ne mažiau kaip 300 litų už toną*****<text:s/></text:p>
          </table:table-cell>
        </table:table-row>
        <table:table-row table:style-name="TableRow252">
          <table:table-cell table:style-name="TableCell253">
            <text:p text:style-name="P254">12. Visų rūšių tepalai, išskyrus 2710. 00. 98. 1 subpozicijoje klasifikuojamą mazutą M-100</text:p>
          </table:table-cell>
          <table:table-cell table:style-name="TableCell255" table:number-columns-spanned="2">
            <text:p text:style-name="P256">2710. 00. 87. 0–2710. 00. 97. 0; 2710. 00. 98. 9<text:s/></text:p>
          </table:table-cell>
          <table:covered-table-cell/>
          <table:table-cell table:style-name="TableCell257">
            <text:p text:style-name="P258">8, bet ne mažiau kaip 180 litų už toną</text:p>
          </table:table-cell>
        </table:table-row>
        <table:table-row table:style-name="TableRow259">
          <table:table-cell table:style-name="TableCell260">
            <text:p text:style-name="P261">13. Šokoladas ir kiti maisto produktai, turintys<text:s/>kakavos, išskyrus kakavos miltelius ir produktus, turinčius mažiau kaip 18 procentų masės kakavos sviesto</text:p>
          </table:table-cell>
          <table:table-cell table:style-name="TableCell262" table:number-columns-spanned="2">
            <text:p text:style-name="P263">1806. 20. 10. 0–1806. 20. 80. 0; 1806. 31-1806.90</text:p>
          </table:table-cell>
          <table:covered-table-cell/>
          <table:table-cell table:style-name="TableCell264">
            <text:p text:style-name="P265">10</text:p>
          </table:table-cell>
        </table:table-row>
        <table:table-row table:style-name="TableRow266">
          <table:table-cell table:style-name="TableCell267">
            <text:p text:style-name="P268">14. Kava</text:p>
          </table:table-cell>
          <table:table-cell table:style-name="TableCell269" table:number-columns-spanned="2">
            <text:p text:style-name="P270">09.01</text:p>
          </table:table-cell>
          <table:covered-table-cell/>
          <table:table-cell table:style-name="TableCell271">
            <text:p text:style-name="P272">10<text:s/></text:p>
          </table:table-cell>
        </table:table-row>
        <table:table-row table:style-name="TableRow273">
          <table:table-cell table:style-name="TableCell274" table:number-columns-spanned="2">
            <text:p text:style-name="P275">Prekės pavadinimas</text:p>
          </table:table-cell>
          <table:covered-table-cell/>
          <table:table-cell table:style-name="TableCell276">
            <text:p text:style-name="P277">Kodas</text:p>
          </table:table-cell>
          <table:table-cell table:style-name="TableCell278">
            <text:p text:style-name="P279">Tarifas</text:p>
          </table:table-cell>
        </table:table-row>
        <text:soft-page-break/>
        <table:table-row table:style-name="TableRow280">
          <table:table-cell table:style-name="TableCell281" table:number-columns-spanned="2">
            <text:p text:style-name="P282">15. Bižuterija ir jos dalys iš tauriųjų<text:s/>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able:table-cell>
          <table:covered-table-cell/>
          <table:table-cell table:style-name="TableCell283">
            <text:p text:style-name="P284">71.13; 71.14; 71.16</text:p>
          </table:table-cell>
          <table:table-cell table:style-name="TableCell285">
            <text:p text:style-name="P286">10</text:p>
          </table:table-cell>
        </table:table-row>
        <table:table-row table:style-name="TableRow287">
          <table:table-cell table:style-name="TableCell288" table:number-columns-spanned="2">
            <text:p text:style-name="P289">16. Ne senesni kaip 5 metų prabangūs automobiliai (išskyrus specialiuosius), nurodyti Valstybinės konkurencijos ir vartotojų teisių gynimo tarnybos prie Lietuvos Respublikos<text:s/>Vyriausybės sudarytame sąraše</text:p>
          </table:table-cell>
          <table:covered-table-cell/>
          <table:table-cell table:style-name="TableCell290">
            <text:p text:style-name="P291">8703. 21. 10. 1; 8703. 21. 90. 2; 8703. 22. 19. 1; 8703. 22. 90. 2; 8703. 23. 19. 1; 8703. 23. 90. 2; 8703. 24. 10. 1; 8703. 24. 90. 2; 8703. 31. 10. 1, 8703. 31. 90. 2; 8703. 32. 19. 1; 8703. 32. 90. 2; 8703. 33. 19. 1; 8703. 33. 90. 2<text:s/></text:p>
          </table:table-cell>
          <table:table-cell table:style-name="TableCell292">
            <text:p text:style-name="P293">15 kainos, viršijančios 60 tūkst. litų<text:s/></text:p>
          </table:table-cell>
        </table:table-row>
        <table:table-row table:style-name="TableRow294">
          <table:table-cell table:style-name="TableCell295" table:number-columns-spanned="2">
            <text:p text:style-name="P296">17. Elektros energija</text:p>
          </table:table-cell>
          <table:covered-table-cell/>
          <table:table-cell table:style-name="TableCell297">
            <text:p text:style-name="P298">2716. 00. 00. 0</text:p>
          </table:table-cell>
          <table:table-cell table:style-name="TableCell299">
            <text:p text:style-name="P300">1</text:p>
          </table:table-cell>
        </table:table-row>
        <table:table-row table:style-name="TableRow301">
          <table:table-cell table:style-name="TableCell302" table:number-columns-spanned="2">
            <text:p text:style-name="P303">18. Erotiniai ir smurtiniai spaudiniai</text:p>
          </table:table-cell>
          <table:covered-table-cell/>
          <table:table-cell table:style-name="TableCell304">
            <text:p text:style-name="P305">4901. 10. 00. 1; 4901. 99. 00. 1; 4902. 10. 00. 1; 4902. 90. 10. 1; 4902. 90. 30. 1; 4902. 90. 90. 1; 4908. 10. 00. 1; 4908. 90. 00. 1; 4909. 00. 10. 1;<text:s/>4909. 00. 90. 1; 4910. 00. 00. 1; 4911. 10. 10. 1; 4911. 10. 90. 1; 4911. 91. 10. 1;</text:p>
          </table:table-cell>
          <table:table-cell table:style-name="TableCell306">
            <text:p text:style-name="P307">50</text:p>
          </table:table-cell>
        </table:table-row>
        <table:table-row table:style-name="TableRow308">
          <table:table-cell table:style-name="TableCell309" table:number-columns-spanned="2">
            <text:p text:style-name="P310">Prekės pavadinimas</text:p>
          </table:table-cell>
          <table:covered-table-cell/>
          <table:table-cell table:style-name="TableCell311">
            <text:p text:style-name="P312">Kodas</text:p>
          </table:table-cell>
          <table:table-cell table:style-name="TableCell313">
            <text:p text:style-name="P314">Tarifas</text:p>
          </table:table-cell>
        </table:table-row>
        <table:table-row table:style-name="TableRow315">
          <table:table-cell table:style-name="TableCell316" table:number-columns-spanned="2">
            <text:p text:style-name="P317"/>
          </table:table-cell>
          <table:covered-table-cell/>
          <table:table-cell table:style-name="TableCell318">
            <text:p text:style-name="P319">4911. 91. 80. 1;</text:p>
          </table:table-cell>
          <table:table-cell>
            <text:p text:style-name="P319"/>
          </table:table-cell>
        </table:table-row>
        <table:table-row table:style-name="TableRow320">
          <table:table-cell table:style-name="TableCell321" table:number-columns-spanned="2">
            <text:p text:style-name="P322"/>
          </table:table-cell>
          <table:covered-table-cell/>
          <table:table-cell table:style-name="TableCell323">
            <text:p text:style-name="P324">4911. 99. 00. 1;</text:p>
          </table:table-cell>
          <table:table-cell>
            <text:p text:style-name="P324"/>
          </table:table-cell>
        </table:table-row>
        <table:table-row table:style-name="TableRow325">
          <table:table-cell table:style-name="TableCell326" table:number-columns-spanned="2">
            <text:p text:style-name="P327"/>
          </table:table-cell>
          <table:covered-table-cell/>
          <table:table-cell table:style-name="TableCell328">
            <text:p text:style-name="P329">9504. 40. 00. 1<text:s/></text:p>
          </table:table-cell>
          <table:table-cell>
            <text:p text:style-name="P329"/>
          </table:table-cell>
        </table:table-row>
      </table:table>
      <text:p text:style-name="P330">______________________________</text:p>
      <text:p text:style-name="P331">*Apmokestinamoji vertė yra:</text:p>
      <text:p text:style-name="P332">Lietuvos<text:s/>Respublikoje pagamintų prekių – jų pardavimo kaina be akcizo ir pridėtinės vertės mokesčio;</text:p>
      <text:p text:style-name="P333">importuojamų prekių – muitinė jų vertė, įskaitant muitą.</text:p>
      <text:p text:style-name="P334">**Prekių kodai pateikti pagal Kombinuotąją prekių nomenklatūrą (1997 metų redakcija).</text:p>
      <text:p text:style-name="P335">*** Kiekvienos Lietuvoje alų gaminančios įmonės 100 tūkst. dekalitrų per metus pagaminto ir realizuoto alaus taikomas šis akcizo tarifas – 0,2 lito už litrą (ši nuostata taikoma, iki Lietuva įstos į Pasaulinę prekybos organizaciją).</text:p>
      <text:soft-page-break/>
      <text:p text:style-name="P336">**** Lietuvoje gaminamoms aukščiausiosios klasės ir importuojamoms cigaretėms iki 1998 m. vasario 1 d. (įskaitytinai), o šiam terminui pasibaigus – iki atskiro Lietuvos Respublikos Vyriausybės sprendimo taikomas šis akcizo tarifas – 15 litų už 1000 cigarečių.</text:p>
      <text:p text:style-name="P337">Netaikomas akcizas uždarosios akcinės bendrovės „Philip Morris Lietuva“ ir įmonės „House of Prince Lietuva“ importuojamam tabakui pagal kodą 2403.10.90.1. Tuo atveju, kai nurodytasis tabakas šiose įmonėse bus naudojamas ne cigaretėms gaminti, o kitiems tikslams, už jį nurodytosios įmonės turi apskaičiuoti ir sumokėti nustatytojo dydžio akcizą.</text:p>
      <text:p text:style-name="P338">***** Naftos produktams, pagamintiems akcinėje bendrovėje „Mažeikių nafta“, taikomi tik absoliutūs akcizų tarifai (litais už toną). Nuo 1995 m. rugpjūčio 1 d. akcizas netaikomas akcinių bendrovių aviakompanijų „Lietuvos avialinijos“ ir „Aviakompanija Lietuva“ importuojamam ir įsigyjamam akcinėje bendrovėje „Mažeikių nafta“ reaktyvinių variklių kurui (kodas – 2710.00.51.0).</text:p>
      <text:p text:style-name="P339"/>
      <text:p text:style-name="P340"><text:span text:style-name="T341">Pastaba</text:span><text:span text:style-name="T342">. Kai importuojamo automobilio, akcizo ėmimo požiūriu priskirto prabangiems au</text:span><text:span text:style-name="T343">tomobiliams, deklaruojamoji kaina mažesnė už naujo bazinio automobilio kainą, apskaičiuojant apmokestinamąją kainos dalį, proporcingai sumažinama maksimali neapmokestinamoji kaina. Pavyzdžiui, naujo bazinio automobilio kaina – 80 tūkst. litų, deklaruojamoj</text:span><text:span text:style-name="T344">i kaina – 35 tūkst. litų, apmokestinamoji kainos dalis yra 35 – (35: 80 x 60) = 8,75 tūkst. litų.<text:s/></text:span></text:p>
      <text:p text:style-name="P345">______________</text:p>
      <text:p text:style-name="Normal"/>
      <text:p text:style-name="P346">Priedo pakeitimai:</text:p>
      <text:p text:style-name="P347"><text:span text:style-name="T348">Nr.<text:s/></text:span><text:a xlink:href="https://www.e-tar.lt/portal/legalAct.html?documentId=TAR.CC79FCCE5977" office:target-frame-name="_top" xlink:show="replace"><text:span text:style-name="T349">823</text:span></text:a><text:span text:style-name="T350">, 1995-06-14, Žin., 1995, Nr.<text:s/></text:span><text:span text:style-name="T351">51-1254 (1995-06-21), i. k. 0951100NUTA00000823</text:span></text:p>
      <text:p text:style-name="P352"><text:span text:style-name="T353">Nr.<text:s/></text:span><text:a xlink:href="https://www.e-tar.lt/portal/legalAct.html?documentId=TAR.8BC59930CF28" office:target-frame-name="_top" xlink:show="replace"><text:span text:style-name="T354">1066</text:span></text:a><text:span text:style-name="T355">, 1995-08-02, Žin., 1995, Nr. 65-1611 (1995-08-09), i. k. 0951100NUTA00001066</text:span></text:p>
      <text:p text:style-name="P356"><text:span text:style-name="T357">Nr.<text:s/></text:span><text:a xlink:href="https://www.e-tar.lt/portal/legalAct.html?documentId=TAR.E397A2727CAF" office:target-frame-name="_top" xlink:show="replace"><text:span text:style-name="T358">1313</text:span></text:a><text:span text:style-name="T359">, 1995-10-05, Žin., 1995, Nr. 83-1892 (1995-10-11), i. k. 0951100NUTA00001313</text:span></text:p>
      <text:p text:style-name="P360"><text:span text:style-name="T361">Nr.<text:s/></text:span><text:a xlink:href="https://www.e-tar.lt/portal/legalAct.html?documentId=TAR.25CE6A56A861" office:target-frame-name="_top" xlink:show="replace"><text:span text:style-name="T362">158</text:span></text:a><text:span text:style-name="T363">, 1996-01-31, Žin., 1996, Nr. 11-289 (1</text:span><text:span text:style-name="T364">996-02-07), i. k. 0961100NUTA00000158</text:span></text:p>
      <text:p text:style-name="P365"><text:span text:style-name="T366">Nr.<text:s/></text:span><text:a xlink:href="https://www.e-tar.lt/portal/legalAct.html?documentId=TAR.618BF8AA978E" office:target-frame-name="_top" xlink:show="replace"><text:span text:style-name="T367">582</text:span></text:a><text:span text:style-name="T368">, 1996-05-17, Žin., 1996, Nr. 48-1159 (1996-05-22), i. k. 0961100NUTA00000582</text:span></text:p>
      <text:p text:style-name="P369"><text:span text:style-name="T370">Nr.<text:s/></text:span><text:a xlink:href="https://www.e-tar.lt/portal/legalAct.html?documentId=TAR.1C9DAF951E63" office:target-frame-name="_top" xlink:show="replace"><text:span text:style-name="T371">815</text:span></text:a><text:span text:style-name="T372">, 1996-07-10, Žin., 1996, Nr. 67-1619 (1996-07-17), i. k. 0961100NUTA00000815</text:span></text:p>
      <text:p text:style-name="P373"><text:span text:style-name="T374">Nr.<text:s/></text:span><text:a xlink:href="https://www.e-tar.lt/portal/legalAct.html?documentId=TAR.541E39CAE49A" office:target-frame-name="_top" xlink:show="replace"><text:span text:style-name="T375">328</text:span></text:a><text:span text:style-name="T376">, 1997-04-09, Žin., 1997, Nr. 31-769 (1997-04-11),<text:s/></text:span><text:span text:style-name="T377">i. k. 0971100NUTA00000328</text:span></text:p>
      <text:p text:style-name="P378"><text:span text:style-name="T379">Nr.<text:s/></text:span><text:a xlink:href="https://www.e-tar.lt/portal/legalAct.html?documentId=TAR.AEEDEB585EA6" office:target-frame-name="_top" xlink:show="replace"><text:span text:style-name="T380">1050</text:span></text:a><text:span text:style-name="T381">, 1997-09-26, Žin., 1997, Nr. 89-2241 (1997-10-01), i. k. 0971100NUTA00001050</text:span></text:p>
      <text:p text:style-name="P382"><text:span text:style-name="T383">Nr.<text:s/></text:span><text:a xlink:href="https://www.e-tar.lt/portal/legalAct.html?documentId=TAR.751B980CD20E" office:target-frame-name="_top" xlink:show="replace"><text:span text:style-name="T384">1364</text:span></text:a><text:span text:style-name="T385">, 1997-12-09, Žin., 1997, Nr. 114-2893 (1997-12-12), i. k. 0971100NUTA00001364</text:span></text:p>
      <text:p text:style-name="P386"><text:span text:style-name="T387">Nr.<text:s/></text:span><text:a xlink:href="https://www.e-tar.lt/portal/legalAct.html?documentId=TAR.917DF00201AF" office:target-frame-name="_top" xlink:show="replace"><text:span text:style-name="T388">1397</text:span></text:a><text:span text:style-name="T389">, 1997-12-12, Žin., 1997, Nr. 115-2934 (1997-12-17); Žin.,<text:s/></text:span><text:span text:style-name="T390">1998, Nr. 5-0 (1998-01-14), i. k. 0971100NUTA00001397</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Vyriausybė, Nutarimas</text:span></text:p>
      <text:p text:style-name="P400"><text:span text:style-name="T401">Nr.<text:s/></text:span><text:a xlink:href="https://www.e-tar.lt/portal/legalAct.html?documentId=TAR.6878DC7199A3" office:target-frame-name="_top" xlink:show="replace"><text:span text:style-name="T402">366</text:span></text:a><text:span text:style-name="T403">, 1994-05-10, Žin., 1994, Nr. 36-658 (1994-05-13),<text:s/></text:span><text:span text:style-name="T404">i. k. 0941100NUTA00000366</text:span></text:p>
      <text:p text:style-name="P405"><text:span text:style-name="T406">Dėl Lietuvos Respublikos Vyriausybės 1994 m. balandžio 25 d. nutarimo Nr. 302 dalinio pakeitimo</text:span></text:p>
      <text:p text:style-name="P407"/>
      <text:p text:style-name="P408"><text:span text:style-name="T409">2.</text:span></text:p>
      <text:p text:style-name="P410"><text:span text:style-name="T411">Lietuvos Respublikos Vyriausybė, Nutarimas</text:span></text:p>
      <text:p text:style-name="P412"><text:span text:style-name="T413">Nr.<text:s/></text:span><text:a xlink:href="https://www.e-tar.lt/portal/legalAct.html?documentId=TAR.9C34934F637E" office:target-frame-name="_top" xlink:show="replace"><text:span text:style-name="T414">5</text:span><text:span text:style-name="T415">99</text:span></text:a><text:span text:style-name="T416">, 1994-07-14, Žin., 1994, Nr. 55-1077 (1994-07-20), i. k. 0941100NUTA00000599</text:span></text:p>
      <text:p text:style-name="P417"><text:span text:style-name="T418">Dėl Lietuvos Respublikos Vyriausybės 1994 m. balandžio 25 d. nutarimo Nr. 302 dalinio pakeitimo</text:span></text:p>
      <text:p text:style-name="P419"/>
      <text:p text:style-name="P420"><text:span text:style-name="T421">3.</text:span></text:p>
      <text:p text:style-name="P422"><text:span text:style-name="T423">Lietuvos Respublikos Vyriausybė, Nutarimas</text:span></text:p>
      <text:p text:style-name="P424"><text:span text:style-name="T425">Nr.<text:s/></text:span><text:a xlink:href="https://www.e-tar.lt/portal/legalAct.html?documentId=TAR.65FC1AAF7F9D" office:target-frame-name="_top" xlink:show="replace"><text:span text:style-name="T426">685</text:span></text:a><text:span text:style-name="T427">, 1994-08-03, Žin., 1994, Nr. 61-1203 (1994-08-10), i. k. 0941100NUTA00000685</text:span></text:p>
      <text:p text:style-name="P428"><text:span text:style-name="T429">Dėl mokesčių už naftos produktus ir prekybos jais tvarkos</text:span></text:p>
      <text:p text:style-name="P430"/>
      <text:p text:style-name="P431"><text:span text:style-name="T432">4.</text:span></text:p>
      <text:p text:style-name="P433"><text:span text:style-name="T434">Lietuvos Respublikos Vyriausybė,<text:s/></text:span><text:span text:style-name="T435">Nutarimas</text:span></text:p>
      <text:p text:style-name="P436"><text:span text:style-name="T437">Nr.<text:s/></text:span><text:a xlink:href="https://www.e-tar.lt/portal/legalAct.html?documentId=TAR.DD39E12DECA3" office:target-frame-name="_top" xlink:show="replace"><text:span text:style-name="T438">1047</text:span></text:a><text:span text:style-name="T439">, 1994-10-28, Žin., 1994, Nr. 85-1615 (1994-11-04); Žin., 1994, Nr. 86-0 (1994-11-09), i. k. 0941100NUTA00001047</text:span></text:p>
      <text:p text:style-name="P440"><text:span text:style-name="T441">Dėl Lietuvos Respublikos Vyriausybės 1994 m</text:span><text:span text:style-name="T442">. balandžio 25 d. nutarimo Nr. 302 ir 1994 m. spalio 14 d. nutarimo Nr. 985 dalinio pakeitimo</text:span></text:p>
      <text:p text:style-name="P443"/>
      <text:soft-page-break/>
      <text:p text:style-name="P444"><text:span text:style-name="T445">5.</text:span></text:p>
      <text:p text:style-name="P446"><text:span text:style-name="T447">Lietuvos Respublikos Vyriausybė, Nutarimas</text:span></text:p>
      <text:p text:style-name="P448"><text:span text:style-name="T449">Nr.<text:s/></text:span><text:a xlink:href="https://www.e-tar.lt/portal/legalAct.html?documentId=TAR.5F7117B89289" office:target-frame-name="_top" xlink:show="replace"><text:span text:style-name="T450">1312</text:span></text:a><text:span text:style-name="T451">, 1994-12-23, Žin., 1994,</text:span><text:span text:style-name="T452"><text:s/>Nr. 101-2038 (1994-12-30), i. k. 0941100NUTA00001312</text:span></text:p>
      <text:p text:style-name="P453"><text:span text:style-name="T454">Dėl Lietuvos Respublikos Vyriausybės 1994 m. balandžio 25 d. nutarimo Nr. 302 papildymo</text:span></text:p>
      <text:p text:style-name="P455"/>
      <text:p text:style-name="P456"><text:span text:style-name="T457">6.</text:span></text:p>
      <text:p text:style-name="P458"><text:span text:style-name="T459">Lietuvos Respublikos Vyriausybė, Nutarimas</text:span></text:p>
      <text:p text:style-name="P460"><text:span text:style-name="T461">Nr.<text:s/></text:span><text:a xlink:href="https://www.e-tar.lt/portal/legalAct.html?documentId=TAR.1D46FF62BE2D" office:target-frame-name="_top" xlink:show="replace"><text:span text:style-name="T462">585</text:span></text:a><text:span text:style-name="T463">, 1995-04-25, Žin., 1995, Nr. 35-875 (1995-04-28), i. k. 0951100NUTA00000585</text:span></text:p>
      <text:p text:style-name="P464"><text:span text:style-name="T465">Dėl mokesčių už naftos produktus, pagamintus akcinėje bendrovėje "Mažeikių nafta", surinkimo tva</text:span><text:span text:style-name="T466">rkos</text:span></text:p>
      <text:p text:style-name="P467"/>
      <text:p text:style-name="P468"><text:span text:style-name="T469">7.</text:span></text:p>
      <text:p text:style-name="P470"><text:span text:style-name="T471">Lietuvos Respublikos Vyriausybė, Nutarimas</text:span></text:p>
      <text:p text:style-name="P472"><text:span text:style-name="T473">Nr.<text:s/></text:span><text:a xlink:href="https://www.e-tar.lt/portal/legalAct.html?documentId=TAR.CC79FCCE5977" office:target-frame-name="_top" xlink:show="replace"><text:span text:style-name="T474">823</text:span></text:a><text:span text:style-name="T475">, 1995-06-14, Žin., 1995, Nr. 51-1254 (1995-06-21), i. k. 0951100NUTA00000823</text:span></text:p>
      <text:p text:style-name="P476"><text:span text:style-name="T477">Dėl Lietuvos Respublikos Vyriausybės<text:s/></text:span><text:span text:style-name="T478">1994 m. balandžio 25 d. nutarimo Nr. 302 "Dėl akcizų" dalinio pakeitimo</text:span></text:p>
      <text:p text:style-name="P479"/>
      <text:p text:style-name="P480"><text:span text:style-name="T481">8.</text:span></text:p>
      <text:p text:style-name="P482"><text:span text:style-name="T483">Lietuvos Respublikos Vyriausybė, Nutarimas</text:span></text:p>
      <text:p text:style-name="P484"><text:span text:style-name="T485">Nr.<text:s/></text:span><text:a xlink:href="https://www.e-tar.lt/portal/legalAct.html?documentId=TAR.8BC59930CF28" office:target-frame-name="_top" xlink:show="replace"><text:span text:style-name="T486">1066</text:span></text:a><text:span text:style-name="T487">, 1995-08-02, Žin., 1995, Nr. 65-1611 (1995-08-</text:span><text:span text:style-name="T488">09), i. k. 0951100NUTA00001066</text:span></text:p>
      <text:p text:style-name="P489"><text:span text:style-name="T490">Dėl Lietuvos Respublikos Vyriausybės 1994 m. balandžio 25 d. nutarimo Nr. 302 "Dėl akcizų" dalinio pakeitimo</text:span></text:p>
      <text:p text:style-name="P491"/>
      <text:p text:style-name="P492"><text:span text:style-name="T493">9.</text:span></text:p>
      <text:p text:style-name="P494"><text:span text:style-name="T495">Lietuvos Respublikos Vyriausybė, Nutarimas</text:span></text:p>
      <text:p text:style-name="P496"><text:span text:style-name="T497">Nr.<text:s/></text:span><text:a xlink:href="https://www.e-tar.lt/portal/legalAct.html?documentId=TAR.E397A2727CAF" office:target-frame-name="_top" xlink:show="replace"><text:span text:style-name="T498">1313</text:span></text:a><text:span text:style-name="T499">, 1995-10-05, Žin., 1995, Nr. 83-1892 (1995-10-11), i. k. 0951100NUTA00001313</text:span></text:p>
      <text:p text:style-name="P500"><text:span text:style-name="T501">Dėl Lietuvos Respublikos Vyriausybės 1994 m. balandžio 25 d. nutarimo Nr. 302 "Dėl akcizų" dal</text:span><text:span text:style-name="T502">inio pakeitimo</text:span></text:p>
      <text:p text:style-name="P503"/>
      <text:p text:style-name="P504"><text:span text:style-name="T505">10.</text:span></text:p>
      <text:p text:style-name="P506"><text:span text:style-name="T507">Lietuvos Respublikos Vyriausybė, Nutarimas</text:span></text:p>
      <text:p text:style-name="P508"><text:span text:style-name="T509">Nr.<text:s/></text:span><text:a xlink:href="https://www.e-tar.lt/portal/legalAct.html?documentId=TAR.25CE6A56A861" office:target-frame-name="_top" xlink:show="replace"><text:span text:style-name="T510">158</text:span></text:a><text:span text:style-name="T511">, 1996-01-31, Žin., 1996, Nr. 11-289 (1996-02-07), i. k. 0961100NUTA00000158</text:span></text:p>
      <text:p text:style-name="P512"><text:span text:style-name="T513">Dėl Lietuvos Respublikos Vy</text:span><text:span text:style-name="T514">riausybės 1994 m. balandžio 25 d. nutarimo Nr. 302 "Dėl akcizų" dalinio pakeitimo</text:span></text:p>
      <text:p text:style-name="P515"/>
      <text:p text:style-name="P516"><text:span text:style-name="T517">11.</text:span></text:p>
      <text:p text:style-name="P518"><text:span text:style-name="T519">Lietuvos Respublikos Vyriausybė, Nutarimas</text:span></text:p>
      <text:p text:style-name="P520"><text:span text:style-name="T521">Nr.<text:s/></text:span><text:a xlink:href="https://www.e-tar.lt/portal/legalAct.html?documentId=TAR.618BF8AA978E" office:target-frame-name="_top" xlink:show="replace"><text:span text:style-name="T522">582</text:span></text:a><text:span text:style-name="T523">, 1996-05-17, Žin., 1996, Nr. 48-1159</text:span><text:span text:style-name="T524"><text:s/>(1996-05-22), i. k. 0961100NUTA00000582</text:span></text:p>
      <text:p text:style-name="P525"><text:span text:style-name="T526">Dėl Lietuvos Respublikos Vyriausybės 1994 m. balandžio 25 d. nutarimo Nr. 302 "Dėl akcizų" dalinio pakeitimo</text:span></text:p>
      <text:p text:style-name="P527"/>
      <text:p text:style-name="P528"><text:span text:style-name="T529">12.</text:span></text:p>
      <text:p text:style-name="P530"><text:span text:style-name="T531">Lietuvos Respublikos Vyriausybė, Nutarimas</text:span></text:p>
      <text:p text:style-name="P532"><text:span text:style-name="T533">Nr.<text:s/></text:span><text:a xlink:href="https://www.e-tar.lt/portal/legalAct.html?documentId=TAR.1C9DAF951E63" office:target-frame-name="_top" xlink:show="replace"><text:span text:style-name="T534">815</text:span></text:a><text:span text:style-name="T535">, 1996-07-10, Žin., 1996, Nr. 67-1619 (1996-07-17), i. k. 0961100NUTA00000815</text:span></text:p>
      <text:p text:style-name="P536"><text:span text:style-name="T537">Dėl Lietuvos Respublikos Vyriausybės 1994 m. balandžio 25 d. nutarimo Nr. 302 "Dėl akcizų" dali</text:span><text:span text:style-name="T538">nio pakeitimo</text:span></text:p>
      <text:p text:style-name="P539"/>
      <text:p text:style-name="P540"><text:span text:style-name="T541">13.</text:span></text:p>
      <text:p text:style-name="P542"><text:span text:style-name="T543">Lietuvos Respublikos Vyriausybė, Nutarimas</text:span></text:p>
      <text:p text:style-name="P544"><text:span text:style-name="T545">Nr.<text:s/></text:span><text:a xlink:href="https://www.e-tar.lt/portal/legalAct.html?documentId=TAR.48F302896F88" office:target-frame-name="_top" xlink:show="replace"><text:span text:style-name="T546">177</text:span></text:a><text:span text:style-name="T547">, 1997-02-28, Žin., 1997, Nr. 20-462 (1997-03-07), i. k. 0971100NUTA00000177</text:span></text:p>
      <text:p text:style-name="P548"><text:span text:style-name="T549">Dėl kai kurių Lietuvos Respu</text:span><text:span text:style-name="T550">blikos Vyriausybės nutarimų pripažinimo netekusiais galios ir dalinio pakeitimo likvidavus Visuomenės informavimo priemonių valdybą prie Teisingumo ministerijos</text:span></text:p>
      <text:p text:style-name="P551"/>
      <text:p text:style-name="P552"><text:span text:style-name="T553">14.</text:span></text:p>
      <text:p text:style-name="P554"><text:span text:style-name="T555">Lietuvos Respublikos Vyriausybė, Nutarimas</text:span></text:p>
      <text:p text:style-name="P556"><text:span text:style-name="T557">Nr.<text:s/></text:span><text:a xlink:href="https://www.e-tar.lt/portal/legalAct.html?documentId=TAR.541E39CAE49A" office:target-frame-name="_top" xlink:show="replace"><text:span text:style-name="T558">328</text:span></text:a><text:span text:style-name="T559">, 1997-04-09, Žin., 1997, Nr. 31-769 (1997-04-11), i. k. 0971100NUTA00000328</text:span></text:p>
      <text:p text:style-name="P560"><text:span text:style-name="T561">Dėl Lietuvos Respublikos Vyriausybės 1994 m. balandžio 25 d. nutarimo Nr. 302 "Dėl akcizų" dalinio pakeitimo</text:span></text:p>
      <text:p text:style-name="P562"/>
      <text:p text:style-name="P563"><text:span text:style-name="T564">15.</text:span></text:p>
      <text:p text:style-name="P565"><text:span text:style-name="T566">Lietuvos Respublikos<text:s/></text:span><text:span text:style-name="T567">Vyriausybė, Nutarimas</text:span></text:p>
      <text:p text:style-name="P568"><text:span text:style-name="T569">Nr.<text:s/></text:span><text:a xlink:href="https://www.e-tar.lt/portal/legalAct.html?documentId=TAR.AEEDEB585EA6" office:target-frame-name="_top" xlink:show="replace"><text:span text:style-name="T570">1050</text:span></text:a><text:span text:style-name="T571">, 1997-09-26, Žin., 1997, Nr. 89-2241 (1997-10-01), i. k. 0971100NUTA00001050</text:span></text:p>
      <text:p text:style-name="P572"><text:span text:style-name="T573">Dėl Lietuvos Respublikos Vyriausybės 1994 m. balandžio 25 d. nutar</text:span><text:span text:style-name="T574">imo Nr. 302 "Dėl akcizų" dalinio pakeitimo</text:span></text:p>
      <text:p text:style-name="P575"/>
      <text:p text:style-name="P576"><text:span text:style-name="T577">16.</text:span></text:p>
      <text:p text:style-name="P578"><text:span text:style-name="T579">Lietuvos Respublikos Vyriausybė, Nutarimas</text:span></text:p>
      <text:p text:style-name="P580"><text:span text:style-name="T581">Nr.<text:s/></text:span><text:a xlink:href="https://www.e-tar.lt/portal/legalAct.html?documentId=TAR.751B980CD20E" office:target-frame-name="_top" xlink:show="replace"><text:span text:style-name="T582">1364</text:span></text:a><text:span text:style-name="T583">, 1997-12-09, Žin., 1997, Nr. 114-2893 (1997-12-12), i. k. 0971100NUTA00001</text:span><text:span text:style-name="T584">364</text:span></text:p>
      <text:p text:style-name="P585"><text:span text:style-name="T586">Dėl Lietuvos Respublikos Vyriausybės 1994 m. balandžio 25 d. nutarimo Nr. 302 "Dėl akcizų" dalinio pakeitimo</text:span></text:p>
      <text:p text:style-name="P587"/>
      <text:p text:style-name="P588"><text:span text:style-name="T589">17.</text:span></text:p>
      <text:p text:style-name="P590"><text:span text:style-name="T591">Lietuvos Respublikos Vyriausybė, Nutarimas</text:span></text:p>
      <text:soft-page-break/>
      <text:p text:style-name="P592"><text:span text:style-name="T593">Nr.<text:s/></text:span><text:a xlink:href="https://www.e-tar.lt/portal/legalAct.html?documentId=TAR.917DF00201AF" office:target-frame-name="_top" xlink:show="replace"><text:span text:style-name="T594">1397</text:span></text:a><text:span text:style-name="T595">, 199</text:span><text:span text:style-name="T596">7-12-12, Žin., 1997, Nr. 115-2934 (1997-12-17); Žin., 1998, Nr. 5-0 (1998-01-14), i. k. 0971100NUTA00001397</text:span></text:p>
      <text:p text:style-name="P597"><text:span text:style-name="T598">Dėl Lietuvos Respublikos Vyriausybės 1994 m. balandžio 25 d. nutarimo Nr. 302 "Dėl akcizų" dalini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6</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9:34:00Z</meta:creation-date>
    <dc:date>2018-03-02T09:34:00Z</dc:date>
    <meta:template xlink:href="Normal.dotm" xlink:type="simple"/>
    <meta:editing-cycles>2</meta:editing-cycles>
    <meta:editing-duration>PT0S</meta:editing-duration>
    <meta:document-statistic meta:page-count="8" meta:paragraph-count="222" meta:word-count="2389" meta:character-count="17390" meta:row-count="507" meta:non-whitespace-character-count="15223"/>
  </office:meta>
</office:document-meta>
</file>