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07-05-27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44080C438539" office:target-frame-name="_top" xlink:show="replace"><text:span text:style-name="T7">476</text:span></text:a><text:span text:style-name="T8">, 2007-05-16, Žin., 2007, Nr. 58-2233 (2007-05-26), i. k. 1071100NUTA00000476</text:span></text:p>
      <text:p text:style-name="P9"><text:span text:style-name="T10">Dėl kai<text:s/></text:span><text:span text:style-name="T11">kurių Lietuvos Respublikos Vyriausybės nutarimų pripažinimo netekusiais galios</text:span></text:p>
      <text:p text:style-name="P12"/>
      <text:p text:style-name="P13"><text:span text:style-name="T14">Suvestinė redakcija nuo 1999-01-01 iki 2007-05-26</text:span></text:p>
      <text:p text:style-name="P15"/>
      <text:p text:style-name="P16"><text:span text:style-name="T17">Nutarimas paskelbtas: Žin. 1994, Nr.<text:s/></text:span><text:a xlink:href="https://www.e-tar.lt/portal/legalAct.html?documentId=TAR.6E1BE862639A" office:target-frame-name="_top" xlink:show="replace"><text:span text:style-name="T18">31-560</text:span></text:a><text:span text:style-name="T19">, i. k. 0941100NUTA00000302</text:span></text:p>
      <text:p text:style-name="P20"/>
      <text:p text:style-name="P21"/>
      <text:p text:style-name="P22"><text:span text:style-name="T23"/><text:span text:style-name="T24">LIETUVOS RESPUBLIKOS VYRIAUSYBĖ</text:span></text:p>
      <text:p text:style-name="P25"/>
      <text:p text:style-name="P26">N U T A R I M A S</text:p>
      <text:p text:style-name="P27">DĖL AKCIZŲ</text:p>
      <text:p text:style-name="P28"/>
      <text:p text:style-name="P29">1994 m. balandžio 25 d. Nr. 302</text:p>
      <text:p text:style-name="P30">Vilnius</text:p>
      <text:p text:style-name="P31"/>
      <text:p text:style-name="P32"><text:span text:style-name="T33">Vadovaudamasi Lietuvos Respublikos akcizų įstatymu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Patvirtinti akcizų tarifus (pridedama).</text:span></text:p>
      <text:p text:style-name="P39"><text:span text:style-name="T40">2</text:span><text:span text:style-name="T41">. Nustatyti, kad už prekes, išsiųstas iki 1994 m. gegužės 1 d., už kurias pirkėjai sumokės po 1994 m. gegužės 1</text:span><text:span text:style-name="T42"><text:s/>d., individualus akcizas apskaičiuojamas ir sumokamas iki nurodytosios datos galiojusia tvarka.</text:span></text:p>
      <text:p text:style-name="P43"><text:span text:style-name="T44">3</text:span><text:span text:style-name="T45">. Pavesti:</text:span></text:p>
      <text:p text:style-name="P46"><text:span text:style-name="T47">3.1</text:span><text:span text:style-name="T48">. Finansų ministerijai:</text:span></text:p>
      <text:p text:style-name="P49"><text:span text:style-name="T50">3.1.1</text:span><text:span text:style-name="T51">. iki 1994 m. balandžio 29 d. parengti akcizais apmokestinamų prekių sąrašą pagal Lietuvos Respublikos muit</text:span><text:span text:style-name="T52">ų tarifus;</text:span></text:p>
      <text:p text:style-name="P53"><text:span text:style-name="T54">3.1.2.</text:span><text:span text:style-name="T55"><text:s/>Neteko galios nuo 1994-11-17</text:span></text:p>
      <text:p text:style-name="P56">Punkto naikinimas:</text:p>
      <text:p text:style-name="P57"><text:span text:style-name="T58">Nr.<text:s/></text:span><text:a xlink:href="https://www.e-tar.lt/portal/legalAct.html?documentId=TAR.DD39E12DECA3" office:target-frame-name="_top" xlink:show="replace"><text:span text:style-name="T59">1047</text:span></text:a><text:span text:style-name="T60">, 1994-10-28, Žin. 1994, Nr. 85-1615 (1994-11-04) ; Žin. 1994, Nr. 86-0 (1994-11-09), i. k.<text:s/></text:span><text:span text:style-name="T61">0941100NUTA00001047</text:span></text:p>
      <text:p text:style-name="Normal"/>
      <text:p text:style-name="P62"><text:span text:style-name="T63">3.1.3</text:span><text:span text:style-name="T64">. iki 1994 m. gegužės 15 d. parengti akcizų apyskaitos formą, akcizų apskaičiavimo ir mokėjimo tvarką;</text:span></text:p>
      <text:p text:style-name="P65"><text:span text:style-name="T66">3.1.4</text:span><text:span text:style-name="T67">. Muitinės departamentui prie Finansų ministerijos – atskirai apskaityti akcizą už benziną ir dyzelinius degalus.<text:s/></text:span><text:span text:style-name="T68">50 procentų akcizo, gauto už realizuotą benziną, ir 75 procentus akcizo, gauto už realizuotus dyzelinius degalus, skirti atskaitymams automobilių keliams tiesti, taisyti ir prižiūrėti (1/3 atskaitymų skiriama vietiniams keliams ir miestų gatvėms tvarkyti).</text:span><text:span text:style-name="T69"><text:s/>Finansų ministerija lėšas, skiriamas vietiniams keliams ir miestų gatvėms tvarkyti, perveda miestų (rajonų) valdyboms Susisiekimo ministerijos teikimu, atsižvelgdama į kelių ir gatvių ilgį bei eismo intensyvumą</text:span><text:s/></text:p>
      <text:p text:style-name="P70">Papildyta punktu:</text:p>
      <text:p text:style-name="P71"><text:span text:style-name="T72">Nr.<text:s/></text:span><text:a xlink:href="https://www.e-tar.lt/portal/legalAct.html?documentId=TAR.65FC1AAF7F9D" office:target-frame-name="_top" xlink:show="replace"><text:span text:style-name="T73">685</text:span></text:a><text:span text:style-name="T74">, 1994-08-03, Žin., 1994, Nr. 61-1203 (1994-08-10), i. k. 0941100NUTA00000685</text:span></text:p>
      <text:p text:style-name="Normal"/>
      <text:p text:style-name="P75"><text:span text:style-name="T76">3.2</text:span><text:span text:style-name="T77">. Valstybinei kainų ir konkurencijos tarnybai prie Lietuvos Respublikos Vyriausybės kartu su Pramonės ir</text:span><text:span text:style-name="T78"><text:s/>prekybos ministerija – iki 1994 m. balandžio 29 d. parengti automobilių, kurie nauji kainuoja daugiau kaip 60 tūkst. litų, modelių bei markių sąrašą ir pateikti jį Muitinės departamentui prie Finansų ministerijos, o prireikus – jį papildyti;</text:span></text:p>
      <text:p text:style-name="P79"><text:span text:style-name="T80">3.3.</text:span><text:span text:style-name="T81"><text:s/>Neteko</text:span><text:span text:style-name="T82"><text:s/>galios nuo 1997-03-08</text:span></text:p>
      <text:p text:style-name="P83">Punkto naikinimas:</text:p>
      <text:p text:style-name="P84"><text:span text:style-name="T85">Nr.<text:s/></text:span><text:a xlink:href="https://www.e-tar.lt/portal/legalAct.html?documentId=TAR.48F302896F88" office:target-frame-name="_top" xlink:show="replace"><text:span text:style-name="T86">177</text:span></text:a><text:span text:style-name="T87">, 1997-02-28, Žin. 1997, Nr. 20-462 (1997-03-07), i. k. 0971100NUTA00000177</text:span></text:p>
      <text:p text:style-name="Normal"/>
      <text:p text:style-name="P88"><text:span text:style-name="T89">4</text:span><text:span text:style-name="T90">. Pripažinti netekusiais galios:</text:span></text:p>
      <text:p text:style-name="P91"><text:span text:style-name="T92">4.1</text:span><text:span text:style-name="T93">. L</text:span><text:span text:style-name="T94">ietuvos Respublikos valstybinio materialinių išteklių rezervo nuostatų, patvirtintų Lietuvos Respublikos Vyriausybės 1991 m. liepos 12 d. nutarimu Nr. 275 „Dėl Lietuvos Respublikos valstybinio materialinių išteklių rezervo“ (Žin., 1991, Nr.<text:s/></text:span><text:a xlink:href="https://www.e-tar.lt/portal/lt/legalAct/TAR.F60BE124735F" office:target-frame-name="_blank" xlink:show="new"><text:span text:style-name="T95">23-620</text:span></text:a><text:span text:style-name="T96">), 30 ir 33 punktus;</text:span></text:p>
      <text:p text:style-name="P97"><text:span text:style-name="T98">4.2</text:span><text:span text:style-name="T99">.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100">6-132</text:span></text:a><text:span text:style-name="T101">) 3.2, 3.3, 4, 5 ir 6 punktus;</text:span></text:p>
      <text:p text:style-name="P102"><text:span text:style-name="T103">4.3</text:span><text:span text:style-name="T104">. Lietuvos Respublikos Vyriausybės 1993 m. balandžio 13 d. nutarimo Nr. 246 „Dėl naftos produktų kainų palaisvinimo“ (Žin., 1993, Nr.<text:s/></text:span><text:a xlink:href="https://www.e-tar.lt/portal/lt/legalAct/TAR.AD056AC9622A" office:target-frame-name="_blank" xlink:show="new"><text:span text:style-name="T105">13-328</text:span></text:a><text:span text:style-name="T106">) 5 punktą;</text:span></text:p>
      <text:p text:style-name="P107"><text:span text:style-name="T108">4.4</text:span><text:span text:style-name="T109">. Lietuvos Respublikos Vyriausybės 1993 m. birželio 10 d. nutarimo Nr. 408 „Dėl Lietuvos Respublikos Vyriausybės 1991 m. gruodžio 10 d. nutarimo Nr</text:span><text:span text:style-name="T110">. 541 ir 1993 m. balandžio 8 d. nutarimo Nr. 236 dalinio pakeitimo“ (Žin., 1993, Nr.<text:s/></text:span><text:a xlink:href="https://www.e-tar.lt/portal/lt/legalAct/TAR.4D48BD6F7F9A" office:target-frame-name="_blank" xlink:show="new"><text:span text:style-name="T111">22-532</text:span></text:a><text:span text:style-name="T112">) 1 punktą.</text:span></text:p>
      <text:p text:style-name="P113"/>
      <text:p text:style-name="P114"/>
      <text:p text:style-name="P115"><text:span text:style-name="T116">MINISTRAS PIRMININKAS</text:span><text:span text:style-name="T117"><text:tab/>ADOLFAS ŠLEŽEVIČIUS</text:span></text:p>
      <text:p text:style-name="P118"/>
      <text:p text:style-name="P119"/>
      <text:p text:style-name="P120"><text:span text:style-name="T121">FINANSŲ MINISTRAS</text:span><text:span text:style-name="T122"><text:tab/></text:span><text:span text:style-name="T123">EDUARDAS VILKELIS</text:span></text:p>
      <text:p text:style-name="P124"><text:span text:style-name="T125">Patvirtinta.</text:span><text:span text:style-name="T126"><text:s/>Neteko galios nuo 1999-01-01</text:span></text:p>
      <text:p text:style-name="P127">Priedo naikinimas:</text:p>
      <text:p text:style-name="P128"><text:span text:style-name="T129">Nr.<text:s/></text:span><text:a xlink:href="https://www.e-tar.lt/portal/legalAct.html?documentId=TAR.C4D34CBFA648" office:target-frame-name="_top" xlink:show="replace"><text:span text:style-name="T130">1515</text:span></text:a><text:span text:style-name="T131">, 1998-12-30, Žin. 1998, Nr. 115-3257 (1998-12-31) ; Žin. 1999, Nr. 13-0<text:s/></text:span><text:span text:style-name="T132">(1999-02-03), i. k. 0981100NUTA00001515</text:span></text:p>
      <text:p text:style-name="P133">Priedo pakeitimai:</text:p>
      <text:p text:style-name="P134"><text:span text:style-name="T135">Nr.<text:s/></text:span><text:a xlink:href="https://www.e-tar.lt/portal/legalAct.html?documentId=TAR.CC79FCCE5977" office:target-frame-name="_top" xlink:show="replace"><text:span text:style-name="T136">823</text:span></text:a><text:span text:style-name="T137">, 1995-06-14, Žin., 1995, Nr. 51-1254 (1995-06-21), i. k. 0951100NUTA00000823</text:span></text:p>
      <text:p text:style-name="P138"><text:span text:style-name="T139">Nr.<text:s/></text:span><text:a xlink:href="https://www.e-tar.lt/portal/legalAct.html?documentId=TAR.8BC59930CF28" office:target-frame-name="_top" xlink:show="replace"><text:span text:style-name="T140">1066</text:span></text:a><text:span text:style-name="T141">, 1995-08-02, Žin., 1995, Nr. 65-1611 (1995-08-09), i. k. 0951100NUTA00001066</text:span></text:p>
      <text:p text:style-name="P142"><text:span text:style-name="T143">Nr.<text:s/></text:span><text:a xlink:href="https://www.e-tar.lt/portal/legalAct.html?documentId=TAR.E397A2727CAF" office:target-frame-name="_top" xlink:show="replace"><text:span text:style-name="T144">1313</text:span></text:a><text:span text:style-name="T145">, 1995-10-05, Žin., 1995, Nr</text:span><text:span text:style-name="T146">. 83-1892 (1995-10-11), i. k. 0951100NUTA00001313</text:span></text:p>
      <text:p text:style-name="P147"><text:span text:style-name="T148">Nr.<text:s/></text:span><text:a xlink:href="https://www.e-tar.lt/portal/legalAct.html?documentId=TAR.25CE6A56A861" office:target-frame-name="_top" xlink:show="replace"><text:span text:style-name="T149">158</text:span></text:a><text:span text:style-name="T150">, 1996-01-31, Žin., 1996, Nr. 11-289 (1996-02-07), i. k. 0961100NUTA00000158</text:span></text:p>
      <text:p text:style-name="P151"><text:span text:style-name="T152">Nr.<text:s/></text:span><text:a xlink:href="https://www.e-tar.lt/portal/legalAct.html?documentId=TAR.618BF8AA978E" office:target-frame-name="_top" xlink:show="replace"><text:span text:style-name="T153">582</text:span></text:a><text:span text:style-name="T154">, 1996-05-17, Žin., 1996, Nr. 48-1159 (1996-05-22), i. k. 0961100NUTA00000582</text:span></text:p>
      <text:p text:style-name="P155"><text:span text:style-name="T156">Nr.<text:s/></text:span><text:a xlink:href="https://www.e-tar.lt/portal/legalAct.html?documentId=TAR.1C9DAF951E63" office:target-frame-name="_top" xlink:show="replace"><text:span text:style-name="T157">815</text:span></text:a><text:span text:style-name="T158">, 1996-07-10, Žin., 1996, Nr. 67-1619<text:s/></text:span><text:span text:style-name="T159">(1996-07-17), i. k. 0961100NUTA00000815</text:span></text:p>
      <text:p text:style-name="P160"><text:span text:style-name="T161">Nr.<text:s/></text:span><text:a xlink:href="https://www.e-tar.lt/portal/legalAct.html?documentId=TAR.541E39CAE49A" office:target-frame-name="_top" xlink:show="replace"><text:span text:style-name="T162">328</text:span></text:a><text:span text:style-name="T163">, 1997-04-09, Žin., 1997, Nr. 31-769 (1997-04-11), i. k. 0971100NUTA00000328</text:span></text:p>
      <text:p text:style-name="P164"><text:span text:style-name="T165">Nr.<text:s/></text:span><text:a xlink:href="https://www.e-tar.lt/portal/legalAct.html?documentId=TAR.AEEDEB585EA6" office:target-frame-name="_top" xlink:show="replace"><text:span text:style-name="T166">1050</text:span></text:a><text:span text:style-name="T167">, 1997-09-26, Žin., 1997, Nr. 89-2241 (1997-10-01), i. k. 0971100NUTA00001050</text:span></text:p>
      <text:p text:style-name="P168"><text:span text:style-name="T169">Nr.<text:s/></text:span><text:a xlink:href="https://www.e-tar.lt/portal/legalAct.html?documentId=TAR.751B980CD20E" office:target-frame-name="_top" xlink:show="replace"><text:span text:style-name="T170">1364</text:span></text:a><text:span text:style-name="T171">, 1997-12-09, Žin., 1997, Nr. 114-2893 (1997-12-</text:span><text:span text:style-name="T172">12), i. k. 0971100NUTA00001364</text:span></text:p>
      <text:p text:style-name="P173"><text:span text:style-name="T174">Nr.<text:s/></text:span><text:a xlink:href="https://www.e-tar.lt/portal/legalAct.html?documentId=TAR.917DF00201AF" office:target-frame-name="_top" xlink:show="replace"><text:span text:style-name="T175">1397</text:span></text:a><text:span text:style-name="T176">, 1997-12-12, Žin., 1997, Nr. 115-2934 (1997-12-17); Žin., 1998, Nr. 5-0 (1998-01-14), i. k. 0971100NUTA00001397</text:span></text:p>
      <text:p text:style-name="P177"><text:span text:style-name="T178">Nr.<text:s/></text:span><text:a xlink:href="https://www.e-tar.lt/portal/legalAct.html?documentId=TAR.DC8AB6F51915" office:target-frame-name="_top" xlink:show="replace"><text:span text:style-name="T179">393</text:span></text:a><text:span text:style-name="T180">, 1998-04-03, Žin., 1998, Nr. 33-887 (1998-04-08), i. k. 0981100NUTA00000393</text:span></text:p>
      <text:p text:style-name="P181"><text:span text:style-name="T182">Nr.<text:s/></text:span><text:a xlink:href="https://www.e-tar.lt/portal/legalAct.html?documentId=TAR.0860618A8241" office:target-frame-name="_top" xlink:show="replace"><text:span text:style-name="T183">1297</text:span></text:a><text:span text:style-name="T184">, 1998-11-04, Žin., 19</text:span><text:span text:style-name="T185">98, Nr. 97-2685 (1998-11-06), i. k. 0981100NUTA00001297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Vyriausybė, Nutarimas</text:span></text:p>
      <text:p text:style-name="P195"><text:span text:style-name="T196">Nr.<text:s/></text:span><text:a xlink:href="https://www.e-tar.lt/portal/legalAct.html?documentId=TAR.6878DC7199A3" office:target-frame-name="_top" xlink:show="replace"><text:span text:style-name="T197">366</text:span></text:a><text:span text:style-name="T198">, 1994-05-10, Žin., 1994, Nr. 36-658<text:s/></text:span><text:span text:style-name="T199">(1994-05-13), i. k. 0941100NUTA00000366</text:span></text:p>
      <text:p text:style-name="P200"><text:span text:style-name="T201">Dėl Lietuvos Respublikos Vyriausybės 1994 m. balandžio 25 d. nutarimo Nr. 302 dalinio pakeitimo</text:span></text:p>
      <text:p text:style-name="P202"/>
      <text:p text:style-name="P203"><text:span text:style-name="T204">2.</text:span></text:p>
      <text:p text:style-name="P205"><text:span text:style-name="T206">Lietuvos Respublikos Vyriausybė, Nutarimas</text:span></text:p>
      <text:p text:style-name="P207"><text:span text:style-name="T208">Nr.<text:s/></text:span><text:a xlink:href="https://www.e-tar.lt/portal/legalAct.html?documentId=TAR.9C34934F637E" office:target-frame-name="_top" xlink:show="replace"><text:span text:style-name="T209">599</text:span></text:a><text:span text:style-name="T210">, 1994-07-14, Žin., 1994, Nr. 55-1077 (1994-07-20), i. k. 0941100NUTA00000599</text:span></text:p>
      <text:p text:style-name="P211"><text:span text:style-name="T212">Dėl Lietuvos Respublikos Vyriausybės 1994 m. balandžio 25 d. nutarimo Nr. 302 dalinio pakeitimo</text:span></text:p>
      <text:p text:style-name="P213"/>
      <text:p text:style-name="P214"><text:span text:style-name="T215">3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TAR.65FC1AAF7F9D" office:target-frame-name="_top" xlink:show="replace"><text:span text:style-name="T220">685</text:span></text:a><text:span text:style-name="T221">, 1994-08-03, Žin., 1994, Nr. 61-1203 (1994-08-10), i. k. 0941100NUTA00000685</text:span></text:p>
      <text:p text:style-name="P222"><text:span text:style-name="T223">Dėl mokesčių už naftos produktus ir prekybos jais tvarkos</text:span></text:p>
      <text:p text:style-name="P224"/>
      <text:p text:style-name="P225"><text:span text:style-name="T226">4.</text:span></text:p>
      <text:p text:style-name="P227"><text:span text:style-name="T228">Lietuvos Respublikos Vyriausybė,<text:s/></text:span><text:span text:style-name="T229">Nutarimas</text:span></text:p>
      <text:p text:style-name="P230"><text:span text:style-name="T231">Nr.<text:s/></text:span><text:a xlink:href="https://www.e-tar.lt/portal/legalAct.html?documentId=TAR.DD39E12DECA3" office:target-frame-name="_top" xlink:show="replace"><text:span text:style-name="T232">1047</text:span></text:a><text:span text:style-name="T233">, 1994-10-28, Žin., 1994, Nr. 85-1615 (1994-11-04); Žin., 1994, Nr. 86-0 (1994-11-09), i. k. 0941100NUTA00001047</text:span></text:p>
      <text:soft-page-break/>
      <text:p text:style-name="P234"><text:span text:style-name="T235">Dėl Lietuvos Respublikos Vyriausybės 1994 m</text:span><text:span text:style-name="T236">. balandžio 25 d. nutarimo Nr. 302 ir 1994 m. spalio 14 d. nutarimo Nr. 985 dalinio pakeitimo</text:span></text:p>
      <text:p text:style-name="P237"/>
      <text:p text:style-name="P238"><text:span text:style-name="T239">5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TAR.5F7117B89289" office:target-frame-name="_top" xlink:show="replace"><text:span text:style-name="T244">1312</text:span></text:a><text:span text:style-name="T245">, 1994-12-23, Žin., 1994,</text:span><text:span text:style-name="T246"><text:s/>Nr. 101-2038 (1994-12-30), i. k. 0941100NUTA00001312</text:span></text:p>
      <text:p text:style-name="P247"><text:span text:style-name="T248">Dėl Lietuvos Respublikos Vyriausybės 1994 m. balandžio 25 d. nutarimo Nr. 302 papildymo</text:span></text:p>
      <text:p text:style-name="P249"/>
      <text:p text:style-name="P250"><text:span text:style-name="T251">6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TAR.1D46FF62BE2D" office:target-frame-name="_top" xlink:show="replace"><text:span text:style-name="T256">585</text:span></text:a><text:span text:style-name="T257">, 1995-04-25, Žin., 1995, Nr. 35-875 (1995-04-28), i. k. 0951100NUTA00000585</text:span></text:p>
      <text:p text:style-name="P258"><text:span text:style-name="T259">Dėl mokesčių už naftos produktus, pagamintus akcinėje bendrovėje "Mažeikių nafta", surinkimo tvarkos</text:span></text:p>
      <text:p text:style-name="P260"/>
      <text:p text:style-name="P261"><text:span text:style-name="T262">7.</text:span></text:p>
      <text:p text:style-name="P263"><text:span text:style-name="T264">Lietuvos Respublikos Vyriausybė, Nutarimas</text:span></text:p>
      <text:p text:style-name="P265"><text:span text:style-name="T266">Nr.<text:s/></text:span><text:a xlink:href="https://www.e-tar.lt/portal/legalAct.html?documentId=TAR.CC79FCCE5977" office:target-frame-name="_top" xlink:show="replace"><text:span text:style-name="T267">823</text:span></text:a><text:span text:style-name="T268">, 1995-06-14, Žin., 1995, Nr. 51-1254 (1995-06-21), i. k. 0951100NUTA00000823</text:span></text:p>
      <text:p text:style-name="P269"><text:span text:style-name="T270">Dėl Lietuvos Respublikos Vyriausybės 1994 m. balandžio 25 d. nutarimo Nr. 302 "Dėl akcizų" dali</text:span><text:span text:style-name="T271">nio pakeitimo</text:span></text:p>
      <text:p text:style-name="P272"/>
      <text:p text:style-name="P273"><text:span text:style-name="T274">8.</text:span></text:p>
      <text:p text:style-name="P275"><text:span text:style-name="T276">Lietuvos Respublikos Vyriausybė, Nutarimas</text:span></text:p>
      <text:p text:style-name="P277"><text:span text:style-name="T278">Nr.<text:s/></text:span><text:a xlink:href="https://www.e-tar.lt/portal/legalAct.html?documentId=TAR.8BC59930CF28" office:target-frame-name="_top" xlink:show="replace"><text:span text:style-name="T279">1066</text:span></text:a><text:span text:style-name="T280">, 1995-08-02, Žin., 1995, Nr. 65-1611 (1995-08-09), i. k. 0951100NUTA00001066</text:span></text:p>
      <text:p text:style-name="P281"><text:span text:style-name="T282">Dėl Lietuvos Respublikos<text:s/></text:span><text:span text:style-name="T283">Vyriausybės 1994 m. balandžio 25 d. nutarimo Nr. 302 "Dėl akcizų" dalinio pakeitimo</text:span></text:p>
      <text:p text:style-name="P284"/>
      <text:p text:style-name="P285"><text:span text:style-name="T286">9.</text:span></text:p>
      <text:p text:style-name="P287"><text:span text:style-name="T288">Lietuvos Respublikos Vyriausybė, Nutarimas</text:span></text:p>
      <text:p text:style-name="P289"><text:span text:style-name="T290">Nr.<text:s/></text:span><text:a xlink:href="https://www.e-tar.lt/portal/legalAct.html?documentId=TAR.E397A2727CAF" office:target-frame-name="_top" xlink:show="replace"><text:span text:style-name="T291">1313</text:span></text:a><text:span text:style-name="T292">, 1995-10-05, Žin., 1995, Nr. 83-18</text:span><text:span text:style-name="T293">92 (1995-10-11), i. k. 0951100NUTA00001313</text:span></text:p>
      <text:p text:style-name="P294"><text:span text:style-name="T295">Dėl Lietuvos Respublikos Vyriausybės 1994 m. balandžio 25 d. nutarimo Nr. 302 "Dėl akcizų" dalinio pakeitimo</text:span></text:p>
      <text:p text:style-name="P296"/>
      <text:p text:style-name="P297"><text:span text:style-name="T298">10.</text:span></text:p>
      <text:p text:style-name="P299"><text:span text:style-name="T300">Lietuvos Respublikos Vyriausybė, Nutarimas</text:span></text:p>
      <text:p text:style-name="P301"><text:span text:style-name="T302">Nr.<text:s/></text:span><text:a xlink:href="https://www.e-tar.lt/portal/legalAct.html?documentId=TAR.25CE6A56A861" office:target-frame-name="_top" xlink:show="replace"><text:span text:style-name="T303">158</text:span></text:a><text:span text:style-name="T304">, 1996-01-31, Žin., 1996, Nr. 11-289 (1996-02-07), i. k. 0961100NUTA00000158</text:span></text:p>
      <text:p text:style-name="P305"><text:span text:style-name="T306">Dėl Lietuvos Respublikos Vyriausybės 1994 m. balandžio 25 d. nutarimo Nr. 302 "Dėl akcizų" dalinio pakeitimo</text:span></text:p>
      <text:p text:style-name="P307"/>
      <text:p text:style-name="P308"><text:span text:style-name="T309">11.</text:span></text:p>
      <text:p text:style-name="P310"><text:span text:style-name="T311">Lietuvos Respublikos Vyriausybė,</text:span><text:span text:style-name="T312"><text:s/>Nutarimas</text:span></text:p>
      <text:p text:style-name="P313"><text:span text:style-name="T314">Nr.<text:s/></text:span><text:a xlink:href="https://www.e-tar.lt/portal/legalAct.html?documentId=TAR.618BF8AA978E" office:target-frame-name="_top" xlink:show="replace"><text:span text:style-name="T315">582</text:span></text:a><text:span text:style-name="T316">, 1996-05-17, Žin., 1996, Nr. 48-1159 (1996-05-22), i. k. 0961100NUTA00000582</text:span></text:p>
      <text:p text:style-name="P317"><text:span text:style-name="T318">Dėl Lietuvos Respublikos Vyriausybės 1994 m. balandžio 25 d. nutarimo Nr. 302<text:s/></text:span><text:span text:style-name="T319">"Dėl akcizų" dalinio pakeitimo</text:span></text:p>
      <text:p text:style-name="P320"/>
      <text:p text:style-name="P321"><text:span text:style-name="T322">12.</text:span></text:p>
      <text:p text:style-name="P323"><text:span text:style-name="T324">Lietuvos Respublikos Vyriausybė, Nutarimas</text:span></text:p>
      <text:p text:style-name="P325"><text:span text:style-name="T326">Nr.<text:s/></text:span><text:a xlink:href="https://www.e-tar.lt/portal/legalAct.html?documentId=TAR.1C9DAF951E63" office:target-frame-name="_top" xlink:show="replace"><text:span text:style-name="T327">815</text:span></text:a><text:span text:style-name="T328">, 1996-07-10, Žin., 1996, Nr. 67-1619 (1996-07-17), i. k. 0961100NUTA00000815</text:span></text:p>
      <text:p text:style-name="P329"><text:span text:style-name="T330">Dėl Lietuv</text:span><text:span text:style-name="T331">os Respublikos Vyriausybės 1994 m. balandžio 25 d. nutarimo Nr. 302 "Dėl akcizų" dalinio pakeitimo</text:span></text:p>
      <text:p text:style-name="P332"/>
      <text:p text:style-name="P333"><text:span text:style-name="T334">13.</text:span></text:p>
      <text:p text:style-name="P335"><text:span text:style-name="T336">Lietuvos Respublikos Vyriausybė, Nutarimas</text:span></text:p>
      <text:p text:style-name="P337"><text:span text:style-name="T338">Nr.<text:s/></text:span><text:a xlink:href="https://www.e-tar.lt/portal/legalAct.html?documentId=TAR.48F302896F88" office:target-frame-name="_top" xlink:show="replace"><text:span text:style-name="T339">177</text:span></text:a><text:span text:style-name="T340">, 1997-02-28, Žin.,<text:s/></text:span><text:span text:style-name="T341">1997, Nr. 20-462 (1997-03-07), i. k. 0971100NUTA00000177</text:span></text:p>
      <text:p text:style-name="P342"><text:span text:style-name="T343">Dėl kai kurių Lietuvos Respublikos Vyriausybės nutarimų pripažinimo netekusiais galios ir dalinio pakeitimo likvidavus Visuomenės informavimo priemonių valdybą prie Teisingumo ministerijos</text:span></text:p>
      <text:p text:style-name="P344"/>
      <text:p text:style-name="P345"><text:span text:style-name="T346">14.</text:span></text:p>
      <text:p text:style-name="P347"><text:span text:style-name="T348">Lietuvos Respublikos Vyriausybė, Nutarimas</text:span></text:p>
      <text:p text:style-name="P349"><text:span text:style-name="T350">Nr.<text:s/></text:span><text:a xlink:href="https://www.e-tar.lt/portal/legalAct.html?documentId=TAR.541E39CAE49A" office:target-frame-name="_top" xlink:show="replace"><text:span text:style-name="T351">328</text:span></text:a><text:span text:style-name="T352">, 1997-04-09, Žin., 1997, Nr. 31-769 (1997-04-11), i. k. 0971100NUTA00000328</text:span></text:p>
      <text:p text:style-name="P353"><text:span text:style-name="T354">Dėl Lietuvos Respublikos Vyriausybės 1994 m. ba</text:span><text:span text:style-name="T355">landžio 25 d. nutarimo Nr. 302 "Dėl akcizų" dalinio pakeitimo</text:span></text:p>
      <text:p text:style-name="P356"/>
      <text:p text:style-name="P357"><text:span text:style-name="T358">15.</text:span></text:p>
      <text:p text:style-name="P359"><text:span text:style-name="T360">Lietuvos Respublikos Vyriausybė, Nutarimas</text:span></text:p>
      <text:p text:style-name="P361"><text:span text:style-name="T362">Nr.<text:s/></text:span><text:a xlink:href="https://www.e-tar.lt/portal/legalAct.html?documentId=TAR.AEEDEB585EA6" office:target-frame-name="_top" xlink:show="replace"><text:span text:style-name="T363">1050</text:span></text:a><text:span text:style-name="T364">, 1997-09-26, Žin., 1997, Nr. 89-2241 (1997-10-01), i. k</text:span><text:span text:style-name="T365">. 0971100NUTA00001050</text:span></text:p>
      <text:p text:style-name="P366"><text:span text:style-name="T367">Dėl Lietuvos Respublikos Vyriausybės 1994 m. balandžio 25 d. nutarimo Nr. 302 "Dėl akcizų" dalinio pakeitimo</text:span></text:p>
      <text:p text:style-name="P368"/>
      <text:p text:style-name="P369"><text:span text:style-name="T370">16.</text:span></text:p>
      <text:p text:style-name="P371"><text:span text:style-name="T372">Lietuvos Respublikos Vyriausybė, Nutarimas</text:span></text:p>
      <text:p text:style-name="P373"><text:span text:style-name="T374">Nr.<text:s/></text:span><text:a xlink:href="https://www.e-tar.lt/portal/legalAct.html?documentId=TAR.751B980CD20E" office:target-frame-name="_top" xlink:show="replace"><text:span text:style-name="T375">1364</text:span></text:a><text:span text:style-name="T376">, 1997-12-09, Žin., 1997, Nr. 114-2893 (1997-12-12), i. k. 0971100NUTA00001364</text:span></text:p>
      <text:p text:style-name="P377"><text:span text:style-name="T378">Dėl Lietuvos Respublikos Vyriausybės 1994 m. balandžio 25 d. nutarimo Nr. 302 "Dėl akcizų" dalinio pakeitimo</text:span></text:p>
      <text:p text:style-name="P379"/>
      <text:p text:style-name="P380"><text:span text:style-name="T381">17.</text:span></text:p>
      <text:p text:style-name="P382"><text:span text:style-name="T383">Lietuvos Respublikos Vyriausybė, Nutarimas</text:span></text:p>
      <text:p text:style-name="P384"><text:span text:style-name="T385">Nr.<text:s/></text:span><text:a xlink:href="https://www.e-tar.lt/portal/legalAct.html?documentId=TAR.917DF00201AF" office:target-frame-name="_top" xlink:show="replace"><text:span text:style-name="T386">1397</text:span></text:a><text:span text:style-name="T387">, 1997-12-12, Žin., 1997, Nr. 115-2934 (1997-12-17); Žin., 1998, Nr. 5-0 (1998-01-14), i. k. 0971100NUTA00001397</text:span></text:p>
      <text:p text:style-name="P388"><text:span text:style-name="T389">Dėl Lietuvos Respublikos Vyriausybės 1994 m. balandžio 25 d.</text:span><text:span text:style-name="T390"><text:s/>nutarimo Nr. 302 "Dėl akcizų" dalinio pakeitimo</text:span></text:p>
      <text:p text:style-name="P391"/>
      <text:p text:style-name="P392"><text:span text:style-name="T393">18.</text:span></text:p>
      <text:p text:style-name="P394"><text:span text:style-name="T395">Lietuvos Respublikos Vyriausybė, Nutarimas</text:span></text:p>
      <text:p text:style-name="P396"><text:span text:style-name="T397">Nr.<text:s/></text:span><text:a xlink:href="https://www.e-tar.lt/portal/legalAct.html?documentId=TAR.DC8AB6F51915" office:target-frame-name="_top" xlink:show="replace"><text:span text:style-name="T398">393</text:span></text:a><text:span text:style-name="T399">, 1998-04-03, Žin., 1998, Nr. 33-887 (1998-04-08), i. k. 0981100NUTA00</text:span><text:span text:style-name="T400">000393</text:span></text:p>
      <text:p text:style-name="P401"><text:span text:style-name="T402">Dėl Lietuvos Respublikos Vyriausybės 1994 m. balandžio 25 d. nutarimo Nr. 302 "Dėl akcizų" dalinio pakeitimo</text:span></text:p>
      <text:p text:style-name="P403"/>
      <text:p text:style-name="P404"><text:span text:style-name="T405">19.</text:span></text:p>
      <text:p text:style-name="P406"><text:span text:style-name="T407">Lietuvos Respublikos Vyriausybė, Nutarimas</text:span></text:p>
      <text:p text:style-name="P408"><text:span text:style-name="T409">Nr.<text:s/></text:span><text:a xlink:href="https://www.e-tar.lt/portal/legalAct.html?documentId=TAR.0860618A8241" office:target-frame-name="_top" xlink:show="replace"><text:span text:style-name="T410">1297</text:span></text:a><text:span text:style-name="T411">,<text:s/></text:span><text:span text:style-name="T412">1998-11-04, Žin., 1998, Nr. 97-2685 (1998-11-06), i. k. 0981100NUTA00001297</text:span></text:p>
      <text:p text:style-name="P413"><text:span text:style-name="T414">Dėl Lietuvos Respublikos Vyriausybės 1994 m. balandžio 25 d. nutarimo Nr. 302 "Dėl akcizų" papildymo</text:span></text:p>
      <text:p text:style-name="P415"/>
      <text:p text:style-name="P416"><text:span text:style-name="T417">20.</text:span></text:p>
      <text:p text:style-name="P418"><text:span text:style-name="T419">Lietuvos Respublikos Vyriausybė, Nutarimas</text:span></text:p>
      <text:p text:style-name="P420"><text:span text:style-name="T421">Nr.<text:s/></text:span><text:a xlink:href="https://www.e-tar.lt/portal/legalAct.html?documentId=TAR.C4D34CBFA648" office:target-frame-name="_top" xlink:show="replace"><text:span text:style-name="T422">1515</text:span></text:a><text:span text:style-name="T423">, 1998-12-30, Žin., 1998, Nr. 115-3257 (1998-12-31); Žin., 1999, Nr. 13-0 (1999-02-03), i. k. 0981100NUTA00001515</text:span></text:p>
      <text:p text:style-name="P424"><text:span text:style-name="T425">Dėl akcizų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09:34:00Z</meta:creation-date>
    <dc:date>2018-03-02T09:34:00Z</dc:date>
    <meta:template xlink:href="Normal.dotm" xlink:type="simple"/>
    <meta:editing-cycles>2</meta:editing-cycles>
    <meta:editing-duration>PT0S</meta:editing-duration>
    <meta:document-statistic meta:page-count="4" meta:paragraph-count="261" meta:word-count="1785" meta:character-count="12808" meta:row-count="490" meta:non-whitespace-character-count="11284"/>
  </office:meta>
</office:document-meta>
</file>