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RUGSĖJO 27 D. ĮSAKYMO NR. D1-813 „DĖL STATYBOS TECHNINIO REGLAMENTO STR 1.01.06:2010 „ypatingi statiniai“ PATVIRTINIMO“ PAKEITIMO</text:p>
      <text:p text:style-name="P9"/>
      <text:p text:style-name="P10">2012 m. kovo 27 d. Nr. D1-264</text:p>
      <text:p text:style-name="P11">Vilnius</text:p>
      <text:p text:style-name="P12"/>
      <text:p text:style-name="P13"/>
      <text:p text:style-name="P14">Neteko galios nuo 2013-12-22</text:p>
      <text:p text:style-name="P15"><text:span text:style-name="T16">Nr.<text:s/></text:span><text:a xlink:href="https://www.e-tar.lt/portal/legalAct.html?documentId=TAR.131EC5921126" office:target-frame-name="_top" xlink:show="replace"><text:span text:style-name="T17">D1-944</text:span></text:a><text:span text:style-name="T18">, 2013-12-17, Žin., 2013, Nr. 132-6753 (2013-12-21), i. k. 113301MISAK00D1-9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20:59:00Z</meta:creation-date>
    <dc:date>2016-03-02T20:59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471" meta:row-count="18" meta:non-whitespace-character-count="410"/>
  </office:meta>
</office:document-meta>
</file>