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543in">
        <style:tab-stops/>
      </style:paragraph-properties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text:display="none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en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break-before="page" fo:margin-left="3.1493in">
        <style:tab-stops/>
      </style:paragraph-properties>
    </style:style>
    <style:style style:name="P210" style:parent-style-name="Normal" style:family="paragraph">
      <style:paragraph-properties fo:margin-left="3.1493in">
        <style:tab-stops/>
      </style:paragraph-properties>
    </style:style>
    <style:style style:name="P211" style:parent-style-name="Normal" style:family="paragraph">
      <style:paragraph-properties fo:margin-left="3.1493in">
        <style:tab-stops/>
      </style:paragraph-properties>
    </style:style>
    <style:style style:name="P212" style:parent-style-name="Normal" style:family="paragraph">
      <style:paragraph-properties fo:margin-left="3.1493in">
        <style:tab-stops/>
      </style:paragraph-properties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/>
      <style:text-properties style:font-weight-complex="bold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text-align="center" fo:margin-left="2in">
        <style:tab-stops/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45" style:family="table-column">
      <style:table-column-properties style:column-width="0.6944in" style:use-optimal-column-width="false"/>
    </style:style>
    <style:style style:name="TableColumn246" style:family="table-column">
      <style:table-column-properties style:column-width="3.0833in" style:use-optimal-column-width="false"/>
    </style:style>
    <style:style style:name="TableColumn247" style:family="table-column">
      <style:table-column-properties style:column-width="0.8333in" style:use-optimal-column-width="false"/>
    </style:style>
    <style:style style:name="TableColumn248" style:family="table-column">
      <style:table-column-properties style:column-width="1.7534in" style:use-optimal-column-width="false"/>
    </style:style>
    <style:style style:name="Table244" style:family="table">
      <style:table-properties style:width="6.3645in" fo:margin-left="0in" table:align="lef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3375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3625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368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354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3604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3451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3694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3555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3493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8006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9937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7354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3673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3534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3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3736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3597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 style:min-row-height="0.7548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49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0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break-before="page" fo:margin-left="3.1493in">
        <style:tab-stops/>
      </style:paragraph-properties>
    </style:style>
    <style:style style:name="P526" style:parent-style-name="Normal" style:family="paragraph">
      <style:paragraph-properties fo:margin-left="3.1493in">
        <style:tab-stops/>
      </style:paragraph-properties>
    </style:style>
    <style:style style:name="P527" style:parent-style-name="Normal" style:family="paragraph">
      <style:paragraph-properties fo:margin-left="3.1493in">
        <style:tab-stops/>
      </style:paragraph-properties>
    </style:style>
    <style:style style:name="P528" style:parent-style-name="Normal" style:family="paragraph">
      <style:paragraph-properties fo:margin-left="3.1493in">
        <style:tab-stops/>
      </style:paragraph-properties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9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58" style:family="table-column">
      <style:table-column-properties style:column-width="0.6277in" style:use-optimal-column-width="false"/>
    </style:style>
    <style:style style:name="TableColumn559" style:family="table-column">
      <style:table-column-properties style:column-width="2.9833in" style:use-optimal-column-width="false"/>
    </style:style>
    <style:style style:name="TableColumn560" style:family="table-column">
      <style:table-column-properties style:column-width="0.8819in" style:use-optimal-column-width="false"/>
    </style:style>
    <style:style style:name="TableColumn561" style:family="table-column">
      <style:table-column-properties style:column-width="1.868in" style:use-optimal-column-width="false"/>
    </style:style>
    <style:style style:name="Table557" style:family="table">
      <style:table-properties style:width="6.3611in" fo:margin-left="0in" table:align="lef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7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77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78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7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0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break-before="page" fo:margin-left="3.543in">
        <style:tab-stops/>
      </style:paragraph-properties>
    </style:style>
    <style:style style:name="P792" style:parent-style-name="Normal" style:family="paragraph">
      <style:paragraph-properties fo:text-indent="3.543in"/>
    </style:style>
    <style:style style:name="P793" style:parent-style-name="Normal" style:family="paragraph">
      <style:paragraph-properties fo:text-indent="3.543in"/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3.543in"/>
    </style:style>
    <style:style style:name="P797" style:parent-style-name="Normal" style:family="paragraph">
      <style:paragraph-properties fo:text-indent="3.543in"/>
    </style:style>
    <style:style style:name="P798" style:parent-style-name="Normal" style:family="paragraph">
      <style:paragraph-properties fo:text-indent="3.543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language="en" fo:country="US"/>
    </style:style>
    <style:style style:name="T801" style:parent-style-name="DefaultParagraphFont" style:family="text">
      <style:text-properties text:display="none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text-properties style:font-weight-complex="bold"/>
    </style:style>
    <style:style style:name="P807" style:parent-style-name="Normal" style:family="paragraph">
      <style:text-properties style:font-weight-complex="bold"/>
    </style:style>
    <style:style style:name="P808" style:parent-style-name="Normal" style:family="paragraph">
      <style:text-properties style:font-weight-complex="bold"/>
    </style:style>
    <style:style style:name="P809" style:parent-style-name="Normal" style:family="paragraph">
      <style:text-properties style:font-weight-complex="bold"/>
    </style:style>
    <style:style style:name="P810" style:parent-style-name="Normal" style:family="paragraph">
      <style:text-properties style:font-weight-complex="bold"/>
    </style:style>
    <style:style style:name="P811" style:parent-style-name="Normal" style:family="paragraph">
      <style:text-properties style:font-weight-complex="bold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paragraph-properties fo:text-align="end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break-before="page" fo:margin-left="3.543in">
        <style:tab-stops/>
      </style:paragraph-properties>
    </style:style>
    <style:style style:name="P824" style:parent-style-name="Normal" style:family="paragraph">
      <style:paragraph-properties fo:text-indent="3.543in"/>
    </style:style>
    <style:style style:name="P825" style:parent-style-name="Normal" style:family="paragraph">
      <style:paragraph-properties fo:text-indent="3.543in"/>
    </style:style>
    <style:style style:name="P826" style:parent-style-name="Normal" style:family="paragraph">
      <style:paragraph-properties fo:text-indent="3.543in"/>
    </style:style>
    <style:style style:name="P827" style:parent-style-name="Normal" style:family="paragraph">
      <style:paragraph-properties fo:text-indent="3.543in"/>
    </style:style>
    <style:style style:name="P828" style:parent-style-name="Normal" style:family="paragraph">
      <style:paragraph-properties fo:text-indent="3.543in"/>
    </style:style>
    <style:style style:name="P829" style:parent-style-name="Normal" style:family="paragraph">
      <style:paragraph-properties fo:text-indent="3.543in"/>
    </style:style>
    <style:style style:name="P830" style:parent-style-name="Normal" style:family="paragraph">
      <style:paragraph-properties fo:text-indent="3.543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language="en" fo:country="US"/>
    </style:style>
    <style:style style:name="T833" style:parent-style-name="DefaultParagraphFont" style:family="text">
      <style:text-properties text:display="none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P843" style:parent-style-name="Normal" style:family="paragraph">
      <style:text-properties style:font-weight-complex="bold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47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4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49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5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2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7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858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859" style:parent-style-name="Normal" style:family="paragraph">
      <style:paragraph-properties fo:margin-left="3.9166in">
        <style:tab-stops/>
      </style:paragraph-properties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style:font-weight-complex="bold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9-07-01 iki 2010-04-03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soft-page-break/>
      <text:p text:style-name="P177">PATVIRTINTA</text:p>
      <text:p text:style-name="P178">Valstybinės sėklų ir grūdų tarnybos prie<text:s/></text:p>
      <text:p text:style-name="P179">Žemės ūkio ministerijos viršininko<text:s/></text:p>
      <text:p text:style-name="P180">2002 m. lapkričio 7 d. įsakymu Nr. 105<text:s/></text:p>
      <text:p text:style-name="P181">(Valstybinės sėklų ir grūdų tarnybos prie<text:s/></text:p>
      <text:p text:style-name="P182">Žemės ūkio ministerijos viršininko<text:s/></text:p>
      <text:p text:style-name="P183">2009 m. balandžio 1 d.<text:s/></text:p>
      <text:p text:style-name="P184">įsakymo Nr. 1A-100 redakcija)</text:p>
      <text:p text:style-name="Normal"/>
      <text:p text:style-name="P185"><text:span text:style-name="T18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7">(herbas)</text:span></text:p>
      <text:p text:style-name="Normal"/>
      <text:p text:style-name="P188"><text:span text:style-name="T189">VALSTYBINĖ SĖKLŲ IR GRŪDŲ TARNYBA<text:s/></text:span></text:p>
      <text:p text:style-name="P190"><text:span text:style-name="T191">PRIE ŽEMĖS ŪKIO MINISTERIJOS</text:span></text:p>
      <text:p text:style-name="Normal"/>
      <text:p text:style-name="P192"><text:span text:style-name="T193">DAUGINAMOSIOS MEDŽIAGOS TIEKĖJO<text:s/></text:span></text:p>
      <text:p text:style-name="P194"/>
      <text:p text:style-name="P195"><text:span text:style-name="T196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7">Blanko Nr. 00000</text:p>
      <text:p text:style-name="P198">_________________</text:p>
      <text:p text:style-name="P199">Formos pakeitimai:</text:p>
      <text:p text:style-name="P200"><text:span text:style-name="T201">Nr.<text:s/></text:span><text:a xlink:href="https://www.e-tar.lt/portal/legalAct.html?documentId=TAR.4D3D8C68862C" office:target-frame-name="_top" xlink:show="replace"><text:span text:style-name="T202">1A-117</text:span></text:a><text:span text:style-name="T203">, 2008-09</text:span><text:span text:style-name="T204">-19, Žin., 2008, Nr. 111-4257 (2008-09-27), i. k. 108233SISAK001A-117</text:span></text:p>
      <text:p text:style-name="P205"><text:span text:style-name="T206">Nr.<text:s/></text:span><text:a xlink:href="https://www.e-tar.lt/portal/legalAct.html?documentId=TAR.0B1EF5BCDB3B" office:target-frame-name="_top" xlink:show="replace"><text:span text:style-name="T207">1A-100</text:span></text:a><text:span text:style-name="T208">, 2009-04-01, Žin., 2009, Nr. 41-1606 (2009-04-11), i. k. 109233SISAK001A-100</text:span></text:p>
      <text:p text:style-name="Normal"/>
      <text:p text:style-name="P209"/>
      <text:soft-page-break/>
      <text:p text:style-name="P210">Forma<text:s/>patvirtinta</text:p>
      <text:p text:style-name="P211">Valstybinės sėklų ir grūdų tarnybos prie Žemės ūkio ministerijos viršininko 2002 m. lapkričio 7 d. įsakymu Nr. 105<text:s/></text:p>
      <text:p text:style-name="P212">(Valstybinės sėklų ir grūdų tarnybos prie Žemės ūkio ministerijos viršininko 2008 m. rugsėjo 19 d. įsakymo Nr. 1A-117 redakcija)</text:p>
      <text:p text:style-name="P213"/>
      <text:p text:style-name="P214">_<text:tab/></text:p>
      <text:p text:style-name="P215">(įstaigos pavadinimas)</text:p>
      <text:p text:style-name="P216"/>
      <text:p text:style-name="P217"><text:span text:style-name="T218">PATIKRINIMO AKTAS</text:span></text:p>
      <text:p text:style-name="Normal"/>
      <text:p text:style-name="P219">200_m. _____________ ___ d. Nr. _____________</text:p>
      <text:p text:style-name="P220">(surašymo data)<text:s/><text:tab/>(registracijos)</text:p>
      <text:p text:style-name="P221">_________________________</text:p>
      <text:p text:style-name="P222">(surašymo vieta)</text:p>
      <text:p text:style-name="P223"/>
      <text:p text:style-name="P224">Komisija, susidedanti iš<text:s/><text:tab/></text:p>
      <text:p text:style-name="P225">(komisijos pirmininko, narių vardai ir pavardės)</text:p>
      <text:p text:style-name="P226">_<text:tab/></text:p>
      <text:p text:style-name="P227"/>
      <text:p text:style-name="P228">_<text:tab/></text:p>
      <text:p text:style-name="P229"/>
      <text:p text:style-name="P230">_<text:tab/></text:p>
      <text:p text:style-name="P231"/>
      <text:p text:style-name="P232">_<text:tab/></text:p>
      <text:p text:style-name="P233"/>
      <text:p text:style-name="P234">dalyvaujant<text:s/><text:tab/></text:p>
      <text:p text:style-name="P235">(pareigos, vardas, pavardė)</text:p>
      <text:p text:style-name="P236">_<text:tab/></text:p>
      <text:p text:style-name="P237"/>
      <text:p text:style-name="P238">patikrino<text:s/><text:tab/></text:p>
      <text:p text:style-name="P239">(pareiškėjo pavadinimas/vardas, pavardė)</text:p>
      <text:p text:style-name="P240"/>
      <text:p text:style-name="P241">pasirengimą dauginti ir tiekti rinkai<text:s/><text:tab/><text:s/>dauginamąją medžiagą.</text:p>
      <text:p text:style-name="P242">(augalų grupės pavadinimas)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Eil.<text:s/><text:line-break/>Nr.</text:p>
            </table:table-cell>
            <table:table-cell table:style-name="TableCell252">
              <text:p text:style-name="P253">Reikalavimas</text:p>
            </table:table-cell>
            <table:table-cell table:style-name="TableCell254">
              <text:p text:style-name="P255">Taip/ne</text:p>
            </table:table-cell>
            <table:table-cell table:style-name="TableCell256">
              <text:p text:style-name="P257">Pastabos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Sėklų<text:s/>sandėlis, sėklinių bulvių saugykla, gamybinės patalpos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.</text:p>
          </table:table-cell>
          <table:table-cell table:style-name="TableCell270">
            <text:p text:style-name="P271">švarios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2.</text:p>
          </table:table-cell>
          <table:table-cell table:style-name="TableCell280">
            <text:p text:style-name="P281">be ligų ir kenkėjų užkrato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3.</text:p>
          </table:table-cell>
          <table:table-cell table:style-name="TableCell290">
            <text:p text:style-name="P291">tvarkinga, sandari stogo danga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4.</text:p>
          </table:table-cell>
          <table:table-cell table:style-name="TableCell300">
            <text:p text:style-name="P301">įrengta ventiliacijos sistema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.5.</text:p>
          </table:table-cell>
          <table:table-cell table:style-name="TableCell310">
            <text:p text:style-name="P311">sausos, lygios grindys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6.</text:p>
          </table:table-cell>
          <table:table-cell table:style-name="TableCell320">
            <text:p text:style-name="P321">sandarūs langai ir durys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7.</text:p>
          </table:table-cell>
          <table:table-cell table:style-name="TableCell330">
            <text:p text:style-name="P331">įrengta vieta bandinių ėmimui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8.</text:p>
          </table:table-cell>
          <table:table-cell table:style-name="TableCell340">
            <text:p text:style-name="P341">įrengta apšvietimo sistema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9.</text:p>
          </table:table-cell>
          <table:table-cell table:style-name="TableCell350">
            <text:p text:style-name="P351">nėra kaupiama sąšlavų ar kitokių atliekų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Techniškai tvarkinga</text:p>
            <text:p text:style-name="P362">technika ir įrenginiai naudojami dauginamosios medžiagos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1.</text:p>
          </table:table-cell>
          <table:table-cell table:style-name="TableCell370">
            <text:p text:style-name="P371">auginimui</text:p>
            <text:p text:style-name="P372">(technikos, įrenginių<text:s/>pavadinimas)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2.</text:p>
          </table:table-cell>
          <table:table-cell table:style-name="TableCell384">
            <text:p text:style-name="P385">ruošimui</text:p>
            <text:p text:style-name="P386">(technikos, įrenginių pavadinimas)</text:p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pakavimui</text:p>
            <text:p text:style-name="P400">(technikos, įrenginių pavadinimas)</text:p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Svarstyklės turi patikros dokumentus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Įranga tinkama mišiniams ruošti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Transporteriai sandarūs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Transportavimo įrenginiai švarūs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Informacija apie augintojus pateikta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>Fitosanitarinio pažymėjimo Nr. ir galiojimo laik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.</text:p>
          </table:table-cell>
          <table:table-cell table:style-name="TableCell470">
            <text:p text:style-name="P471">Ūkininkų ūkio įregistravimo pažymėjimo ar įmonės įregistravimo pažymėjimo Nr. ir dat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Ruošiamos dauginti ir<text:s/>tiekti rinkai augalų grupės ir rūšys</text:p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Sprendimas:<text:s/><text:tab/></text:p>
      <text:soft-page-break/>
      <text:p text:style-name="P490">_<text:tab/></text:p>
      <text:p text:style-name="P491">_<text:tab/></text:p>
      <text:p text:style-name="P492">_<text:tab/></text:p>
      <text:p text:style-name="P493">_<text:tab/></text:p>
      <text:p text:style-name="P494">_<text:tab/></text:p>
      <text:p text:style-name="P495">_<text:tab/></text:p>
      <text:p text:style-name="P496"/>
      <text:p text:style-name="P497">Komisijos pirmininkas<text:s/><text:tab/>_______________<text:tab/>________________________</text:p>
      <text:p text:style-name="P498">(parašas)<text:tab/>(vardas, pavardė)</text:p>
      <text:p text:style-name="P499">Komisijos nariai<text:s/><text:tab/>_______________<text:tab/>________________________</text:p>
      <text:p text:style-name="P500">(parašas)<text:tab/>(vardas, pavardė)</text:p>
      <text:p text:style-name="P501">_______________<text:tab/>________________________</text:p>
      <text:p text:style-name="P502">(parašas)<text:tab/>(vardas, pavardė)</text:p>
      <text:p text:style-name="P503">_______________<text:tab/>________________________</text:p>
      <text:p text:style-name="P504">(parašas)<text:tab/>(vardas, pavardė)</text:p>
      <text:p text:style-name="P505">_______________<text:tab/>________________________</text:p>
      <text:p text:style-name="P506">(parašas)<text:tab/>(vardas, pavardė)</text:p>
      <text:p text:style-name="P507">_______________<text:tab/>________________________</text:p>
      <text:p text:style-name="P508">(parašas)<text:tab/>(vardas, pavardė)</text:p>
      <text:p text:style-name="P509">_______________<text:tab/>________________________</text:p>
      <text:p text:style-name="P510">(parašas)<text:tab/>(vardas, pavardė)</text:p>
      <text:p text:style-name="P511">_______________<text:tab/>________________________</text:p>
      <text:p text:style-name="P512">(parašas)<text:tab/>(vardas, pavardė)</text:p>
      <text:p text:style-name="P513">_______________<text:tab/>________________________</text:p>
      <text:p text:style-name="P514">(parašas)<text:tab/>(vardas, pavardė)</text:p>
      <text:p text:style-name="P515"/>
      <text:p text:style-name="P516">________________________________<text:tab/>________________</text:p>
      <text:p text:style-name="P517">(dalyvavusio asmens vardas, pavardė)<text:s/><text:tab/>(parašas)</text:p>
      <text:p text:style-name="P518">_________________</text:p>
      <text:p text:style-name="P519">Papildyta forma:</text:p>
      <text:p text:style-name="P520"><text:span text:style-name="T521">Nr.<text:s/></text:span><text:a xlink:href="https://www.e-tar.lt/portal/legalAct.html?documentId=TAR.4D3D8C68862C" office:target-frame-name="_top" xlink:show="replace"><text:span text:style-name="T522">1A-117</text:span></text:a><text:span text:style-name="T523">, 2008-09-19, Žin., 2008, Nr. 111-4257 (2008-09-27), i.</text:span><text:span text:style-name="T524"><text:s/>k. 108233SISAK001A-117</text:span></text:p>
      <text:p text:style-name="Normal"/>
      <text:p text:style-name="P525"/>
      <text:soft-page-break/>
      <text:p text:style-name="P526">Forma patvirtinta</text:p>
      <text:p text:style-name="P527">Valstybinės sėklų ir grūdų tarnybos prie Žemės ūkio ministerijos viršininko 2002 m. lapkričio 7 d. įsakymu Nr. 105<text:s/></text:p>
      <text:p text:style-name="P528">(Valstybinės sėklų ir grūdų tarnybos prie Žemės ūkio ministerijos viršininko 2008 m. rugsėjo<text:s/>19 d. įsakymo 1A-117 redakcija)</text:p>
      <text:p text:style-name="P529"/>
      <text:p text:style-name="P530">_<text:tab/></text:p>
      <text:p text:style-name="P531">(įstaigos pavadinimas)</text:p>
      <text:p text:style-name="P532"/>
      <text:p text:style-name="P533"><text:span text:style-name="T534">ATESTUOTO DAUGINAMOSIOS MEDŽIAGOS</text:span></text:p>
      <text:p text:style-name="P535"><text:span text:style-name="T536">TIEKĖJO PATIKRINIMO AKTAS</text:span></text:p>
      <text:p text:style-name="P537"/>
      <text:p text:style-name="P538">200__ m. ___________ ___ d. Nr. ____________</text:p>
      <text:p text:style-name="P539">(surašymo data)<text:s/><text:tab/>(registracijos)</text:p>
      <text:p text:style-name="P540"/>
      <text:p text:style-name="P541">Aš,<text:s/><text:tab/>,</text:p>
      <text:p text:style-name="P542">(pareigos, vardas, pavardė)</text:p>
      <text:p text:style-name="P543">dalyvaujant<text:s/><text:tab/></text:p>
      <text:p text:style-name="P544">(dauginamosios medžiagos tiekėjo ar jo atstovo, pareigos, vardas, pavardė)</text:p>
      <text:p text:style-name="P545">_<text:tab/></text:p>
      <text:p text:style-name="P546"/>
      <text:p text:style-name="P547">_<text:tab/></text:p>
      <text:p text:style-name="P548"/>
      <text:p text:style-name="P549">patikrinau<text:s/><text:tab/></text:p>
      <text:p text:style-name="P550">(dauginamosios medžiagos tiekėjo pavadinimas/vardas, pavardė)</text:p>
      <text:p text:style-name="P551">_<text:tab/>.</text:p>
      <text:p text:style-name="P552"/>
      <text:p text:style-name="P553">Patikrinimo tikslas<text:s/><text:tab/></text:p>
      <text:p text:style-name="P554"/>
      <text:p text:style-name="P555">_<text:tab/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Eil.<text:s/><text:line-break/>Nr.</text:p>
            </table:table-cell>
            <table:table-cell table:style-name="TableCell565">
              <text:p text:style-name="P566">Reikalavimas</text:p>
            </table:table-cell>
            <table:table-cell table:style-name="TableCell567">
              <text:p text:style-name="P568">Taip/ne</text:p>
            </table:table-cell>
            <table:table-cell table:style-name="TableCell569">
              <text:p text:style-name="P570">Pastabos</text:p>
            </table:table-cell>
          </table:table-row>
        </table:table-header-rows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Vedama dauginamosios<text:s/>medžiagos kiekio ir kokybės dokumentų apskait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Dauginamosios medžiagos įsigijimo dokumentai saugomi ne trumpiau kaip 5 meta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Tiekimo rinkai metu užtikrinamas dauginamosios medžiagos siuntų atsekamu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Sėklų sandėlis, sėklinių bulvių<text:s/>saugykla, gamybinės patalpos: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1.</text:p>
          </table:table-cell>
          <table:table-cell table:style-name="TableCell610">
            <text:p text:style-name="P611">švarios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2.</text:p>
          </table:table-cell>
          <table:table-cell table:style-name="TableCell620">
            <text:p text:style-name="P621">be ligų ir kenkėjų užkrato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3.</text:p>
          </table:table-cell>
          <table:table-cell table:style-name="TableCell630">
            <text:p text:style-name="P631">įrengta ventiliacijos sistema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4.</text:p>
          </table:table-cell>
          <table:table-cell table:style-name="TableCell640">
            <text:p text:style-name="P641">sausos, lygios grindys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4.5.</text:p>
          </table:table-cell>
          <table:table-cell table:style-name="TableCell650">
            <text:p text:style-name="P651">sandarūs langai ir durys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6.</text:p>
          </table:table-cell>
          <table:table-cell table:style-name="TableCell660">
            <text:p text:style-name="P661">įrengta vieta bandinių ėmimui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7.</text:p>
          </table:table-cell>
          <table:table-cell table:style-name="TableCell670">
            <text:p text:style-name="P671">įrengta apšvietimo<text:s/>sistema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.8.</text:p>
          </table:table-cell>
          <table:table-cell table:style-name="TableCell680">
            <text:p text:style-name="P681">nėra kaupiama sąšlavų ar kitokių atliekų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.</text:p>
          </table:table-cell>
          <table:table-cell table:style-name="TableCell690">
            <text:p text:style-name="P691">Technika ir įrenginiai, naudojami dauginamosios medžiagos auginimui, ruošimui ir pakavimui, yra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.1.</text:p>
          </table:table-cell>
          <table:table-cell table:style-name="TableCell699">
            <text:p text:style-name="P700">techniškai tvarkingi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.2.</text:p>
          </table:table-cell>
          <table:table-cell table:style-name="TableCell709">
            <text:p text:style-name="P710">švarūs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.3.</text:p>
          </table:table-cell>
          <table:table-cell table:style-name="TableCell719">
            <text:p text:style-name="P720">transporteriai sandarūs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.4.</text:p>
          </table:table-cell>
          <table:table-cell table:style-name="TableCell729">
            <text:p text:style-name="P730">tinkama<text:s/>įranga mišiniams ruošti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.</text:p>
          </table:table-cell>
          <table:table-cell table:style-name="TableCell739">
            <text:p text:style-name="P740">Svarstyklės turi patikros dokumentus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7.</text:p>
          </table:table-cell>
          <table:table-cell table:style-name="TableCell749">
            <text:p text:style-name="P750">Informacija apie augintojus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Fitosanitarinio pažymėjimo Nr. ir galiojimo laikas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9.</text:p>
          </table:table-cell>
          <table:table-cell table:style-name="TableCell766">
            <text:p text:style-name="P767">Ūkininkų ūkio ar įmonės įregistravimo pažymėjimo Nr. ir data</text:p>
          </table:table-cell>
          <table:table-cell table:style-name="TableCell768" table:number-columns-spanned="2">
            <text:p text:style-name="P769"/>
          </table:table-cell>
          <table:covered-table-cell/>
        </table:table-row>
      </table:table>
      <text:p text:style-name="P770"/>
      <text:p text:style-name="P771">Įvertinimas<text:s/><text:tab/></text:p>
      <text:p text:style-name="P772">_<text:tab/></text:p>
      <text:p text:style-name="P773">_<text:tab/></text:p>
      <text:p text:style-name="P774">_<text:tab/></text:p>
      <text:p text:style-name="P775">_<text:tab/></text:p>
      <text:p text:style-name="P776"/>
      <text:p text:style-name="P777"><text:tab/><text:tab/><text:tab/></text:p>
      <text:p text:style-name="P778">(patikrinimą atlikusio darbuotojo<text:s/><text:tab/>(parašas)</text:p>
      <text:p text:style-name="P779">vardas, pavardė)</text:p>
      <text:p text:style-name="P780"/>
      <text:p text:style-name="P781"><text:tab/><text:tab/><text:tab/></text:p>
      <text:p text:style-name="P782">(dalyvavusio asmens vardas, pavardė)<text:tab/>(parašas)</text:p>
      <text:p text:style-name="P783"/>
      <text:p text:style-name="P784">_________________</text:p>
      <text:p text:style-name="P785">Papildyta forma:</text:p>
      <text:p text:style-name="P786"><text:span text:style-name="T787">Nr.<text:s/></text:span><text:a xlink:href="https://www.e-tar.lt/portal/legalAct.html?documentId=TAR.4D3D8C68862C" office:target-frame-name="_top" xlink:show="replace"><text:span text:style-name="T788">1A-117</text:span></text:a><text:span text:style-name="T789">,<text:s/></text:span><text:span text:style-name="T790">2008-09-19, Žin., 2008, Nr. 111-4257 (2008-09-27), i. k. 108233SISAK001A-117</text:span></text:p>
      <text:p text:style-name="Normal"/>
      <text:soft-page-break/>
      <text:p text:style-name="P791">Forma patvirtinta</text:p>
      <text:p text:style-name="P792">Valstybinės sėklų ir grūdų tarnybos Prie<text:s/></text:p>
      <text:p text:style-name="P793">žemės ūkio ministerijos viršininko<text:s/></text:p>
      <text:p text:style-name="P794">2002 m. lapkričio 7 d. įsakymu Nr. 105<text:s/></text:p>
      <text:p text:style-name="P795">(Valstybinės sėklų ir grūdų tarnybos prie<text:s/></text:p>
      <text:p text:style-name="P796">Žemės ūkio ministerijos viršininko<text:s/></text:p>
      <text:p text:style-name="P797">2008 m. spalio 17 d.<text:s/></text:p>
      <text:p text:style-name="P798">įsakymo Nr. 1A-134 redakcija)</text:p>
      <text:p text:style-name="Normal"/>
      <text:p text:style-name="P799"><text:span text:style-name="T800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01">(herbas)</text:span></text:p>
      <text:p text:style-name="Normal"/>
      <text:p text:style-name="P802"><text:span text:style-name="T803">DAUGINAMOSIOS MEDŽIAGOS TIEKĖJO<text:s/></text:span></text:p>
      <text:p text:style-name="P804"><text:span text:style-name="T805">PAŽYMĖJIMAS Nr.<text:s/>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Blanko Nr. 00000</text:p>
      <text:p text:style-name="P817">_________________</text:p>
      <text:p text:style-name="P818">Papildyta forma:</text:p>
      <text:p text:style-name="P819"><text:span text:style-name="T820">Nr.<text:s/></text:span><text:a xlink:href="https://www.e-tar.lt/portal/legalAct.html?documentId=TAR.9E6018B1054B" office:target-frame-name="_top" xlink:show="replace"><text:span text:style-name="T821">1A-134</text:span></text:a><text:span text:style-name="T822">, 2008-10-17, Žin., 2008, Nr. 123-4697 (2008-10-25), i. k. 108233SISAK001A-134</text:span></text:p>
      <text:p text:style-name="Normal"/>
      <text:soft-page-break/>
      <text:p text:style-name="P823">PATVIRTINTA</text:p>
      <text:p text:style-name="P824">Valstybinės sėklų ir grūdų tarnybos prie<text:s/></text:p>
      <text:p text:style-name="P825">Žemės ūkio ministerijos viršininko<text:s/></text:p>
      <text:p text:style-name="P826">2002 m. lapkričio 7 d. įsakymu Nr. 105<text:s/></text:p>
      <text:p text:style-name="P827">(Valstybinės sėklų ir grūdų tarnybos prie<text:s/></text:p>
      <text:p text:style-name="P828">Žemės ūkio ministerijos viršininko<text:s/></text:p>
      <text:p text:style-name="P829">2009 m. balandžio 1 d.<text:s/></text:p>
      <text:p text:style-name="P830">įsakymo Nr. 1A-100 redakcija)</text:p>
      <text:p text:style-name="Normal"/>
      <text:p text:style-name="P831"><text:span text:style-name="T832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33">(herbas)</text:span></text:p>
      <text:p text:style-name="Normal"/>
      <text:p text:style-name="P834"><text:span text:style-name="T835">VALSTYBINĖ SĖKLŲ IR GRŪDŲ TARNYBA<text:s/></text:span></text:p>
      <text:p text:style-name="P836"><text:span text:style-name="T837">PRIE ŽEMĖS ŪKIO MINISTERIJOS</text:span></text:p>
      <text:p text:style-name="Normal"/>
      <text:p text:style-name="P838"><text:span text:style-name="T839">DAUGINAMOSIOS MEDŽIAGOS TIEKĖJO<text:s/></text:span></text:p>
      <text:p text:style-name="P840"/>
      <text:p text:style-name="P841"><text:span text:style-name="T842">PAŽYMĖJIMAS Nr.<text:s/></text:span></text:p>
      <text:p text:style-name="P843"/>
      <text:p text:style-name="P844">.............................</text:p>
      <text:p text:style-name="P845">(išdavimo data)</text:p>
      <text:p text:style-name="Normal"/>
      <text:p text:style-name="P846">.<text:tab/></text:p>
      <text:p text:style-name="P847">(vardas, pavardė/įmonės pavadinimas)<text:s/></text:p>
      <text:p text:style-name="P848">.<text:tab/></text:p>
      <text:p text:style-name="P849">(adresas)</text:p>
      <text:p text:style-name="P850">.<text:tab/></text:p>
      <text:p text:style-name="P851"/>
      <text:p text:style-name="P852">Įtrauktas į Atestuotų dauginamosios medžiagos tiekėjų<text:s/>sąrašą ir gali dauginti ir tiekti rinkai</text:p>
      <text:p text:style-name="P853"/>
      <text:p text:style-name="P854">.<text:tab/></text:p>
      <text:p text:style-name="P855">(augalų grupės pavadinimas)</text:p>
      <text:p text:style-name="P856">.<text:tab/></text:p>
      <text:p text:style-name="Normal"/>
      <text:p text:style-name="P857">.<text:tab/><text:tab/><text:tab/><text:tab/><text:tab/></text:p>
      <text:p text:style-name="P858">(įstaigos vadovas)<text:tab/>(parašas)<text:tab/>(vardas, pavardė)</text:p>
      <text:p text:style-name="Normal"/>
      <text:p text:style-name="P859">A.V.</text:p>
      <text:p text:style-name="Normal"/>
      <text:p text:style-name="P860">Blanko Nr.<text:s/><text:span text:style-name="T861">00000</text:span></text:p>
      <text:p text:style-name="Normal"/>
      <text:p text:style-name="P862">_________________</text:p>
      <text:p text:style-name="Normal"/>
      <text:p text:style-name="P863">Formos pakeitimai:</text:p>
      <text:p text:style-name="P864"><text:span text:style-name="T865">Nr.<text:s/></text:span><text:a xlink:href="https://www.e-tar.lt/portal/legalAct.html?documentId=TAR.0B1EF5BCDB3B" office:target-frame-name="_top" xlink:show="replace"><text:span text:style-name="T866">1A-100</text:span></text:a><text:span text:style-name="T867">, 2009-04-01, Žin., 2009, Nr. 41-1606 (2009-04-11), i. k. 109233SISAK001A-100</text:span>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soft-page-break/>
      <text:p text:style-name="P875"><text:span text:style-name="T876">Valstybinė sėklų ir grūdų tarnyba prie Lietuvos Respublikos žemės ūkio mi</text:span><text:span text:style-name="T877">nisterijos, Įsakymas</text:span></text:p>
      <text:p text:style-name="P878"><text:span text:style-name="T879">Nr.<text:s/></text:span><text:a xlink:href="https://www.e-tar.lt/portal/legalAct.html?documentId=TAR.4D3D8C68862C" office:target-frame-name="_top" xlink:show="replace"><text:span text:style-name="T880">1A-117</text:span></text:a><text:span text:style-name="T881">, 2008-09-19, Žin., 2008, Nr. 111-4257 (2008-09-27), i. k. 108233SISAK001A-117</text:span></text:p>
      <text:p text:style-name="P882"><text:span text:style-name="T883">Dėl Valstybinės sėklų ir grūdų tarnybos prie Žemės ūkio minister</text:span><text:span text:style-name="T884">ijos viršininko 2002 m. lapkričio 7 d. įsakymo Nr. 105 "Dėl augalų dauginamosios medžiagos tiekėjo atestacijos dokumentų formų patvirtinimo" pakeitimo</text:span></text:p>
      <text:p text:style-name="P885"/>
      <text:p text:style-name="P886"><text:span text:style-name="T887">2.</text:span></text:p>
      <text:p text:style-name="P888"><text:span text:style-name="T889">Valstybinė sėklų ir grūdų tarnyba prie Lietuvos Respublikos žemės ūkio ministerijos, Įsakymas</text:span></text:p>
      <text:p text:style-name="P890"><text:span text:style-name="T891">Nr.<text:s/></text:span><text:a xlink:href="https://www.e-tar.lt/portal/legalAct.html?documentId=TAR.9E6018B1054B" office:target-frame-name="_top" xlink:show="replace"><text:span text:style-name="T892">1A-134</text:span></text:a><text:span text:style-name="T893">, 2008-10-17, Žin., 2008, Nr. 123-4697 (2008-10-25), i. k. 108233SISAK001A-134</text:span></text:p>
      <text:p text:style-name="P894"><text:span text:style-name="T895">Dėl Valstybinės sėklų ir grūdų tarnybos prie Žemės ūkio ministerijos viršininko 2002 m. lapk</text:span><text:span text:style-name="T896">ričio 7 d. įsakymo Nr. 105 "Dėl dauginamosios medžiagos tiekėjų atestacijos dokumentų formų patvirtinimo" pakeitimo</text:span></text:p>
      <text:p text:style-name="P897"/>
      <text:p text:style-name="P898"><text:span text:style-name="T899">3.</text:span></text:p>
      <text:p text:style-name="P900"><text:span text:style-name="T901">Valstybinė sėklų ir grūdų tarnyba prie Lietuvos Respublikos žemės ūkio ministerijos, Įsakymas</text:span></text:p>
      <text:p text:style-name="P902"><text:span text:style-name="T903">Nr.<text:s/></text:span><text:a xlink:href="https://www.e-tar.lt/portal/legalAct.html?documentId=TAR.0B1EF5BCDB3B" office:target-frame-name="_top" xlink:show="replace"><text:span text:style-name="T904">1A-100</text:span></text:a><text:span text:style-name="T905">, 2009-04-01, Žin., 2009, Nr. 41-1606 (2009-04-11), i. k. 109233SISAK001A-100</text:span></text:p>
      <text:p text:style-name="P906"><text:span text:style-name="T907">Dėl Valstybinės sėklų ir grūdų tarnybos prie Žemės ūkio ministerijos viršininko 2002 m. lapk</text:span><text:span text:style-name="T908">ričio 7 d. įsakymo Nr. 105 "Dėl dauginamosios medžiagos tiekėjų atestacijos dokumentų formų patvirtinimo"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2" meta:paragraph-count="287" meta:word-count="1764" meta:character-count="12367" meta:row-count="495" meta:non-whitespace-character-count="10890"/>
  </office:meta>
</office:document-meta>
</file>