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family="paragraph">
      <style:paragraph-properties fo:widows="0" fo:orphans="0" fo:break-before="page" fo:margin-left="3.1493in">
        <style:tab-stops/>
      </style:paragraph-properties>
    </style:style>
    <style:style style:name="T64" style:parent-style-name="DefaultParagraphFont" style:family="text">
      <style:text-properties fo:color="#000000"/>
    </style:style>
    <style:style style:name="P65" style:parent-style-name="Normal" style:family="paragraph">
      <style:paragraph-properties fo:widows="0" fo:orphans="0" fo:margin-left="3.1493in">
        <style:tab-stops/>
      </style:paragraph-properties>
      <style:text-properties fo:color="#000000"/>
    </style:style>
    <style:style style:name="P66" style:parent-style-name="Normal" style:family="paragraph">
      <style:paragraph-properties fo:widows="0" fo:orphans="0" fo:margin-left="3.1493in">
        <style:tab-stops/>
      </style:paragraph-properties>
      <style:text-properties fo:color="#000000"/>
    </style:style>
    <style:style style:name="P67" style:parent-style-name="Normal" style:family="paragraph">
      <style:paragraph-properties fo:widows="0" fo:orphans="0" fo:text-align="center"/>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font-weight="bold" style:font-weight-asian="bold" style:font-weight-complex="bold" fo:text-transform="uppercase" fo:color="#000000"/>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fo:letter-spacing="-0.0027in"/>
    </style:style>
    <style:style style:name="T82" style:parent-style-name="DefaultParagraphFont" style:family="text">
      <style:text-properties fo:color="#000000" fo:letter-spacing="-0.0027in"/>
    </style:style>
    <style:style style:name="T83" style:parent-style-name="DefaultParagraphFont" style:family="text">
      <style:text-properties fo:color="#000000" fo:letter-spacing="-0.0027in"/>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fo:letter-spacing="-0.0013in"/>
    </style:style>
    <style:style style:name="T121" style:parent-style-name="DefaultParagraphFont" style:family="text">
      <style:text-properties fo:color="#000000" fo:letter-spacing="-0.0013in"/>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FF" style:text-underline-type="single" style:text-underline-style="solid" style:text-underline-width="auto" style:text-underline-mode="continuous"/>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paragraph-properties fo:widows="0" fo:orphans="0" fo:text-align="justify" fo:text-indent="0.3937in"/>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fo:letter-spacing="-0.0013in"/>
    </style:style>
    <style:style style:name="T148" style:parent-style-name="DefaultParagraphFont" style:family="text">
      <style:text-properties fo:color="#000000" fo:letter-spacing="-0.0013in"/>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fo:letter-spacing="-0.0013in"/>
    </style:style>
    <style:style style:name="T151" style:parent-style-name="DefaultParagraphFont" style:family="text">
      <style:text-properties fo:color="#000000" fo:letter-spacing="-0.0013in"/>
    </style:style>
    <style:style style:name="T152" style:parent-style-name="DefaultParagraphFont" style:family="text">
      <style:text-properties fo:color="#000000" fo:letter-spacing="-0.0013in"/>
    </style:style>
    <style:style style:name="T153" style:parent-style-name="DefaultParagraphFont" style:family="text">
      <style:text-properties fo:color="#000000" fo:letter-spacing="-0.0013in"/>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FF" style:text-underline-type="single" style:text-underline-style="solid" style:text-underline-width="auto" style:text-underline-mode="continuous"/>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fo:letter-spacing="-0.0013in"/>
    </style:style>
    <style:style style:name="T166" style:parent-style-name="DefaultParagraphFont" style:family="text">
      <style:text-properties fo:color="#000000" fo:letter-spacing="-0.0013in"/>
    </style:style>
    <style:style style:name="T167" style:parent-style-name="DefaultParagraphFont" style:family="text">
      <style:text-properties fo:color="#000000" fo:letter-spacing="-0.0013in"/>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FF" style:text-underline-type="single" style:text-underline-style="solid" style:text-underline-width="auto" style:text-underline-mode="continuous"/>
    </style:style>
    <style:style style:name="T180" style:parent-style-name="DefaultParagraphFont" style:family="text">
      <style:text-properties fo:color="#000000"/>
    </style:style>
    <style:style style:name="T181" style:parent-style-name="DefaultParagraphFont" style:family="text">
      <style:text-properties fo:color="#0000FF" style:text-underline-type="single" style:text-underline-style="solid" style:text-underline-width="auto" style:text-underline-mode="continuous"/>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FF" style:text-underline-type="single" style:text-underline-style="solid" style:text-underline-width="auto" style:text-underline-mode="continuous"/>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fo:letter-spacing="-0.0013in"/>
    </style:style>
    <style:style style:name="T207" style:parent-style-name="DefaultParagraphFont" style:family="text">
      <style:text-properties fo:color="#000000" fo:letter-spacing="-0.0013in"/>
    </style:style>
    <style:style style:name="T208" style:parent-style-name="DefaultParagraphFont" style:family="text">
      <style:text-properties fo:color="#000000" fo:letter-spacing="-0.0013in"/>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P214" style:parent-style-name="Normal" style:family="paragraph">
      <style:paragraph-properties fo:widows="0" fo:orphans="0" fo:text-align="center"/>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widows="0" fo:orphans="0" fo:text-align="justify" fo:text-indent="0.3937in"/>
      <style:text-properties fo:color="#000000"/>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center"/>
    </style:style>
    <style:style style:name="T243" style:parent-style-name="DefaultParagraphFont" style:family="text">
      <style:text-properties fo:font-weight="bold" style:font-weight-asian="bold" style:font-weight-complex="bold" fo:text-transform="uppercase" fo:color="#000000"/>
    </style:style>
    <style:style style:name="T244" style:parent-style-name="DefaultParagraphFont" style:family="text">
      <style:text-properties fo:font-weight="bold" style:font-weight-asian="bold" style:font-weight-complex="bold" fo:text-transform="uppercase" fo:color="#000000"/>
    </style:style>
    <style:style style:name="T245" style:parent-style-name="DefaultParagraphFont" style:family="text">
      <style:text-properties fo:font-weight="bold" style:font-weight-asian="bold" style:font-weight-complex="bold" fo:text-transform="uppercase" fo:color="#000000"/>
    </style:style>
    <style:style style:name="P246" style:parent-style-name="Normal" style:family="paragraph">
      <style:paragraph-properties fo:widows="0" fo:orphans="0" fo:text-align="justify" fo:text-indent="0.3937in"/>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center"/>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justify" fo:text-indent="0.3937in"/>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fo:letter-spacing="-0.0027in"/>
    </style:style>
    <style:style style:name="T259" style:parent-style-name="DefaultParagraphFont" style:family="text">
      <style:text-properties fo:color="#000000" fo:letter-spacing="-0.0027in"/>
    </style:style>
    <style:style style:name="T260" style:parent-style-name="DefaultParagraphFont" style:family="text">
      <style:text-properties fo:color="#000000" fo:letter-spacing="-0.0027in"/>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center"/>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text-properties fo:font-weight="bold" style:font-weight-asian="bold" fo:font-size="10pt" style:font-size-asian="10pt"/>
    </style:style>
    <style:style style:name="P273" style:parent-style-name="Normal" style:family="paragraph">
      <style:paragraph-properties fo:text-align="justify"/>
      <style:text-properties fo:font-weight="bold" style:font-weight-asian="bold"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weight="bold" style:font-weight-asian="bold" fo:font-size="10pt" style:font-size-asian="10pt"/>
    </style:style>
    <style:style style:name="P276" style:parent-style-name="Normal" style:family="paragraph">
      <style:paragraph-properties fo:text-align="justify"/>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T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style:font-style-complex="italic" fo:font-size="10pt" style:font-size-asian="10pt"/>
    </style:style>
    <style:style style:name="T297" style:parent-style-name="DefaultParagraphFont" style:family="text">
      <style:text-properties style:font-name-asian="MS Mincho"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text-properties fo:font-size="10pt" style:font-size-asian="10pt"/>
    </style:style>
    <style:style style:name="P301" style:parent-style-name="Normal" style:family="paragraph">
      <style:paragraph-properties fo:widows="0" fo:orphans="0"/>
    </style:style>
  </office:automatic-styles>
  <office:body>
    <office:text text:use-soft-page-breaks="true">
      <text:p text:style-name="P1"><text:span text:style-name="T9">Įsakymas netenka galios 2012-09-30:</text:span></text:p>
      <text:p text:style-name="P10"><text:span text:style-name="T11">Lietuvos Respublikos aplinkos ministerija, Įsakymas</text:span></text:p>
      <text:p text:style-name="P12"><text:span text:style-name="T13">Nr.<text:s/></text:span><text:a xlink:href="https://www.e-tar.lt/portal/legalAct.html?documentId=TAR.8EB43EAA25FD" office:target-frame-name="_top" xlink:show="replace"><text:span text:style-name="T14">D1-771</text:span></text:a><text:span text:style-name="T15">, 2012-09-25, Žin., 2012, Nr. 113-5748 (2012-09-29), i. k.<text:s/></text:span><text:span text:style-name="T16">112301MISAK00D1-771</text:span></text:p>
      <text:p text:style-name="P17"><text:span text:style-name="T18">Dėl Žvejybos privačiuose bei bendrąja daline valstybės ir fizinių ar juridinių asmenų nuosavybės teise priklausančiuose žuvininkystės vidaus vandens telkiniuose tvarkos aprašo patvirtinimo</text:span></text:p>
      <text:p text:style-name="P19"/>
      <text:p text:style-name="P20"><text:span text:style-name="T21">Suvestinė redakcija nuo 2012-02-12 iki 2012-09</text:span><text:span text:style-name="T22">-29</text:span></text:p>
      <text:p text:style-name="P23"/>
      <text:p text:style-name="P24"><text:span text:style-name="T25">Įsakymas paskelbtas: Žin. 2005, Nr.<text:s/></text:span><text:a xlink:href="https://www.e-tar.lt/portal/legalAct.html?documentId=TAR.6E4FF43C1808" office:target-frame-name="_top" xlink:show="replace"><text:span text:style-name="T26">4-71</text:span></text:a><text:span text:style-name="T27">, i. k. 104301MISAK00D1-639</text:span></text:p>
      <text:p text:style-name="P28"/>
      <text:p text:style-name="P29"/>
      <text:p text:style-name="P30"><text:span text:style-name="T31"/><text:span text:style-name="T32">LIETUVOS RESPUBLIKOS APLINKOS MINISTRAS</text:span></text:p>
      <text:p text:style-name="P33"/>
      <text:p text:style-name="P34">Į S A K Y M A S</text:p>
      <text:p text:style-name="P35">DĖL ŽVEJYBOS PRIVAČIUOSE VANDENS TELKINIUOSE TVARKOS APRAŠO PATVIRTINIMO</text:p>
      <text:p text:style-name="P36"/>
      <text:p text:style-name="P37">2004 m. gruodžio 14 d. Nr. D1-639</text:p>
      <text:p text:style-name="P38">Vilnius</text:p>
      <text:p text:style-name="P39"/>
      <text:p text:style-name="P40"><text:span text:style-name="T41">Vadovaudamasis Lietuvos Respublikos mėgėjiškos žūklės įstatymo 11 straipsnio 8 dalimi (Žin., 2004, Nr.<text:s/></text:span><text:a xlink:href="https://www.e-tar.lt/portal/lt/legalAct/TAR.11BAD851321B" office:target-frame-name="_blank" xlink:show="new"><text:span text:style-name="T42">118-4395</text:span></text:a><text:span text:style-name="T43">),</text:span></text:p>
      <text:p text:style-name="P44"><text:span text:style-name="T45">1</text:span><text:span text:style-name="T46">.<text:s/></text:span><text:span text:style-name="T47">Tvirtinu</text:span><text:span text:style-name="T48"><text:s/>Žvejybos privačiuose vandens telkiniuose tvarkos aprašą (pridedama).</text:span></text:p>
      <text:p text:style-name="P49"><text:span text:style-name="T50">2</text:span><text:span text:style-name="T51">.<text:s/></text:span><text:span text:style-name="T52">Pripažįstu</text:span><text:span text:style-name="T53"><text:s/>netekusiu galios Lietuvos Respublikos aplinkos apsaugos min</text:span><text:span text:style-name="T54">isterijos 1995 m. spalio 17 d. įsakymą Nr. 170 „Dėl Laikinųjų žvejybos ir žuvų išteklių apsaugos privačiuose vandens telkiniuose nuostatų patvirtinimo“ (Žin., 1995, Nr.<text:s/></text:span><text:a xlink:href="https://www.e-tar.lt/portal/lt/legalAct/TAR.FC84529461EB" office:target-frame-name="_blank" xlink:show="new"><text:span text:style-name="T55">87</text:span><text:span text:style-name="T56">-1970</text:span></text:a><text:span text:style-name="T57">).</text:span></text:p>
      <text:p text:style-name="P58"/>
      <text:p text:style-name="P59"/>
      <text:p text:style-name="P60"><text:span text:style-name="T61">L. E. APLINKOS MINISTRO PAREIGAS</text:span><text:span text:style-name="T62"><text:tab/>ARŪNAS KUNDROTAS</text:span></text:p>
      <text:soft-page-break/>
      <text:p text:style-name="P63"><text:span text:style-name="T64">PATVIRTINTA</text:span></text:p>
      <text:p text:style-name="P65">Lietuvos Respublikos aplinkos ministro<text:s/></text:p>
      <text:p text:style-name="P66">2012 m. vasario 7 d. įsakymu Nr. D1-128</text:p>
      <text:p text:style-name="P67"/>
      <text:p text:style-name="P68"><text:span text:style-name="T69">ŽVEJYBOS PRIVAČIUOSE VANDENS TELKINIUOSE TVARKOS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text:s/></text:span><text:span text:style-name="T79">Žvejybos privačiuose vandens telkiniuose tvarkos aprašas (toliau – Tvarkos aprašas) reglamentuoja žvejybos privačiuose vandens telkiniuose organizavimo, žuvų išteklių naudojimo ir apsaugos tvarką.</text:span></text:p>
      <text:p text:style-name="P80"><text:span text:style-name="T81">2</text:span><text:span text:style-name="T82">. Tvarkos aprašas taikomas visuose Lietuvos Respubliko</text:span><text:span text:style-name="T83">s privačiuose vandens telkiniuose, išskyrus privačius žuvininkystės tvenkinius.</text:span></text:p>
      <text:p text:style-name="P84"><text:span text:style-name="T85">3</text:span><text:span text:style-name="T86">. Mėgėjiškos žūklės taisyklės, patvirtintos Lietuvos Respublikos aplinkos ministro 2005 m. liepos 1 d. įsakymu Nr. D1-337 (Žin., 2005, Nr.<text:s/></text:span><text:a xlink:href="https://www.e-tar.lt/portal/lt/legalAct/TAR.ABE393F5E39E" office:target-frame-name="_blank" xlink:show="new"><text:span text:style-name="T87">85-3189</text:span></text:a><text:span text:style-name="T88">; 2006, Nr.<text:s/></text:span><text:a xlink:href="https://www.e-tar.lt/portal/lt/legalAct/TAR.00521E500D05" office:target-frame-name="_blank" xlink:show="new"><text:span text:style-name="T89">57-2044</text:span></text:a><text:span text:style-name="T90">, Nr.<text:s/></text:span><text:a xlink:href="https://www.e-tar.lt/portal/lt/legalAct/TAR.4A92375ED7A0" office:target-frame-name="_blank" xlink:show="new"><text:span text:style-name="T91">95-3740</text:span></text:a><text:span text:style-name="T92">; 2009, Nr.<text:s/></text:span><text:a xlink:href="https://www.e-tar.lt/portal/lt/legalAct/TAR.0188666824D1" office:target-frame-name="_blank" xlink:show="new"><text:span text:style-name="T93">41-1596</text:span></text:a><text:span text:style-name="T94">, Nr.<text:s/></text:span><text:a xlink:href="https://www.e-tar.lt/portal/lt/legalAct/TAR.DBF725FB5214" office:target-frame-name="_blank" xlink:show="new"><text:span text:style-name="T95">115-4897</text:span></text:a><text:span text:style-name="T96">) (toliau – Mėgėjų žvejybos taisyklės), Versli</text:span><text:span text:style-name="T97">nės žvejybos Lietuvos žuvininkystės vidaus vandens telkiniuose taisyklės, patvirtintos Lietuvos Respublikos aplinkos apsaugos ministerijos 2005 m. gegužės 30 d. įsakymu Nr. D1-267 (Žin., 2005, Nr.<text:s/></text:span><text:a xlink:href="https://www.e-tar.lt/portal/lt/legalAct/TAR.3E642AC06354" office:target-frame-name="_blank" xlink:show="new"><text:span text:style-name="T98">69-2484</text:span></text:a><text:span text:style-name="T99">; 2010, Nr.<text:s/></text:span><text:a xlink:href="https://www.e-tar.lt/portal/lt/legalAct/TAR.FFAE6F09B328" office:target-frame-name="_blank" xlink:show="new"><text:span text:style-name="T100">29-1365</text:span></text:a><text:span text:style-name="T101">, Nr.<text:s/></text:span><text:a xlink:href="https://www.e-tar.lt/portal/lt/legalAct/TAR.B15F25AEA68D" office:target-frame-name="_blank" xlink:show="new"><text:span text:style-name="T102">56-2800</text:span></text:a><text:span text:style-name="T103">; 2011, Nr.<text:s/></text:span><text:a xlink:href="https://www.e-tar.lt/portal/lt/legalAct/TAR.1C56E2140738" office:target-frame-name="_blank" xlink:show="new"><text:span text:style-name="T104">5-182</text:span></text:a><text:span text:style-name="T105">) (toliau – Verslinės žvejybos taisyklės), Specialiosios žvejybos vidaus vandenyse tvarkos aprašo, patvirtinto Lietuvos Respublikos aplinkos ministro 2009 m. birželio 15 d. įs</text:span><text:span text:style-name="T106">akymu Nr. D1-331 (Žin., 2009, Nr.<text:s/></text:span><text:a xlink:href="https://www.e-tar.lt/portal/lt/legalAct/TAR.9C29E5A61A40" office:target-frame-name="_blank" xlink:show="new"><text:span text:style-name="T107">74-3031</text:span></text:a><text:span text:style-name="T108">; 2010, Nr.<text:s/></text:span><text:a xlink:href="https://www.e-tar.lt/portal/lt/legalAct/TAR.3AC14E132BF2" office:target-frame-name="_blank" xlink:show="new"><text:span text:style-name="T109">6-250</text:span></text:a><text:span text:style-name="T110">), reikalavimai privatiems v</text:span><text:span text:style-name="T111">andens telkiniams taikomi tiek, kiek tai reglamentuoja šis Tvarkos aprašas.</text:span></text:p>
      <text:p text:style-name="P112"><text:span text:style-name="T113">4</text:span><text:span text:style-name="T114">. Tvarkos apraše vartojamos sąvokos:</text:span></text:p>
      <text:p text:style-name="P115"><text:span text:style-name="T116">4.1</text:span><text:span text:style-name="T117">. pratakus vandens telkinys – tai ežeras ar tvenkinys, kuris per neišdžiūstantį intaką (intakus) ar ištaką (ištakas) jungiasi su kitu</text:span><text:span text:style-name="T118"><text:s/>vandens telkiniu (kitais vandens telkiniais);</text:span></text:p>
      <text:p text:style-name="P119"><text:span text:style-name="T120">4.2</text:span><text:span text:style-name="T121">. nenuotakus vandens telkinys – tai ežeras ar tvenkinys, kuris per intaką ar ištaką neturi pastovios jungties su kitu vandens telkiniu;</text:span></text:p>
      <text:p text:style-name="P122"><text:span text:style-name="T123">4.3</text:span><text:span text:style-name="T124">. kitos Tvarkos apraše vartojamos sąvokos atitinka Lietuvos</text:span><text:span text:style-name="T125"><text:s/>Respublikos mėgėjiškos žūklės įstatyme (Žin., 2004, Nr.<text:s/></text:span><text:a xlink:href="https://www.e-tar.lt/portal/lt/legalAct/TAR.11BAD851321B" office:target-frame-name="_blank" xlink:show="new"><text:span text:style-name="T126">118-4395</text:span></text:a><text:span text:style-name="T127">; 2010, Nr.<text:s/></text:span><text:a xlink:href="https://www.e-tar.lt/portal/lt/legalAct/TAR.9F83965CE727" office:target-frame-name="_blank" xlink:show="new"><text:span text:style-name="T128">72-3615</text:span></text:a><text:span text:style-name="T129">;<text:s/></text:span><text:span text:style-name="T130">2011, Nr.<text:s/></text:span><text:a xlink:href="https://www.e-tar.lt/portal/lt/legalAct/TAR.A778BCECC777" office:target-frame-name="_blank" xlink:show="new"><text:span text:style-name="T131">164-7796</text:span></text:a><text:span text:style-name="T132">) ir Lietuvos Respublikos žuvininkystės įstatyme (Žin., 2000, Nr.<text:s/></text:span><text:a xlink:href="https://www.e-tar.lt/portal/lt/legalAct/TAR.D22016A0EC70" office:target-frame-name="_blank" xlink:show="new"><text:span text:style-name="T133">56-1648</text:span></text:a><text:span text:style-name="T134">; 2004, Nr.<text:s/></text:span><text:a xlink:href="https://www.e-tar.lt/portal/lt/legalAct/TAR.6CF198C6E9D0" office:target-frame-name="_blank" xlink:show="new"><text:span text:style-name="T135">73-2527</text:span></text:a><text:span text:style-name="T136">; 2008, Nr.<text:s/></text:span><text:a xlink:href="https://www.e-tar.lt/portal/lt/legalAct/TAR.F1CCA645369F" office:target-frame-name="_blank" xlink:show="new"><text:span text:style-name="T137">18-629</text:span></text:a><text:span text:style-name="T138">) vartojamas sąvokas.</text:span></text:p>
      <text:p text:style-name="P139"/>
      <text:p text:style-name="P140"><text:span text:style-name="T141">II</text:span><text:span text:style-name="T142">.<text:s/></text:span><text:span text:style-name="T143">VERSLIN</text:span><text:span text:style-name="T144">Ė ŽVEJYBA</text:span></text:p>
      <text:p text:style-name="P145"/>
      <text:p text:style-name="P146"><text:span text:style-name="T147">5</text:span><text:span text:style-name="T148">. Privačiuose nenuotakiuose vandens telkiniuose žvejojama Verslinės žvejybos taisyklėmis leidžiamais žvejybos įrankiais ir būdais.</text:span></text:p>
      <text:p text:style-name="P149"><text:span text:style-name="T150">6</text:span><text:span text:style-name="T151">. Privačiuose pratakiuose vandens telkiniuose ir upėse bei bendrąja daline valstybės ir fizinių ar jurid</text:span><text:span text:style-name="T152">inių asmenų nuosavybės teise priklausančiuose vandens telkiniuose (toliau – Privatus pratakus vandens telkinys) žvejoti leidžiama Verslinės žvejybos taisyklėmis leidžiamais žvejybos įrankiais ir būdais, Verslinės žvejybos taisyklėmis nustatytu nedraudžiamu</text:span><text:span text:style-name="T153"><text:s/>laiku tuo metu leidžiamas žvejoti žuvų rūšis.</text:span></text:p>
      <text:p text:style-name="P154"><text:span text:style-name="T155">7</text:span><text:span text:style-name="T156">. Privačiuose pratakiuose vandens telkiniuose leidžiamas naudoti žvejybos įrankių tipas, skaičius nurodytas Lietuvos Respublikos aplinkos ministro 2006 m. kovo 30 d. įsakyme Nr. D1-143 „Dėl žvejybos limit</text:span><text:span text:style-name="T157">ų nustatymo verslinei žvejybai išnuomotuose ir privačiuose pratakiuose vandens telkiniuose ir upėse bei bendrąja daline valstybės ir fizinių ar juridinių asmenų nuosavybės teise priklausančiuose vandens telkiniuose“ (Žin., 2006, Nr.<text:s/></text:span><text:a xlink:href="https://www.e-tar.lt/portal/lt/legalAct/TAR.6AFB3C627A66" office:target-frame-name="_blank" xlink:show="new"><text:span text:style-name="T158">39-1396</text:span></text:a><text:span text:style-name="T159">, Nr.<text:s/></text:span><text:a xlink:href="https://www.e-tar.lt/portal/lt/legalAct/TAR.9DFE74257293" office:target-frame-name="_blank" xlink:show="new"><text:span text:style-name="T160">118-4521</text:span></text:a><text:span text:style-name="T161">; 2011, Nr.<text:s/></text:span><text:a xlink:href="https://www.e-tar.lt/portal/lt/legalAct/TAR.F15DFF03DEA0" office:target-frame-name="_blank" xlink:show="new"><text:span text:style-name="T162">97-4553</text:span></text:a><text:span text:style-name="T163">). Jeigu vandens telkinys nuosavybės teise priklauso keliems savininkams arba bendrąja daline nuosavybes teise valstybei ir fiziniams ar juridiniams asmenims, verslinė žvejyba leidžiama tik esant visų savininkų bendram rašytiniam sutarimui.</text:span></text:p>
      <text:p text:style-name="P164"><text:span text:style-name="T165">8</text:span><text:span text:style-name="T166">. Gavusi Privačiuose pratakiuose vandens telkiniuose atliktų žuvų išteklių tyrimų rezultatus ir juos įvertinusi, Aplinkos ministerija 10 metų nustato kitokius žvejybos limitus, nei nurodyta Lietuvos Respublikos aplinkos ministro 2006 m. kovo 30 d. įs</text:span><text:span text:style-name="T167">akyme Nr. D1-143.</text:span></text:p>
      <text:p text:style-name="P168"><text:span text:style-name="T169">9</text:span><text:span text:style-name="T170">. Privačiuose vandens telkiniuose nenustatomas sugautų žuvų limitas, šalutinis žvejybos laimikis neribojamas.</text:span></text:p>
      <text:p text:style-name="P171"><text:span text:style-name="T172">10</text:span><text:span text:style-name="T173">. Privačiuose vandens telkiniuose leidžiama žvejoti gaudyklėmis, venteriais, bučiais ir ne mažesnio kaip 40 mm akių d</text:span><text:span text:style-name="T174">ydžio statomaisiais tinklaičiais, išskyrus seliavų žvejybą.</text:span></text:p>
      <text:p text:style-name="P175"><text:span text:style-name="T176">11</text:span><text:span text:style-name="T177">. Žuvų rūšių, įrašytų į Lietuvos Respublikos saugomų gyvūnų, augalų ir grybų rūšių sąrašą (toliau – Saugomų gyvūnų sąrašas), patvirtintą aplinkos ministro 2003 m. spalio 13 d. įsakymu Nr. 50</text:span><text:span text:style-name="T178">4 (Žin., 2003, Nr.<text:s/></text:span><text:a xlink:href="https://www.e-tar.lt/portal/lt/legalAct/TAR.F2E76C93830A" office:target-frame-name="_blank" xlink:show="new"><text:span text:style-name="T179">100-4506</text:span></text:a><text:span text:style-name="T180">; 2007, Nr.<text:s/></text:span><text:a xlink:href="https://www.e-tar.lt/portal/lt/legalAct/TAR.D71AE644DA82" office:target-frame-name="_blank" xlink:show="new"><text:span text:style-name="T181">36-1331</text:span></text:a><text:span text:style-name="T182">; 2010, Nr.<text:s/></text:span><text:a xlink:href="https://www.e-tar.lt/portal/lt/legalAct/TAR.D39BA4BB6497" office:target-frame-name="_blank" xlink:show="new"><text:span text:style-name="T183">20-949</text:span></text:a><text:span text:style-name="T184">), Lietuvos Respublikoje gyvenančių, augančių retų, nykstančių gyvūnų, augalų ir grybų ypač saugomų rūšių sąrašą, patvirtintą Lietuvos Respublikos aplinkos ministro 20</text:span><text:span text:style-name="T185">02 m. gegužės 2 d. įsakymu Nr. 223 (Žin., 2002, Nr.<text:s/></text:span><text:a xlink:href="https://www.e-tar.lt/portal/lt/legalAct/TAR.39D590F2B3ED" office:target-frame-name="_blank" xlink:show="new"><text:span text:style-name="T186">49-1911</text:span></text:a><text:span text:style-name="T187">), ar į Europos Bendrijos svarbos gyvūnų ir augalų rūšių, randamų Lietuvoje ir kurioms išsaugoti reikia steigti<text:s/></text:span><text:span text:style-name="T188">buveinių apsaugai svarbias teritorijas, sąrašą, patvirtintą Lietuvos Respublikos aplinkos ministro 2002 m. balandžio 8 d. įsakymu Nr. 159 (Žin., 2002, Nr.<text:s/></text:span><text:a xlink:href="https://www.e-tar.lt/portal/lt/legalAct/TAR.E4CD768B1EF4" office:target-frame-name="_blank" xlink:show="new"><text:span text:style-name="T189">40-1513</text:span></text:a><text:span text:style-name="T190">), ištekl</text:span><text:span text:style-name="T191">ių apsaugos tikslais Lietuvos Respublikos aplinkos ministerija turi teisę nustatyti atskirą žvejybos tvarką.</text:span></text:p>
      <text:p text:style-name="P192"><text:span text:style-name="T193">12</text:span><text:span text:style-name="T194">. Verslinei žvejybai leidžiama naudoti tik Lietuvos Respublikos aplinkos ministro 2005 m. liepos 29 d. įsakymu Nr. D1-383 „Dėl plombos aprašymo patvirtinimo bei žvejybos įrankių ženklinimo tvarkos nustatymo“ (Žin., 2005, Nr.<text:s/></text:span><text:a xlink:href="https://www.e-tar.lt/portal/lt/legalAct/TAR.1998E2BC7A22" office:target-frame-name="_blank" xlink:show="new"><text:span text:style-name="T195">96-3609</text:span></text:a><text:span text:style-name="T196">) nustatyta tvarka pažymėtus verslinės žvejybos įrankius. Žvejojant verslinės žvejybos įrankiais privačiuose vandens telkiniuose, kuriuose žuvų išteklių apsaugos tikslais Lietuvos Respublikos apl</text:span><text:span text:style-name="T197">inkos ministerija nustatė žuvų sugavimo ar atskirą žvejybos tvarką, žvejybos vietoje būtina turėti ir nustatyta tvarka pildyti žvejybos žurnalą, patvirtintą Lietuvos Respublikos aplinkos ministro 2000 m. gegužės 1 d. įsakymu Nr. 180 „Dėl Žvejybos padalinių</text:span><text:span text:style-name="T198"><text:s/>žvejybos žurnalų išdavimo ir pildymo taisyklių patvirtinimo“ (Žin., 2000, Nr.<text:s/></text:span><text:a xlink:href="https://www.e-tar.lt/portal/lt/legalAct/TAR.A41BBFD592CF" office:target-frame-name="_blank" xlink:show="new"><text:span text:style-name="T199">41-1184</text:span></text:a><text:span text:style-name="T200">).</text:span></text:p>
      <text:p text:style-name="P201"><text:span text:style-name="T202">13</text:span><text:span text:style-name="T203">. Žvejybos įrankius ženklina ir žvejybos žurnalus išduoda Lietuvos Respublik</text:span><text:span text:style-name="T204">os aplinkos ministerijos regionų aplinkos apsaugos departamentai arba jų įgaliotos rajonų (miestų) aplinkos apsaugos agentūros.</text:span></text:p>
      <text:p text:style-name="P205"><text:span text:style-name="T206">14</text:span><text:span text:style-name="T207">. Savininkas turi teisę žvejoti, su savimi žvejyboje turėdamas nuosavybės teisę patvirtinančio dokumento kopiją ir asmenyb</text:span><text:span text:style-name="T208">ę patvirtinantį dokumentą.</text:span></text:p>
      <text:p text:style-name="P209"><text:span text:style-name="T210">15</text:span><text:span text:style-name="T211">. Privataus vandens telkinio savininkas rašytiniu sutikimu gali leisti jo vandens telkinyje žvejoti kitam asmeniui. Rašytiniame sutikime turi būti nurodyti šie rekvizitai: savininko vardas, pavardė, sutikimo parašymo data,<text:s/></text:span><text:span text:style-name="T212">vandens telkinio pavadinimas, leidžiamas žvejybos laikotarpis, sutikimą gavusio asmens vardas ir pavardė. Savininko sutikimą vykdyti verslinę žvejybą gavęs asmuo su savimi žvejyboje turi turėti rašytinį sutikimą ir asmenybę patvirtinantį dokumentą.</text:span></text:p>
      <text:p text:style-name="P213"/>
      <text:p text:style-name="P214"><text:span text:style-name="T215">II</text:span><text:span text:style-name="T216">I</text:span><text:span text:style-name="T217">.<text:s/></text:span><text:span text:style-name="T218">MĖGĖJŲ ŽVEJYBA</text:span></text:p>
      <text:p text:style-name="P219"/>
      <text:p text:style-name="P220"><text:span text:style-name="T221">16</text:span><text:span text:style-name="T222">. Privačiuose nenuotakiuose vandens telkiniuose žvejojama Mėgėjų žvejybos taisyklėmis leidžiamais žūklės įrankiais ir būdais.</text:span></text:p>
      <text:p text:style-name="P223"><text:span text:style-name="T224">17</text:span><text:span text:style-name="T225">. Privačiuose pratakiuose vandens telkiniuose žvejoti leidžiama Mėgėjų žvejybos taisyklėmis leidž</text:span><text:span text:style-name="T226">iamais žūklės įrankiais ir būdais, nedraudžiamu laiku, tuo metu leidžiamas žvejoti žuvų rūšis.</text:span></text:p>
      <text:p text:style-name="P227"><text:span text:style-name="T228">18</text:span><text:span text:style-name="T229">. Draudžiama į Saugomų gyvūnų sąrašą įrašytų žuvų mėgėjų žvejyba. Atsitiktinai sugavus į Saugomų gyvūnų sąrašą įrašytas žuvis, jos turi būti nedelsiant<text:s/></text:span><text:span text:style-name="T230">paleidžiamos atgal į tą patį vandens telkinį.</text:span></text:p>
      <text:p text:style-name="P231"><text:span text:style-name="T232">19</text:span><text:span text:style-name="T233">. Vandens telkinio savininkas jam nuosavybės teise priklausančiame vandens telkinyje nustato žūklės leidimo kainą ar suteikia nemokamą žvejybos teisę. Jeigu vandens telkinys nuosavybės teise priklauso kel</text:span><text:span text:style-name="T234">iems savininkams arba bendrąja daline nuosavybes teise valstybei ir fiziniams ar juridiniams asmenims, vieno savininko išduotas leidimas galioja visame vandens telkinyje.</text:span></text:p>
      <text:p text:style-name="P235"><text:span text:style-name="T236">20</text:span><text:span text:style-name="T237">. Jei vandens telkinio savininkas pageidauja, kad Aplinkos ministerija organizu</text:span><text:span text:style-name="T238">otų žūklės leidimų išdavimą į jo vandens telkinį, jis raštu kreipiasi į Aplinkos ministeriją, prašydamas jo vandens telkinį įrašyti į vandens telkinių, į kuriuos žūklės leidimai išduodami naudojant<text:s/></text:span><text:soft-page-break/><text:span text:style-name="T239">Aplinkosaugos leidimų išdavimo informacinę sistemą (ALIS),</text:span><text:span text:style-name="T240"><text:s/>sąrašą.</text:span></text:p>
      <text:p text:style-name="P241"/>
      <text:p text:style-name="P242"><text:span text:style-name="T243">IV</text:span><text:span text:style-name="T244">.<text:s/></text:span><text:span text:style-name="T245">SPECIALIOJI ŽVEJYBA</text:span></text:p>
      <text:p text:style-name="P246"/>
      <text:p text:style-name="P247"><text:span text:style-name="T248">21</text:span><text:span text:style-name="T249">. Specialiosios žvejybos leidimai privačiuose vandens telkiniuose išduodami tik gavus šių vandens telkinių valdytojų raštišką sutikimą, kuriame nurodomas žvejybos laikotarpis, leidžiamos sugauti žuvų rūšys ir<text:s/></text:span><text:span text:style-name="T250">kiekis. Be sutikimo specialiosios žvejybos leidimai gali būti išduoti tik ypatingos ekologinės situacijos atvejais ar pagal kompetenciją su Žemės ūkio ministerija arba Aplinkos ministerija suderintiems žuvininkystės moksliniams tyrimams atlikti.</text:span></text:p>
      <text:p text:style-name="P251"/>
      <text:p text:style-name="P252"><text:span text:style-name="T253">V</text:span><text:span text:style-name="T254">.<text:s/></text:span><text:span text:style-name="T255">BAIGIAMOSIOS NUOSTATOS</text:span></text:p>
      <text:p text:style-name="P256"/>
      <text:p text:style-name="P257"><text:span text:style-name="T258">22</text:span><text:span text:style-name="T259">. Aplinkos apsaugos valstybinės kontrolės institucijos ir pareigūnai teisės aktų nustatyta tvarka turi teisę sustabdyti žvejybą privačiuose vandens telkiniuose, jei jų savininkai nesilaiko aplinkos apsaugos ir gamtos išteklių<text:s/></text:span><text:span text:style-name="T260">naudojimą reglamentuojančių įstatymų ir kitų teisės aktų.</text:span></text:p>
      <text:p text:style-name="P261"><text:span text:style-name="T262">23</text:span><text:span text:style-name="T263">. Vandens telkinių savininkai, pažeidę šio Tvarkos aprašo reikalavimus, atsako Lietuvos Respublikos įstatymų nustatyta tvarka.</text:span></text:p>
      <text:p text:style-name="P264"/>
      <text:p text:style-name="P265"><text:span text:style-name="T266">_________________</text:span></text:p>
      <text:p text:style-name="P267">Priedo pakeitimai:</text:p>
      <text:p text:style-name="P268"><text:span text:style-name="T269">Nr.<text:s/></text:span><text:a xlink:href="https://www.e-tar.lt/portal/legalAct.html?documentId=TAR.8062C9D77FC8" office:target-frame-name="_top" xlink:show="replace"><text:span text:style-name="T270">D1-128</text:span></text:a><text:span text:style-name="T271">, 2012-02-07, Žin., 2012, Nr. 19-868 (2012-02-11), i. k. 112301MISAK00D1-128</text:span></text:p>
      <text:p text:style-name="Normal"/>
      <text:p text:style-name="P272"/>
      <text:p text:style-name="P273"/>
      <text:p text:style-name="P274"><text:span text:style-name="T275">Pakeitimai:</text:span></text:p>
      <text:p text:style-name="P276"/>
      <text:p text:style-name="P277"><text:span text:style-name="T278">1.</text:span></text:p>
      <text:p text:style-name="P279"><text:span text:style-name="T280">Lietuvos Respublikos aplinkos ministerija, Įsakymas</text:span></text:p>
      <text:p text:style-name="P281"><text:span text:style-name="T282">Nr.<text:s/></text:span><text:a xlink:href="https://www.e-tar.lt/portal/legalAct.html?documentId=TAR.BC50320EEDF3" office:target-frame-name="_top" xlink:show="replace"><text:span text:style-name="T283">D1-5</text:span></text:a><text:span text:style-name="T284">, 2007-01-04, Žin., 2007, Nr. 4-184 (2007-01-11), i. k. 107301MISAK0000D1-5</text:span></text:p>
      <text:p text:style-name="P285"><text:span text:style-name="T286">Dėl aplinkos ministro 2004 m. gruodžio 14 d. įsakymo Nr. D1-639 "Dėl Žvejybos privačiuose vanden</text:span><text:span text:style-name="T287">s telkiniuose tvarkos aprašo patvirtinimo" pakeitimo</text:span></text:p>
      <text:p text:style-name="P288"/>
      <text:p text:style-name="P289"><text:span text:style-name="T290">2.</text:span></text:p>
      <text:p text:style-name="P291"><text:span text:style-name="T292">Lietuvos Respublikos aplinkos ministerija, Įsakymas</text:span></text:p>
      <text:p text:style-name="P293"><text:span text:style-name="T294">Nr.<text:s/></text:span><text:a xlink:href="https://www.e-tar.lt/portal/legalAct.html?documentId=TAR.8062C9D77FC8" office:target-frame-name="_top" xlink:show="replace"><text:span text:style-name="T295">D1-128</text:span></text:a><text:span text:style-name="T296">, 2012-02-07, Žin., 2012, Nr. 19-868 (2012-02-11), i. k</text:span><text:span text:style-name="T297">. 112301MISAK00D1-128</text:span></text:p>
      <text:p text:style-name="P298"><text:span text:style-name="T299">Dėl Lietuvos Respublikos aplinkos ministro 2004 m. gruodžio 14 d. įsakymo Nr. D1-639 "Dėl Žvejybos privačiuose vandens telkiniuose tvarkos aprašo patvirtinimo" pakeitimo</text:span></text:p>
      <text:p text:style-name="P300"/>
      <text:p text:style-name="P3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06T08:50:00Z</meta:creation-date>
    <dc:date>2017-03-06T08:50:00Z</dc:date>
    <meta:template xlink:href="Normal.dotm" xlink:type="simple"/>
    <meta:editing-cycles>2</meta:editing-cycles>
    <meta:editing-duration>PT0S</meta:editing-duration>
    <meta:document-statistic meta:page-count="4" meta:paragraph-count="75" meta:word-count="1702" meta:character-count="13391" meta:row-count="317" meta:non-whitespace-character-count="11764"/>
  </office:meta>
</office:document-meta>
</file>