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7in" fo:text-indent="-0.0006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with-next="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with-next="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text-properties fo:color="#000000" fo:hyphenate="false"/>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Hyperlink" style:family="text">
      <style:text-properties fo:letter-spacing="-0.0027in"/>
    </style:style>
    <style:style style:name="T929" style:parent-style-name="DefaultParagraphFont" style:family="text">
      <style:text-properties fo:color="#000000" fo:letter-spacing="-0.0027in"/>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master-page-name="MP1" style:family="paragraph">
      <style:paragraph-properties fo:break-before="page"/>
      <style:text-properties fo:font-size="1pt" style:font-size-asian="1pt" style:font-size-complex="1pt"/>
    </style:style>
    <style:style style:name="P945" style:parent-style-name="Normal" style:family="paragraph">
      <style:paragraph-properties fo:margin-left="6.25in">
        <style:tab-stops/>
      </style:paragraph-properties>
    </style:style>
    <style:style style:name="P946" style:parent-style-name="Normal" style:family="paragraph">
      <style:paragraph-properties fo:margin-left="6.25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tab-stops>
          <style:tab-stop style:type="left" style:position="0.1972in"/>
          <style:tab-stop style:type="left" style:position="1.3784in"/>
        </style:tab-stops>
      </style:paragraph-properties>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951" style:parent-style-name="Normal" style:family="paragraph">
      <style:paragraph-properties fo:text-align="center">
        <style:tab-stops>
          <style:tab-stop style:type="left" style:position="0.1972in"/>
          <style:tab-stop style:type="left" style:position="1.3784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ab-stops>
          <style:tab-stop style:type="left" style:position="0.1972in"/>
          <style:tab-stop style:type="left" style:position="1.3784in"/>
        </style:tab-stops>
      </style:paragraph-properties>
    </style:style>
    <style:style style:name="P954" style:parent-style-name="Normal" style:family="paragraph">
      <style:paragraph-properties fo:text-align="center">
        <style:tab-stops>
          <style:tab-stop style:type="left" style:position="0.1972in"/>
          <style:tab-stop style:type="left" style:position="1.3784in"/>
        </style:tab-stops>
      </style:paragraph-properties>
    </style:style>
    <style:style style:name="P9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9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style>
    <style:style style:name="P958" style:parent-style-name="Normal" style:family="paragraph">
      <style:paragraph-properties fo:margin-left="3.9479in" fo:text-indent="-3.9479in">
        <style:tab-stops/>
      </style:paragraph-properties>
    </style:style>
    <style:style style:name="TableColumn960" style:family="table-column">
      <style:table-column-properties style:column-width="4.325in" style:use-optimal-column-width="false"/>
    </style:style>
    <style:style style:name="TableColumn961" style:family="table-column">
      <style:table-column-properties style:column-width="2.0666in" style:use-optimal-column-width="false"/>
    </style:style>
    <style:style style:name="TableColumn962" style:family="table-column">
      <style:table-column-properties style:column-width="3.85in" style:use-optimal-column-width="false"/>
    </style:style>
    <style:style style:name="Table959" style:family="table">
      <style:table-properties style:width="10.241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style:vertical-align="middle" fo:padding-top="0in" fo:padding-left="0.075in" fo:padding-bottom="0in" fo:padding-right="0.075in"/>
    </style:style>
    <style:style style:name="P965" style:parent-style-name="Normal" style:family="paragraph">
      <style:paragraph-properties fo:keep-with-next="always"/>
      <style:text-properties fo:font-weight="bold" style:font-weight-asian="bold" fo:text-transform="uppercase" style:letter-kerning="true"/>
    </style:style>
    <style:style style:name="TableCell966" style:family="table-cell">
      <style:table-cell-properties fo:border="0.0069in solid #000000" style:vertical-align="middle" fo:padding-top="0in" fo:padding-left="0.075in" fo:padding-bottom="0in" fo:padding-right="0.075in"/>
    </style:style>
    <style:style style:name="TableCell967" style:family="table-cell">
      <style:table-cell-properties fo:border-top="none" fo:border-left="0.0069in solid #000000" fo:border-bottom="none" fo:border-right="none" style:vertical-align="middle" fo:padding-top="0in" fo:padding-left="0.075in" fo:padding-bottom="0in" fo:padding-right="0.075in"/>
    </style:style>
    <style:style style:name="P968" style:parent-style-name="Normal" style:family="paragraph">
      <style:paragraph-properties fo:keep-with-next="always"/>
      <style:text-properties fo:font-weight="bold" style:font-weight-asian="bold" fo:text-transform="uppercase" style:letter-kerning="true"/>
    </style:style>
    <style:style style:name="TableColumn970" style:family="table-column">
      <style:table-column-properties style:column-width="3.0618in" style:use-optimal-column-width="false"/>
    </style:style>
    <style:style style:name="TableColumn971" style:family="table-column">
      <style:table-column-properties style:column-width="5.7138in" style:use-optimal-column-width="false"/>
    </style:style>
    <style:style style:name="TableColumn972" style:family="table-column">
      <style:table-column-properties style:column-width="1.4659in" style:use-optimal-column-width="false"/>
    </style:style>
    <style:style style:name="Table969" style:family="table">
      <style:table-properties style:width="10.2416in" fo:margin-left="0in" table:align="left"/>
    </style:style>
    <style:style style:name="TableRow973" style:family="table-row">
      <style:table-row-properties style:use-optimal-row-height="false" fo:keep-together="alway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keep-with-next="always"/>
      <style:text-properties fo:font-weight="bold" style:font-weight-asian="bold" fo:text-transform="uppercase" style:letter-kerning="true"/>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keep-with-next="always"/>
      <style:text-properties fo:font-weight="bold" style:font-weight-asian="bold" fo:text-transform="uppercase" style:letter-kerning="true"/>
    </style:style>
    <style:style style:name="TableRow978" style:family="table-row">
      <style:table-row-properties style:min-row-height="0.0555in" style:use-optimal-row-height="false" fo:keep-together="always"/>
    </style:style>
    <style:style style:name="TableCell979" style:family="table-cell">
      <style:table-cell-properties fo:border="none" style:vertical-align="middle"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TableCell982" style:family="table-cell">
      <style:table-cell-properties fo:border="none" style:vertical-align="middle" fo:padding-top="0in" fo:padding-left="0.075in" fo:padding-bottom="0in" fo:padding-right="0.075in"/>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fo:font-weight="bold" style:font-weight-asian="bold"/>
    </style:style>
    <style:style style:name="TableColumn988" style:family="table-column">
      <style:table-column-properties style:column-width="0.575in" style:use-optimal-column-width="false"/>
    </style:style>
    <style:style style:name="TableColumn989" style:family="table-column">
      <style:table-column-properties style:column-width="3.6583in" style:use-optimal-column-width="false"/>
    </style:style>
    <style:style style:name="TableColumn990" style:family="table-column">
      <style:table-column-properties style:column-width="1.218in" style:use-optimal-column-width="false"/>
    </style:style>
    <style:style style:name="TableColumn991" style:family="table-column">
      <style:table-column-properties style:column-width="1.0597in" style:use-optimal-column-width="false"/>
    </style:style>
    <style:style style:name="TableColumn992" style:family="table-column">
      <style:table-column-properties style:column-width="1.9819in" style:use-optimal-column-width="false"/>
    </style:style>
    <style:style style:name="TableColumn993" style:family="table-column">
      <style:table-column-properties style:column-width="1.7784in" style:use-optimal-column-width="false"/>
    </style:style>
    <style:style style:name="Table987" style:family="table">
      <style:table-properties style:width="10.2715in" fo:margin-left="-0.0236in" table:align="left"/>
    </style:style>
    <style:style style:name="TableRow994" style:family="table-row">
      <style:table-row-properties style:min-row-height="0.7826in" style:use-optimal-row-height="false" fo:keep-together="always"/>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text-properties fo:font-style="italic" style:font-style-asian="italic" fo:font-size="11pt" style:font-size-asian="11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tyle="italic" style:font-style-asian="italic" fo:font-size="11pt" style:font-size-asian="11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tyle="italic" style:font-style-asian="italic" fo:font-size="11pt" style:font-size-asian="11p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style="italic" style:font-style-asian="italic" fo:color="#000000" fo:font-size="11pt" style:font-size-asian="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1007" style:family="table-row">
      <style:table-row-properties style:min-row-height="0.1736in" style:use-optimal-row-height="false"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weight="bold" style:font-weight-asian="bold" fo:color="#000000" fo:font-size="11pt" style:font-size-asian="11pt"/>
    </style:style>
    <style:style style:name="TableRow1012" style:family="table-row">
      <style:table-row-properties style:min-row-height="0.1631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tyle="italic" style:font-style-asian="italic"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tyle="italic" style:font-style-asian="italic"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fo:color="#000000" fo:font-size="11pt" style:font-size-asian="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weight="bold" style:font-weight-asian="bold" fo:font-style="italic" style:font-style-asian="italic" fo:font-size="11pt" style:font-size-asian="11pt"/>
    </style:style>
    <style:style style:name="TableRow1025" style:family="table-row">
      <style:table-row-properties style:min-row-height="0.1736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color="#000000" fo:font-size="11pt" style:font-size-asian="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weight="bold" style:font-weight-asian="bold" fo:font-style="italic" style:font-style-asian="italic" fo:font-size="11pt" style:font-size-asian="11pt"/>
    </style:style>
    <style:style style:name="TableRow1038" style:family="table-row">
      <style:table-row-properties style:min-row-height="0.1576in" style:use-optimal-row-height="false" fo:keep-together="alway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weight="bold" style:font-weight-asian="bold" fo:color="#000000" fo:font-size="11pt" style:font-size-asian="11pt"/>
    </style:style>
    <style:style style:name="TableRow1043" style:family="table-row">
      <style:table-row-properties style:min-row-height="0.043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color="#000000" fo:font-size="11pt" style:font-size-asian="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color="#000000" fo:font-size="11pt" style:font-size-asian="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font-weight="bold" style:font-weight-asian="bold" fo:font-size="11pt" style:font-size-asian="11pt"/>
    </style:style>
    <style:style style:name="TableRow1056" style:family="table-row">
      <style:table-row-properties style:min-row-height="0.043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color="#000000" fo:font-size="11pt" style:font-size-asian="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color="#000000" fo:font-size="11pt" style:font-size-asian="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weight="bold" style:font-weight-asian="bold" fo:font-size="11pt" style:font-size-asian="11pt"/>
    </style:style>
    <style:style style:name="TableRow1069" style:family="table-row">
      <style:table-row-properties style:min-row-height="0.043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style:text-properties fo:font-weight="bold" style:font-weight-asian="bold" fo:color="#000000" fo:font-size="11pt" style:font-size-asian="11pt"/>
    </style:style>
    <style:style style:name="TableRow1074" style:family="table-row">
      <style:table-row-properties style:min-row-height="0.043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style:text-properties fo:font-style="italic" style:font-style-asian="italic" fo:font-size="11pt" style:font-size-asian="11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keep-with-next="always"/>
      <style:text-properties fo:font-size="11pt" style:font-size-asian="11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keep-with-next="always"/>
      <style:text-properties fo:font-size="11pt" style:font-size-asian="11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keep-with-next="always"/>
      <style:text-properties fo:color="#000000" fo:font-size="11pt" style:font-size-asian="11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keep-with-next="always"/>
      <style:text-properties fo:font-weight="bold" style:font-weight-asian="bold" fo:font-size="11pt" style:font-size-asian="11pt"/>
    </style:style>
    <style:style style:name="TableRow1087" style:family="table-row">
      <style:table-row-properties style:min-row-height="0.043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1pt" style:font-size-asian="11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color="#000000" fo:font-size="11pt" style:font-size-asian="11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weight="bold" style:font-weight-asian="bold" fo:font-size="11pt" style:font-size-asian="11pt"/>
    </style:style>
    <style:style style:name="TableRow1100" style:family="table-row">
      <style:table-row-properties style:min-row-height="0.184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end">
        <style:tab-stops>
          <style:tab-stop style:type="left" style:position="0.25in"/>
        </style:tab-stops>
      </style:paragraph-properties>
      <style:text-properties fo:font-weight="bold" style:font-weight-asian="bold" fo:font-size="11pt" style:font-size-asian="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tab-stops>
          <style:tab-stop style:type="left" style:position="0.25in"/>
        </style:tab-stops>
      </style:paragraph-properties>
      <style:text-properties fo:font-size="11pt" style:font-size-asian="11pt"/>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text-properties fo:font-weight="bold" style:font-weight-asian="bold" fo:color="#000000" fo:font-size="11pt" style:font-size-asian="11pt"/>
    </style:style>
    <style:style style:name="P1107" style:parent-style-name="Normal" style:family="paragraph">
      <style:text-properties fo:font-weight="bold" style:font-weight-asian="bold"/>
    </style:style>
    <style:style style:name="P1108" style:parent-style-name="Normal" style:family="paragraph">
      <style:text-properties fo:font-size="11pt" style:font-size-asian="11pt"/>
    </style:style>
    <style:style style:name="P1109" style:parent-style-name="Normal" style:family="paragraph">
      <style:paragraph-properties>
        <style:tab-stops>
          <style:tab-stop style:type="left" style:position="5.0833in"/>
        </style:tab-stops>
      </style:paragraph-properties>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paragraph-properties fo:keep-with-next="always"/>
      <style:text-properties fo:font-weight="bold" style:font-weight-asian="bold" fo:text-transform="uppercase" style:letter-kerning="true"/>
    </style:style>
    <style:style style:name="P1113" style:parent-style-name="Normal" style:family="paragraph">
      <style:paragraph-properties fo:margin-left="5.75in">
        <style:tab-stops/>
      </style:paragraph-properties>
      <style:text-properties fo:font-style="italic" style:font-style-asian="italic" fo:font-size="11pt" style:font-size-asian="11pt"/>
    </style:style>
    <style:style style:name="P1114" style:parent-style-name="Normal" style:family="paragraph">
      <style:text-properties fo:font-size="11pt" style:font-size-asian="11pt"/>
    </style:style>
    <style:style style:name="TableColumn1116" style:family="table-column">
      <style:table-column-properties style:column-width="3.4173in" style:use-optimal-column-width="false"/>
    </style:style>
    <style:style style:name="TableColumn1117" style:family="table-column">
      <style:table-column-properties style:column-width="0.1638in" style:use-optimal-column-width="false"/>
    </style:style>
    <style:style style:name="TableColumn1118" style:family="table-column">
      <style:table-column-properties style:column-width="2.8569in" style:use-optimal-column-width="false"/>
    </style:style>
    <style:style style:name="TableColumn1119" style:family="table-column">
      <style:table-column-properties style:column-width="2.0777in" style:use-optimal-column-width="false"/>
    </style:style>
    <style:style style:name="Table1115" style:family="table">
      <style:table-properties style:width="8.5159in" fo:margin-left="0in" table:align="left"/>
    </style:style>
    <style:style style:name="TableRow1120" style:family="table-row">
      <style:table-row-properties style:min-row-height="0.1979in" style:use-optimal-row-height="false"/>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end"/>
    </style:style>
    <style:style style:name="TableRow1128" style:family="table-row">
      <style:table-row-properties style:min-row-height="0.1291in" style:use-optimal-row-height="false"/>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text-properties fo:font-style="italic" style:font-style-asian="italic"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fo:font-size="11pt" style:font-size-asian="11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fo:text-indent="0.0381in"/>
    </style:style>
    <style:style style:name="T1138" style:parent-style-name="DefaultParagraphFont" style:family="text">
      <style:text-properties fo:font-style="italic" style:font-style-asian="italic" fo:font-size="11pt" style:font-size-asian="11pt"/>
    </style:style>
    <style:style style:name="P1139" style:parent-style-name="Normal" style:family="paragraph">
      <style:paragraph-properties fo:text-align="center"/>
    </style:style>
    <style:style style:name="P1140" style:parent-style-name="Normal" style:family="paragraph">
      <style:paragraph-properties fo:widows="0" fo:orphans="0"/>
      <style:text-properties fo:color="#000000"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2" style:family="paragraph">
      <style:paragraph-properties fo:break-before="page"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T1155" style:parent-style-name="DefaultParagraphFont" style:family="text">
      <style:text-properties fo:font-weight="bold" style:font-weight-asian="bold"/>
    </style:style>
    <style:style style:name="P1156" style:parent-style-name="Normal" style:family="paragraph">
      <style:paragraph-properties fo:text-indent="3.543in"/>
    </style:style>
    <style:style style:name="P1157" style:parent-style-name="Normal" style:family="paragraph">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style:tab-stops>
          <style:tab-stop style:type="left" style:position="0.1972in"/>
          <style:tab-stop style:type="left" style:position="1.3784in"/>
        </style:tab-stops>
      </style:paragraph-properties>
    </style:style>
    <style:style style:name="P1166" style:parent-style-name="Normal" style:family="paragraph">
      <style:paragraph-properties fo:text-align="center">
        <style:tab-stops>
          <style:tab-stop style:type="right" style:leader-style="solid" style:leader-text="_" style:position="6.3in"/>
        </style:tab-stops>
      </style:paragraph-properties>
    </style:style>
    <style:style style:name="P116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69"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1170" style:parent-style-name="Normal" style:family="paragraph">
      <style:paragraph-properties fo:margin-left="0.6666in" fo:text-indent="1.4993in">
        <style:tab-stops>
          <style:tab-stop style:type="right" style:leader-style="solid" style:leader-text="_" style:position="5.6333in"/>
        </style:tab-stops>
      </style:paragraph-properties>
      <style:text-properties fo:font-size="11pt" style:font-size-asian="11pt"/>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indent="1.3784in">
        <style:tab-stops>
          <style:tab-stop style:type="right" style:leader-style="solid" style:leader-text="_" style:position="6.3in"/>
        </style:tab-stops>
      </style:paragraph-properties>
      <style:text-properties fo:color="#000000" fo:font-size="11pt" style:font-size-asian="11p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4" style:parent-style-name="Normal" style:family="paragraph">
      <style:paragraph-properties fo:margin-left="1.9166in" fo:text-indent="0.7416in">
        <style:tab-stops>
          <style:tab-stop style:type="right" style:leader-style="solid" style:leader-text="_" style:position="4.3833in"/>
        </style:tab-stops>
      </style:paragraph-properties>
      <style:text-properties fo:color="#000000" fo:font-size="11pt" style:font-size-asian="11p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7"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1178"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1179" style:parent-style-name="Normal" style:family="paragraph">
      <style:paragraph-properties fo:text-indent="1.9687in">
        <style:tab-stops>
          <style:tab-stop style:type="right" style:leader-style="solid" style:leader-text="_" style:position="6.3in"/>
        </style:tab-stops>
      </style:paragraph-properties>
    </style:style>
    <style:style style:name="T1180" style:parent-style-name="DefaultParagraphFont" style:family="text">
      <style:text-properties fo:font-style="italic" style:font-style-asian="italic" fo:font-size="11pt" style:font-size-asian="11pt" style:font-size-complex="12pt"/>
    </style:style>
    <style:style style:name="P1181" style:parent-style-name="Normal" style:family="paragraph">
      <style:paragraph-properties fo:text-align="justify"/>
      <style:text-properties fo:color="#000000" style:font-size-complex="12pt"/>
    </style:style>
    <style:style style:name="T1182" style:parent-style-name="DefaultParagraphFont" style:family="text">
      <style:text-properties fo:color="#000000" fo:letter-spacing="0.0416in"/>
    </style:style>
    <style:style style:name="T1183" style:parent-style-name="DefaultParagraphFont" style:family="text">
      <style:text-properties fo:color="#000000"/>
    </style:style>
    <style:style style:name="P1184" style:parent-style-name="Normal" style:family="paragraph">
      <style:paragraph-properties fo:text-align="justify" fo:text-indent="0.3937in" fo:background-color="#FFFFFF"/>
    </style:style>
    <style:style style:name="P1185" style:parent-style-name="Normal" style:family="paragraph">
      <style:paragraph-properties fo:text-align="justify" fo:text-indent="0.3937in" fo:background-color="#FFFFFF"/>
    </style:style>
    <style:style style:name="P1186" style:parent-style-name="Normal" style:family="paragraph">
      <style:text-properties fo:color="#000000"/>
    </style:style>
    <style:style style:name="P1187" style:parent-style-name="Normal" style:family="paragraph">
      <style:paragraph-properties>
        <style:tab-stops>
          <style:tab-stop style:type="center" style:position="4.6666in"/>
        </style:tab-stops>
      </style:paragraph-properties>
      <style:text-properties fo:color="#000000"/>
    </style:style>
    <style:style style:name="P1188"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1189" style:parent-style-name="Normal" style:family="paragraph">
      <style:paragraph-properties fo:text-align="center"/>
    </style:style>
    <style:style style:name="P1190" style:parent-style-name="Normal" style:family="paragraph">
      <style:paragraph-properties fo:break-before="page"/>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T1198" style:parent-style-name="DefaultParagraphFont" style:family="text">
      <style:text-properties fo:font-weight="bold" style:font-weight-asian="bold"/>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fo:margin-right="0.0062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style>
    <style:style style:name="P1207" style:parent-style-name="Normal" style:family="paragraph">
      <style:paragraph-properties fo:text-align="center">
        <style:tab-stops>
          <style:tab-stop style:type="right" style:leader-style="solid" style:leader-text="_" style:position="6.3in"/>
        </style:tab-stops>
      </style:paragraph-properties>
    </style:style>
    <style:style style:name="P120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style:tab-stops>
          <style:tab-stop style:type="right" style:leader-style="solid" style:leader-text="_" style:position="6.3in"/>
        </style:tab-stops>
      </style:paragraph-properties>
    </style:style>
    <style:style style:name="P1210"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1211" style:parent-style-name="Normal" style:family="paragraph">
      <style:paragraph-properties fo:margin-left="0.6666in" fo:text-indent="1.5979in">
        <style:tab-stops>
          <style:tab-stop style:type="right" style:leader-style="solid" style:leader-text="_" style:position="5.6333in"/>
        </style:tab-stops>
      </style:paragraph-properties>
      <style:text-properties fo:font-size="11pt" style:font-size-asian="11pt"/>
    </style:style>
    <style:style style:name="P1212" style:parent-style-name="Normal" style:family="paragraph">
      <style:paragraph-properties>
        <style:tab-stops>
          <style:tab-stop style:type="right" style:leader-style="solid" style:leader-text="_" style:position="6.3in"/>
        </style:tab-stops>
      </style:paragraph-properties>
    </style:style>
    <style:style style:name="P1213" style:parent-style-name="Normal" style:family="paragraph">
      <style:paragraph-properties fo:text-indent="1.575in">
        <style:tab-stops>
          <style:tab-stop style:type="right" style:leader-style="solid" style:leader-text="_" style:position="6.3in"/>
        </style:tab-stops>
      </style:paragraph-properties>
      <style:text-properties fo:color="#000000"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15" style:parent-style-name="Normal" style:family="paragraph">
      <style:paragraph-properties fo:margin-left="1.8333in" fo:text-indent="0.6277in">
        <style:tab-stops>
          <style:tab-stop style:type="right" style:leader-style="solid" style:leader-text="_" style:position="4.4666in"/>
        </style:tab-stops>
      </style:paragraph-properties>
      <style:text-properties fo:color="#000000" fo:font-size="11pt" style:font-size-asian="11pt"/>
    </style:style>
    <style:style style:name="P121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1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19" style:parent-style-name="Normal" style:family="paragraph">
      <style:paragraph-properties>
        <style:tab-stops>
          <style:tab-stop style:type="right" style:leader-style="solid" style:leader-text="_" style:position="6.3in"/>
        </style:tab-stops>
      </style:paragraph-properties>
    </style:style>
    <style:style style:name="P1220" style:parent-style-name="Normal" style:family="paragraph">
      <style:paragraph-properties fo:text-indent="1.6736in">
        <style:tab-stops>
          <style:tab-stop style:type="right" style:leader-style="solid" style:leader-text="_" style:position="6.3in"/>
        </style:tab-stops>
      </style:paragraph-properties>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tyle="italic" style:font-style-asian="italic"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color="#000000" fo:letter-spacing="0.0416in"/>
    </style:style>
    <style:style style:name="T1225" style:parent-style-name="DefaultParagraphFont" style:family="text">
      <style:text-properties fo:color="#000000"/>
    </style:style>
    <style:style style:name="P1226" style:parent-style-name="Normal" style:family="paragraph">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style:tab-stops>
          <style:tab-stop style:type="center" style:position="4.6666in"/>
        </style:tab-stops>
      </style:paragraph-properties>
      <style:text-properties fo:color="#000000"/>
    </style:style>
    <style:style style:name="P1236"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4">Suvestinė redakcija nuo 2012-05-04 iki 2014-12-31</text:span></text:p>
      <text:p text:style-name="P5"/>
      <text:p text:style-name="P6"><text:span text:style-name="T7">Įsakymas paskelbtas: Žin. 2010, Nr.<text:s/></text:span><text:a xlink:href="https://www.e-tar.lt/portal/legalAct.html?documentId=TAR.6E781BB7BA97" office:target-frame-name="_top" xlink:show="replace"><text:span text:style-name="T8">142-7318</text:span></text:a><text:span text:style-name="T9">, i. k. 1102230ISAK00A1-557</text:span></text:p>
      <text:p text:style-name="P10"/>
      <text:p text:style-name="P11"><text:span text:style-name="T12"/><text:span text:style-name="T13">LIETUVOS RESPUBLIKOS SOCIALINĖS APSAUGOS IR DARBO MINISTRO</text:span></text:p>
      <text:p text:style-name="P14"/>
      <text:p text:style-name="P15">ĮSAKYMAS</text:p>
      <text:p text:style-name="P16">DĖL EUROPOS PABĖGĖLIŲ FONDO ir europos fondo trečiųjų šalių piliečių INTEGRACIJAI PROGRAMŲ PROJEKTŲ VYKDYTOJAMS, neSANTIEMS PERKANČIOSIOMIS ORGANIZACIJOMIS PAGAL LIETUVOS RESPUBLIKOS VIEŠŲJŲ PIRKIMŲ ĮSTATYMĄ, PIRKIMŲ Tvarkos aprašo PATVIRTINIMO</text:p>
      <text:p text:style-name="P17"/>
      <text:p text:style-name="P18">2010 m. lapkričio 30 d. Nr. A1-557</text:p>
      <text:p text:style-name="P19">Vilnius</text:p>
      <text:p text:style-name="P20"/>
      <text:p text:style-name="P21"/>
      <text:p text:style-name="P22"><text:span text:style-name="T23">Atsižvelgdamas į Projektų, finansuojamų įgyvendinant Europos pabėgėlių fondo ir Europos fondo trečiųjų šalių piliečių</text:span><text:span text:style-name="T24"><text:s/>integ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25">85-4468</text:span></text:a><text:span text:style-name="T26">), 101 punktą:</text:span></text:p>
      <text:p text:style-name="P27"><text:span text:style-name="T28">1</text:span><text:span text:style-name="T29">.<text:s/></text:span><text:span text:style-name="T30">Tvirtinu</text:span><text:span text:style-name="T31"><text:s/>Europos pabėgėlių fondo ir Europos fondo trečiųjų šalių piliečių integracijai programų projektų vykdytojams, nesantiems perkančiosiomis organizacijomis pagal Lietuvos Respublikos viešųjų pirkimų įstatymą, pirkimų tvarkos aprašą (pridedama).</text:span></text:p>
      <text:p text:style-name="P32"><text:span text:style-name="T33">2</text:span><text:span text:style-name="T34">. Pripažį</text:span><text:span text:style-name="T35">stu netekusiais galios:</text:span></text:p>
      <text:p text:style-name="P36"><text:span text:style-name="T37">2.1</text:span><text:span text:style-name="T38">. Lietuvos Respublikos socialinės apsaugos ir darbo ministro 2009 m. vasario 26 d. įsakymą Nr. A1-71 „Dėl Europos pabėgėlių fondo programos projektų vykdytojams, nesantiems perkančiosiomis organizacijomis pagal Lietuvos Respubl</text:span><text:span text:style-name="T39">ikos viešųjų pirkimų įstatymą, pirkimų tvarkos aprašo patvirtinimo“ (Žin., 2009, Nr.<text:s/></text:span><text:a xlink:href="https://www.e-tar.lt/portal/lt/legalAct/TAR.D2C12D47C74E" office:target-frame-name="_blank" xlink:show="new"><text:span text:style-name="T40">26-1036</text:span></text:a><text:span text:style-name="T41">);</text:span></text:p>
      <text:p text:style-name="P42"><text:span text:style-name="T43">2.2</text:span><text:span text:style-name="T44">. Lietuvos Respublikos socialinės apsaugos ir darbo ministro 2009 m.<text:s/></text:span><text:span text:style-name="T45">vasario 26 d. įsakymą Nr. A1-75 „Dėl Europos fondo trečiųjų šalių piliečių integracijai programos projektų vykdytojams, nesantiems perkančiosiomis organizacijomis pagal Lietuvos Respublikos viešųjų pirkimų įstatymą, pirkimų tvarkos aprašo patvirtinimo“ (Ži</text:span><text:span text:style-name="T46">n., 2009, Nr.<text:s/></text:span><text:a xlink:href="https://www.e-tar.lt/portal/lt/legalAct/TAR.9306493DE74E" office:target-frame-name="_blank" xlink:show="new"><text:span text:style-name="T47">26-1040</text:span></text:a><text:span text:style-name="T48">);</text:span></text:p>
      <text:p text:style-name="P49"><text:span text:style-name="T50">2.3</text:span><text:span text:style-name="T51">. Lietuvos Respublikos socialinės apsaugos ir darbo ministro 2010 m. sausio 13 d. įsakymą Nr. A1-3 „Dėl Lietuvos Respublikos socialinės apsa</text:span><text:span text:style-name="T52">ugos ir darbo ministro 2009 m. vasario 26 d. įsakymo Nr. A1-75 „Dėl Europos fondo trečiųjų šalių piliečių integracijai programos projektų vykdytojams, nesantiems perkančiosiomis organizacijomis pagal Lietuvos Respublikos viešųjų pirkimų įstatymą, pirkimų t</text:span><text:span text:style-name="T53">varkos aprašo patvirtinimo“ pakeitimo“ (Žin., 2010, Nr.<text:s/></text:span><text:a xlink:href="https://www.e-tar.lt/portal/lt/legalAct/TAR.632CD4DBBFD0" office:target-frame-name="_blank" xlink:show="new"><text:span text:style-name="T54">7-333</text:span></text:a><text:span text:style-name="T55">);</text:span></text:p>
      <text:p text:style-name="P56"><text:span text:style-name="T57">2.4</text:span><text:span text:style-name="T58">. Lietuvos Respublikos socialinės apsaugos ir darbo ministro 2010 m. sausio 13 d. įsakymą Nr. A1-5 „</text:span><text:span text:style-name="T59">Dėl Lietuvos Respublikos socialinės apsaugos ir darbo ministro 2009 m. vasario 26 d. įsakymo Nr. A1-71 „Dėl Europos pabėgėlių fondo programos projektų vykdytojams, nesantiems perkančiosiomis organizacijomis pagal Lietuvos Respublikos viešųjų pirkimų įstaty</text:span><text:span text:style-name="T60">mą, pirkimų tvarkos aprašo patvirtinimo“ pakeitimo“ (Žin., 2010, Nr.<text:s/></text:span><text:a xlink:href="https://www.e-tar.lt/portal/lt/legalAct/TAR.6743C9D5739F" office:target-frame-name="_blank" xlink:show="new"><text:span text:style-name="T61">7-335</text:span></text:a><text:span text:style-name="T62">).</text:span></text:p>
      <text:p text:style-name="P63"><text:span text:style-name="T64">3</text:span><text:span text:style-name="T65">.<text:s/></text:span><text:span text:style-name="T66">Pavedu</text:span><text:span text:style-name="T67"><text:s/>šio įsakymo vykdymo kontrolę viceministrams pagal veiklos sritis.</text:span></text:p>
      <text:p text:style-name="P68"/>
      <text:p text:style-name="P69"/>
      <text:p text:style-name="P70"/>
      <text:p text:style-name="P71"><text:span text:style-name="T72">Socialinės apsaugos ir darbo ministras<text:s/></text:span><text:span text:style-name="T73"><text:tab/>Donatas Jankauskas</text:span></text:p>
      <text:soft-page-break/>
      <text:p text:style-name="P74"><text:span text:style-name="T75">PATVIRTINTA</text:span></text:p>
      <text:p text:style-name="P76">Lietuvos Respublikos socialinės<text:s/></text:p>
      <text:p text:style-name="P77">apsaugos ir darbo ministro<text:s/></text:p>
      <text:p text:style-name="P78">2010 m. lapkričio 30 d.<text:s/></text:p>
      <text:p text:style-name="P79">įsakymu Nr. A1-557</text:p>
      <text:p text:style-name="P80"/>
      <text:p text:style-name="P81"><text:span text:style-name="T82">EUROPOS PABĖGĖLIŲ FONDO IR EUROPOS FONDO TREČIŲJŲ ŠALIŲ PILIEČIŲ<text:s/></text:span><text:span text:style-name="T83">INTEGRACIJAI PROGRAMŲ PROJEKTŲ VYKDYTOJAMS, NESANTIEMS PERKANČIOSIOMIS ORGANIZACIJOMIS PAGAL LIETUVOS RESPUBLIKOS VIEŠŲJŲ PIRKIMŲ ĮSTATYMĄ, PIRKIMŲ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PIRMASIS</text:span><text:span text:style-name="T93"><text:s/>SKIRSNIS</text:span></text:p>
      <text:p text:style-name="P94"><text:span text:style-name="T95">VARTOJAMOS SĄVOKOS</text:span></text:p>
      <text:p text:style-name="P96"/>
      <text:p text:style-name="P97"><text:span text:style-name="T98">1</text:span><text:span text:style-name="T99">. Europo</text:span><text:span text:style-name="T100">s pabėgėlių fondo (toliau vadinama – EPF) ar Europos fondo trečiųjų šalių piliečių integracijai (toliau vadinama – EIF) programų projektų vykdytojams, nesantiems perkančiosiomis organizacijomis pagal Lietuvos Respublikos viešųjų pirkimų įstatymą, pirkimų t</text:span><text:span text:style-name="T101">varkos aprašas (toliau vadinama – šis Tvarkos aprašas) nustato papildomus pagal EPF ar EIF atitinkamų metų programas finansuojamų projektų vykdytojų ir (ar) partnerių, kurie nėra perkančiosios organizacijos pagal Lietuvos Respublikos viešųjų pirkimų įstaty</text:span><text:span text:style-name="T102">mą (Žin., 1996, Nr.<text:s/></text:span><text:a xlink:href="https://www.e-tar.lt/portal/lt/legalAct/TAR.C54AFFAA7622" office:target-frame-name="_blank" xlink:show="new"><text:span text:style-name="T103">84-2000</text:span></text:a><text:span text:style-name="T104">; 2006, Nr.<text:s/></text:span><text:a xlink:href="https://www.e-tar.lt/portal/lt/legalAct/TAR.C0DE35FFA738" office:target-frame-name="_blank" xlink:show="new"><text:span text:style-name="T105">4-102</text:span></text:a><text:span text:style-name="T106">) (toliau vadinama – Viešųjų pirkimų įstat</text:span><text:span text:style-name="T107">ymas), įsipareigojimus, teises ir atsakomybę, vykdant prekių, paslaugų arba darbų pirkimus, finansuojamus iš valstybės biudžeto programų (Europos Sąjungos (toliau vadinama – ES)) lėšų ir bendrojo finansavimo lėšų, bei minėtų pirkimų papildomos kontrolės pr</text:span><text:span text:style-name="T108">iemones ir padarinius, kylančius nesilaikant šio Tvarkos aprašo.</text:span></text:p>
      <text:p text:style-name="P109"><text:span text:style-name="T110">2</text:span><text:span text:style-name="T111">. Šiuo Tvarkos aprašu turi vadovautis projekto vykdytojas (ar partneris), jei jis atitinka visas sąlygas:</text:span></text:p>
      <text:p text:style-name="P112"><text:span text:style-name="T113">2.1</text:span><text:span text:style-name="T114">. projekto vykdytojas (ar partneris) nėra perkančioji organizacija pagal Vi</text:span><text:span text:style-name="T115">ešųjų pirkimų įstatymą;</text:span></text:p>
      <text:p text:style-name="P116"><text:span text:style-name="T117">2.2</text:span><text:span text:style-name="T118">. projekto vykdytojas (ar partneris) vykdo pirkimą, vadovaudamasis Lietuvos Respublikos socialinės apsaugos ir darbo ministerijos (toliau vadinama – atsakinga institucija), Europos socialinio fondo agentūros (toliau vadinama<text:s/></text:span><text:span text:style-name="T119">– įgaliota institucija) ir projekto vykdytojo pasirašyta paramos sutartimi, įgyvendinant EPF ar EIF atitinkamų metų programą.</text:span></text:p>
      <text:p text:style-name="P120"><text:span text:style-name="T121">3</text:span><text:span text:style-name="T122">. Už visus prekių, paslaugų arba darbų pirkimus, įgyvendinant projektą, yra atsakingas projekto vykdytojas (ar partneris).<text:s/></text:span><text:span text:style-name="T123">Šiame Tvarkos apraše nustatytų įsipareigojimų tinkamą vykdymą visais atvejais turi užtikrinti projekto vykdytojas.</text:span></text:p>
      <text:p text:style-name="P124"><text:span text:style-name="T125">4</text:span><text:span text:style-name="T126">. Šiame Tvarkos apraše vartojamos sąvokos:</text:span></text:p>
      <text:p text:style-name="P127"><text:span text:style-name="T128">Darbų pirkimas</text:span><text:span text:style-name="T129"><text:s/>– pirkimas, kurio dalykas yra atlikti arba kartu atlikti ir suprojektuoti darbus arba bet kokiomis priemonėmis atlikti darbus, atitinkančius projekto vykdytojo (ar partnerio) nustatytus reikalavimus. Darbas yra tam tikrų statybos darbų, kaip visumos, rezu</text:span><text:span text:style-name="T130">ltatas, kuris gali savarankiškai atlikti ekonominę ar techninę funkciją. Darbų sąrašas pateiktas Ekonominės veiklos rūšių klasifikatoriuje. Pirkimo tikslas – sudaryti pirkimo–pardavimo sutartį.</text:span></text:p>
      <text:p text:style-name="P131"><text:span text:style-name="T132">Išankstinė priežiūra</text:span><text:span text:style-name="T133"><text:s/>– tai įgaliotos institucijos vykdoma proj</text:span><text:span text:style-name="T134">ektų vykdytojų (ar partnerių) vykdomų pirkimų priežiūra, kai pirkimo dokumentai su įgaliota institucija derinami iki pirkimo pradžios.</text:span></text:p>
      <text:p text:style-name="P135"><text:span text:style-name="T136">Konfidencialumo pasižadėjimas</text:span><text:span text:style-name="T137"><text:s/>– pirkimo komisijos nario, eksperto, stebėtojo, sekretoriaus ar kito asmens rašytinis pasižadėjimas, kad jis neteiks tretiesiems asmenims informacijos, kurios atskleidimas prieštarautų šio Tvarkos aprašo reikalavimams, visuomenės interesams ar pažeistų te</text:span><text:span text:style-name="T138">isėtus pirkimuose dalyvaujančių tiekėjų ir projekto vykdytojo ir (ar) partnerio interesus.</text:span></text:p>
      <text:soft-page-break/>
      <text:p text:style-name="P139"><text:span text:style-name="T140">Nepriekaištinga reputacija</text:span><text:span text:style-name="T141"><text:s/>– nepriekaištingos reputacijos asmenimis nelaikomi asmenys, teisti už sunkų ir labai sunkų nusikaltimą ar nusikaltimą ekonomikai ir verslo</text:span><text:span text:style-name="T142"><text:s/>tvarkai, finansų sistemai arba valstybės tarnybai ir viešiesiems interesams, neatsižvelgiant į tai, ar teistumas yra išnykęs ar panaikintas; asmenys, teisti už tyčinį nusikaltimą, jei teistumas neišnykęs arba nepanaikintas; asmenys, pažeidę Lietuvos Respu</text:span><text:span text:style-name="T143">blikos viešųjų ir privačių interesų derinimo valstybinėje tarnyboje įstatymo (Žin., 1997, Nr.<text:s/></text:span><text:a xlink:href="https://www.e-tar.lt/portal/lt/legalAct/TAR.C0E550D6ADF0" office:target-frame-name="_blank" xlink:show="new"><text:span text:style-name="Hyperlink">67-1659</text:span></text:a><text:span text:style-name="T144">; 2000, Nr.<text:s/></text:span><text:a xlink:href="https://www.e-tar.lt/portal/lt/legalAct/TAR.B24AF3538B14" office:target-frame-name="_blank" xlink:show="new"><text:span text:style-name="Hyperlink">18-431</text:span></text:a><text:span text:style-name="T145">) reikalavimus; asmenys, piktnaudžiaujantys alkoholiu, narkotinėmis, toksinėmis arba psichotropinėmis medžiagomis; asmenys, kurie įsiteisėjusiu teismo nuosprendžiu yra pripažinti padarę korupcinio pobūdžio nusikalstamą veik</text:span><text:span text:style-name="T146">ą.</text:span></text:p>
      <text:p text:style-name="P147"><text:span text:style-name="T148">Nešališkumo deklaracija</text:span><text:span text:style-name="T149"><text:s/>– pirkimo komisijos nario, eksperto, stebėtojo, sekretoriaus ar kito asmens pareiškimas raštu, kad jis yra nešališkas tiekėjams.</text:span></text:p>
      <text:p text:style-name="P150"><text:span text:style-name="T151">Pasiūlymas</text:span><text:span text:style-name="T152"><text:s/>– tiekėjo žodžiu, raštu ar elektroninėmis priemonėmis pateiktų dokumentų visuma, kuria si</text:span><text:span text:style-name="T153">ūloma tiekti prekes, teikti paslaugas ar atlikti darbus pagal perkančiosios organizacijos nustatytas pirkimo sąlygas.</text:span></text:p>
      <text:p text:style-name="P154">Pasiūlymo galiojimo užtikrinimas ir pirkimo sutarties įvykdymo užtikrinimas – Lietuvos Respublikos civiliniame kodekse nustatyti prievolės<text:s/>įvykdymo užtikrinimo būdai.</text:p>
      <text:p text:style-name="P155"><text:span text:style-name="T156">Paskesnė priežiūra</text:span><text:span text:style-name="T157"><text:s/>– tai įgaliotos institucijos vykdoma projektų vykdytojų (ar partnerių) įvykdytų pirkimų priežiūra, kai pasibaigus pirkimui įgaliotai institucijai pateikiami atliktų pirkimų procedūrų dokumentai, kad būtų nust</text:span><text:span text:style-name="T158">atyta išlaidų atitiktis finansavimo reikalavimams.</text:span></text:p>
      <text:p text:style-name="P159"><text:span text:style-name="T160">Paslaugų pirkimas</text:span><text:span text:style-name="T161"><text:s/>– pirkimas, kurio dalykas yra paslaugos, taip pat pirkimas, kurio dalykas yra prekės ir paslaugos, jeigu paslaugų kaina viršija prekių kainą, ar pirkimas, kurio dalykas yra paslaugos ir d</text:span><text:span text:style-name="T162">arbai, jeigu šie darbai tik papildo perkamas paslaugas. Pirkimo tikslas – sudaryti pirkimo–pardavimo sutartį.</text:span></text:p>
      <text:p text:style-name="P163"><text:span text:style-name="T164">Pirkimo dokumentai</text:span><text:span text:style-name="T165"><text:s/>– projekto vykdytojo (ar partnerio) skelbiami ar pateikiami tiekėjams dokumentai, apibūdinantys perkamą objektą ir pirkimo sąly</text:span><text:span text:style-name="T166">gas: skelbimas, kvietimas, techninė specifikacija, aprašomieji dokumentai, pirkimo sutarties projektas, kiti dokumentai bei dokumentų paaiškinimai (patikslinimai).</text:span></text:p>
      <text:p text:style-name="P167"><text:span text:style-name="T168">Pirkimo–pardavimo sutartis (toliau – pirkimo sutartis)</text:span><text:span text:style-name="T169"><text:s/>– šio Tvarkos aprašo nustatyta tvarka</text:span><text:span text:style-name="T170"><text:s/>dėl ekonominės naudos vieno ar daugiau tiekėjų ir vieno projekto vykdytojo (ar partnerio) žodžiu ar raštu sudaryta sutartis, kurios dalykas yra prekės, darbai ar paslaugos.</text:span></text:p>
      <text:p text:style-name="P171"><text:span text:style-name="T172">Prekių pirkimas</text:span><text:span text:style-name="T173"><text:s/>– pirkimas, kurio dalykas yra prekių pirkimas, nuoma, lizingas (fi</text:span><text:span text:style-name="T174">nansinė nuoma), pirkimas išsimokėtinai, numatant jas įsigyti ar to nenumatant, taip pat perkamų prekių pristatymo, montavimo, diegimo ir kitos jų parengimo naudoti paslaugos. Pirkimo tikslas – sudaryti pirkimo–pardavimo sutartį.</text:span></text:p>
      <text:p text:style-name="P175"><text:span text:style-name="T176">Techninė specifikacija</text:span><text:span text:style-name="T177"><text:s/>– te</text:span><text:span text:style-name="T178">chniniai reikalavimai, kuriuos turi atitikti perkamos prekės, paslaugos ar darbai.</text:span></text:p>
      <text:p text:style-name="P179"><text:span text:style-name="T180">Tiekėjas (prekių tiekėjas, paslaugų teikėjas, rangovas)</text:span><text:span text:style-name="T181"><text:s/>– bet kuris ūkio subjektas (fizinis asmuo, privatusis juridinis asmuo, viešasis juridinis asmuo ar tokių asmenų grupė</text:span><text:span text:style-name="T182">), galintis pasiūlyti ar siūlantis prekes, paslaugas ar darbus.</text:span></text:p>
      <text:p text:style-name="P183"><text:span text:style-name="T184">Kitos šiame Tvarkos apraše vartojamos sąvokos atitinka teisės aktuose, reglamentuojančiuose EPF ir EIF, vartojamas sąvokas.</text:span><text:s/></text:p>
      <text:p text:style-name="P185">Punkto pakeitimai:</text:p>
      <text:p text:style-name="P186"><text:span text:style-name="T187">Nr.<text:s/></text:span><text:a xlink:href="https://www.e-tar.lt/portal/legalAct.html?documentId=TAR.E8040D785AF7" office:target-frame-name="_top" xlink:show="replace"><text:span text:style-name="T188">A1-213</text:span></text:a><text:span text:style-name="T189">, 2012-04-26, Žin., 2012, Nr. 51-2546 (2012-05-03), i. k. 1122230ISAK00A1-213</text:span></text:p>
      <text:p text:style-name="Normal"/>
      <text:p text:style-name="P190"><text:span text:style-name="T191">5</text:span><text:span text:style-name="T192">. Šio Tvarkos aprašo reikalavimai netaikomi (tačiau perkamų paslaugų kaina turi neviršyti analogiškų paslaugų vidutinės rinkos k</text:span><text:span text:style-name="T193">ainos):</text:span></text:p>
      <text:p text:style-name="P194"><text:span text:style-name="T195">5.1</text:span><text:span text:style-name="T196">. pastatų ar patalpų, naudojamų projekto vykdytojo (ar partnerio) projekto administravimo reikmėms, nuomai ir jiems išlaikyti;</text:span></text:p>
      <text:p text:style-name="P197"><text:span text:style-name="T198">5.2</text:span><text:span text:style-name="T199">. darbo sutartims;</text:span></text:p>
      <text:p text:style-name="P200"><text:span text:style-name="T201">5.3</text:span><text:span text:style-name="T202">. komunalinių paslaugų ir fiksuoto telekomunikacijų ryšio pirkimams;</text:span></text:p>
      <text:p text:style-name="P203"><text:span text:style-name="T204">5.4</text:span><text:span text:style-name="T205">. kai<text:s/></text:span><text:span text:style-name="T206">numatoma vienkartinio pirkimo vertė neviršija 500 Lt be pridėtinės vertės mokesčio (toliau vadinama – PVM).</text:span></text:p>
      <text:p text:style-name="P207"><text:span text:style-name="T208">5</text:span><text:span text:style-name="T209">1</text:span><text:span text:style-name="T210">. Projekto vykdytojas pirkimus gali pradėti vykdyti ir iki paramos sutarties pasirašymo datos, tačiau ne anksčiau kaip nuo Gairių pareiškėja</text:span><text:span text:style-name="T211">ms pagal EPF arba EIF atitinkamą metinę programą įsigaliojimo datos.</text:span><text:s/></text:p>
      <text:p text:style-name="P212">Papildyta punktu:</text:p>
      <text:p text:style-name="P213"><text:span text:style-name="T214">Nr.<text:s/></text:span><text:a xlink:href="https://www.e-tar.lt/portal/legalAct.html?documentId=TAR.E8040D785AF7" office:target-frame-name="_top" xlink:show="replace"><text:span text:style-name="T215">A1-213</text:span></text:a><text:span text:style-name="T216">, 2012-04-26, Žin., 2012, Nr. 51-2546 (2012-05-03), i. k.<text:s/></text:span><text:span text:style-name="T217">1122230ISAK00A1-213</text:span></text:p>
      <text:p text:style-name="Normal"/>
      <text:p text:style-name="P218"><text:span text:style-name="T219">ANTRASIS</text:span><text:span text:style-name="T220"><text:s/>SKIRSNIS</text:span></text:p>
      <text:p text:style-name="P221"><text:span text:style-name="T222">PAGRINDINIAI PIRKIMŲ PRINCIPAI</text:span></text:p>
      <text:p text:style-name="P223"/>
      <text:p text:style-name="P224"><text:span text:style-name="T225">6</text:span><text:span text:style-name="T226">. Projekto vykdytojas (ar partneris) turi užtikrinti, kad, atliekant pirkimo procedūras ir nustatant laimėtoją, būtų laikomasi lygiateisiškumo, nediskriminavimo, abipusio pri</text:span><text:span text:style-name="T227">pažinimo, proporcingumo ir skaidrumo principų.</text:span></text:p>
      <text:p text:style-name="P228"><text:span text:style-name="T229">7</text:span><text:span text:style-name="T230">. Pirkimų tikslas – vadovaujantis šio Tvarkos aprašo 6 punkte nustatytais pirkimų principais sudaryti pirkimo sutartį, leidžiančią skaidriai ir racionaliai naudojant projektui įgyvendinti skirtas lėšas įs</text:span><text:span text:style-name="T231">igyti projekto vykdytojui (ar partneriui) reikalingų prekių, paslaugų ar darbų.</text:span></text:p>
      <text:p text:style-name="P232"><text:span text:style-name="T233">8</text:span><text:span text:style-name="T234">. Projekto vykdytojas (ar partneris) ir tiekėjai negali atskleisti informacijos, kurios konfidencialumą nurodė projekto vykdytojas (ar partneris) ar tiekėjas, jeigu jos at</text:span><text:span text:style-name="T235">skleidimas prieštarauja teisės aktams, daro nuostolių teisėtiems šalių komerciniams interesams arba trukdo užtikrinti sąžiningą konkurenciją, išskyrus įstatymų nustatytus atvejus, ir kai tokios informacijos prašo įgaliota arba atsakinga institucijos.</text:span></text:p>
      <text:p text:style-name="P236"/>
      <text:p text:style-name="P237"><text:span text:style-name="T238">trečiasis</text:span><text:span text:style-name="T239"><text:s/>skirsnis</text:span></text:p>
      <text:p text:style-name="P240"><text:span text:style-name="T241">PIRKIMO PRADŽIA IR PABAIGA</text:span></text:p>
      <text:p text:style-name="P242"/>
      <text:p text:style-name="P243"><text:span text:style-name="T244">9</text:span><text:span text:style-name="T245">. Projekto vykdytojas per vieną mėnesį nuo paramos sutarties pasirašymo dienos privalo įgaliotai institucijai raštu pateikti derinti projekto pirkimų planą (šio Tvarkos aprašo 1 priedas). Įgaliota insti</text:span><text:span text:style-name="T246">tucija per 15 darbo dienų nuo jo gavimo dienos priima sprendimą dėl pritarimo (nepritarimo) pateiktam projekto pirkimų planui (ar jo keitimui). Projekto pirkimų plano derinimo metu įgaliota institucija gali nuspręsti, ar taikyti išankstinę priežiūrą pirkim</text:span><text:span text:style-name="T247">ams, kurių vertė viršija 100 000 Lt (be PVM). Tokiu atveju projekto vykdytojas ne vėliau kaip per 15 darbo dienų iki pirkimo pradžios pateikia įgaliotai institucijai derinti pirkimo dokumentus. Dokumentus įgaliota institucija patikrina per 10 darbo dienų.</text:span><text:s/></text:p>
      <text:p text:style-name="P248">Punkto pakeitimai:</text:p>
      <text:p text:style-name="P249"><text:span text:style-name="T250">Nr.<text:s/></text:span><text:a xlink:href="https://www.e-tar.lt/portal/legalAct.html?documentId=TAR.E8040D785AF7" office:target-frame-name="_top" xlink:show="replace"><text:span text:style-name="T251">A1-213</text:span></text:a><text:span text:style-name="T252">, 2012-04-26, Žin., 2012, Nr. 51-2546 (2012-05-03), i. k. 1122230ISAK00A1-213</text:span></text:p>
      <text:p text:style-name="Normal"/>
      <text:p text:style-name="P253"><text:span text:style-name="T254">10</text:span><text:span text:style-name="T255">. Pirkimas prasideda projekto vykdytojui (ar parneriui) pas</text:span><text:span text:style-name="T256">kelbus apie pirkimą spaudoje arba kai projekto vykdytojas (ar partneris) kreipiasi į tiekėją (tiekėjus), prašydamas pateikti perkamų prekių, paslaugų ar darbų kainas ir sąlygas.</text:span></text:p>
      <text:p text:style-name="P257"><text:span text:style-name="T258">11</text:span><text:span text:style-name="T259">. Pirkimas pasibaigia, kai:</text:span></text:p>
      <text:p text:style-name="P260"><text:span text:style-name="T261">11.1</text:span><text:span text:style-name="T262">. sudaroma pirkimo sutartis;</text:span></text:p>
      <text:p text:style-name="P263"><text:span text:style-name="T264">11.2</text:span><text:span text:style-name="T265">.</text:span><text:span text:style-name="T266"><text:s/>atmetami visi pasiūlymai;</text:span></text:p>
      <text:p text:style-name="P267"><text:span text:style-name="T268">11.3</text:span><text:span text:style-name="T269">. nutraukiamos pirkimo procedūros;</text:span></text:p>
      <text:p text:style-name="P270"><text:span text:style-name="T271">11.4</text:span><text:span text:style-name="T272">. per nustatytą terminą nepateikiamas nė vienas pasiūlymas;</text:span></text:p>
      <text:p text:style-name="P273"><text:span text:style-name="T274">11.5</text:span><text:span text:style-name="T275">. pasibaigia pasiūlymų galiojimo laikas ir nesudaroma pirkimo sutartis dėl priežasčių, kurios nepriklauso nuo<text:s/></text:span><text:span text:style-name="T276">projekto vykdytojo (ar partnerio).</text:span></text:p>
      <text:p text:style-name="P277"><text:span text:style-name="T278">12</text:span><text:span text:style-name="T279">. Projekto vykdytojas (ar partneris), gavęs įgaliotos institucijos sutikimą, bet kuriuo metu iki pirkimo sutarties sudarymo turi teisę nutraukti pirkimo procedūras, jeigu atsirado aplinkybių, kurių nebuvo galima n</text:span><text:span text:style-name="T280">umatyti (perkamos prekės, paslaugos ar darbai tapo nereikalingi, nėra lėšų jiems apmokėti, yra kitų objektyvių priežasčių). Įgaliotos institucijos sutikimas nereikalingas nutraukiant pirkimo, kurio vertė ne didesnė kaip 100 000 Lt (be PVM), procedūras.</text:span></text:p>
      <text:p text:style-name="P281"/>
      <text:p text:style-name="P282"><text:span text:style-name="T283">ketvirtasis</text:span><text:span text:style-name="T284"><text:s/>skirsnis</text:span></text:p>
      <text:p text:style-name="P285"><text:span text:style-name="T286">PIRKIMO VERTĖS NUSTATYMAS ir pirkimų vykdymas</text:span></text:p>
      <text:p text:style-name="P287"/>
      <text:p text:style-name="P288"><text:span text:style-name="T289">13</text:span><text:span text:style-name="T290">. Pirkimo vertė yra nustatoma atsižvelgiant į numatomų vykdyti prekių, paslaugų pirkimo sutarčių vertę (be PVM), kurią sudaro mokėjimai tiekėjui. Jei pirkimo sutartis yra dėl<text:s/></text:span><text:span text:style-name="T291">kelių rūšių prekių ar kelių kategorijų paslaugų, šios pirkimo sutarties vertė yra visų prekių ar paslaugų, dėl kurių sudaroma ši sutartis, verčių suma.</text:span></text:p>
      <text:p text:style-name="P292"><text:span text:style-name="T293">14</text:span><text:span text:style-name="T294">. Jeigu prekių ar paslaugų pirkimas projekte atliekamas vieną kartą ir pirkimo sutarties neįmanoma</text:span><text:span text:style-name="T295"><text:s/>ar neketinama atnaujinti, šio pirkimo vertė yra numatomos sudaryti pirkimo sutarties vertė. Jei pirkimas atliekamas nuolat – pirkimo vertė yra numatoma bendra visų panašių pirkimo sutarčių, sudaromų projektui įgyvendinti tuo laikotarpiu, vertė. Panašiomis</text:span><text:span text:style-name="T296"><text:s/>sutartimis laikytinos sutartys, kurios sudarytos dėl tos pačios rūšies (paskirties) prekių ar paslaugų. Tos pačios rūšies prekėmis laikomos prekės, kurios priklauso tai pačiai prekių grupei pagal Bendrojo viešųjų pirkimų žodyno, patvirtinto 2002 m. lapkri</text:span><text:span text:style-name="T297">čio 5 d. Europos Parlamento ir Tarybos reglamentu (EB) Nr. 2195/2002 dėl bendro viešųjų pirkimų žodyno (BVPŽ) (OL 2002 L 340, p. 1-562) (pakeistas 2007 m. lapkričio 28 d. Reglamentu Nr. 213/2008), skaitmeninio kodo pirmus tris skaitmenis. Tos pačios rūšies</text:span><text:span text:style-name="T298"><text:s/>paslaugų pirkimo sutartimis yra sutartys, kurios sudarytos dėl tos pačios kategorijos paslaugų. Perkamų paslaugų kategorijos suprantamos taip, kaip jos yra nustatytos Viešųjų pirkimų įstatymo 2 priedėlyje.</text:span></text:p>
      <text:p text:style-name="P299"><text:span text:style-name="T300">15</text:span><text:span text:style-name="T301">. Darbų pirkimo vertė yra visų dėl to patie</text:span><text:span text:style-name="T302">s objekto sudaromų darbų pirkimo sutarčių, nesvarbu, per kokį laikotarpį jos bus sudaromos, verčių suma. Nustatant darbų pirkimo vertę, įskaitomos ir numatomo projektavimo (tuo atveju, kai kartu perkamas darbų atlikimas ir projektavimas) vertė ir darbams a</text:span><text:span text:style-name="T303">tlikti reikalingų prekių, kurias rangovui pateikia projekto vykdytojas (ar partneris), numatomos vertės.</text:span></text:p>
      <text:p text:style-name="P304"/>
      <text:p text:style-name="P305"><text:span text:style-name="T306">PENKTASIS</text:span><text:span text:style-name="T307"><text:s/>SKIRSNIS</text:span></text:p>
      <text:p text:style-name="P308"><text:span text:style-name="T309">PIRKIMŲ BŪDAI</text:span></text:p>
      <text:p text:style-name="P310"/>
      <text:p text:style-name="P311"><text:span text:style-name="T312">16</text:span><text:span text:style-name="T313">. Pirkimai atliekami:</text:span></text:p>
      <text:p text:style-name="P314"><text:span text:style-name="T315">16.1</text:span><text:span text:style-name="T316">. konkurso būdu, kai pirkimo vertė viršija 100 000 Lt (be PVM). Konkursą pro</text:span><text:span text:style-name="T317">jekto vykdytojas (ar partneris) privalo vykdyti, vadovaudamasis šio Tvarkos aprašo II skyriaus nuostatomis;</text:span></text:p>
      <text:p text:style-name="P318"><text:span text:style-name="T319">16.2</text:span><text:span text:style-name="T320">. savo nuožiūra, kai pirkimo vertė ne didesnė kaip 100 000 Lt (be PVM). Pirkimus, vykdomus savo nuožiūra, projekto vykdytojas (ar partneris)</text:span><text:span text:style-name="T321"><text:s/>privalo vykdyti, vadovaudamasis šio Tvarkos aprašo III skyriaus nuostatomis.</text:span></text:p>
      <text:p text:style-name="P322"/>
      <text:p text:style-name="P323"><text:span text:style-name="T324">II</text:span><text:span text:style-name="T325"><text:s/>skyrius</text:span></text:p>
      <text:p text:style-name="P326"><text:span text:style-name="T327">KONKURSO VYKDYMAS</text:span></text:p>
      <text:p text:style-name="P328"/>
      <text:p text:style-name="P329"><text:span text:style-name="T330">pirmasis</text:span><text:span text:style-name="T331"><text:s/>skirsnis</text:span></text:p>
      <text:p text:style-name="P332"><text:span text:style-name="T333">SKELBIMAS APIE PIRKIMĄ</text:span></text:p>
      <text:p text:style-name="P334"/>
      <text:p text:style-name="P335"><text:span text:style-name="T336">17</text:span><text:span text:style-name="T337">. Apie kiekvieną konkursą projekto vykdytojas (ar partneris) privalo paskelbti nacion</text:span><text:span text:style-name="T338">aliniame laikraštyje. Skelbime nurodoma:</text:span></text:p>
      <text:p text:style-name="P339"><text:span text:style-name="T340">17.1</text:span><text:span text:style-name="T341">. projekto vykdytojo (ar partnerio) pavadinimas, adresas, telefono ir fakso numeriai, elektroninio pašto adresas, kuriuo galima gauti techninę specifikaciją ir kitus pirkimo dokumentus (jeigu šis adresas skiri</text:span><text:span text:style-name="T342">asi nuo projekto vykdytojo (ar partnerio) adreso);</text:span></text:p>
      <text:p text:style-name="P343"><text:span text:style-name="T344">17.2</text:span><text:span text:style-name="T345">. perkamos prekės, paslaugos ar darbai (jų apimtys ir kiekiai);</text:span></text:p>
      <text:p text:style-name="P346"><text:span text:style-name="T347">17.3</text:span><text:span text:style-name="T348">. informacija, kad pasiūlymus tiekėjai turi pateikti raštu;</text:span></text:p>
      <text:p text:style-name="P349"><text:span text:style-name="T350">17.4</text:span><text:span text:style-name="T351">. pasiūlymų pateikimo terminas, pateikimo adresas, pasiūl</text:span><text:span text:style-name="T352">ymų kalba ar kalbos, vokų su pasiūlymais atplėšimo data, vieta ir laikas;</text:span></text:p>
      <text:p text:style-name="P353"><text:span text:style-name="T354">17.5</text:span><text:span text:style-name="T355">. nuoroda, kad pirkimas vykdomas EPF ar EIF programos remiamam projektui įgyvendinti;</text:span></text:p>
      <text:p text:style-name="P356"><text:span text:style-name="T357">17.6</text:span><text:span text:style-name="T358">. kita projekto vykdytojo (ar partnerio) nuožiūra reikalinga informacija.</text:span></text:p>
      <text:p text:style-name="P359"><text:span text:style-name="T360">18</text:span><text:span text:style-name="T361">. Projekto vykdytojas (ar partneris) turi saugoti leidinio, kuriame paskelbtas skelbimas, originalą.</text:span></text:p>
      <text:p text:style-name="P362"><text:span text:style-name="T363">19</text:span><text:span text:style-name="T364">. Projekto vykdytojas (ar partneris) tą patį skelbimą apie pirkimą gali papildomai išspausdinti ir kituose leidiniuose, skelbti internete ir kitaip</text:span><text:span text:style-name="T365"><text:s/>publikuoti, tačiau skelbimo turinys turi sutapti.</text:span></text:p>
      <text:p text:style-name="P366"><text:span text:style-name="T367">20</text:span><text:span text:style-name="T368">. Skelbimas spausdinamas lietuvių kalba. Papildomai skelbimas gali būti spausdinamas ir kitomis projekto vykdytojo (ar partnerio) pasirinktomis kalbomis.</text:span></text:p>
      <text:p text:style-name="P369"/>
      <text:p text:style-name="P370"><text:span text:style-name="T371">antrasis</text:span><text:span text:style-name="T372"><text:s/>skirsnis</text:span></text:p>
      <text:p text:style-name="P373"><text:span text:style-name="T374">PIRKIMO DOKUMENTAI</text:span></text:p>
      <text:p text:style-name="P375"/>
      <text:p text:style-name="P376"><text:span text:style-name="T377">21</text:span><text:span text:style-name="T378">. Projekto vykdytojas (ar partneris), vykdydamas konkursą, privalo parengti pirkimo dokumentus, kuriuose pateikia visą informaciją apie pirkimo sąlygas ir procedūras. Pirkimo dokumentuose turi būti pateikta:</text:span></text:p>
      <text:p text:style-name="P379"><text:span text:style-name="T380">21.1</text:span><text:span text:style-name="T381">. pasiūlymų rengimo reikalavimai. Pr</text:span><text:span text:style-name="T382">ojekto vykdytojas (ar partneris) pirkimo dokumentuose privalo nurodyti, kad pasiūlymas turi būti pateikiamas raštu ir pasirašytas tiekėjo ar jo įgalioto asmens. Pasiūlymas taip pat turi būti pateikiamas užklijuotame ir antspauduotame voke. Pasiūlymo (su pr</text:span><text:span text:style-name="T383">iedais) lapai turi būti sunumeruoti, susiūti ir paskutinio lapo antroje pusėje patvirtinti tiekėjo parašu bei antspaudu. Neįsiuvamas ir nenumeruojamas tik pasiūlymo galiojimo užtikrinimą patvirtinantis dokumento originalas (jei jo reikalaujama);</text:span></text:p>
      <text:p text:style-name="P384"><text:span text:style-name="T385">21.2</text:span><text:span text:style-name="T386">.<text:s/></text:span><text:span text:style-name="T387">tiekėjų kvalifikacijos ir ją patvirtinančių dokumentų reikalavimai, tiekėjų kvalifikacijos vertinimo tvarka;</text:span></text:p>
      <text:p text:style-name="P388"><text:span text:style-name="T389">21.3</text:span><text:span text:style-name="T390">. prekių, paslaugų ar darbų pavadinimas, prekių kiekis, teiktinų su prekėmis paslaugų pobūdis, prekių tiekimo, paslaugų teikimo ar darbų at</text:span><text:span text:style-name="T391">likimo terminai, jų techninė specifikacija;</text:span></text:p>
      <text:p text:style-name="P392"><text:span text:style-name="T393">21.4</text:span><text:span text:style-name="T394">. pasiūlymų vertinimo kriterijai (pasiūlymai gali būti vertinami vadovaujantis mažiausios kainos kriterijumi ar pagal ekonominį jų naudingumą) ir sąlygos;</text:span></text:p>
      <text:p text:style-name="P395"><text:span text:style-name="T396">21.5</text:span><text:span text:style-name="T397">. projekto vykdytojo (ar partnerio) siūlo</text:span><text:span text:style-name="T398">mos šalims pasirašyti pirkimo sutarties sąlygos, taip pat sutarties projektas, jeigu jis yra parengtas;</text:span></text:p>
      <text:p text:style-name="P399"><text:span text:style-name="T400">21.6</text:span><text:span text:style-name="T401">. informacija, ar leidžiama pateikti pasiūlymus parduoti tik dalį prekių, darbų ar paslaugų, šios dalies (dalių) apibūdinimas;</text:span></text:p>
      <text:p text:style-name="P402"><text:span text:style-name="T403">21.7</text:span><text:span text:style-name="T404">. informa</text:span><text:span text:style-name="T405">cija, kaip turi būti apskaičiuota ir išreikšta pasiūlymuose nurodoma pirkimo kaina. Į kainą turi būti įskaityti visi mokesčiai, įskaitant PVM;</text:span></text:p>
      <text:p text:style-name="P406"><text:span text:style-name="T407">21.8</text:span><text:span text:style-name="T408">. pasiūlymų galiojimo užtikrinimo ir pirkimo sutarties įvykdymo užtikrinimo reikalavimai. Projekto vykdyt</text:span><text:span text:style-name="T409">ojas (ar partneris) gali pareikalauti, kad pasiūlymų galiojimas būtų užtikrinamas, ir privalo pareikalauti, kad pirkimo sutarties įvykdymas būtų užtikrinamas Lietuvos Respublikos civilinio kodekso nustatytais prievolių įvykdymo užtikrinimo būdais;</text:span></text:p>
      <text:p text:style-name="P410"><text:span text:style-name="T411">21.9</text:span><text:span text:style-name="T412">. pasiūlymų pateikimo terminas (nurodant datą ir valandą), vieta ir būdas. Pasiūlymų pateikimo terminai skaičiuojami nuo paskelbimo apie pirkimą spaudoje ar nuo kvietimo pateikti pasiūlymus išsiuntimo tiekėjams dienos;</text:span></text:p>
      <text:p text:style-name="P413"><text:span text:style-name="T414">21.10</text:span><text:span text:style-name="T415">. data, iki kada turi galiot</text:span><text:span text:style-name="T416">i pasiūlymas, arba laikotarpis, kurį turi galioti pasiūlymas;</text:span></text:p>
      <text:p text:style-name="P417"><text:span text:style-name="T418">21.11</text:span><text:span text:style-name="T419">. vokų su pasiūlymais atplėšimo vieta, data ir valanda;</text:span></text:p>
      <text:p text:style-name="P420"><text:span text:style-name="T421">21.12</text:span><text:span text:style-name="T422">. vokų su pasiūlymais atplėšimo ir pasiūlymų nagrinėjimo procedūros;</text:span></text:p>
      <text:p text:style-name="P423"><text:span text:style-name="T424">21.13</text:span><text:span text:style-name="T425">. projekto vykdytojo (ar partnerio)<text:s/></text:span><text:span text:style-name="T426">darbuotojų arba komisijos narių (vieno ar kelių), kurie įgalioti palaikyti tiesioginį ryšį su tiekėjais ir gauti iš jų (ne tarpininkų) pranešimus, susijusius su pirkimų procedūromis, vardai, pavardės, adresai, telefonų ir faksų numeriai;</text:span></text:p>
      <text:p text:style-name="P427"><text:span text:style-name="T428">21.14</text:span><text:span text:style-name="T429">. kitos p</text:span><text:span text:style-name="T430">irkimo sąlygos.</text:span></text:p>
      <text:p text:style-name="P431"><text:span text:style-name="T432">22</text:span><text:span text:style-name="T433">. Projekto vykdytojas (ar partneris) pasiūlymams pateikti nustato protingą terminą, atsižvelgdamas į perkamų prekių, paslaugų ar darbų specifiką bei pirkimo vertę.</text:span></text:p>
      <text:p text:style-name="P434"><text:span text:style-name="T435">23</text:span><text:span text:style-name="T436">. Pirkimo dokumentai rengiami lietuvių kalba. Papildomai pirki</text:span><text:span text:style-name="T437">mo dokumentai gali būti rengiami ir kitomis kalbomis.</text:span></text:p>
      <text:p text:style-name="P438"/>
      <text:p text:style-name="P439"><text:span text:style-name="T440">trečiasis</text:span><text:span text:style-name="T441"><text:s/>skirsnis</text:span></text:p>
      <text:p text:style-name="P442"><text:span text:style-name="T443">PIRKIMO KOMISIJA</text:span></text:p>
      <text:p text:style-name="P444"/>
      <text:p text:style-name="P445"><text:span text:style-name="T446">24</text:span><text:span text:style-name="T447">. Projekto vykdytojas (ar partneris) konkursui organizuoti ir atlikti privalo sudaryti Pirkimo komisiją (toliau vadinama – komisija). Komisija dirba<text:s/></text:span><text:span text:style-name="T448">pagal projekto vykdytojo (ar partnerio) patvirtintą darbo reglamentą, yra jam atskaitinga ir vykdo tik raštiškas jo užduotis bei įpareigojimus. Už komisijos veiksmus atsako projekto vykdytojas (ar partneris).</text:span></text:p>
      <text:p text:style-name="P449"><text:span text:style-name="T450">25</text:span><text:span text:style-name="T451">. Komisija sudaroma iš ne mažiau kaip 3 n</text:span><text:span text:style-name="T452">epriekaištingos reputacijos fizinių asmenų. Jie gali būti komisiją sudarančio projekto vykdytojo (ar partnerio) darbuotojai arba samdomi asmenys. Komisijos pirmininku skiriamas komisiją sudariusio projekto vykdytojo (ar partnerio) vadovas arba jo įgaliotas</text:span><text:span text:style-name="T453"><text:s/>projekto vykdytojo (ar partnerio) darbuotojas.</text:span></text:p>
      <text:p text:style-name="P454"><text:span text:style-name="T455">26</text:span><text:span text:style-name="T456">. Komisijos narys, prieš pradėdamas darbą komisijoje, turi pasirašyti nešališkumo deklaraciją (šio Tvarkos aprašo 2 priedas) ir konfidencialumo pasižadėjimą (šio Tvarkos aprašo 3 priedas). Nešališkumo d</text:span><text:span text:style-name="T457">eklaracija ir konfidencialumo pasižadėjimas turi būti pasirašomas kiekvieno komisijos nario, kiekvieno eksperto (jei tokių yra) ir posėdžio sekretoriaus kiekvienam pirkimui atskirai.</text:span></text:p>
      <text:p text:style-name="P458"><text:span text:style-name="T459">27</text:span><text:span text:style-name="T460">. Projekto vykdytojas privalo informuoti įgaliotą instituciją apie<text:s/></text:span><text:span text:style-name="T461">sudarytą komisiją (narių pavardės ir pareigos, komisijos darbo reglamentas) ir kiekvieną komisijos posėdį. Apie komisijos posėdžius įgaliota institucija informuojama raštu ne vėliau kaip prieš 3 darbo dienas iki komisijos posėdžio pradžios.</text:span><text:s/></text:p>
      <text:p text:style-name="P462">Punkto pakeitimai:</text:p>
      <text:p text:style-name="P463"><text:span text:style-name="T464">Nr.<text:s/></text:span><text:a xlink:href="https://www.e-tar.lt/portal/legalAct.html?documentId=TAR.E8040D785AF7" office:target-frame-name="_top" xlink:show="replace"><text:span text:style-name="T465">A1-213</text:span></text:a><text:span text:style-name="T466">, 2012-04-26, Žin., 2012, Nr. 51-2546 (2012-05-03), i. k. 1122230ISAK00A1-213</text:span></text:p>
      <text:p text:style-name="Normal"/>
      <text:p text:style-name="P467"><text:span text:style-name="T468">28</text:span><text:span text:style-name="T469">. Sprendimus komisija priima posėdžiuose. Posėdis yra teisėtas, jeigu jame</text:span><text:span text:style-name="T470"><text:s/>dalyvauja ne mažiau kaip 2/3 komisijos narių (tačiau ne mažiau kaip 3 komisijos nariai). Kiekvienas komisijos narys turi po vieną balsą. Komisija priima sprendimus posėdyje paprasta balsų dauguma atviru vardiniu balsavimu. Jeigu balsai pasiskirsto po lygi</text:span><text:span text:style-name="T471">ai, lemia komisijos pirmininko balsas. Komisijos sprendimai įforminami protokolu. Protokole nurodomi komisijos sprendimo motyvai, pateikiami paaiškinimai, kiekvieno komisijos nario nuomonė. Protokolą pasirašo visi komisijos posėdyje dalyvavę nariai. Komisi</text:span><text:span text:style-name="T472">ją sudarantis projekto vykdytojas (ar partneris) turi teisę kviestis ekspertus.</text:span></text:p>
      <text:p text:style-name="P473"><text:span text:style-name="T474">29</text:span><text:span text:style-name="T475">. Komisijos posėdžiuose stebėtojais gali dalyvauti įgaliotos institucijos atstovai. Projekto vykdytojas (ar partneris) dalyvauti komisijos posėdžiuose stebėtojais kviečia</text:span><text:span text:style-name="T476"><text:s/>įgaliotos institucijos atstovus, kurie nėra komisijos nariai ir neturi balsavimo teisės.</text:span></text:p>
      <text:p text:style-name="P477"><text:span text:style-name="T478">30</text:span><text:span text:style-name="T479">. Komisijos nariai, posėdžio sekretorius, ekspertai bei įgaliotos institucijos atstovai negali teikti jokios informacijos tretiesiems asmenims apie tiekėjų pate</text:span><text:span text:style-name="T480">iktų pasiūlymų turinį, išskyrus Lietuvos Respublikos teisės aktų ir šiame Tvarkos apraše nustatytus atvejus.</text:span></text:p>
      <text:p text:style-name="P481"><text:span text:style-name="T482">31</text:span><text:span text:style-name="T483">. Nustačius, kad komisijos narys ir ekspertas savo funkcijas atliko šališkai, proteguodamas konkretų tiekėją, ir tai turi įtakos priimant spr</text:span><text:span text:style-name="T484">endimą dėl laimėjusio tiekėjo pasiūlymo, tokias pirkimo išlaidas įgaliota institucija gali pripažinti netinkamomis finansuoti paramos lėšomis.</text:span></text:p>
      <text:p text:style-name="P485"/>
      <text:p text:style-name="P486"><text:span text:style-name="T487">KETVIRTASIS</text:span><text:span text:style-name="T488"><text:s/>SKIRSNIS</text:span></text:p>
      <text:p text:style-name="P489"><text:span text:style-name="T490">TIEKĖJŲ KVALIFIKACIJOS PATIKRINIMAS</text:span></text:p>
      <text:p text:style-name="P491"/>
      <text:p text:style-name="P492"><text:span text:style-name="T493">32</text:span><text:span text:style-name="T494">. Projekto vykdytojas (ar partneris) priva</text:span><text:span text:style-name="T495">lo išsiaiškinti, ar tiekėjas yra kompetentingas, patikimas ir pajėgus įvykdyti pirkimo sąlygas, todėl jis turi teisę pirkimo dokumentuose nustatyti minimalius tiekėjų kvalifikacijos (teisės verstis atitinkama veikla, finansinio, ekonominio ir techninio paj</text:span><text:span text:style-name="T496">ėgumo) reikalavimus ir pareikalauti, kad tiekėjai pateiktų pirkimo dokumentuose nurodytą informaciją bei kvalifikaciją patvirtinančius dokumentus. Projekto vykdytojo (ar partnerio) nustatyti minimalūs tiekėjų kvalifikacijos reikalavimai negali dirbtinai ri</text:span><text:span text:style-name="T497">boti konkurencijos. Jie turi būti pagrįsti, tikslūs ir aiškūs.</text:span></text:p>
      <text:p text:style-name="P498"><text:span text:style-name="T499">33</text:span><text:span text:style-name="T500">. Jeigu tiekėjas dėl pateisinamų priežasčių negali pateikti projekto vykdytojo (ar partnerio) reikalaujamų dokumentų, jis turi teisę vietoj jų pateikti kitus projekto vykdytojui (ar partn</text:span><text:span text:style-name="T501">eriui) priimtinus dokumentus ar informaciją, kurie patvirtintų, kad tiekėjo kvalifikacija atitinka keliamus reikalavimus. Jeigu tiekėjas pateikė netikslius ar neišsamius duomenis apie savo kvalifikaciją,<text:s/></text:span><text:soft-page-break/><text:span text:style-name="T502">projekto vykdytojas (ar partneris) privalo, nepažeis</text:span><text:span text:style-name="T503">damas pirkimų principų, prašyti tiekėją šiuos trūkumus pašalinti (patikslinti).</text:span></text:p>
      <text:p text:style-name="P504"><text:span text:style-name="T505">34</text:span><text:span text:style-name="T506">. Projekto vykdytojas (ar partneris) turi atmesti tiekėjo pasiūlymą, jeigu jo kvalifikacija neatitinka pirkimo dokumentuose nustatytų minimalių kvalifikacijos reikalavimų</text:span><text:span text:style-name="T507"><text:s/>ir jei tiekėjas projekto vykdytojo (ar partnerio) prašymu per nustatytą terminą nepatikslino pateiktų netikslių ar neišsamių duomenų apie savo kvalifikaciją.</text:span></text:p>
      <text:p text:style-name="P508"><text:span text:style-name="T509">35</text:span><text:span text:style-name="T510">. Tiekėjų kvalifikaciniai duomenys vertinami vadovaujantis jiems pateiktuose pirkimo dokume</text:span><text:span text:style-name="T511">ntuose nustatytais kriterijais ir procedūromis. Komisija priima sprendimą dėl kiekvieno pasiūlymą pateikusio tiekėjo kvalifikacinių duomenų ir kiekvienam iš jų nedelsdama, bet ne vėliau kaip per 3 darbo dienas, raštu praneša apie šio patikrinimo rezultatus</text:span><text:span text:style-name="T512">. Teisę dalyvauti tolesnėse pirkimo procedūrose turi tik tie tiekėjai, kurių kvalifikaciniai duomenys atitinka projekto vykdytojo (ar partnerio) keliamus minimalius reikalavimus.</text:span></text:p>
      <text:p text:style-name="P513"/>
      <text:p text:style-name="P514"><text:span text:style-name="T515">penktasis</text:span><text:span text:style-name="T516"><text:s/>skirSnis</text:span></text:p>
      <text:p text:style-name="P517"><text:span text:style-name="T518">TECHNINĖ SPECIFIKACIJA</text:span></text:p>
      <text:p text:style-name="P519"/>
      <text:p text:style-name="P520"><text:span text:style-name="T521">36</text:span><text:span text:style-name="T522">. Perkamų prekių,<text:s/></text:span><text:span text:style-name="T523">paslaugų ar darbų savybės apibūdinamos pirkimo dokumentuose pateikiamoje techninėje specifikacijoje.</text:span></text:p>
      <text:p text:style-name="P524"><text:span text:style-name="T525">37</text:span><text:span text:style-name="T526">. Techninė specifikacija turi užtikrinti konkurenciją ir nediskriminuoti tiekėjų.</text:span></text:p>
      <text:p text:style-name="P527"><text:span text:style-name="T528">38</text:span><text:span text:style-name="T529">. Projekto vykdytojas (ar partneris) privalo atmesti<text:s/></text:span><text:span text:style-name="T530">pasiūlymus, kuriuose siūlomos prekės, paslaugos ar darbai neatitinka techninės specifikacijos.</text:span></text:p>
      <text:p text:style-name="P531"/>
      <text:p text:style-name="P532"><text:span text:style-name="T533">šeštasis</text:span><text:span text:style-name="T534"><text:s/>skirsnis</text:span></text:p>
      <text:p text:style-name="P535"><text:span text:style-name="T536">BENDRAVIMAS IR KEITIMASIS INFORMACIJA</text:span></text:p>
      <text:p text:style-name="P537"/>
      <text:p text:style-name="P538"><text:span text:style-name="T539">39</text:span><text:span text:style-name="T540">. Projekto vykdytojas (ar partneris) ir tiekėjai gali bendrauti tarpusavyje bei keistis inf</text:span><text:span text:style-name="T541">ormacija. Duomenys perduodami taip, kad būtų užtikrinamas vientisumas, išsaugomas pasiūlymų bei visos ūkio subjektų pateiktos informacijos konfidencialumas.</text:span></text:p>
      <text:p text:style-name="P542"/>
      <text:p text:style-name="P543"><text:span text:style-name="T544">septintasis</text:span><text:span text:style-name="T545"><text:s/>skirsnis</text:span></text:p>
      <text:p text:style-name="P546"><text:span text:style-name="T547">VOKŲ SU PASIŪLYMAIS ATPLĖŠIMAS</text:span></text:p>
      <text:p text:style-name="P548"/>
      <text:p text:style-name="P549"><text:span text:style-name="T550">40</text:span><text:span text:style-name="T551">. Vokai su pasiūlymais atplėšiami</text:span><text:span text:style-name="T552"><text:s/>komisijos posėdyje. Posėdis vyksta pirkimo dokumentuose nurodytoje vietoje, prasideda nurodytą dieną, valandą ir minutę. Diena ir valanda turi sutapti su pasiūlymų pateikimo termino pabaiga. Nustatytu laiku turi būti atplėšti visi vokai su pasiūlymais, ga</text:span><text:span text:style-name="T553">uti nepasibaigus jų pateikimo terminui. Vokų atplėšimo procedūroje turi teisę dalyvauti visi pasiūlymus pateikę tiekėjai arba jų atstovai.</text:span></text:p>
      <text:p text:style-name="P554"><text:span text:style-name="T555">41</text:span><text:span text:style-name="T556">. Atplėšus voką, pasiūlymo paskutinio lapo antroje pusėje pasirašo posėdyje dalyvaujantys komisijos nariai.</text:span></text:p>
      <text:p text:style-name="P557"><text:span text:style-name="T558">4</text:span><text:span text:style-name="T559">2</text:span><text:span text:style-name="T560">. Pateiktų pasiūlymų tolesnes nagrinėjimo, vertinimo ir palyginimo procedūras komisija atlieka pasiūlymus pateikusiems tiekėjams nedalyvaujant.</text:span></text:p>
      <text:p text:style-name="P561"/>
      <text:p text:style-name="P562"><text:span text:style-name="T563">aštuntasis</text:span><text:span text:style-name="T564"><text:s/>skirsnis</text:span></text:p>
      <text:p text:style-name="P565"><text:span text:style-name="T566">PASIŪLYMŲ VERTINIMAS IR PALYGINIMAS</text:span></text:p>
      <text:p text:style-name="P567"/>
      <text:p text:style-name="P568"><text:span text:style-name="T569">43</text:span><text:span text:style-name="T570">. Projekto vykdytojas (ar partneris) ga</text:span><text:span text:style-name="T571">li prašyti, kad tiekėjai paaiškintų savo pasiūlymus, tačiau jis negali prašyti, siūlyti arba leisti pakeisti pasiūlymo esmės – pakeisti kainą arba padaryti kitų pakeitimų, dėl kurių pirkimo dokumentų reikalavimų neatitinkantis pasiūlymas taptų atitinkančiu</text:span><text:span text:style-name="T572"><text:s/>pirkimo dokumentų reikalavimus. Ši nuostata netaikoma tikrinant tiekėjų kvalifikaciją.</text:span></text:p>
      <text:p text:style-name="P573"><text:span text:style-name="T574">44</text:span><text:span text:style-name="T575">. Projekto vykdytojas (ar partneris) pasiūlymą turi atmesti, jeigu:</text:span></text:p>
      <text:p text:style-name="P576"><text:span text:style-name="T577">44.1</text:span><text:span text:style-name="T578">. pasiūlymą pateikęs tiekėjas neatitinka pirkimo dokumentuose nustatytų minimalių kvalif</text:span><text:span text:style-name="T579">ikacijos reikalavimų;</text:span></text:p>
      <text:p text:style-name="P580"><text:span text:style-name="T581">44.2</text:span><text:span text:style-name="T582">. pasiūlymas neatitinka pirkimo dokumentuose nustatytų reikalavimų;</text:span></text:p>
      <text:p text:style-name="P583"><text:span text:style-name="T584">44.3</text:span><text:span text:style-name="T585">. visų tiekėjų buvo pasiūlytos per didelės, projekto vykdytojui (ar partneriui) nepriimtinos kainos.</text:span></text:p>
      <text:p text:style-name="P586"><text:span text:style-name="T587">45</text:span><text:span text:style-name="T588">. Vertinami tik tie pasiūlymai, kurie ati</text:span><text:span text:style-name="T589">tinka pirkimo dokumentuose nustatytus reikalavimus ir kuriuos pateikę tiekėjai atitinka nustatytus minimalius kvalifikacijos reikalavimus.</text:span></text:p>
      <text:p text:style-name="P590"><text:span text:style-name="T591">46</text:span><text:span text:style-name="T592">. Tiekėjų pasiūlymai vertinami pagal tiekėjams pirkimo pradžioje nurodytus vertinimo kriterijus. Projekto vykdy</text:span><text:span text:style-name="T593">tojas (ar partneris) gali nustatyti tik šiuos tiekėjų pasiūlymų vertinimo kriterijus:</text:span></text:p>
      <text:p text:style-name="P594"><text:span text:style-name="T595">46.1</text:span><text:span text:style-name="T596">. mažiausios kainos;</text:span></text:p>
      <text:p text:style-name="P597"><text:span text:style-name="T598">46.2</text:span><text:span text:style-name="T599">. ekonominio naudingumo.</text:span></text:p>
      <text:p text:style-name="P600"><text:span text:style-name="T601">47</text:span><text:span text:style-name="T602">. Atliekant pasiūlymų vertinimą rekomenduojama vadovautis Viešųjų pirkimų pasiūlymų vertinimo rekomendacijomis, patvirtintomis Viešųjų pirkimų tarnybos prie Lietuvos Respublikos Vyriausybės direktoriaus 2006 m. spalio 12 d. įsakymu Nr. 1S-53 (Žin., 2006, N</text:span><text:span text:style-name="T603">r.<text:s/></text:span><text:a xlink:href="https://www.e-tar.lt/portal/lt/legalAct/TAR.B02063FFE50A" office:target-frame-name="_blank" xlink:show="new"><text:span text:style-name="Hyperlink">113-4329</text:span></text:a><text:span text:style-name="T604">; 2008, Nr.<text:s/></text:span><text:a xlink:href="https://www.e-tar.lt/portal/lt/legalAct/TAR.D73599D45C94" office:target-frame-name="_blank" xlink:show="new"><text:span text:style-name="Hyperlink">150-6150</text:span></text:a><text:span text:style-name="T605">) (toliau – Pasiūlymų vertinimo rekomendacijos).</text:span><text:s/></text:p>
      <text:p text:style-name="P606">Punkto pakeitimai:</text:p>
      <text:p text:style-name="P607"><text:span text:style-name="T608">Nr.<text:s/></text:span><text:a xlink:href="https://www.e-tar.lt/portal/legalAct.html?documentId=TAR.E8040D785AF7" office:target-frame-name="_top" xlink:show="replace"><text:span text:style-name="T609">A1-213</text:span></text:a><text:span text:style-name="T610">, 2012-04-26, Žin., 2012, Nr. 51-2546 (2012-05-03), i. k. 1122230ISAK00A1-213</text:span></text:p>
      <text:p text:style-name="Normal"/>
      <text:p text:style-name="P611"><text:span text:style-name="T612">48</text:span><text:span text:style-name="T613">. Projekto vykdytojas (ar partneris), norėdamas priimti sprendimą</text:span><text:span text:style-name="T614"><text:s/>dėl laimėjusio pasiūlymo, turi pagal pirkimo dokumentuose nustatytus vertinimo kriterijus ir tvarką įvertinti pateiktus dalyvių pasiūlymus ir nustatyti preliminarią pasiūlymų eilę (išskyrus atvejus, kai pasiūlymą pateikia tik vienas tiekėjas). Preliminari</text:span><text:span text:style-name="T615"><text:s/>pasiūlymų eilė nustatoma ekonominio naudingumo mažėjimo arba kainų didėjimo tvarka. Tais atvejais, kai, vertinant pagal ekonomiškai naudingiausio pasiūlymo vertinimo kriterijų, kelių tiekėjų pasiūlymų ekonominis naudingumas yra vienodas, o vertinant pagal</text:span><text:span text:style-name="T616"><text:s/>mažiausios kainos kriterijų, – kelių tiekėjų kaina yra vienoda, sudarant pasiūlymų eilę, pirmesnis į šią eilę įrašomas tiekėjas, kurio vokas su pasiūlymais užregistruotas anksčiausiai. Laimėjusiu pasiūlymu pripažįstamas tas pasiūlymas, kuris pasiūlymų eil</text:span><text:span text:style-name="T617">ėje yra pirmas.</text:span></text:p>
      <text:p text:style-name="P618"><text:span text:style-name="T619">49</text:span><text:span text:style-name="T620">. Projekto vykdytojas (ar partneris) turi nedelsdamas pranešti kiekvienam pasiūlymą pateikusiam dalyviui apie preliminarią pasiūlymų eilę, o dalyviui, kurio pasiūlymas neįrašytas į šią eilę, – ir jo pasiūlymo atmetimo priežastis, įska</text:span><text:span text:style-name="T621">itant pasiūlymo atmetimą dėl nelygiavertiškumo ar neatitikimo projekto vykdytojo (ar partnerio) nustatytų norimo rezultato apibūdinimo ir funkcinių reikalavimų.</text:span></text:p>
      <text:p text:style-name="P622"><text:span text:style-name="T623">50</text:span><text:span text:style-name="T624">. Pasiūlymų eilė patvirtinama ir sprendimas dėl laimėjusio pasiūlymo priimamas tik tada,<text:s/></text:span><text:span text:style-name="T625">kai išnagrinėjamos pasiūlymus pateikusių dalyvių pretenzijos ir skundai (jeigu tokių buvo gauta), bet ne anksčiau kaip po 5 dienų nuo pranešimo apie preliminarią pasiūlymų eilę išsiuntimo dalyviams dienos. Ši nuostata netaikoma, jei pasiūlymą pateikia tik<text:s/></text:span><text:span text:style-name="T626">vienas tiekėjas. Laimėjusiu pripažįstamas ekonomiškai naudingiausias tiekėjo pasiūlymas arba tas pasiūlymas, kuriame nurodyta mažiausia kaina.</text:span></text:p>
      <text:p text:style-name="P627"/>
      <text:p text:style-name="P628"><text:span text:style-name="T629">devintasis</text:span><text:span text:style-name="T630"><text:s/>skirsnis</text:span></text:p>
      <text:p text:style-name="P631"><text:span text:style-name="T632">INFORMACIJA TIEKĖJAMS APIE PIRKIMO PROCEDŪROS REZULTATUS</text:span></text:p>
      <text:p text:style-name="P633"/>
      <text:p text:style-name="P634"><text:span text:style-name="T635">51</text:span><text:span text:style-name="T636">. Projekto vykdytojas<text:s/></text:span><text:span text:style-name="T637">(ar partneris) apie komisijos priimtą sprendimą dėl laimėjusio pasiūlymo raštu informuoja tiekėjus ne vėliau kaip per 5 darbo dienas po sprendimo priėmimo.</text:span></text:p>
      <text:p text:style-name="P638"><text:span text:style-name="T639">52</text:span><text:span text:style-name="T640">. Susipažinti su informacija, susijusia su konkurso pasiūlymų nagrinėjimu, aiškinimu,<text:s/></text:span><text:span text:style-name="T641">vertinimu ir palyginimu, gali tik komisijos nariai bei jos pakviesti ekspertai ir įgaliotos institucijos atstovai, projekto vykdytojo (ar partnerio) vadovas, jo įgalioti asmenys, kiti asmenys ir institucijos, pagal Lietuvos Respublikos įstatymus turintys t</text:span><text:span text:style-name="T642">eisę susipažinti su šia informacija.</text:span></text:p>
      <text:p text:style-name="P643"/>
      <text:p text:style-name="P644"><text:span text:style-name="T645">dešimtasis</text:span><text:span text:style-name="T646"><text:s/>skirsnis</text:span></text:p>
      <text:p text:style-name="P647"><text:span text:style-name="T648">PRETENZIJŲ PATEIKIMAS, NAGRINĖJIMO TVARKA IR TERMINAI</text:span></text:p>
      <text:p text:style-name="P649"/>
      <text:p text:style-name="P650"><text:span text:style-name="T651">53</text:span><text:span text:style-name="T652">. Kiekvienas pirkimu suinteresuotas tiekėjas, kuris mano, kad projekto vykdytojas (ar partneris) nesilaikė šio Tvarkos aprašo reika</text:span><text:span text:style-name="T653">lavimų ir tuo pažeidė ar pažeis jo teisėtus interesus, turi<text:s/></text:span><text:soft-page-break/><text:span text:style-name="T654">teisę iki pirkimo sutarties sudarymo pareikšti pretenziją projekto vykdytojui (ar partneriui).</text:span></text:p>
      <text:p text:style-name="P655"><text:span text:style-name="T656">54</text:span><text:span text:style-name="T657">. Pretenzija pateikiama projekto vykdytojui (ar partneriui) raštu per 5 dienas nuo dienos, kuri</text:span><text:span text:style-name="T658">ą tiekėjas sužinojo arba turėjo sužinoti apie tariamą savo teisėtų interesų pažeidimą. Apie tariamą pažeidimą projekto vykdytojas (ar partneris) privalo nedelsdamas po pretenzijos gavimo informuoti įgaliotą instituciją, pateikdamas jam projekto vykdytojo (</text:span><text:span text:style-name="T659">ar partnerio) patvirtintą pretenzijos kopiją.</text:span></text:p>
      <text:p text:style-name="P660"><text:span text:style-name="T661">55</text:span><text:span text:style-name="T662">. Projekto vykdytojas (ar partneris) nagrinėja tik tas tiekėjų pretenzijas, kurios gautos iki pirkimo sutarties sudarymo.</text:span></text:p>
      <text:p text:style-name="P663"><text:span text:style-name="T664">56</text:span><text:span text:style-name="T665">. Projekto vykdytojas (ar partneris) privalo išnagrinėti gautas pretenzijas<text:s/></text:span><text:span text:style-name="T666">ir priimti motyvuotą sprendimą ne vėliau kaip per 5 dienas nuo pretenzijos gavimo dienos, o apie priimtą sprendimą – ne vėliau kaip kitą darbo dieną pranešti pretenziją pateikusiam tiekėjui ir apie tai informuoti įgaliotą instituciją, pateikdamas jam išsių</text:span><text:span text:style-name="T667">stą atsakymo į pretenziją kopiją.</text:span></text:p>
      <text:p text:style-name="P668"><text:span text:style-name="T669">57</text:span><text:span text:style-name="T670">. Projekto vykdytojas (ar partneris), gavęs tiekėjo rašytinę pretenziją, sustabdo pirkimo procedūrą, kol pretenzijos bus išnagrinėtos ir priimtas sprendimas.</text:span></text:p>
      <text:p text:style-name="P671"/>
      <text:p text:style-name="P672"><text:span text:style-name="T673">vienuoliktasis</text:span><text:span text:style-name="T674"><text:s/>skirsnis</text:span></text:p>
      <text:p text:style-name="P675"><text:span text:style-name="T676">PIRKIMO SUTARTIS</text:span></text:p>
      <text:p text:style-name="P677"/>
      <text:p text:style-name="P678"><text:span text:style-name="T679">58</text:span><text:span text:style-name="T680">.<text:s/></text:span><text:span text:style-name="T681">Pirkimo sutartis, išskyrus pirkimą, kurio vertė neviršija 10 000 Lt, turi būti sudaroma raštu.</text:span></text:p>
      <text:p text:style-name="P682"><text:span text:style-name="T683">59</text:span><text:span text:style-name="T684">. Pirkimo sutarties projektas privalo būti pateiktas įgaliotai institucijai derinti iki sutarties pasirašymo.</text:span></text:p>
      <text:p text:style-name="P685"><text:span text:style-name="T686">60</text:span><text:span text:style-name="T687">. Projekto vykdytojas (ar partneris) si</text:span><text:span text:style-name="T688">ūlo sudaryti pirkimo sutartį tam tiekėjui, kurio pasiūlymas nustatyta tvarka pripažintas laimėjusiu. Tiekėjas kviečiamas raštu sudaryti sutartį, pranešant, kad jo pasiūlymas pripažintas laimėjusiu.</text:span></text:p>
      <text:p text:style-name="P689"><text:span text:style-name="T690">61</text:span><text:span text:style-name="T691">. Sudarant pirkimo sutartį, negali būti keičiama lai</text:span><text:span text:style-name="T692">mėjusio tiekėjo pasiūlymo kaina ir pirkimo dokumentuose bei pasiūlyme nustatytos pirkimo sąlygos.</text:span></text:p>
      <text:p text:style-name="P693"><text:span text:style-name="T694">62</text:span><text:span text:style-name="T695">. Pirkimo sutartyje turi būti nustatyta:</text:span></text:p>
      <text:p text:style-name="P696"><text:span text:style-name="T697">62.1</text:span><text:span text:style-name="T698">. sutarties šalių teisės ir pareigos;</text:span></text:p>
      <text:p text:style-name="P699"><text:span text:style-name="T700">62.2</text:span><text:span text:style-name="T701">. perkamos prekės, paslaugos ar darbai, jeigu įmanoma – tik</text:span><text:span text:style-name="T702">slūs jų kiekiai;</text:span></text:p>
      <text:p text:style-name="P703"><text:span text:style-name="T704">62.3</text:span><text:span text:style-name="T705">. kaina arba kainodaros taisyklės;</text:span></text:p>
      <text:p text:style-name="P706"><text:span text:style-name="T707">62.4</text:span><text:span text:style-name="T708">. atsiskaitymų ir apmokėjimo tvarka;</text:span></text:p>
      <text:p text:style-name="P709"><text:span text:style-name="T710">62.5</text:span><text:span text:style-name="T711">. prievolių įvykdymo terminai;</text:span></text:p>
      <text:p text:style-name="P712"><text:span text:style-name="T713">62.6</text:span><text:span text:style-name="T714">. prievolių įvykdymo užtikrinimas;</text:span></text:p>
      <text:p text:style-name="P715"><text:span text:style-name="T716">62.7</text:span><text:span text:style-name="T717">. ginčų sprendimo tvarka;</text:span></text:p>
      <text:p text:style-name="P718"><text:span text:style-name="T719">62.8</text:span><text:span text:style-name="T720">. sutarties nutraukimo<text:s/></text:span><text:span text:style-name="T721">tvarka;</text:span></text:p>
      <text:p text:style-name="P722"><text:span text:style-name="T723">62.9</text:span><text:span text:style-name="T724">. sutarties galiojimas;</text:span></text:p>
      <text:p text:style-name="P725"><text:span text:style-name="T726">62.10</text:span><text:span text:style-name="T727">. subrangovai, subtiekėjai ar subteikėjai, jeigu vykdant sutartį jie pasitelkiami, ir jų keitimo tvarka;</text:span></text:p>
      <text:p text:style-name="P728"><text:span text:style-name="T729">62.11</text:span><text:span text:style-name="T730">. nuostata, kad pirkimo sutarties sąlygos sutarties galiojimo laikotarpiu negali būti keičiam</text:span><text:span text:style-name="T731">os.</text:span></text:p>
      <text:p text:style-name="P732"/>
      <text:p text:style-name="P733"><text:span text:style-name="T734">III</text:span><text:span text:style-name="T735"><text:s/>skyrius</text:span></text:p>
      <text:p text:style-name="P736"><text:span text:style-name="T737">Pirkimai, vykdomi savo nuožiūra</text:span></text:p>
      <text:p text:style-name="P738"/>
      <text:p text:style-name="P739"><text:span text:style-name="T740">63</text:span><text:span text:style-name="T741">. Pirkimus, nurodytus šio Tvarkos aprašo 16.2 punkte, projekto vykdytojas (ar partneris) privalo vykdyti, vadovaudamasis projekto vykdytojo (ar partnerio) patvirtintu savo nuožiūra vykdomų p</text:span><text:span text:style-name="T742">rojekto vykdytojo (ar partnerio) pirkimų tvarkos aprašu (toliau – Pirkimų tvarkos aprašas). Pirkimų tvarkos apraše aprašytos procedūros privalo užtikrinti, kad pirkimų organizavimas ir vykdymas nepažeistų lygiateisiškumo, nediskriminavimo, abipusio pripaži</text:span><text:span text:style-name="T743">nimo, proporcingumo ir skaidrumo principų.</text:span><text:s/></text:p>
      <text:p text:style-name="P744">Punkto pakeitimai:</text:p>
      <text:p text:style-name="P745"><text:span text:style-name="T746">Nr.<text:s/></text:span><text:a xlink:href="https://www.e-tar.lt/portal/legalAct.html?documentId=TAR.E8040D785AF7" office:target-frame-name="_top" xlink:show="replace"><text:span text:style-name="T747">A1-213</text:span></text:a><text:span text:style-name="T748">, 2012-04-26, Žin., 2012, Nr. 51-2546 (2012-05-03), i. k. 1122230ISAK00A1-213</text:span></text:p>
      <text:p text:style-name="Normal"/>
      <text:p text:style-name="P749"><text:span text:style-name="T750">64</text:span><text:span text:style-name="T751">. Projekto<text:s/></text:span><text:span text:style-name="T752">vykdytojas (ar partneris), atsižvelgdamas į lygiateisiškumo, nediskriminavimo, abipusio pripažinimo, proporcingumo ir skaidrumo principus, gali numatyti atvejus, kai pirkimas vykdomas apklausiant tik vieną tiekėją.</text:span></text:p>
      <text:p text:style-name="P753"><text:span text:style-name="T754">65</text:span><text:span text:style-name="T755">. Pirkimų tvarkos apraše turi būti<text:s/></text:span><text:span text:style-name="T756">nustatyta, kad:</text:span></text:p>
      <text:p text:style-name="P757"><text:span text:style-name="T758">65.1</text:span><text:span text:style-name="T759">. projekto vykdytojas (ar partneris) tiekėjų pasiūlymus vertina pagal mažiausios kainos ar ekonominio naudingumo kriterijų. Atliekant pasiūlymų vertinimą, rekomenduojama vadovautis Pasiūlymų vertinimo rekomendacijomis;</text:span></text:p>
      <text:p text:style-name="P760"><text:span text:style-name="T761">65.2</text:span><text:span text:style-name="T762">. pirki</text:span><text:span text:style-name="T763">mo sutartis, išskyrus pirkimą, kurio vertė neviršija 10 000 Lt (be PVM), turi būti sudaroma raštu. Sudarant pirkimo sutartį negali būti keičiama laimėjusio tiekėjo pasiūlymo kaina ir pirkimo dokumentuose bei pasiūlyme nustatytos pirkimo sąlygos. Pirkimo su</text:span><text:span text:style-name="T764">tartyje turi būti nustatyta:</text:span></text:p>
      <text:p text:style-name="P765"><text:span text:style-name="T766">65.2.1</text:span><text:span text:style-name="T767">. sutarties šalių teisės ir pareigos;</text:span></text:p>
      <text:p text:style-name="P768"><text:span text:style-name="T769">65.2.2</text:span><text:span text:style-name="T770">. perkamos prekės, paslaugos ar darbai, jeigu įmanoma – tikslūs jų kiekiai;</text:span></text:p>
      <text:p text:style-name="P771"><text:span text:style-name="T772">65.2.3</text:span><text:span text:style-name="T773">. kaina arba kainodaros taisyklės;</text:span></text:p>
      <text:p text:style-name="P774"><text:span text:style-name="T775">65.2.4</text:span><text:span text:style-name="T776">. atsiskaitymų ir apmokėjimo tvarka;</text:span></text:p>
      <text:p text:style-name="P777"><text:span text:style-name="T778">6</text:span><text:span text:style-name="T779">5.2.5</text:span><text:span text:style-name="T780">. prievolių įvykdymo terminai;</text:span></text:p>
      <text:p text:style-name="P781"><text:span text:style-name="T782">65.2.6</text:span><text:span text:style-name="T783">. prievolių įvykdymo užtikrinimas;</text:span></text:p>
      <text:p text:style-name="P784"><text:span text:style-name="T785">65.2.7</text:span><text:span text:style-name="T786">. ginčų sprendimo tvarka;</text:span></text:p>
      <text:p text:style-name="P787"><text:span text:style-name="T788">65.2.8</text:span><text:span text:style-name="T789">. sutarties nutraukimo tvarka;</text:span></text:p>
      <text:p text:style-name="P790"><text:span text:style-name="T791">65.2.9</text:span><text:span text:style-name="T792">. sutarties galiojimas;</text:span></text:p>
      <text:p text:style-name="P793"><text:span text:style-name="T794">65.2.10</text:span><text:span text:style-name="T795">. nuostata, kad pirkimo sutarties sąlygos sutarties</text:span><text:span text:style-name="T796"><text:s/>galiojimo laikotarpiu negali būti keičiamos.</text:span></text:p>
      <text:p text:style-name="P797">Punkto pakeitimai:</text:p>
      <text:p text:style-name="P798"><text:span text:style-name="T799">Nr.<text:s/></text:span><text:a xlink:href="https://www.e-tar.lt/portal/legalAct.html?documentId=TAR.E8040D785AF7" office:target-frame-name="_top" xlink:show="replace"><text:span text:style-name="T800">A1-213</text:span></text:a><text:span text:style-name="T801">, 2012-04-26, Žin., 2012, Nr. 51-2546 (2012-05-03), i. k. 1122230ISAK00A1-213</text:span></text:p>
      <text:p text:style-name="Normal"/>
      <text:p text:style-name="P802"><text:span text:style-name="T803">66</text:span><text:span text:style-name="T804">. Ginčai<text:s/></text:span><text:span text:style-name="T805">nagrinėjami šio Tvarkos aprašo II skyriaus dešimtajame skirsnyje nustatyta tvarka.</text:span></text:p>
      <text:p text:style-name="P806"/>
      <text:p text:style-name="P807"><text:span text:style-name="T808">IV</text:span><text:span text:style-name="T809"><text:s/>SKYRIUS</text:span></text:p>
      <text:p text:style-name="P810"><text:span text:style-name="T811">PASKESNĖS PRIEŽIŪROS VYKDYMAS</text:span></text:p>
      <text:p text:style-name="P812"/>
      <text:p text:style-name="P813"><text:span text:style-name="T814">67</text:span><text:span text:style-name="T815">. Įgaliota institucija atlieka viešųjų pirkimų dokumentacijos bei pirkimų proceso priežiūrą. Paskesnė priežiūra vykdom</text:span><text:span text:style-name="T816">a tikrinant projekto vykdytojo (ar partnerio) įvykdytus pirkimus. Paskesnė priežiūra nevykdoma pirkimuose, kurių procedūrų dokumentus tikrino kitos kontroliuojančios institucijos. Tokių pirkimų procedūrų dokumentų patikrinimo išvadų kopijas projekto vykdyt</text:span><text:span text:style-name="T817">ojas privalo pateikti įgaliotai institucijai iki išlaidų deklaravimo dienos arba per 5 darbo dienas nuo išvadų gavimo dienos.</text:span></text:p>
      <text:p text:style-name="P818"><text:span text:style-name="T819">68</text:span><text:span text:style-name="T820">. Paskesnei priežiūrai atlikti projekto vykdytojas šio Tvarkos aprašo 69 punkte numatyta tvarka pateikia įgaliotai instituci</text:span><text:span text:style-name="T821">jai visų projekto vykdytojo (ar partnerio) įvykdytų pirkimų procedūrų dokumentus, nurodytus šio Tvarkos aprašo 71–72 punktuose.</text:span></text:p>
      <text:p text:style-name="P822"><text:span text:style-name="T823">69</text:span><text:span text:style-name="T824">. Įvykdytų pirkimo procedūrų dokumentai pateikiami įgaliotai institucijai kartu su mokėjimo prašymu. Įgaliotai<text:s/></text:span><text:span text:style-name="T825">institucijai nutarus ir raštu apie tai informavus projekto vykdytoją, pirkimo procedūrų dokumentai gali būti teikiami prieš mokėjimo prašymo pateikimą.</text:span></text:p>
      <text:p text:style-name="P826"><text:span text:style-name="T827">70</text:span><text:span text:style-name="T828">. Įgaliota institucija pirkimo procedūrų dokumentus išnagrinėja ir informuoja projekto vykdytoją:</text:span></text:p>
      <text:p text:style-name="P829"><text:span text:style-name="T830">70.1</text:span><text:span text:style-name="T831">. per Projektų, finansuojamų įgyvendinant Europos pabėgėlių fondo ir Europos fondo trečiųjų šalių piliečių integracijai programas, mokėjimo taisyklėse nustatytą mokėjimo prašymų nagrinėjimo terminą, jeigu pirkimo procedūrų dokumentai pateikiami su mo</text:span><text:span text:style-name="T832">kėjimo prašymu;</text:span></text:p>
      <text:p text:style-name="P833"><text:span text:style-name="T834">70.2</text:span><text:span text:style-name="T835">. per 20 darbo dienų nuo gavimo įgaliotoje institucijoje dienos, jeigu pirkimo procedūrų dokumentai pateikiami ne su mokėjimo prašymu, kaip nurodyta šio Tvarkos aprašo 69 punkte.</text:span></text:p>
      <text:p text:style-name="P836"><text:span text:style-name="T837">71</text:span><text:span text:style-name="T838">. Kai pirkimai vykdomi savo nuožiūra, projekt</text:span><text:span text:style-name="T839">o vykdytojas įgaliotai institucijai pateikia šiuos dokumentus:</text:span></text:p>
      <text:p text:style-name="P840"><text:span text:style-name="T841">71.1</text:span><text:span text:style-name="T842">. pirkimo dokumentų (įskaitant kvietimą teikti pasiūlymus) kopijas (jei taikoma);</text:span></text:p>
      <text:p text:style-name="P843"><text:span text:style-name="T844">71.2</text:span><text:span text:style-name="T845">. susirašinėjimo su tiekėjais raštų kopijas (jei taikoma);</text:span></text:p>
      <text:p text:style-name="P846"><text:span text:style-name="T847">71.3</text:span><text:span text:style-name="T848">. laimėtojo pasiūlymo kopiją<text:s/></text:span><text:span text:style-name="T849">(jei taikoma);</text:span></text:p>
      <text:p text:style-name="P850"><text:span text:style-name="T851">71.4</text:span><text:span text:style-name="T852">. protokolų ir (ar) kitų vertinimo dokumentų kopijas (jei taikoma);</text:span></text:p>
      <text:p text:style-name="P853"><text:span text:style-name="T854">71.5</text:span><text:span text:style-name="T855">. tiekėjų apklausos pažymos kopiją (jei taikoma);</text:span></text:p>
      <text:p text:style-name="P856"><text:span text:style-name="T857">71.6</text:span><text:span text:style-name="T858">. pirkimo sutarties kopiją (jei taikoma).</text:span></text:p>
      <text:p text:style-name="P859"><text:span text:style-name="T860">72</text:span><text:span text:style-name="T861">. Kai pirkimai vykdomi konkurso būdu, projekto vy</text:span><text:span text:style-name="T862">kdytojas įgaliotai institucijai pateikia šiuos dokumentus:</text:span></text:p>
      <text:p text:style-name="P863"><text:span text:style-name="T864">72.1</text:span><text:span text:style-name="T865">. įsakymo dėl komisijos sudarymo kopiją;</text:span></text:p>
      <text:p text:style-name="P866"><text:span text:style-name="T867">72.2</text:span><text:span text:style-name="T868">. pirkimo dokumentų (įskaitant skelbimą) kopijas;</text:span></text:p>
      <text:p text:style-name="P869"><text:span text:style-name="T870">72.3</text:span><text:span text:style-name="T871">. protokolų ir (ar) kitų vertinimo dokumentų kopijas;</text:span></text:p>
      <text:p text:style-name="P872"><text:span text:style-name="T873">72.4</text:span><text:span text:style-name="T874">. susirašinėjimo su ti</text:span><text:span text:style-name="T875">ekėjais raštų kopijas (jei taikoma);</text:span></text:p>
      <text:p text:style-name="P876"><text:span text:style-name="T877">72.5</text:span><text:span text:style-name="T878">. laimėtojo pasiūlymo kopiją;</text:span></text:p>
      <text:p text:style-name="P879"><text:span text:style-name="T880">72.6</text:span><text:span text:style-name="T881">. tiekėjų pretenzijų ir atsakymo į jas kopijas (jei taikoma);</text:span></text:p>
      <text:p text:style-name="P882"><text:span text:style-name="T883">72.7</text:span><text:span text:style-name="T884">. pirkimo sutarties kopiją (jei taikoma).</text:span></text:p>
      <text:p text:style-name="P885"><text:span text:style-name="T886">73</text:span><text:span text:style-name="T887">. Jeigu įgaliotai institucijai nepakanka projekto vyk</text:span><text:span text:style-name="T888">dytojo pateiktos informacijos įsitikinti, ar įvykdyti pirkimai neprieštarauja šio Tvarkos aprašo nuostatoms, ar perkamos prekės (paslaugos) pagal paramos projektui sutartį ar kitų duomenų, projekto vykdytojas per įgaliotos institucijos nustatytą protingą p</text:span><text:span text:style-name="T889">apildomą terminą privalo patikslinti ir (arba) papildyti pateiktą informaciją. Jei pirkimo procedūrų dokumentai pateikiami kartu su mokėjimo prašymu ir nepakanka informacijos įvertinti patirtų išlaidų tinkamumo finansuoti, taikomos Projektų, finansuojamų į</text:span><text:span text:style-name="T890">gyvendinant Europos pabėgėlių fondo ir Europos fondo trečiųjų šalių piliečių integracijai programas, mokėjimo taisyklių nuostatos</text:span></text:p>
      <text:p text:style-name="P891">Papildyta skyriumi:</text:p>
      <text:p text:style-name="P892"><text:span text:style-name="T893">Nr.<text:s/></text:span><text:a xlink:href="https://www.e-tar.lt/portal/legalAct.html?documentId=TAR.E8040D785AF7" office:target-frame-name="_top" xlink:show="replace"><text:span text:style-name="T894">A1-213</text:span></text:a><text:span text:style-name="T895">, 2012-04-26</text:span><text:span text:style-name="T896">, Žin., 2012, Nr. 51-2546 (2012-05-03), i. k. 1122230ISAK00A1-213</text:span></text:p>
      <text:p text:style-name="Normal"/>
      <text:p text:style-name="P897"><text:span text:style-name="T898">V</text:span><text:span text:style-name="T899"><text:s/>SKYRIUS</text:span></text:p>
      <text:p text:style-name="P900"><text:span text:style-name="T901">BAIGIAMOSIOS NUOSTATOS</text:span></text:p>
      <text:p text:style-name="P902"/>
      <text:p text:style-name="P903"><text:span text:style-name="T904">74</text:span><text:span text:style-name="T905">. Įvykdytos pirkimo sutartys, pasiūlymai, pirkimo dokumentai, pasiūlymų nagrinėjimo bei vertinimo dokumentai, kiti su pirkimu susiję dokumentai<text:s/></text:span><text:span text:style-name="T906">saugomi paramos sutartyje ir Lietuvos Respublikos teisės aktuose nustatyta tvarka. Projekto vykdytojas (ar partneris) turi užtikrinti dokumentų prieinamumą įgaliotiems asmenims.</text:span></text:p>
      <text:p text:style-name="P907"><text:span text:style-name="T908">75</text:span><text:span text:style-name="T909">. Projekto partnerio visų su pirkimais susijusių dokumentų (pirkimo doku</text:span><text:span text:style-name="T910">mentų, susirašinėjimo su tiekėjais dokumentų, pirkimo sutarties, pirkimo sutarties įgyvendinimo dokumentų, su pirkimais susijusių apskaitos dokumentų ir kt.) kopijas saugo projekto vykdytojas.</text:span></text:p>
      <text:p text:style-name="P911"><text:span text:style-name="T912">76</text:span><text:span text:style-name="T913">. Įgaliota institucija turi teisę įpareigoti projekto vyk</text:span><text:span text:style-name="T914">dytoją (ar partnerį) sustabdyti ar nutraukti pirkimo procedūras, panaikinti arba pakeisti šio Tvarkos aprašo ir (ar) paramos sutarties reikalavimų neatitinkančius sprendimus ar veikas.</text:span></text:p>
      <text:p text:style-name="P915"><text:span text:style-name="T916">77</text:span><text:span text:style-name="T917">. Išlaidos, kurias projekto vykdytojas (ar partneris) patyrė, paž</text:span><text:span text:style-name="T918">eisdamas šio Tvarkos aprašo reikalavimus, įgaliotos institucijos sprendimu gali būti pripažįstamos netinkamomis projekto išlaidomis ir neteikiamos finansuoti paramos lėšomis (arba nepripažįstamos tinkamu projekto vykdytojo (ar partnerių) įnašu), o jei toki</text:span><text:span text:style-name="T919">os išlaidos jau buvo apmokėtos ir pažeidimo faktas paaiškėjo vėliau, įgaliota arba atsakinga institucijos turi teisę įpareigoti projekto vykdytoją grąžinti jam išmokėtas lėšas ar jas išieškoti.</text:span></text:p>
      <text:p text:style-name="P920"><text:span text:style-name="T921">78</text:span><text:span text:style-name="T922">. Projekto vykdytojas privalo teikti įgaliotai ir atsaki</text:span><text:span text:style-name="T923">ngai institucijoms visą jų prašomą informaciją, susijusią su pirkimais, projekto išlaidų tinkamumui nustatyti.</text:span></text:p>
      <text:p text:style-name="P924"><text:span text:style-name="T925">79</text:span><text:span text:style-name="T926">. Projekto vykdytojo teikiamos dokumentų kopijos turi būti patvirtintos tikrumo žyma, kaip tai nustatyta Dokumentų rengimo taisyklėse, patv</text:span><text:span text:style-name="T927">irtintose Lietuvos vyriausiojo archyvaro 2011 m. liepos 4 d. įsakymu Nr. V-117 (Žin., 2011, Nr.<text:s/></text:span><text:a xlink:href="https://www.e-tar.lt/portal/lt/legalAct/TAR.E60E6A140217" office:target-frame-name="_blank" xlink:show="new"><text:span text:style-name="T928">88-4229</text:span></text:a><text:span text:style-name="T929">).</text:span></text:p>
      <text:p text:style-name="P930"><text:span text:style-name="T931">80</text:span><text:span text:style-name="T932">. Projekto vykdytojo (ar partnerio) visi dokumentai įgaliot</text:span><text:span text:style-name="T933">ai institucijai privalo būti pateikti lietuvių kalba. Tuo atveju, kai dokumentai parengti užsienio kalba, šie projekto vykdytojo (ar partnerio) dokumentai įgaliotai institucijai privalo būti pateikti išversti ir patvirtinti projekto vykdytojo (ar partnerio</text:span><text:span text:style-name="T934">) įstaigos vadovo (jo įgalioto asmens) arba vertimų biuro.</text:span></text:p>
      <text:soft-page-break/>
      <text:p text:style-name="P935">Skyriaus pakeitimai:</text:p>
      <text:p text:style-name="P936"><text:span text:style-name="T937">Nr.<text:s/></text:span><text:a xlink:href="https://www.e-tar.lt/portal/legalAct.html?documentId=TAR.E8040D785AF7" office:target-frame-name="_top" xlink:show="replace"><text:span text:style-name="T938">A1-213</text:span></text:a><text:span text:style-name="T939">, 2012-04-26, Žin., 2012, Nr. 51-2546 (2012-05-03), i. k. 1122230ISAK00A1-213</text:span></text:p>
      <text:p text:style-name="Normal"/>
      <text:p text:style-name="P940"><text:span text:style-name="T941">_________________</text:span></text:p>
      <text:p text:style-name="P942"/>
      <text:p text:style-name="P945">Europos pabėgėlių fondo ir Europos fondo trečiųjų šalių piliečių integracijos programų projektų vykdytojams, nesantiems perkančiosiomis<text:s/>organizacijomis pagal Lietuvos Respublikos viešųjų pirkimų įstatymą, pirkimų tvarkos aprašo</text:p>
      <text:p text:style-name="P946">1<text:s/>priedas</text:p>
      <text:p text:style-name="P947"/>
      <text:p text:style-name="P948">___________________________________________________________</text:p>
      <text:p text:style-name="P949">(projekto vykdytojo organizacijos pavadinimas)</text:p>
      <text:p text:style-name="P950"/>
      <text:p text:style-name="P951"><text:span text:style-name="T952">PROJEKTO PIRKIMŲ PLANAS</text:span></text:p>
      <text:p text:style-name="P953"/>
      <text:p text:style-name="P954">______________________ Nr. ______</text:p>
      <text:p text:style-name="P955">(data)</text:p>
      <text:p text:style-name="P956">________________________</text:p>
      <text:p text:style-name="P957">(sudarymo vieta)</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aramos sutarties NUMERIS</text:p>
          </table:table-cell>
          <table:table-cell table:style-name="TableCell966">
            <text:p text:style-name="Normal"/>
          </table:table-cell>
          <table:table-cell table:style-name="TableCell967">
            <text:p text:style-name="Normal"/>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PROJEKTO PIRKIMŲ PLANas TEIKIAMAS</text:p>
          </table:table-cell>
          <table:covered-table-cell/>
          <table:table-cell table:style-name="TableCell976">
            <text:p text:style-name="P977"/>
          </table:table-cell>
        </table:table-row>
        <table:table-row table:style-name="TableRow978">
          <table:table-cell table:style-name="TableCell979">
            <text:p text:style-name="Normal">pirmą kartą<text:s/><text:span text:style-name="T980"></text:span><text:span text:style-name="T981">[]</text:span></text:p>
          </table:table-cell>
          <table:table-cell table:style-name="TableCell982">
            <text:p text:style-name="Normal">projekto pirkimų plano pakeitimas<text:s/><text:span text:style-name="T983"></text:span><text:span text:style-name="T984">[]</text:span></text:p>
          </table:table-cell>
          <table:table-cell table:style-name="TableCell985">
            <text:p text:style-name="Normal"/>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Nr.<text:s/></text:p>
            </table:table-cell>
            <table:table-cell table:style-name="TableCell997">
              <text:p text:style-name="P998">Prekių, paslaugų ar darbų pavadinimas ir projekto detalaus<text:s/>biudžeto eilutė, kurioje numatyta pirkimo suma</text:p>
            </table:table-cell>
            <table:table-cell table:style-name="TableCell999">
              <text:p text:style-name="P1000">Pirkimo suma Lt nurodyta biudžete</text:p>
            </table:table-cell>
            <table:table-cell table:style-name="TableCell1001">
              <text:p text:style-name="P1002">Pirkimo būdas</text:p>
            </table:table-cell>
            <table:table-cell table:style-name="TableCell1003">
              <text:p text:style-name="P1004">Pirkimą vykdysiantis subjektas (projekto vykdytojas ar partneris (jei nurodoma, kad partneris, parašomas jo statusas (PO ar NPO)))</text:p>
            </table:table-cell>
            <table:table-cell table:style-name="TableCell1005">
              <text:p text:style-name="P1006">Pirkimo vykdymo data (nurodyti<text:s/>pirkimo pradžią, t. y. metus ir mėnesį)</text:p>
            </table:table-cell>
          </table:table-row>
        </table:table-header-rows>
        <table:table-row table:style-name="TableRow1007">
          <table:table-cell table:style-name="TableCell1008">
            <text:p text:style-name="P1009">1.</text:p>
          </table:table-cell>
          <table:table-cell table:style-name="TableCell1010" table:number-columns-spanned="5">
            <text:p text:style-name="P1011">PREKIŲ PIRKIMAS</text:p>
          </table:table-cell>
          <table:covered-table-cell/>
          <table:covered-table-cell/>
          <table:covered-table-cell/>
          <table:covered-table-cell/>
        </table:table-row>
        <table:table-row table:style-name="TableRow1012">
          <table:table-cell table:style-name="TableCell1013">
            <text:p text:style-name="P1014">1.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able:number-columns-spanned="5">
            <text:p text:style-name="P1042">PASLAUGŲ PIRKIMAS</text:p>
          </table:table-cell>
          <table:covered-table-cell/>
          <table:covered-table-cell/>
          <table:covered-table-cell/>
          <table:covered-table-cell/>
        </table:table-row>
        <table:table-row table:style-name="TableRow1043">
          <table:table-cell table:style-name="TableCell1044">
            <text:p text:style-name="P1045">2.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3.</text:p>
          </table:table-cell>
          <table:table-cell table:style-name="TableCell1072" table:number-columns-spanned="5">
            <text:p text:style-name="P1073">DARBŲ PIRKIMAS</text:p>
          </table:table-cell>
          <table:covered-table-cell/>
          <table:covered-table-cell/>
          <table:covered-table-cell/>
          <table:covered-table-cell/>
        </table:table-row>
        <table:table-row table:style-name="TableRow1074">
          <table:table-cell table:style-name="TableCell1075">
            <text:p text:style-name="P1076">3.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Iš viso</text:p>
          </table:table-cell>
          <table:covered-table-cell/>
          <table:table-cell table:style-name="TableCell1103">
            <text:p text:style-name="P1104"/>
          </table:table-cell>
          <table:table-cell table:style-name="TableCell1105" table:number-columns-spanned="3">
            <text:p text:style-name="P1106"/>
          </table:table-cell>
          <table:covered-table-cell/>
          <table:covered-table-cell/>
        </table:table-row>
      </table:table>
      <text:p text:style-name="Normal"/>
      <text:p text:style-name="Normal">Tvirtiname, kad su projekto pirkimų planu susipažinę visi projekto<text:s/>partneriai ir jam neprieštarauja.</text:p>
      <text:p text:style-name="P1107"/>
      <text:p text:style-name="Normal">______________________________________________</text:p>
      <text:p text:style-name="P1108">(projekto vykdytojo pareigų pavadinimas)</text:p>
      <text:p text:style-name="P1109">______________________________________________</text:p>
      <text:p text:style-name="P1110">(vardas ir pavardė)</text:p>
      <text:p text:style-name="Normal">______________________________________________</text:p>
      <text:p text:style-name="P1111">(parašas)</text:p>
      <text:p text:style-name="Normal"/>
      <text:p text:style-name="P1112">sUderinta su Europos socialinio fondo agentūra <text:s text:c="2"/>_______________________________</text:p>
      <text:p text:style-name="P1113">(suderinimo da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Normal"/>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uropos socialinio fondo agentūros <text:s/>atstovo pareigų pavadinimas)</text:p>
          </table:table-cell>
          <table:table-cell table:style-name="TableCell1131">
            <text:p text:style-name="P1132"/>
          </table:table-cell>
          <table:table-cell table:style-name="TableCell1133">
            <text:p text:style-name="P1134"><text:span text:style-name="T1135">(vardas, pavardė)<text:s/></text:span></text:p>
          </table:table-cell>
          <table:table-cell table:style-name="TableCell1136">
            <text:p text:style-name="P1137"><text:span text:style-name="T1138">(parašas)</text:span></text:p>
          </table:table-cell>
        </table:table-row>
      </table:table>
      <text:p text:style-name="Normal"/>
      <text:p text:style-name="P1139">_________________</text:p>
      <text:p text:style-name="P1140"/>
      <text:p text:style-name="P1141">Priedo pakeitimai:</text:p>
      <text:p text:style-name="P1142"><text:span text:style-name="T1143">Nr.<text:s/></text:span><text:a xlink:href="https://www.e-tar.lt/portal/legalAct.html?documentId=TAR.E8040D785AF7" office:target-frame-name="_top" xlink:show="replace"><text:span text:style-name="T1144">A1-213</text:span></text:a><text:span text:style-name="T1145">, 2012-04-26, Žin., 2012, Nr. 51-2546 (2012-05-03), i. k. 1122230ISAK00A1-213</text:span></text:p>
      <text:p text:style-name="Normal"/>
      <text:soft-page-break/>
      <text:p text:style-name="P1146">Europos pabėgėlių fondo ir Europos<text:s/></text:p>
      <text:p text:style-name="P1149">fondo trečiųjų šalių piliečių<text:s/>integracijai<text:s/></text:p>
      <text:p text:style-name="P1150">programų projektų vykdytojams,<text:s/></text:p>
      <text:p text:style-name="P1151">nesantiems perkančiosiomis<text:s/></text:p>
      <text:p text:style-name="P1152">organizacijomis pagal Lietuvos<text:s/></text:p>
      <text:p text:style-name="P1153">Respublikos viešųjų pirkimų įstatymą,<text:s/></text:p>
      <text:p text:style-name="P1154">pirkimų tvarkos aprašo<text:span text:style-name="T1155"><text:s/></text:span></text:p>
      <text:p text:style-name="P1156">2<text:s/>priedas</text:p>
      <text:p text:style-name="P1157"/>
      <text:p text:style-name="P1158"><text:span text:style-name="T1159">NEŠALIŠKUMO DEKLARACIJA</text:span></text:p>
      <text:p text:style-name="P1160"/>
      <text:p text:style-name="P1161">____________________</text:p>
      <text:p text:style-name="P1162">(data)</text:p>
      <text:p text:style-name="P1163">_______________</text:p>
      <text:p text:style-name="P1164">(vieta)</text:p>
      <text:p text:style-name="P1165"/>
      <text:p text:style-name="P1166">_________________________________________________________________________</text:p>
      <text:p text:style-name="P1167">(pirkimo pavadinimas)</text:p>
      <text:p text:style-name="P1168"/>
      <text:p text:style-name="P1169">Aš,<text:s/><text:tab/>,<text:s/></text:p>
      <text:p text:style-name="P1170">(vardas ir pavardė)</text:p>
      <text:p text:style-name="P1171">_<text:tab/>,</text:p>
      <text:p text:style-name="P1172">(institucijos ir padalinio pavadinimas, pareigų pavadinimas)</text:p>
      <text:p text:style-name="P1173">būdamas remiamo projekto<text:s/><text:tab/></text:p>
      <text:p text:style-name="P1174">(projekto pavadinimas)</text:p>
      <text:p text:style-name="P1175">(paramos teikimo sutarties Nr.<text:s/><text:tab/>)</text:p>
      <text:p text:style-name="P1176"/>
      <text:p text:style-name="P1177">pirkimo komisijos nariu, posėdžio sekretoriumi, ekspertu, stebėtoju <text:s/></text:p>
      <text:p text:style-name="P1178">_<text:tab/>,</text:p>
      <text:p text:style-name="P1179"><text:span text:style-name="T1180">(kas nereikalinga, išbraukti)</text:span></text:p>
      <text:p text:style-name="P1181"/>
      <text:p text:style-name="Normal"><text:span text:style-name="T1182">pasižad</text:span><text:span text:style-name="T1183">u:<text:s/></text:span></text:p>
      <text:p text:style-name="Normal"/>
      <text:p text:style-name="P1184">1. Objektyviai, dalykiškai, be išankstinio nusistatymo, vadovaudamasis visų tiekėjų lygiateisiškumo principu,<text:s/>atlikti savo pareigas ir būti nešališkas tiekėjams.</text:p>
      <text:p text:style-name="P1185">2. Iškilus interesų konfliktui, nedelsdamas informuoti apie tai pirkimo komisijos narius ir nutraukti darbą vertinimo procese. <text:s/></text:p>
      <text:p text:style-name="P1186"/>
      <text:p text:style-name="P1187">__________________<text:tab/>___________________________________</text:p>
      <text:p text:style-name="P1188">(parašas)<text:tab/>(vardas ir pavardė)</text:p>
      <text:p text:style-name="Normal"/>
      <text:p text:style-name="P1189">_________________</text:p>
      <text:p text:style-name="P1190"/>
      <text:soft-page-break/>
      <text:p text:style-name="P1191">Europos pabėgėlių fondo ir Europos<text:s/></text:p>
      <text:p text:style-name="P1192">fondo trečiųjų šalių piliečių integracijai<text:s/></text:p>
      <text:p text:style-name="P1193">programų projektų vykdytojams,<text:s/></text:p>
      <text:p text:style-name="P1194">nesantiems perkančiosiomis<text:s/></text:p>
      <text:p text:style-name="P1195">organizacijomis pagal Lietuvos<text:s/></text:p>
      <text:p text:style-name="P1196">Respublikos viešųjų pirkimų įstatymą,<text:s/></text:p>
      <text:p text:style-name="P1197">pirkimų tvarkos aprašo<text:span text:style-name="T1198"><text:s/></text:span></text:p>
      <text:p text:style-name="P1199">3<text:s/>priedas</text:p>
      <text:p text:style-name="Normal"/>
      <text:p text:style-name="P1200"><text:span text:style-name="T1201">KONFIDENCIALUMO PASIŽADĖJIMAS</text:span></text:p>
      <text:p text:style-name="Normal"/>
      <text:p text:style-name="P1202">_______________________</text:p>
      <text:p text:style-name="P1203">(data)</text:p>
      <text:p text:style-name="P1204">_______________</text:p>
      <text:p text:style-name="P1205">(vieta)</text:p>
      <text:p text:style-name="P1206"/>
      <text:p text:style-name="P1207">__________________________________________________________________________</text:p>
      <text:p text:style-name="P1208">(pirkimo pavadinimas)</text:p>
      <text:p text:style-name="P1209"/>
      <text:p text:style-name="P1210">Aš,<text:s/><text:tab/>,<text:s/></text:p>
      <text:p text:style-name="P1211">(vardas ir <text:s/>pavardė)</text:p>
      <text:p text:style-name="P1212">_<text:tab/>,</text:p>
      <text:p text:style-name="P1213">(institucijos ir padalinio pavadiniams, pareigų pavadinimas)</text:p>
      <text:p text:style-name="P1214">būdamas remiamo projekto<text:s/><text:tab/></text:p>
      <text:p text:style-name="P1215">(projekto pavadinimas)</text:p>
      <text:p text:style-name="P1216">(paramos sutarties Nr.<text:s/><text:tab/>)</text:p>
      <text:p text:style-name="P1217"/>
      <text:p text:style-name="P1218">pirkimo komisijos nariu, posėdžio sekretoriumi, ekspertu, stebėtoju<text:s/></text:p>
      <text:p text:style-name="P1219">_<text:tab/>,</text:p>
      <text:p text:style-name="P1220"><text:span text:style-name="T1221">(</text:span><text:span text:style-name="T1222">kas nereikalinga, išbraukti</text:span><text:span text:style-name="T1223">)</text:span></text:p>
      <text:p text:style-name="Normal"><text:span text:style-name="T1224">pasižad</text:span><text:span text:style-name="T1225">u:<text:s/></text:span></text:p>
      <text:p text:style-name="P1226"/>
      <text:p text:style-name="P1227">1.<text:s/>Saugoti ir tik įstatymų bei kitų teisės aktų nustatytais tikslais ir tvarka naudoti konfidencialią informaciją, kuri man taps žinoma atliekant pirkimą.</text:p>
      <text:p text:style-name="P1228">2. Man pateiktus dokumentus, kuriuose yra konfidenciali informacija, saugoti tokiu būdu, kad tretieji asmenys neturėtų galimybės su jais susipažinti ir pasinaudoti, išskyrus teisės aktų nustatytus atvejus.</text:p>
      <text:p text:style-name="P1229">Man išaiškinta, kad konfidencialią informaciją sudaro kiekvieno pasiūlymo turinys, tiekėjų kvalifikaciniai duomenys, pasiūlymų vertinimo išvados bei kita<text:s/>informacija, susijusi su atliktomis pirkimo procedūromis, jeigu jos atskleidimas prieštarauja įstatymams, daro nuostolių teisėtiems šalių komerciniams interesams arba trukdo užtikrinti sąžiningą konkurenciją.</text:p>
      <text:p text:style-name="P1230"><text:span text:style-name="T1231">Esu įspėtas (-a), kad, pažeidęs šį pasižadėjimą</text:span><text:span text:style-name="T1232">, turėsiu atsakyti<text:s/></text:span>už savo veiklą pagal Lietuvos Respublikos įstatymus<text:span text:style-name="T1233">.<text:s/></text:span></text:p>
      <text:p text:style-name="P1234"/>
      <text:p text:style-name="P1235">__________________<text:tab/>___________________________________</text:p>
      <text:p text:style-name="P1236">(parašas)<text:tab/>(vardas ir pavardė)</text:p>
      <text:p text:style-name="P1237"/>
      <text:p text:style-name="P1238">_________________</text:p>
      <text:p text:style-name="P1239"/>
      <text:p text:style-name="P1240"/>
      <text:p text:style-name="P1241"><text:span text:style-name="T1242">Pakeitimai:</text:span></text:p>
      <text:p text:style-name="P1243"/>
      <text:p text:style-name="P1244"><text:span text:style-name="T1245">1.</text:span></text:p>
      <text:soft-page-break/>
      <text:p text:style-name="P1246"><text:span text:style-name="T1247">Lietuvos Respublikos socialinės apsaugos ir darbo ministerij</text:span><text:span text:style-name="T1248">a, Įsakymas</text:span></text:p>
      <text:p text:style-name="P1249"><text:span text:style-name="T1250">Nr.<text:s/></text:span><text:a xlink:href="https://www.e-tar.lt/portal/legalAct.html?documentId=TAR.E8040D785AF7" office:target-frame-name="_top" xlink:show="replace"><text:span text:style-name="T1251">A1-213</text:span></text:a><text:span text:style-name="T1252">, 2012-04-26, Žin., 2012, Nr. 51-2546 (2012-05-03), i. k. 1122230ISAK00A1-213</text:span></text:p>
      <text:p text:style-name="P1253"><text:span text:style-name="T1254">Dėl Lietuvos Respublikos socialinės apsaugos ir darbo ministro 2010 m.<text:s/></text:span><text:span text:style-name="T1255">lapkričio 30 d. įsakymo Nr. A1-557 "Dėl Europos pabėgėlių fondo ir Europos fondo trečiųjų šalių piliečių integracijai programų projektų vykdytojams, nesantiems perkančiosiomis organizacijomis pagal Lietuvos Respublikos viešųjų pirkimų įstatymą, pirkimų tva</text:span><text:span text:style-name="T1256">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3"/>
      </style:header>
      <style:footer>
        <text:p text:style-name="P944"/>
      </style:footer>
    </style:master-page>
    <style:master-page style:name="MP2" style:page-layout-name="PL2">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7T12:28:00Z</meta:creation-date>
    <dc:date>2015-03-27T12:28:00Z</dc:date>
    <meta:template xlink:href="Normal" xlink:type="simple"/>
    <meta:editing-cycles>2</meta:editing-cycles>
    <meta:editing-duration>PT0S</meta:editing-duration>
    <meta:document-statistic meta:page-count="18" meta:paragraph-count="575" meta:word-count="6534" meta:character-count="48305" meta:row-count="2490" meta:non-whitespace-character-count="42346"/>
  </office:meta>
</office:document-meta>
</file>