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12 m. spalio 19 d. įsakymo Nr. A1-452 „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pakeitimo</text:p>
      <text:p text:style-name="P11"/>
      <text:p text:style-name="P12">2013 m. lapkričio 6 d. Nr. A1-616</text:p>
      <text:p text:style-name="P13">Vilnius</text:p>
      <text:p text:style-name="P14"/>
      <text:p text:style-name="P15"/>
      <text:p text:style-name="P16">Neteko galios nuo 2014-11-01</text:p>
      <text:p text:style-name="P17"><text:span text:style-name="T18">Nr.<text:s/></text:span><text:a xlink:href="https://www.e-tar.lt/portal/legalAct.html?documentId=72d6bfd052a711e4a698d921e3e46801" office:target-frame-name="_top" xlink:show="replace"><text:span text:style-name="T19">A1-482</text:span></text:a><text:span text:style-name="T20">, 2014-10-13, paskelbta TAR 2014-10</text:span><text:span text:style-name="T21">-13, i. k. 2014-14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7T12:37:00Z</meta:creation-date>
    <dc:date>2015-08-27T12:37:00Z</dc:date>
    <meta:template xlink:href="Normal" xlink:type="simple"/>
    <meta:editing-cycles>2</meta:editing-cycles>
    <meta:editing-duration>PT0S</meta:editing-duration>
    <meta:document-statistic meta:page-count="1" meta:paragraph-count="6" meta:word-count="111" meta:character-count="752" meta:row-count="23" meta:non-whitespace-character-count="647"/>
  </office:meta>
</office:document-meta>
</file>