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 fo:letter-spacing="0.0138in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1" style:parent-style-name="Normal" style:family="paragraph">
      <style:paragraph-properties fo:text-align="center"/>
    </style:style>
    <style:style style:name="P152" style:parent-style-name="Normal" style:master-page-name="MPF1" style:family="paragraph">
      <style:paragraph-properties fo:break-before="page" fo:text-indent="3.543in" style:page-number="1"/>
    </style:style>
    <style:style style:name="P160" style:parent-style-name="Normal" style:family="paragraph">
      <style:paragraph-properties fo:text-indent="3.543in"/>
    </style:style>
    <style:style style:name="P161" style:parent-style-name="Normal" style:family="paragraph">
      <style:paragraph-properties fo:text-indent="3.543in"/>
    </style:style>
    <style:style style:name="P162" style:parent-style-name="Normal" style:family="paragraph">
      <style:paragraph-properties fo:text-align="end" fo:text-indent="0.4923in"/>
      <style:text-properties fo:color="#000000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fo:color="#000000"/>
    </style:style>
    <style:style style:name="T165" style:parent-style-name="DefaultParagraphFont" style:family="text">
      <style:text-properties fo:font-weight="bold" style:font-weight-asian="bold" fo:color="#000000"/>
    </style:style>
    <style:style style:name="P166" style:parent-style-name="Normal" style:family="paragraph">
      <style:paragraph-properties fo:text-align="center"/>
      <style:text-properties fo:font-weight="bold" style:font-weight-asian="bold" fo:color="#000000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fo:color="#000000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weight="bold" style:font-weight-asian="bold" fo:color="#000000"/>
    </style:style>
    <style:style style:name="T204" style:parent-style-name="DefaultParagraphFont" style:family="text">
      <style:text-properties fo:font-weight="bold" style:font-weight-asian="bold" fo:color="#000000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16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16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16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16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 fo:text-indent="0.4916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 fo:text-indent="0.3937in"/>
    </style:style>
    <style:style style:name="T258" style:parent-style-name="DefaultParagraphFont" style:family="text">
      <style:text-properties fo:font-weight="bold" style:font-weight-asian="bold" fo:font-size="11pt" style:font-size-asian="11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color="#000000"/>
    </style:style>
    <style:style style:name="P267" style:parent-style-name="Normal" style:master-page-name="MPF2" style:family="paragraph">
      <style:paragraph-properties fo:break-before="page" fo:text-indent="3.543in" style:page-number="1"/>
    </style:style>
    <style:style style:name="P275" style:parent-style-name="Normal" style:family="paragraph">
      <style:paragraph-properties fo:text-indent="3.543in"/>
    </style:style>
    <style:style style:name="P276" style:parent-style-name="Normal" style:family="paragraph">
      <style:paragraph-properties fo:text-indent="3.543in"/>
    </style:style>
    <style:style style:name="P277" style:parent-style-name="Normal" style:family="paragraph">
      <style:paragraph-properties fo:text-indent="0.4923in"/>
      <style:text-properties fo:color="#000000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weight="bold" style:font-weight-asian="bold" fo:color="#000000"/>
    </style:style>
    <style:style style:name="P280" style:parent-style-name="Normal" style:family="paragraph">
      <style:paragraph-properties fo:text-align="center"/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TableColumn286" style:family="table-column">
      <style:table-column-properties style:column-width="5.6194in"/>
    </style:style>
    <style:style style:name="TableColumn287" style:family="table-column">
      <style:table-column-properties style:column-width="1.0729in"/>
    </style:style>
    <style:style style:name="Table285" style:family="table">
      <style:table-properties style:width="6.6923in" fo:margin-left="0in" table:align="left"/>
    </style:style>
    <style:style style:name="TableRow288" style:family="table-row">
      <style:table-row-properties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9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Row308" style:family="table-row">
      <style:table-row-properties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Row318" style:family="table-row">
      <style:table-row-properties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P328" style:parent-style-name="Normal" style:family="paragraph">
      <style:paragraph-properties fo:text-indent="0.4923in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  <style:text-properties fo:color="#000000"/>
    </style:style>
    <style:style style:name="TableColumn363" style:family="table-column">
      <style:table-column-properties style:column-width="5.3986in"/>
    </style:style>
    <style:style style:name="TableColumn364" style:family="table-column">
      <style:table-column-properties style:column-width="1.2937in"/>
    </style:style>
    <style:style style:name="Table362" style:family="table">
      <style:table-properties style:width="6.6923in" fo:margin-left="0in" table:align="left"/>
    </style:style>
    <style:style style:name="TableRow365" style:family="table-row">
      <style:table-row-properties/>
    </style:style>
    <style:style style:name="TableCell3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37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408" style:family="table-cell">
      <style:table-cell-properties fo:border="none" style:writing-mode="lr-tb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="none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413" style:family="table-cell">
      <style:table-cell-properties fo:border="none" style:writing-mode="lr-tb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418" style:family="table-cell">
      <style:table-cell-properties fo:border="none" style:writing-mode="lr-tb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="none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423" style:family="table-cell">
      <style:table-cell-properties fo:border="none" style:writing-mode="lr-tb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="none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Row430" style:family="table-row">
      <style:table-row-properties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Row435" style:family="table-row">
      <style:table-row-properties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45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P455" style:parent-style-name="Normal" style:family="paragraph">
      <style:paragraph-properties fo:text-indent="0.4923in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weight="bold" style:font-weight-asian="bold" fo:font-size="10pt" style:font-size-asian="10pt"/>
    </style:style>
    <style:style style:name="P483" style:parent-style-name="Normal" style:family="paragraph">
      <style:paragraph-properties fo:text-align="justify"/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style:font-style-complex="italic" fo:font-size="10pt" style:font-size-asian="10pt"/>
    </style:style>
    <style:style style:name="T504" style:parent-style-name="DefaultParagraphFont" style:family="text">
      <style:text-properties style:font-name-asian="MS Mincho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  <style:text-properties fo:font-size="10pt" style:font-size-asian="10pt"/>
    </style:style>
    <style:style style:name="P5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04-03-01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8C62973FC46E" office:target-frame-name="_top" xlink:show="replace"><text:span text:style-name="T14">1688</text:span></text:a><text:span text:style-name="T15">, 2003-12-24, Žin., 2003, Nr. 123-5618 (2003-12-30), i. k. 1031100NUTA00001688</text:span></text:p>
      <text:p text:style-name="P16"><text:span text:style-name="T17">Dėl<text:s/></text:span><text:span text:style-name="T18">Valstybinės kalbos mokėjimo kategorijų ir jų taikymo tvarkos aprašo patvirtinimo</text:span></text:p>
      <text:p text:style-name="P19"/>
      <text:p text:style-name="P20"><text:span text:style-name="T21">Suvestinė redakcija nuo 1999-05-22 iki 2004-02-29</text:span></text:p>
      <text:p text:style-name="P22"/>
      <text:p text:style-name="P23"><text:span text:style-name="T24">Nutarimas paskelbtas: Žin. 1992, Nr.<text:s/></text:span><text:a xlink:href="https://www.e-tar.lt/portal/legalAct.html?documentId=TAR.6EBA0942C191" office:target-frame-name="_top" xlink:show="replace"><text:span text:style-name="T25">18-5</text:span><text:span text:style-name="T26">38</text:span></text:a><text:span text:style-name="T27">, i. k. 0921100NUTA00000314</text:span></text:p>
      <text:p text:style-name="P28"/>
      <text:p text:style-name="P29"/>
      <text:p text:style-name="P30"><text:span text:style-name="T31"/><text:span text:style-name="T32">LIETUVOS RESPUBLIKOS VYRIAUSYBĖ</text:span></text:p>
      <text:p text:style-name="P33"/>
      <text:p text:style-name="P34">N U T A R I M A S</text:p>
      <text:p text:style-name="P35">DĖL VALSTYBINĖS KALBOS MOKĖJIMO KVALIFIKACINIŲ KATEGORIJŲ</text:p>
      <text:p text:style-name="P36"/>
      <text:p text:style-name="P37">1992 m. balandžio 30 d. Nr. 314</text:p>
      <text:p text:style-name="P38">Vilnius</text:p>
      <text:p text:style-name="P39"/>
      <text:p text:style-name="P40"><text:span text:style-name="T41">Vykdydama Lietuvos Respublikos Aukščiausiosios Tarybos 1990 m. lapkričio 29 d. nutarimą I-824 „Dėl valstybinės kalbos statuso įgyvendinimo terminų“, Lietuvos Respublikos Vyriausybė<text:s/></text:span><text:span text:style-name="T42">nutari</text:span><text:span text:style-name="T43">a:</text:span></text:p>
      <text:p text:style-name="P44"><text:span text:style-name="T45">1</text:span><text:span text:style-name="T46">. Patvirtinti valstybinės kalbos mokėjimo kvalifikacines kate</text:span><text:span text:style-name="T47">gorijas (pridedama).</text:span></text:p>
      <text:p text:style-name="P48"><text:span text:style-name="T49">2</text:span><text:span text:style-name="T50">. Patvirtinti Valstybinės kalbos mokymo programą (pridedama).</text:span></text:p>
      <text:p text:style-name="P51"><text:span text:style-name="T52">Ši programa turi sudaryti sąlygas Lietuvos kitakalbiams išmokti lietuvių kalbos ir ją vartoti.</text:span></text:p>
      <text:p text:style-name="P53"><text:span text:style-name="T54">3</text:span><text:span text:style-name="T55">. Švietimo ir mokslo ministerija, organizuodama valstybinės kalbos p</text:span><text:span text:style-name="T56">rogramos įgyvendinimo darbus ir vykdydama jų priežiūrą, turi:</text:span><text:s/></text:p>
      <text:p text:style-name="P57">Punkto pakeitimai:</text:p>
      <text:soft-page-break/>
      <text:p text:style-name="P58"><text:span text:style-name="T59">Nr.<text:s/></text:span><text:a xlink:href="https://www.e-tar.lt/portal/legalAct.html?documentId=TAR.5F79DAC5C8DE" office:target-frame-name="_top" xlink:show="replace"><text:span text:style-name="T60">570</text:span></text:a><text:span text:style-name="T61">, 1997-06-06, Žin., 1997, Nr. 55-1269 (1997-06-13), i. k. 0971100NUTA00000570</text:span></text:p>
      <text:p text:style-name="P62"><text:span text:style-name="T63">3.1</text:span><text:span text:style-name="T64">. nuo 1997 m. birželio 10 d. panaikinti Valstybinės kalbos mokėjimo kvalifikavimo komisiją ir perduoti jos funkcijas Lietuvos pedagogų kvalifikacijos instituto Lietuvių kalbos centrui; vietoj regioninių pakomisių miestuose ir rajonuose įsteigti valstybinės</text:span><text:span text:style-name="T65"><text:s/>kalbos mokėjimo kvalifikavimo miestų (rajonų) komisijas ir iki 1997 m. liepos 1 d. patvirtinti personalinę jų sudėtį;</text:span></text:p>
      <text:p text:style-name="P66">Punkto pakeitimai:</text:p>
      <text:p text:style-name="P67"><text:span text:style-name="T68">Nr.<text:s/></text:span><text:a xlink:href="https://www.e-tar.lt/portal/legalAct.html?documentId=TAR.5F79DAC5C8DE" office:target-frame-name="_top" xlink:show="replace"><text:span text:style-name="T69">570</text:span></text:a><text:span text:style-name="T70">, 1997-06-06, Žin., 1997, Nr.</text:span><text:span text:style-name="T71"><text:s/>55-1269 (1997-06-13), i. k. 0971100NUTA00000570</text:span></text:p>
      <text:p text:style-name="Normal"/>
      <text:p text:style-name="P72"><text:span text:style-name="T73">3.2</text:span><text:span text:style-name="T74">. iki 1992 m. gegužės 30 d. sudaryti tipinę testų kalbos mokėjimui įvertinti sistemą ir pateikti ją tvirtinti Valstybinei lietuvių kalbos komisijai;</text:span></text:p>
      <text:p text:style-name="P75"><text:span text:style-name="T76">3.3</text:span><text:span text:style-name="T77">. iki 1997 m. liepos 1 d. parengti ir patvi</text:span><text:span text:style-name="T78">rtinti naujo pavyzdžio valstybinės kalbos mokėjimo pažymėjimo formą, šio pažymėjimo išdavimo, tvarkymo, saugojimo ir apskaitos nuostatus;</text:span></text:p>
      <text:p text:style-name="P79">Punkto pakeitimai:</text:p>
      <text:p text:style-name="P80"><text:span text:style-name="T81">Nr.<text:s/></text:span><text:a xlink:href="https://www.e-tar.lt/portal/legalAct.html?documentId=TAR.5F79DAC5C8DE" office:target-frame-name="_top" xlink:show="replace"><text:span text:style-name="T82">570</text:span></text:a><text:span text:style-name="T83">, 1997-06-</text:span><text:span text:style-name="T84">06, Žin., 1997, Nr. 55-1269 (1997-06-13), i. k. 0971100NUTA00000570</text:span></text:p>
      <text:p text:style-name="Normal"/>
      <text:p text:style-name="P85"><text:span text:style-name="T86">3.4</text:span><text:span text:style-name="T87">. užtikrinti, kad Lietuvos pedagogų kvalifikacijos instituto Lietuvių kalbos centras mokytų suaugusius kitakalbius lietuvių kalbos, koordinuotų suaugusiųjų kitakalbių mokymo bei<text:s/></text:span><text:span text:style-name="T88">testavimo procesą ir vykdytų jo priežiūrą;</text:span><text:s/></text:p>
      <text:p text:style-name="P89">Punkto pakeitimai:</text:p>
      <text:p text:style-name="P90"><text:span text:style-name="T91">Nr.<text:s/></text:span><text:a xlink:href="https://www.e-tar.lt/portal/legalAct.html?documentId=TAR.5F79DAC5C8DE" office:target-frame-name="_top" xlink:show="replace"><text:span text:style-name="T92">570</text:span></text:a><text:span text:style-name="T93">, 1997-06-06, Žin., 1997, Nr. 55-1269 (1997-06-13), i. k. 0971100NUTA00000570</text:span></text:p>
      <text:p text:style-name="Normal"/>
      <text:p text:style-name="P94"><text:span text:style-name="T95">3.5</text:span><text:span text:style-name="T96">. skirti lėšų darb</text:span><text:span text:style-name="T97">uotojų, atsakingų už kitakalbių mokymą Vilniaus, Šalčininkų, Švenčionių, Trakų, Ignalinos rajonuose, Visagino ir Klaipėdos miestuose, darbui apmokėti;</text:span></text:p>
      <text:p text:style-name="P98">Punkto pakeitimai:</text:p>
      <text:p text:style-name="P99"><text:span text:style-name="T100">Nr.<text:s/></text:span><text:a xlink:href="https://www.e-tar.lt/portal/legalAct.html?documentId=TAR.84CFEC580885" office:target-frame-name="_top" xlink:show="replace"><text:span text:style-name="T101">596</text:span></text:a><text:span text:style-name="T102">, 1999-05-17, Žin., 1999, Nr. 44-1410 (1999-05-21), i. k. 0991100NUTA00000596</text:span></text:p>
      <text:p text:style-name="Normal"/>
      <text:p text:style-name="P103"><text:span text:style-name="T104">3.6</text:span><text:span text:style-name="T105">. sudaryti Valstybinės kalbos mokymo programos koordinavimo grupę iš Švietimo ir mokslo ministerijos, Socialinės apsaugos ir darbo ministerijos, Tautinių mažumų ir iše</text:span><text:span text:style-name="T106">ivijos departamento prie Lietuvos Respublikos Vyriausybės, Vilniaus, Šalčininkų, Švenčionių, Trakų, Ignalinos rajonų, Visagino ir Klaipėdos miestų savivaldybių atstovų.</text:span><text:s/></text:p>
      <text:p text:style-name="P107">Punkto pakeitimai:</text:p>
      <text:p text:style-name="P108"><text:span text:style-name="T109">Nr.<text:s/></text:span><text:a xlink:href="https://www.e-tar.lt/portal/legalAct.html?documentId=TAR.5F79DAC5C8DE" office:target-frame-name="_top" xlink:show="replace"><text:span text:style-name="T110">570</text:span></text:a><text:span text:style-name="T111">, 1997-06-06, Žin., 1997, Nr. 55-1269 (1997-06-13), i. k. 0971100NUTA00000570</text:span></text:p>
      <text:p text:style-name="P112"><text:span text:style-name="T113">Nr.<text:s/></text:span><text:a xlink:href="https://www.e-tar.lt/portal/legalAct.html?documentId=TAR.84CFEC580885" office:target-frame-name="_top" xlink:show="replace"><text:span text:style-name="T114">596</text:span></text:a><text:span text:style-name="T115">, 1999-05-17, Žin., 1999, Nr. 44-1410 (1999-05-21), i. k. 0991100NU</text:span><text:span text:style-name="T116">TA00000596</text:span></text:p>
      <text:p text:style-name="Normal"/>
      <text:p text:style-name="P117"><text:span text:style-name="T118">4</text:span><text:span text:style-name="T119">. Įpareigoti ministerijas, Vyriausybės įstaigas, įstaigas prie ministerijų, įmones, įstaigas bei organizacijas ir pasiūlyti miestų ir rajonų savivaldybėms organizuoti lietuvių kalbos nemokantiems jų darbuotojams šios kalbos mokymo kursus</text:span><text:span text:style-name="T120"><text:s/>ir rekomenduoti padengti mokymo bei testavimo išlaidas. Apmokėjimo už testavimą dydį nustato Švietimo ir mokslo ministerija.</text:span></text:p>
      <text:p text:style-name="P121">Punkto pakeitimai:</text:p>
      <text:p text:style-name="P122"><text:span text:style-name="T123">Nr.<text:s/></text:span><text:a xlink:href="https://www.e-tar.lt/portal/legalAct.html?documentId=TAR.2C4956EDF46D" office:target-frame-name="_top" xlink:show="replace"><text:span text:style-name="T124">498</text:span></text:a><text:span text:style-name="T125">, 1993-07-07, Žin., 19</text:span><text:span text:style-name="T126">93, Nr. 28-647 (1993-07-14), i. k. 0931100NUTA00000498</text:span></text:p>
      <text:p text:style-name="P127"><text:span text:style-name="T128">Nr.<text:s/></text:span><text:a xlink:href="https://www.e-tar.lt/portal/legalAct.html?documentId=TAR.84CFEC580885" office:target-frame-name="_top" xlink:show="replace"><text:span text:style-name="T129">596</text:span></text:a><text:span text:style-name="T130">, 1999-05-17, Žin., 1999, Nr. 44-1410 (1999-05-21), i. k. 0991100NUTA00000596</text:span></text:p>
      <text:p text:style-name="Normal"/>
      <text:p text:style-name="P131"><text:span text:style-name="T132">5</text:span><text:span text:style-name="T133">. Įpareigoti ministerijų,<text:s/></text:span><text:span text:style-name="T134">Vyriausybės įstaigų, įstaigų prie ministerijų, įmonių, įstaigų bei organizacijų vadovus priimti į darbą darbuotojus, tik išlaikiusius valstybinės kalbos mokėjimo testą pagal toms pareigoms (darbui) reikiamą kvalifikacinę kategoriją. Sudarant darbo sutartis</text:span><text:span text:style-name="T135"><text:s/>su asmenimis, kuriems įstatymo nustatyta tvarka pripažintas nukentėjusių nuo 1939-1990 metų okupacijų teisinis statusas, šie reikalavimai netaikomi vienerius metus nuo jų grįžimo į Lietuvą dienos.</text:span><text:s/></text:p>
      <text:p text:style-name="P136">Punkto pakeitimai:</text:p>
      <text:p text:style-name="P137"><text:span text:style-name="T138">Nr.<text:s/></text:span><text:a xlink:href="https://www.e-tar.lt/portal/legalAct.html?documentId=TAR.84CFEC580885" office:target-frame-name="_top" xlink:show="replace"><text:span text:style-name="T139">596</text:span></text:a><text:span text:style-name="T140">, 1999-05-17, Žin., 1999, Nr. 44-1410 (1999-05-21), i. k. 0991100NUTA00000596</text:span></text:p>
      <text:p text:style-name="Normal"/>
      <text:p text:style-name="P141"><text:span text:style-name="T142">6</text:span><text:span text:style-name="T143">. Nustatyti, kad tuose Lietuvos Respublikos miestuose, gyvenvietėse ir apylinkėse, kur gyvena daugiausia kitakalbiai, vad</text:span><text:span text:style-name="T144">ovaujantiesiems ir gyventojus aptarnaujantiems darbuotojams<text:s/></text:span><text:soft-page-break/><text:span text:style-name="T145">iki 1995 m. sausio 1 d. taikomi minimalūs valstybinės kalbos mokėjimo reikalavimai (I–oji valstybinės kalbos mokėjimo kvalifikacinė kategorija).</text:span></text:p>
      <text:p text:style-name="P146"/>
      <text:p text:style-name="P147"/>
      <text:p text:style-name="P148"/>
      <text:p text:style-name="P149">Lietuvos Respublikos</text:p>
      <text:p text:style-name="P150">Ministras Pirmininkas<text:tab/>G.<text:s/>Vagnorius</text:p>
      <text:p text:style-name="P151"/>
      <text:soft-page-break/>
      <text:p text:style-name="P152">PATVIRTINTA</text:p>
      <text:p text:style-name="P160">Lietuvos Respublikos Vyriausybės</text:p>
      <text:p text:style-name="P161">1992 m. balandžio 30 d. nutarimu Nr. 314</text:p>
      <text:p text:style-name="P162"/>
      <text:p text:style-name="P163"><text:span text:style-name="T164">VALSTYBINĖS KALBOS MOKĖJIMO<text:s/></text:span><text:span text:style-name="T165">KVALIFIKACINĖS KATEGORIJOS</text:span></text:p>
      <text:p text:style-name="P166"/>
      <text:p text:style-name="P167"><text:span text:style-name="T168">BENDROSIOS NUOSTATOS</text:span></text:p>
      <text:p text:style-name="P169"/>
      <text:p text:style-name="P170"><text:span text:style-name="T171">1</text:span><text:span text:style-name="T172">. I–oji kategorija – gebėjimas suprasti valstybinę kalbą ir susikalbėti nedidelės kvalifikacijos reikalingo darbo klausimais, pildyti paprasčiausius tipinius dokumentus.</text:span></text:p>
      <text:p text:style-name="P173"><text:span text:style-name="T174">2</text:span><text:span text:style-name="T175">. II–oji kategorija –<text:s/></text:span><text:span text:style-name="T176">gebėjimas raštu ir žodžiu aptarnauti interesantus, tvarkyti darbo dokumentaciją valstybine kalba.</text:span></text:p>
      <text:p text:style-name="P177"><text:span text:style-name="T178">3</text:span><text:span text:style-name="T179">. III–oji kategorija – gebėjimas atlikti valdymo funkcijas ir tvarkyti raštvedybą valstybine kalba.</text:span></text:p>
      <text:p text:style-name="P180"/>
      <text:p text:style-name="P181"><text:span text:style-name="T182">KVALIFIKACINIŲ KATEGORIJŲ TURINYS</text:span></text:p>
      <text:p text:style-name="P183"/>
      <text:p text:style-name="P184"><text:span text:style-name="T185">4</text:span><text:span text:style-name="T186">. I–oji<text:s/></text:span><text:span text:style-name="T187">kategorija – valstybinės kalbos supratimas, ribotas sakytinės ir minimalus rašytinės valstybinės kalbos mokėjimas.</text:span></text:p>
      <text:p text:style-name="P188"><text:span text:style-name="T189">Darbuotojas turi suprasti sakytinę kalbą ir rašytinį tekstą maždaug iš 800 žodžių susidedančio bazinio žodyno, gebėti naudotis pareigų termin</text:span><text:span text:style-name="T190">ijos minimumu. Reikalaujama mokėti pildyti paprasčiausius tipinius dokumentus (užsakymų lapus, kitus blankus).</text:span></text:p>
      <text:p text:style-name="P191"><text:span text:style-name="T192">5</text:span><text:span text:style-name="T193">. II–oji kategorija – patenkinamas sakytinės ir ribotas rašytinės valstybinės kalbos mokėjimas.</text:span></text:p>
      <text:soft-page-break/>
      <text:p text:style-name="P194"><text:span text:style-name="T195">Darbuotojas privalo suprasti sakytinę kalbą,</text:span><text:span text:style-name="T196"><text:s/>rašytinį tekstą ir gebėti bendrauti valstybine kalba maždaug iš 1500 žodžių susidedančio bazinio žodyno bei pareigų terminijos. Reikalaujama mokėti parengti tipinius savo specialybės dokumentus ir juos pildyti.</text:span></text:p>
      <text:p text:style-name="P197"><text:span text:style-name="T198">6</text:span><text:span text:style-name="T199">. III–oji kategorija – laisvas sakytinė</text:span><text:span text:style-name="T200">s ir rašytinės valstybinės kalbos mokėjimas. Darbuotojas privalo gebėti bendrauti raštu ir žodžiu maždaug iš 2500 žodžių susidedančio bazinio žodyno ir pareigų terminijos. Reikalaujama gebėti kalbėti ir rašyti lietuviškai įvairiomis temomis.</text:span></text:p>
      <text:p text:style-name="P201"/>
      <text:p text:style-name="P202"><text:span text:style-name="T203">KVALIFIKA</text:span><text:span text:style-name="T204">CINIŲ KATEGORIJŲ TAIKYMAS</text:span></text:p>
      <text:p text:style-name="P205"/>
      <text:p text:style-name="P206"><text:span text:style-name="T207">7</text:span><text:span text:style-name="T208">. I–oji kategorija taikoma aptarnavimo, gamybos ir kitų sričių darbuotojams, kuriems darbo reikalais tenka nuolat bendrauti su visuomene, pildyti paprasčiausius tipinius dokumentus (eiliniai valdybų, kontorų, pašto, banko, p</text:span><text:span text:style-name="T209">olicijos ir kiti tarnautojai, žemesnysis medicinos personalas, pardavėjai, padavėjai ir pan.).</text:span></text:p>
      <text:p text:style-name="P210"><text:span text:style-name="T211">8</text:span><text:span text:style-name="T212">. II–oji kategorija taikoma vidurinės grandies vadovaujančiajam personalui ir didesnės kvalifikacijos reikalingų įvairių sričių darbuotojams (vidurinis medi</text:span><text:span text:style-name="T213">cinos personalas, nelietuviškų kultūros ir švietimo įstaigų darbuotojai, vidurinės grandies specialistai ir kt.).</text:span></text:p>
      <text:p text:style-name="P214"><text:span text:style-name="T215">9</text:span><text:span text:style-name="T216">. III kategorija taikoma Lietuvos Respublikos aukščiausiųjų valstybinės valdžios ir valdymo organų, ministerijų, departamentų, kitų valst</text:span><text:span text:style-name="T217">ybinių tarnybų, miestų (rajonų) savivaldybių, įmonių, įstaigų bei organizacijų vadovams, kitiems vadovaujantiesiems darbuotojams ir aviacijos specialistams, užtikrinantiems skrydžių saugą (skrydžių vadovams ir orlaivių įguloms).</text:span><text:s/></text:p>
      <text:p text:style-name="P218">Punkto pakeitimai:</text:p>
      <text:p text:style-name="P219"><text:span text:style-name="T220">Nr.<text:s/></text:span><text:a xlink:href="https://www.e-tar.lt/portal/legalAct.html?documentId=TAR.1DF3FA1D1742" office:target-frame-name="_top" xlink:show="replace"><text:span text:style-name="T221">39</text:span></text:a><text:span text:style-name="T222">, 1998-01-16, Žin., 1998, Nr. 7-141 (1998-01-21), i. k. 0981100NUTA00000039</text:span></text:p>
      <text:p text:style-name="Normal"/>
      <text:p text:style-name="P223"><text:span text:style-name="T224">10</text:span><text:span text:style-name="T225">. Valstybinės kalbos mokėjimo kvalifikacinės kategorijos taikomos asmenims, pageidaujantiems</text:span><text:span text:style-name="T226"><text:s/>užimti nurodytojo profilio pareigas.</text:span></text:p>
      <text:p text:style-name="P227"><text:span text:style-name="T228">11</text:span><text:span text:style-name="T229">. Valstybinės kalbos mokėjimo kvalifikacinės kategorijos netaikomos asmenims, baigusiems:</text:span></text:p>
      <text:p text:style-name="P230"><text:span text:style-name="T231">11.1</text:span><text:span text:style-name="T232">. lietuviškas bendrojo lavinimo mokyklas, aukštesniųjų ir aukštųjų mokyklų grupes lietuvių kalba;</text:span></text:p>
      <text:p text:style-name="P233"><text:span text:style-name="T234">11.2</text:span><text:span text:style-name="T235">. nelietuv</text:span><text:span text:style-name="T236">iškas bendrojo lavinimo arba joms prilygstančias mokyklas 1991 metais ir vėliau.</text:span><text:s/></text:p>
      <text:p text:style-name="P237">Punkto pakeitimai:</text:p>
      <text:p text:style-name="P238"><text:span text:style-name="T239">Nr.<text:s/></text:span><text:a xlink:href="https://www.e-tar.lt/portal/legalAct.html?documentId=TAR.7096E707A142" office:target-frame-name="_top" xlink:show="replace"><text:span text:style-name="T240">643</text:span></text:a><text:span text:style-name="T241">, 1996-05-30, Žin., 1996, Nr. 53-1265 (1996-06-05), i. k. 096110</text:span><text:span text:style-name="T242">0NUTA00000643</text:span></text:p>
      <text:p text:style-name="P243"><text:span text:style-name="T244">Nr.<text:s/></text:span><text:a xlink:href="https://www.e-tar.lt/portal/legalAct.html?documentId=TAR.84CFEC580885" office:target-frame-name="_top" xlink:show="replace"><text:span text:style-name="T245">596</text:span></text:a><text:span text:style-name="T246">, 1999-05-17, Žin., 1999, Nr. 44-1410 (1999-05-21), i. k. 0991100NUTA00000596</text:span></text:p>
      <text:p text:style-name="Normal"/>
      <text:p text:style-name="P247"><text:span text:style-name="T248">12</text:span><text:span text:style-name="T249">. Asmenų, kurie yra baigę profesinių bei žemės ūkio mokyklų II pakop</text:span><text:span text:style-name="T250">os nelietuviškas grupes ir išlaikę privalomąjį lietuvių kalbos egzaminą, valstybinės kalbos mokėjimas prilyginamas I kvalifikacinei kategorijai, o baigusiųjų Vilniaus universiteto Filologijos fakulteto Lituanistinių studijų katedros metinių lituanistinių s</text:span><text:span text:style-name="T251">tudijų pradedančiųjų lygio kursą valstybinės kalbos mokėjimas prilyginamas I kvalifikacinei kategorijai, pažengusiųjų lygio kursą – II kvalifikacinei kategorijai, mokančiųjų lygio kursą – III kvalifikacinei kategorijai.</text:span><text:s/></text:p>
      <text:p text:style-name="P252">Papildyta punktu:</text:p>
      <text:p text:style-name="P253"><text:span text:style-name="T254">Nr.<text:s/></text:span><text:a xlink:href="https://www.e-tar.lt/portal/legalAct.html?documentId=TAR.84CFEC580885" office:target-frame-name="_top" xlink:show="replace"><text:span text:style-name="T255">596</text:span></text:a><text:span text:style-name="T256">, 1999-05-17, Žin., 1999, Nr. 44-1410 (1999-05-21), i. k. 0991100NUTA00000596</text:span></text:p>
      <text:p text:style-name="Normal"/>
      <text:p text:style-name="P257"><text:span text:style-name="T258">Skirsnis.</text:span><text:span text:style-name="T259"><text:s/>Neteko galios nuo 1997-06-14</text:span></text:p>
      <text:p text:style-name="P260">Skirsnio naikinimas:</text:p>
      <text:p text:style-name="P261"><text:span text:style-name="T262">Nr.<text:s/></text:span><text:a xlink:href="https://www.e-tar.lt/portal/legalAct.html?documentId=TAR.5F79DAC5C8DE" office:target-frame-name="_top" xlink:show="replace"><text:span text:style-name="T263">570</text:span></text:a><text:span text:style-name="T264">, 1997-06-06, Žin. 1997, Nr. 55-1269 (1997-06-13), i. k. 0971100NUTA00000570</text:span></text:p>
      <text:p text:style-name="Normal"/>
      <text:p text:style-name="P265"><text:span text:style-name="T266">______________</text:span></text:p>
      <text:soft-page-break/>
      <text:p text:style-name="P267">PATVIRTINTA</text:p>
      <text:p text:style-name="P275">Lietuvos Respublikos Vyriausybės</text:p>
      <text:p text:style-name="P276">1992<text:s/>m. balandžio 30 d. nutarimu Nr. 314</text:p>
      <text:p text:style-name="P277"/>
      <text:p text:style-name="P278"><text:span text:style-name="T279">VALSTYBINĖS KALBOS MOKYMO PROGRAMA</text:span></text:p>
      <text:p text:style-name="P280"/>
      <text:p text:style-name="P281"><text:span text:style-name="T282">1</text:span><text:span text:style-name="T283">. Parengti ir išleisti šias mokymo priemones suaugusiems kitakalbiams:</text:span></text:p>
      <text:p text:style-name="P284"/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Mokymo priemonės pavadinimas</text:p>
          </table:table-cell>
          <table:table-cell table:style-name="TableCell291">
            <text:p text:style-name="P292">Išleidimo metai</text:p>
          </table:table-cell>
        </table:table-row>
        <table:table-row table:style-name="TableRow293">
          <table:table-cell table:style-name="TableCell294">
            <text:p text:style-name="P295">Vadovėliai (V. Čekmono ir I. Čekmonienės, D. Konstantinovos,<text:s/>O. Pigagienės, R. Žemaičio)</text:p>
          </table:table-cell>
          <table:table-cell table:style-name="TableCell296">
            <text:p text:style-name="P297">1992–1993</text:p>
          </table:table-cell>
        </table:table-row>
        <table:table-row table:style-name="TableRow298">
          <table:table-cell table:style-name="TableCell299">
            <text:p text:style-name="P300">Lietuvių kalbos įvadinio, pradinio ir sisteminio mokymo programos</text:p>
          </table:table-cell>
          <table:table-cell table:style-name="TableCell301">
            <text:p text:style-name="P302">1992</text:p>
          </table:table-cell>
        </table:table-row>
        <table:table-row table:style-name="TableRow303">
          <table:table-cell table:style-name="TableCell304">
            <text:p text:style-name="P305">Lietuvių kalbos žodyno minimumas (lietuvių-rusų-lenkų kalbomis)</text:p>
          </table:table-cell>
          <table:table-cell table:style-name="TableCell306">
            <text:p text:style-name="P307">1991</text:p>
          </table:table-cell>
        </table:table-row>
        <table:table-row table:style-name="TableRow308">
          <table:table-cell table:style-name="TableCell309">
            <text:p text:style-name="P310">Dainynėlis-audiokasetė „Dainuokime lietuviškai“</text:p>
          </table:table-cell>
          <table:table-cell table:style-name="TableCell311">
            <text:p text:style-name="P312">1992</text:p>
          </table:table-cell>
        </table:table-row>
        <table:table-row table:style-name="TableRow313">
          <table:table-cell table:style-name="TableCell314">
            <text:p text:style-name="P315">Vaizdinės priemonės<text:s/>lietuvių kalbos gramatikai ir šnekamajai kalbai</text:p>
          </table:table-cell>
          <table:table-cell table:style-name="TableCell316">
            <text:p text:style-name="P317">1993</text:p>
          </table:table-cell>
        </table:table-row>
        <table:table-row table:style-name="TableRow318">
          <table:table-cell table:style-name="TableCell319">
            <text:p text:style-name="P320">Mokomieji rusų-lietuvių, lietuvių-rusų kalbų žodynai (kartotinis leidimas)</text:p>
          </table:table-cell>
          <table:table-cell table:style-name="TableCell321">
            <text:p text:style-name="P322">1992–1993</text:p>
          </table:table-cell>
        </table:table-row>
        <table:table-row table:style-name="TableRow323">
          <table:table-cell table:style-name="TableCell324">
            <text:p text:style-name="P325">Mokomasis lietuvių kalbos žodynas</text:p>
          </table:table-cell>
          <table:table-cell table:style-name="TableCell326">
            <text:p text:style-name="P327">1993</text:p>
          </table:table-cell>
        </table:table-row>
      </table:table>
      <text:p text:style-name="P328"/>
      <text:p text:style-name="P329"><text:span text:style-name="T330">2</text:span><text:span text:style-name="T331">. Organizuoti šiuos metodinių ir mokymo priemonių kūrimo konkursus:</text:span></text:p>
      <text:p text:style-name="P332"><text:span text:style-name="T333">2.1</text:span><text:span text:style-name="T334">. naujo vadovėlio, skirto suaugusiems kitakalbiams Lietuvos gyventojams, konkursą (paskelbti 1992 metų II ketvirtyje, rezultatai – 1992 metų pabaigoje);</text:span></text:p>
      <text:p text:style-name="P335"><text:span text:style-name="T336">2.2</text:span><text:span text:style-name="T337">. naujų mokymo programų kūrimo konkursą (paskelbti 1992 metų II ketvirtyje, rezultatai – 19</text:span><text:span text:style-name="T338">92 metų IV ketvirčio pradžioje);</text:span></text:p>
      <text:p text:style-name="P339"><text:span text:style-name="T340">2.3</text:span><text:span text:style-name="T341">. dėstančių kursuose mokytojų rengimo programų konkursą (paskelbti 1992 metų balandžio mėnesį, rezultatai – 1992 metų rugsėjo–spalio mėnesiais).</text:span></text:p>
      <text:p text:style-name="P342"><text:span text:style-name="T343">3</text:span><text:span text:style-name="T344">. Sukurti eksperimentinį testų variantą (galutiniai rezultatai –</text:span><text:span text:style-name="T345"><text:s/>1992 metų gegužės mėnesio pabaigoje).</text:span></text:p>
      <text:p text:style-name="P346"><text:span text:style-name="T347">4</text:span><text:span text:style-name="T348">. Ministerijose, departamentuose, kitose valstybinėse tarnybose, miestų ir rajonų savivaldybėse iki 1992 m. gegužės 30 d. patikslinti įstaigų, įmonių ir organizacijų vadovaujančiųjų ir gyventojus aptarnaujančių d</text:span><text:span text:style-name="T349">arbuotojų pareigas, kurioms bus taikomos valstybinės kalbos mokėjimo kvalifikacinės kategorijos.</text:span></text:p>
      <text:p text:style-name="P350"><text:span text:style-name="T351">5</text:span><text:span text:style-name="T352">. Nuolat tirti mokytojų, nelietuviškose mokyklose dėstančių lietuvių kalbą, kvalifikacijos lygį. Remiantis tyrimų rezultatais, Lietuvos mokytojų kvalifika</text:span><text:span text:style-name="T353">cijos institute organizuoti pedagogų perkvalifikavimo grupes.</text:span></text:p>
      <text:p text:style-name="P354"><text:span text:style-name="T355">6</text:span><text:span text:style-name="T356">. Aukštosiose mokyklose, pedagoginio profilio specialybėse, skirti vietų abiturientams iš Šalčininkų, Švenčionių, Trakų, Vilniaus rajonų bei Sniečkaus gyvenvietės. Šių regionų abiturientų s</text:span><text:span text:style-name="T357">iuntimą mokytis pedagoginio profilio specialybių laikyti valstybiniu užsakymu.</text:span></text:p>
      <text:p text:style-name="P358"><text:span text:style-name="T359">7</text:span><text:span text:style-name="T360">. Išleisti šias mokymo priemones nelietuviškoms mokykloms:</text:span></text:p>
      <text:p text:style-name="P361"/>
      <table:table table:style-name="Table362">
        <table:table-columns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Mokymo priemonės pavadinimas</text:p>
          </table:table-cell>
          <table:table-cell table:style-name="TableCell368">
            <text:p text:style-name="P369">Išleidimo metai</text:p>
          </table:table-cell>
        </table:table-row>
        <table:table-row table:style-name="TableRow370">
          <table:table-cell table:style-name="TableCell371">
            <text:p text:style-name="P372">Lietuvių kalba 10 klasei</text:p>
          </table:table-cell>
          <table:table-cell table:style-name="TableCell373">
            <text:p text:style-name="P374">1991</text:p>
          </table:table-cell>
        </table:table-row>
        <table:table-row table:style-name="TableRow375">
          <table:table-cell table:style-name="TableCell376">
            <text:p text:style-name="P377">Lietuvių kalba 7 klasei</text:p>
          </table:table-cell>
          <table:table-cell table:style-name="TableCell378">
            <text:p text:style-name="P379">1991</text:p>
          </table:table-cell>
        </table:table-row>
        <table:table-row table:style-name="TableRow380">
          <table:table-cell table:style-name="TableCell381">
            <text:p text:style-name="P382">Lietuvių kalba 9 klasei</text:p>
          </table:table-cell>
          <table:table-cell table:style-name="TableCell383">
            <text:p text:style-name="P384">1992</text:p>
          </table:table-cell>
        </table:table-row>
        <table:table-row table:style-name="TableRow385">
          <table:table-cell table:style-name="TableCell386">
            <text:p text:style-name="P387">Lietuvių kalba 5 klasei</text:p>
          </table:table-cell>
          <table:table-cell table:style-name="TableCell388">
            <text:p text:style-name="P389">1992</text:p>
          </table:table-cell>
        </table:table-row>
        <table:table-row table:style-name="TableRow390">
          <table:table-cell table:style-name="TableCell391">
            <text:p text:style-name="P392">Lietuvių kalba 6 klasei</text:p>
          </table:table-cell>
          <table:table-cell table:style-name="TableCell393">
            <text:p text:style-name="P394">1992</text:p>
          </table:table-cell>
        </table:table-row>
        <table:table-row table:style-name="TableRow395">
          <table:table-cell table:style-name="TableCell396">
            <text:p text:style-name="P397">Lietuvių kalba 8 klasei</text:p>
          </table:table-cell>
          <table:table-cell table:style-name="TableCell398">
            <text:p text:style-name="P399">1992</text:p>
          </table:table-cell>
        </table:table-row>
        <table:table-row table:style-name="TableRow400">
          <table:table-cell table:style-name="TableCell401">
            <text:p text:style-name="P402">Lietuvių kalba 11-12 klasėms</text:p>
          </table:table-cell>
          <table:table-cell table:style-name="TableCell403">
            <text:p text:style-name="P404">1993</text:p>
          </table:table-cell>
        </table:table-row>
        <table:table-row table:style-name="TableRow405">
          <table:table-cell table:style-name="TableCell406">
            <text:p text:style-name="P407">Lietuvių kalbos dalomieji pratimai 4-5 klasėms</text:p>
          </table:table-cell>
          <table:table-cell table:style-name="TableCell408">
            <text:p text:style-name="P409">1992</text:p>
          </table:table-cell>
        </table:table-row>
        <table:table-row table:style-name="TableRow410">
          <table:table-cell table:style-name="TableCell411">
            <text:p text:style-name="P412">Lietuvių kalbos dalomieji pratimai 6-7 klasėms</text:p>
          </table:table-cell>
          <table:table-cell table:style-name="TableCell413">
            <text:p text:style-name="P414">1992</text:p>
          </table:table-cell>
        </table:table-row>
        <table:table-row table:style-name="TableRow415">
          <table:table-cell table:style-name="TableCell416">
            <text:p text:style-name="P417">Lietuvių kalbos dalomieji pratimai 8-9 klasėms</text:p>
          </table:table-cell>
          <table:table-cell table:style-name="TableCell418">
            <text:p text:style-name="P419">1993</text:p>
          </table:table-cell>
        </table:table-row>
        <table:table-row table:style-name="TableRow420">
          <table:table-cell table:style-name="TableCell421">
            <text:p text:style-name="P422">Tekstų rinkinys lietuvių kalbos mokymui 10-12 klasėse</text:p>
          </table:table-cell>
          <table:table-cell table:style-name="TableCell423">
            <text:p text:style-name="P424">1991</text:p>
          </table:table-cell>
        </table:table-row>
        <table:table-row table:style-name="TableRow425">
          <table:table-cell table:style-name="TableCell426">
            <text:p text:style-name="P427">Užklasinio skaitymo chrestomatija</text:p>
          </table:table-cell>
          <table:table-cell table:style-name="TableCell428">
            <text:p text:style-name="P429">1993</text:p>
          </table:table-cell>
        </table:table-row>
        <table:table-row table:style-name="TableRow430">
          <table:table-cell table:style-name="TableCell431">
            <text:p text:style-name="P432">Diktantai 6-9 klasėms</text:p>
          </table:table-cell>
          <table:table-cell table:style-name="TableCell433">
            <text:p text:style-name="P434">1992</text:p>
          </table:table-cell>
        </table:table-row>
        <table:table-row table:style-name="TableRow435">
          <table:table-cell table:style-name="TableCell436">
            <text:p text:style-name="P437">Diktantai 10-12 klasėms</text:p>
          </table:table-cell>
          <table:table-cell table:style-name="TableCell438">
            <text:p text:style-name="P439">1993</text:p>
          </table:table-cell>
        </table:table-row>
        <table:table-row table:style-name="TableRow440">
          <table:table-cell table:style-name="TableCell441">
            <text:p text:style-name="P442">Lietuvių kalbos mokymo priemonės<text:s/>(plokštelės, lentelė kalbos mokymui)</text:p>
          </table:table-cell>
          <table:table-cell table:style-name="TableCell443">
            <text:p text:style-name="P444">1991-1993</text:p>
          </table:table-cell>
        </table:table-row>
        <table:table-row table:style-name="TableRow445">
          <table:table-cell table:style-name="TableCell446">
            <text:p text:style-name="P447">Lietuviškų-rusiškų, lietuviškų-lenkiškų pasikalbėjimų žodynėliai</text:p>
          </table:table-cell>
          <table:table-cell table:style-name="TableCell448">
            <text:p text:style-name="P449">1991-1993</text:p>
          </table:table-cell>
        </table:table-row>
        <table:table-row table:style-name="TableRow450">
          <table:table-cell table:style-name="TableCell451">
            <text:p text:style-name="P452">Lietuvių-rusų-lenkų paveikslėlių žodynėlis I-IV klasėms</text:p>
          </table:table-cell>
          <table:table-cell table:style-name="TableCell453">
            <text:p text:style-name="P454">1992</text:p>
          </table:table-cell>
        </table:table-row>
      </table:table>
      <text:p text:style-name="P455"/>
      <text:p text:style-name="P456"><text:span text:style-name="T457">8</text:span><text:span text:style-name="T458">. Vykdyti šias priemones mokytojų ir vadovėlių autorių darbui<text:s/></text:span><text:span text:style-name="T459">palengvinti:</text:span></text:p>
      <text:p text:style-name="P460"><text:span text:style-name="T461">8.1</text:span><text:span text:style-name="T462">. sudaryti lietuvių literatūros programą rusiškų ir lenkiškų mokyklų X-XII klasėms, kaip pasirenkamąjį dalyką įvesti lietuvių literatūros kurso dėstymą lietuvių kalba – 1991–1992 metais;</text:span></text:p>
      <text:p text:style-name="P463"><text:span text:style-name="T464">8.2</text:span><text:span text:style-name="T465">. įvesti rusiškų ir lenkiškų mokyklų X–XII k</text:span><text:span text:style-name="T466">lasėse 1–2 dalykų dėstymą lietuvių kalba – 1992–1993 metais;</text:span></text:p>
      <text:p text:style-name="P467"><text:span text:style-name="T468">8.3</text:span><text:span text:style-name="T469">. vadovėlių autoriams skirti iki vienerių metų apmokamų atostogų vadovėliams rengti – 1991–1995 metais;</text:span></text:p>
      <text:p text:style-name="P470"><text:span text:style-name="T471">8.4</text:span><text:span text:style-name="T472">. per lietuvių kalbos pamokas visose Lietuvos mokyklose suskirstyti klases (k</text:span><text:span text:style-name="T473">uriose yra po 20 ir daugiau mokinių) grupėmis – 1991–1995 metais.</text:span></text:p>
      <text:p text:style-name="P474"><text:span text:style-name="T475">9</text:span><text:span text:style-name="T476">. Visose nelietuviškose mokyklose lietuvių kalbą pradėti dėstyti nuo III klasės, III–XII klasėse lietuvių kalbos dėstymui skirti po 4 savaitines pamokas.</text:span></text:p>
      <text:p text:style-name="P477"><text:span text:style-name="T478">______________</text:span></text:p>
      <text:p text:style-name="Normal"/>
      <text:p text:style-name="P479"/>
      <text:p text:style-name="P480"/>
      <text:p text:style-name="P481"><text:span text:style-name="T482">Pakeitimai:</text:span></text:p>
      <text:p text:style-name="P483"/>
      <text:p text:style-name="P484"><text:span text:style-name="T485">1.</text:span></text:p>
      <text:p text:style-name="P486"><text:span text:style-name="T487">Lietuvos Respublikos Vyriausybė, Nutarimas</text:span></text:p>
      <text:p text:style-name="P488"><text:span text:style-name="T489">Nr.<text:s/></text:span><text:a xlink:href="https://www.e-tar.lt/portal/legalAct.html?documentId=TAR.2C4956EDF46D" office:target-frame-name="_top" xlink:show="replace"><text:span text:style-name="T490">498</text:span></text:a><text:span text:style-name="T491">, 1993-07-07, Žin., 1993, Nr. 28-647 (1993-07-14), i. k. 0931100NUTA00000498</text:span></text:p>
      <text:p text:style-name="P492"><text:span text:style-name="T493">Dėl Lietuvos Respublikos<text:s/></text:span><text:span text:style-name="T494">Vyriausybės 1992 m. balandžio 30 d. nutarimo Nr. 314 dalinio pakeitimo</text:span></text:p>
      <text:p text:style-name="P495"/>
      <text:p text:style-name="P496"><text:span text:style-name="T497">2.</text:span></text:p>
      <text:p text:style-name="P498"><text:span text:style-name="T499">Lietuvos Respublikos Vyriausybė, Nutarimas</text:span></text:p>
      <text:p text:style-name="P500"><text:span text:style-name="T501">Nr.<text:s/></text:span><text:a xlink:href="https://www.e-tar.lt/portal/legalAct.html?documentId=TAR.7096E707A142" office:target-frame-name="_top" xlink:show="replace"><text:span text:style-name="T502">643</text:span></text:a><text:span text:style-name="T503">, 1996-05-30, Žin., 1996, Nr. 53-1265 (1996-06-05</text:span><text:span text:style-name="T504">), i. k. 0961100NUTA00000643</text:span></text:p>
      <text:p text:style-name="P505"><text:span text:style-name="T506">Dėl Lietuvos Respublikos Vyriausybės 1992 m. balandžio 30 d. nutarimo Nr. 314 ir 1993 m. kovo 8 d. nutarimo Nr. 145 dalinio pakeitimo</text:span></text:p>
      <text:p text:style-name="P507"/>
      <text:p text:style-name="P508"><text:span text:style-name="T509">3.</text:span></text:p>
      <text:soft-page-break/>
      <text:p text:style-name="P510"><text:span text:style-name="T511">Lietuvos Respublikos Vyriausybė, Nutarimas</text:span></text:p>
      <text:p text:style-name="P512"><text:span text:style-name="T513">Nr.<text:s/></text:span><text:a xlink:href="https://www.e-tar.lt/portal/legalAct.html?documentId=TAR.5F79DAC5C8DE" office:target-frame-name="_top" xlink:show="replace"><text:span text:style-name="T514">570</text:span></text:a><text:span text:style-name="T515">, 1997-06-06, Žin., 1997, Nr. 55-1269 (1997-06-13), i. k. 0971100NUTA00000570</text:span></text:p>
      <text:p text:style-name="P516"><text:span text:style-name="T517">Dėl Lietuvos Respublikos Vyriausybės 1992 m. balandžio 30 d. nutarimo Nr. 314 "Dėl valstybinės kalbos mokėjimo kvalifikacinių kategorij</text:span><text:span text:style-name="T518">ų" dalinio pakeitimo</text:span></text:p>
      <text:p text:style-name="P519"/>
      <text:p text:style-name="P520"><text:span text:style-name="T521">4.</text:span></text:p>
      <text:p text:style-name="P522"><text:span text:style-name="T523">Lietuvos Respublikos Vyriausybė, Nutarimas</text:span></text:p>
      <text:p text:style-name="P524"><text:span text:style-name="T525">Nr.<text:s/></text:span><text:a xlink:href="https://www.e-tar.lt/portal/legalAct.html?documentId=TAR.1DF3FA1D1742" office:target-frame-name="_top" xlink:show="replace"><text:span text:style-name="T526">39</text:span></text:a><text:span text:style-name="T527">, 1998-01-16, Žin., 1998, Nr. 7-141 (1998-01-21), i. k. 0981100NUTA00000039</text:span></text:p>
      <text:p text:style-name="P528"><text:span text:style-name="T529">Dėl Lietuvos Respublikos</text:span><text:span text:style-name="T530"><text:s/>Vyriausybės 1992 m. balandžio 30 d. nutarimo Nr. 314 "Dėl valstybinės kalbos mokėjimo kvalifikacinių kategorijų" dalinio pakeitimo</text:span></text:p>
      <text:p text:style-name="P531"/>
      <text:p text:style-name="P532"><text:span text:style-name="T533">5.</text:span></text:p>
      <text:p text:style-name="P534"><text:span text:style-name="T535">Lietuvos Respublikos Vyriausybė, Nutarimas</text:span></text:p>
      <text:p text:style-name="P536"><text:span text:style-name="T537">Nr.<text:s/></text:span><text:a xlink:href="https://www.e-tar.lt/portal/legalAct.html?documentId=TAR.84CFEC580885" office:target-frame-name="_top" xlink:show="replace"><text:span text:style-name="T538">596</text:span></text:a><text:span text:style-name="T539">, 1999-05-17, Žin., 1999, Nr. 44-1410 (1999-05-21), i. k. 0991100NUTA00000596</text:span></text:p>
      <text:p text:style-name="P540"><text:span text:style-name="T541">Dėl Lietuvos Respublikos Vyriausybės 1992 m. balandžio 30 d. nutarimo Nr. 314 "Dėl valstybinės kalbos mokėjimo kvalifikacinių kategorijų" dalinio pakeitimo</text:span></text:p>
      <text:p text:style-name="P542"/>
      <text:p text:style-name="P5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5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6" style:parent-style-name="DefaultParagraphFont" style:family="text">
      <style:text-properties fo:language="en" fo:country="GB"/>
    </style:style>
    <style:style style:name="P1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7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71" style:parent-style-name="DefaultParagraphFont" style:family="text">
      <style:text-properties fo:language="en" fo:country="GB"/>
    </style:style>
    <style:style style:name="P2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54"><draw:frame draw:style-name="F155" text:anchor-type="paragraph" svg:y="0.0006in" draw:z-index="0"><draw:text-box fo:min-height="0in" fo:min-width="0in"><text:p text:style-name="P153"><text:span text:style-name="T156"><text:page-number text:fixed="false">2</text:page-number></text:span></text:p></draw:text-box></draw:frame></text:p>
      </style:header>
      <style:footer>
        <text:p text:style-name="P157"/>
      </style:footer>
    </style:master-page>
    <style:master-page style:next-style-name="MP1" style:name="MPF1" style:page-layout-name="PL1">
      <style:header>
        <text:p text:style-name="P158"/>
      </style:header>
      <style:footer>
        <text:p text:style-name="P159"/>
      </style:footer>
    </style:master-page>
    <style:master-page style:name="MP2" style:page-layout-name="PL2">
      <style:header>
        <text:p text:style-name="P269"><draw:frame draw:style-name="F270" text:anchor-type="paragraph" svg:y="0.0006in" draw:z-index="0"><draw:text-box fo:min-height="0in" fo:min-width="0in"><text:p text:style-name="P268"><text:span text:style-name="T271"><text:page-number text:fixed="false">2</text:page-number></text:span></text:p></draw:text-box></draw:frame></text:p>
      </style:header>
      <style:footer>
        <text:p text:style-name="P272"/>
      </style:footer>
    </style:master-page>
    <style:master-page style:next-style-name="MP2" style:name="MPF2" style:page-layout-name="PL2">
      <style:header>
        <text:p text:style-name="P273"/>
      </style:header>
      <style:footer>
        <text:p text:style-name="P2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6-07T13:03:00Z</meta:creation-date>
    <dc:date>2022-06-07T13:03:00Z</dc:date>
    <meta:template xlink:href="Normal.dotm" xlink:type="simple"/>
    <meta:editing-cycles>2</meta:editing-cycles>
    <meta:editing-duration>PT0S</meta:editing-duration>
    <meta:document-statistic meta:page-count="11" meta:paragraph-count="229" meta:word-count="1970" meta:character-count="15854" meta:row-count="504" meta:non-whitespace-character-count="14113"/>
  </office:meta>
</office:document-meta>
</file>