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fo:text-align="center"/>
    </style:style>
    <style:style style:name="P93" style:parent-style-name="Normal" style:master-page-name="MPF1" style:family="paragraph">
      <style:paragraph-properties fo:break-before="page" fo:text-indent="3.543in" style:page-number="1"/>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align="end"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text-properties fo:font-weight="bold" style:font-weight-asian="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center"/>
    </style:style>
    <style:style style:name="T181" style:parent-style-name="DefaultParagraphFont" style:family="text">
      <style:text-properties fo:color="#000000"/>
    </style:style>
    <style:style style:name="P182" style:parent-style-name="Normal" style:master-page-name="MPF2" style:family="paragraph">
      <style:paragraph-properties fo:break-before="page" fo:text-indent="3.543in" style:page-number="1"/>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indent="0.4923in"/>
      <style:text-properties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TableColumn201" style:family="table-column">
      <style:table-column-properties style:column-width="5.6194in"/>
    </style:style>
    <style:style style:name="TableColumn202" style:family="table-column">
      <style:table-column-properties style:column-width="1.0729in"/>
    </style:style>
    <style:style style:name="Table200" style:family="table">
      <style:table-properties style:width="6.6923in" fo:margin-left="0in" table:align="left"/>
    </style:style>
    <style:style style:name="TableRow203" style:family="table-row">
      <style:table-row-properties/>
    </style:style>
    <style:style style:name="TableCell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 style:parent-style-name="Normal" style:family="paragraph">
      <style:paragraph-properties fo:text-indent="0.4923in"/>
      <style:text-properties fo:font-size="10pt" style:font-size-asian="10pt" style:language-asian="lt" style:country-asian="LT"/>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top="0.0069in solid #000000" fo:border-left="none" fo:border-bottom="none" fo:border-right="none" style:writing-mode="lr-tb" fo:padding-top="0in" fo:padding-left="0.075in" fo:padding-bottom="0in" fo:padding-right="0.075in"/>
    </style:style>
    <style:style style:name="P210" style:parent-style-name="Normal" style:family="paragraph">
      <style:paragraph-properties fo:text-indent="0.4923in"/>
      <style:text-properties fo:font-size="10pt" style:font-size-asian="10pt" style:language-asian="lt" style:country-asian="LT"/>
    </style:style>
    <style:style style:name="TableCell211" style:family="table-cell">
      <style:table-cell-properties fo:border-top="0.0069in solid #000000" fo:border-left="none" fo:border-bottom="none" fo:border-right="none"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text-indent="0.4923in"/>
      <style:text-properties fo:font-size="10pt" style:font-size-asian="10pt" style:language-asian="lt" style:country-asian="LT"/>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indent="0.4923in"/>
      <style:text-properties fo:font-size="10pt" style:font-size-asian="10pt" style:language-asian="lt" style:country-asian="LT"/>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text-indent="0.4923in"/>
      <style:text-properties fo:font-size="10pt" style:font-size-asian="10pt" style:language-asian="lt" style:country-asian="L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indent="0.4923in"/>
      <style:text-properties fo:font-size="10pt" style:font-size-asian="10pt" style:language-asian="lt" style:country-asian="LT"/>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indent="0.4923in"/>
      <style:text-properties fo:font-size="10pt" style:font-size-asian="10pt" style:language-asian="lt" style:country-asian="LT"/>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top="none" fo:border-left="none" fo:border-bottom="0.0069in solid #000000" fo:border-right="none" style:writing-mode="lr-tb" fo:padding-top="0in" fo:padding-left="0.075in" fo:padding-bottom="0in" fo:padding-right="0.075in"/>
    </style:style>
    <style:style style:name="P240" style:parent-style-name="Normal" style:family="paragraph">
      <style:paragraph-properties fo:text-indent="0.4923in"/>
      <style:text-properties fo:font-size="10pt" style:font-size-asian="10pt" style:language-asian="lt" style:country-asian="LT"/>
    </style:style>
    <style:style style:name="TableCell241" style:family="table-cell">
      <style:table-cell-properties fo:border-top="none" fo:border-left="none" fo:border-bottom="0.0069in solid #000000" fo:border-right="none" style:writing-mode="lr-tb"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P243" style:parent-style-name="Normal" style:family="paragraph">
      <style:paragraph-properties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TableColumn279" style:family="table-column">
      <style:table-column-properties style:column-width="5.3986in"/>
    </style:style>
    <style:style style:name="TableColumn280" style:family="table-column">
      <style:table-column-properties style:column-width="1.2937in"/>
    </style:style>
    <style:style style:name="Table278" style:family="table">
      <style:table-properties style:width="6.6923in" fo:margin-left="0in" table:align="left"/>
    </style:style>
    <style:style style:name="TableRow281" style:family="table-row">
      <style:table-row-properties/>
    </style:style>
    <style:style style:name="TableCell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 style:parent-style-name="Normal" style:family="paragraph">
      <style:paragraph-properties fo:text-align="justify" fo:text-indent="0.4923in"/>
      <style:text-properties fo:font-size="10pt" style:font-size-asian="10pt" style:language-asian="lt" style:country-asian="LT"/>
    </style:style>
    <style:style style:name="TableCell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top="0.0069in solid #000000" fo:border-left="none" fo:border-bottom="none" fo:border-right="none" style:writing-mode="lr-tb" fo:padding-top="0in" fo:padding-left="0.075in" fo:padding-bottom="0in" fo:padding-right="0.075in"/>
    </style:style>
    <style:style style:name="P288" style:parent-style-name="Normal" style:family="paragraph">
      <style:paragraph-properties fo:text-align="justify" fo:text-indent="0.4923in"/>
      <style:text-properties fo:font-size="10pt" style:font-size-asian="10pt" style:language-asian="lt" style:country-asian="LT"/>
    </style:style>
    <style:style style:name="TableCell289" style:family="table-cell">
      <style:table-cell-properties fo:border-top="0.0069in solid #000000" fo:border-left="none" fo:border-bottom="none" fo:border-right="none" style:writing-mode="lr-tb"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align="justify" fo:text-indent="0.4923in"/>
      <style:text-properties fo:font-size="10pt" style:font-size-asian="10pt" style:language-asian="lt" style:country-asian="L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text-align="justify" fo:text-indent="0.4923in"/>
      <style:text-properties fo:font-size="10pt" style:font-size-asian="10pt" style:language-asian="lt" style:country-asian="L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justify" fo:text-indent="0.4923in"/>
      <style:text-properties fo:font-size="10pt" style:font-size-asian="10pt" style:language-asian="lt" style:country-asian="LT"/>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justify" fo:text-indent="0.4923in"/>
      <style:text-properties fo:font-size="10pt" style:font-size-asian="10pt" style:language-asian="lt" style:country-asian="L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text-align="justify" fo:text-indent="0.4923in"/>
      <style:text-properties fo:font-size="10pt" style:font-size-asian="10pt" style:language-asian="lt" style:country-asian="L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align="justify" fo:text-indent="0.4923in"/>
      <style:text-properties fo:font-size="10pt" style:font-size-asian="10pt" style:language-asian="lt" style:country-asian="L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align="justify" fo:text-indent="0.4923in"/>
      <style:text-properties fo:font-size="10pt" style:font-size-asian="10pt" style:language-asian="lt" style:country-asian="L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justify" fo:text-indent="0.4923in"/>
      <style:text-properties fo:font-size="10pt" style:font-size-asian="10pt" style:language-asian="lt" style:country-asian="L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justify" fo:text-indent="0.4923in"/>
      <style:text-properties fo:font-size="10pt" style:font-size-asian="10pt" style:language-asian="lt" style:country-asian="L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align="justify" fo:text-indent="0.4923in"/>
      <style:text-properties fo:font-size="10pt" style:font-size-asian="10pt" style:language-asian="lt" style:country-asian="L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justify" fo:text-indent="0.4923in"/>
      <style:text-properties fo:font-size="10pt" style:font-size-asian="10pt" style:language-asian="lt" style:country-asian="LT"/>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text-align="justify" fo:text-indent="0.4923in"/>
      <style:text-properties fo:font-size="10pt" style:font-size-asian="10pt" style:language-asian="lt" style:country-asian="LT"/>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justify" fo:text-indent="0.4923in"/>
      <style:text-properties fo:font-size="10pt" style:font-size-asian="10pt" style:language-asian="lt" style:country-asian="L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justify" fo:text-indent="0.4923in"/>
      <style:text-properties fo:font-size="10pt" style:font-size-asian="10pt" style:language-asian="lt" style:country-asian="L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justify" fo:text-indent="0.4923in"/>
      <style:text-properties fo:font-size="10pt" style:font-size-asian="10pt" style:language-asian="lt" style:country-asian="LT"/>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top="none" fo:border-left="none" fo:border-bottom="0.0069in solid #000000" fo:border-right="none" style:writing-mode="lr-tb" fo:padding-top="0in" fo:padding-left="0.075in" fo:padding-bottom="0in" fo:padding-right="0.075in"/>
    </style:style>
    <style:style style:name="P368" style:parent-style-name="Normal" style:family="paragraph">
      <style:paragraph-properties fo:text-align="justify" fo:text-indent="0.4923in"/>
      <style:text-properties fo:font-size="10pt" style:font-size-asian="10pt" style:language-asian="lt" style:country-asian="LT"/>
    </style:style>
    <style:style style:name="TableCell369" style:family="table-cell">
      <style:table-cell-properties fo:border-top="none" fo:border-left="none" fo:border-bottom="0.0069in solid #000000" fo:border-right="none" style:writing-mode="lr-tb"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P371" style:parent-style-name="Normal" style:family="paragraph">
      <style:paragraph-properties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center"/>
    </style:style>
    <style:style style:name="T395" style:parent-style-name="DefaultParagraphFont" style:family="text">
      <style:text-properties fo:color="#000000"/>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widows="0" fo:orphans="0"/>
    </style:style>
  </office:automatic-styles>
  <office:body>
    <office:text text:use-soft-page-breaks="true">
      <text:p text:style-name="P1"><text:span text:style-name="T9">Suvestinė redakcija nuo 1996-06-06 iki 1997-06-13</text:span></text:p>
      <text:p text:style-name="P10"/>
      <text:p text:style-name="P11"><text:span text:style-name="T12">Nutarimas paskelbtas: Žin. 1992, Nr.<text:s/></text:span><text:a xlink:href="https://www.e-tar.lt/portal/legalAct.html?documentId=TAR.6EBA0942C191" office:target-frame-name="_top" xlink:show="replace"><text:span text:style-name="T13">18-538</text:span></text:a><text:span text:style-name="T14">, i. k. 0921100NUTA00000314</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KALBOS MOKĖJIMO KVALIFIKACINIŲ KATEGORIJŲ</text:p>
      <text:p text:style-name="P23"/>
      <text:p text:style-name="P24">1992 m. balandžio 30 d. Nr. 314</text:p>
      <text:p text:style-name="P25">Vilnius</text:p>
      <text:p text:style-name="P26"/>
      <text:p text:style-name="P27"><text:span text:style-name="T28">Vykdydama Lietuvos Respublikos Aukščiausiosios Tarybos 1990 m. lapkrič</text:span><text:span text:style-name="T29">io 29 d. nutarimą I-824 „Dėl valstybinės kalbos statuso įgyvendinimo terminų“, Lietuvos Respublikos Vyriausybė<text:s/></text:span><text:span text:style-name="T30">nutari</text:span><text:span text:style-name="T31">a:</text:span></text:p>
      <text:p text:style-name="P32"><text:span text:style-name="T33">1</text:span><text:span text:style-name="T34">. Patvirtinti valstybinės kalbos mokėjimo kvalifikacines kategorijas (pridedama).</text:span></text:p>
      <text:p text:style-name="P35"><text:span text:style-name="T36">2</text:span><text:span text:style-name="T37">. Patvirtinti Valstybinės kalbos mokymo prog</text:span><text:span text:style-name="T38">ramą (pridedama).</text:span></text:p>
      <text:p text:style-name="P39"><text:span text:style-name="T40">Ši programa turi sudaryti sąlygas Lietuvos kitakalbiams išmokti lietuvių kalbos ir ją vartoti.</text:span></text:p>
      <text:p text:style-name="P41"><text:span text:style-name="T42">3</text:span><text:span text:style-name="T43">. Įpareigoti Kultūros ir švietimo ministeriją:</text:span></text:p>
      <text:p text:style-name="P44"><text:span text:style-name="T45">3.1</text:span><text:span text:style-name="T46">. iki 1992 m. balandžio 30 d. sudaryti ir patvirtinti Valstybinės kalbos mokėjimo<text:s/></text:span><text:span text:style-name="T47">kvalifikavimo komisijos, jos regioninių pakomisių personalinę sudėtį;</text:span></text:p>
      <text:p text:style-name="P48"><text:span text:style-name="T49">3.2</text:span><text:span text:style-name="T50">. iki 1992 m. gegužės 30 d. sudaryti tipinę testų kalbos mokėjimui įvertinti sistemą ir pateikti ją tvirtinti Valstybinei lietuvių kalbos komisijai;</text:span></text:p>
      <text:p text:style-name="P51"><text:span text:style-name="T52">3.3</text:span><text:span text:style-name="T53">. iki 1992 m. balandžio</text:span><text:span text:style-name="T54"><text:s/>30 d. parengti ir patvirtinti valstybinės kalbos mokėjimo pažymėjimo formą, šio pažymėjimo išdavimo ir apskaitos nuostatus.</text:span></text:p>
      <text:soft-page-break/>
      <text:p text:style-name="P55"><text:span text:style-name="T56">Pažymėjimai išduodami asmenims, kurių žinios atitinka valstybinės kalbos mokėjimo kvalifikacinių kategorijų reikalavimus;</text:span></text:p>
      <text:p text:style-name="P57"><text:span text:style-name="T58">3.4</text:span><text:span text:style-name="T59">.<text:s/></text:span><text:span text:style-name="T60">pertvarkyti Lietuvių kalbos mokymo centro struktūrą, įpareigoti jį, vykdant valstybinės kalbos mokymo programos užduotis, mokyti suaugusius kitakalbius lietuvių kalbos;</text:span></text:p>
      <text:p text:style-name="P61"><text:span text:style-name="T62">3.5</text:span><text:span text:style-name="T63">. skirti lėšų darbuotojų, atsakingų už kitakalbių mokymą Rytų Lietuvos (Vilniaus</text:span><text:span text:style-name="T64">, Šalčininkų, Švenčionių, Trakų, Ignalinos) rajonuose ir Klaipėdos mieste, darbui apmokėti;</text:span></text:p>
      <text:p text:style-name="P65"><text:span text:style-name="T66">3.6</text:span><text:span text:style-name="T67">. sudaryti Valstybinės kalbos mokymo programos koordinavimo grupę iš Kultūros ir švietimo ministerijos, Socialinės apsaugos ministerijos, Tautybių<text:s/></text:span><text:span text:style-name="T68">departamento prie Lietuvos Respublikos Vyriausybės, Valstybinės regioninių problemų komisijos, Vilniaus, Šalčininkų, Švenčionių, Trakų, Ignalinos rajonų ir Klaipėdos miesto savivaldybių atstovų.</text:span></text:p>
      <text:p text:style-name="P69"><text:span text:style-name="T70">4</text:span><text:span text:style-name="T71">. Įpareigoti ministerijas, departamentus, kitas valsty</text:span><text:span text:style-name="T72">bines tarnybas, miestų (rajonų) valdybas, įmones, įstaigas ir organizacijas organizuoti lietuvių kalbos nemokantiems jų darbuotojams šios kalbos mokymo kursus ir rekomenduoti padengti mokymo bei testavimo išlaidas. Apmokėjimo už testavimą dydį nustato Kult</text:span><text:span text:style-name="T73">ūros ir švietimo ministerija.</text:span></text:p>
      <text:p text:style-name="P74">Punkto pakeitimai:</text:p>
      <text:p text:style-name="P75"><text:span text:style-name="T76">Nr.<text:s/></text:span><text:a xlink:href="https://www.e-tar.lt/portal/legalAct.html?documentId=TAR.2C4956EDF46D" office:target-frame-name="_top" xlink:show="replace"><text:span text:style-name="T77">498</text:span></text:a><text:span text:style-name="T78">, 1993-07-07, Žin., 1993, Nr. 28-647 (1993-07-14), i. k. 0931100NUTA00000498</text:span></text:p>
      <text:p text:style-name="Normal"/>
      <text:p text:style-name="P79"><text:span text:style-name="T80">5</text:span><text:span text:style-name="T81">. Įpareigoti įmonių, įstaigų ir org</text:span><text:span text:style-name="T82">anizacijų vadovus, sudarant sutartis su priimamais naujais darbuotojais, laikytis šiuo nutarimu patvirtintų valstybinės kalbos mokėjimo kvalifikacinių kategorijų reikalavimų.</text:span></text:p>
      <text:p text:style-name="P83"><text:span text:style-name="T84">6</text:span><text:span text:style-name="T85">. Nustatyti, kad tuose Lietuvos Respublikos miestuose, gyvenvietėse ir apyli</text:span><text:span text:style-name="T86">nkėse, kur gyvena daugiausia kitakalbiai, vadovaujantiesiems ir gyventojus aptarnaujantiems darbuotojams iki 1995 m. sausio 1 d. taikomi minimalūs valstybinės kalbos mokėjimo reikalavimai (I–oji valstybinės kalbos mokėjimo kvalifikacinė kategorija).</text:span></text:p>
      <text:p text:style-name="P87"/>
      <text:p text:style-name="P88"/>
      <text:p text:style-name="P89"/>
      <text:p text:style-name="P90">Lietuvos Respublikos</text:p>
      <text:p text:style-name="P91">Ministras Pirmininkas<text:tab/>G. Vagnorius</text:p>
      <text:p text:style-name="P92"/>
      <text:soft-page-break/>
      <text:p text:style-name="P93">PATVIRTINTA</text:p>
      <text:p text:style-name="P101">Lietuvos Respublikos Vyriausybės</text:p>
      <text:p text:style-name="P102">1992 m. balandžio 30 d. nutarimu Nr.<text:s/>314</text:p>
      <text:p text:style-name="P103"/>
      <text:p text:style-name="P104"><text:span text:style-name="T105">VALSTYBINĖS KALBOS MOKĖJIMO KVALIFIKACINĖS KATEGORIJOS</text:span></text:p>
      <text:p text:style-name="P106"/>
      <text:p text:style-name="P107"><text:span text:style-name="T108">BENDROSIOS NUOSTATOS</text:span></text:p>
      <text:p text:style-name="P109"/>
      <text:p text:style-name="P110"><text:span text:style-name="T111">1</text:span><text:span text:style-name="T112">. I–oji kategorija – gebėjimas suprasti valstybinę kalbą ir susikalbėti nedidelės kvalifikacijos reikalingo darbo klausimais, pildyti paprasčiausius tipinius dokument</text:span><text:span text:style-name="T113">us.</text:span></text:p>
      <text:p text:style-name="P114"><text:span text:style-name="T115">2</text:span><text:span text:style-name="T116">. II–oji kategorija – gebėjimas raštu ir žodžiu aptarnauti interesantus, tvarkyti darbo dokumentaciją valstybine kalba.</text:span></text:p>
      <text:p text:style-name="P117"><text:span text:style-name="T118">3</text:span><text:span text:style-name="T119">. III–oji kategorija – gebėjimas atlikti valdymo funkcijas ir tvarkyti raštvedybą valstybine kalba.</text:span></text:p>
      <text:p text:style-name="P120"/>
      <text:p text:style-name="P121"><text:span text:style-name="T122">KVALIFIKACINIŲ KA</text:span><text:span text:style-name="T123">TEGORIJŲ TURINYS</text:span></text:p>
      <text:p text:style-name="P124"/>
      <text:p text:style-name="P125"><text:span text:style-name="T126">4</text:span><text:span text:style-name="T127">. I–oji kategorija – valstybinės kalbos supratimas, ribotas sakytinės ir minimalus rašytinės valstybinės kalbos mokėjimas.</text:span></text:p>
      <text:p text:style-name="P128"><text:span text:style-name="T129">Darbuotojas turi suprasti sakytinę kalbą ir rašytinį tekstą maždaug iš 800 žodžių susidedančio bazinio žodyno,</text:span><text:span text:style-name="T130"><text:s/>gebėti naudotis pareigų terminijos minimumu. Reikalaujama mokėti pildyti paprasčiausius tipinius dokumentus (užsakymų lapus, kitus blankus).</text:span></text:p>
      <text:p text:style-name="P131"><text:span text:style-name="T132">5</text:span><text:span text:style-name="T133">. II–oji kategorija – patenkinamas sakytinės ir ribotas rašytinės valstybinės kalbos mokėjimas.</text:span></text:p>
      <text:soft-page-break/>
      <text:p text:style-name="P134"><text:span text:style-name="T135">Darbuotojas p</text:span><text:span text:style-name="T136">rivalo suprasti sakytinę kalbą, rašytinį tekstą ir gebėti bendrauti valstybine kalba maždaug iš 1500 žodžių susidedančio bazinio žodyno bei pareigų terminijos. Reikalaujama mokėti parengti tipinius savo specialybės dokumentus ir juos pildyti.</text:span></text:p>
      <text:p text:style-name="P137"><text:span text:style-name="T138">6</text:span><text:span text:style-name="T139">.<text:s/></text:span><text:span text:style-name="T140">III–oji kategorija – laisvas sakytinės ir rašytinės valstybinės kalbos mokėjimas. Darbuotojas privalo gebėti bendrauti raštu ir žodžiu maždaug iš 2500 žodžių susidedančio bazinio žodyno ir pareigų terminijos. Reikalaujama gebėti kalbėti ir rašyti lietuvišk</text:span><text:span text:style-name="T141">ai įvairiomis temomis.</text:span></text:p>
      <text:p text:style-name="P142"/>
      <text:p text:style-name="P143"><text:span text:style-name="T144">KVALIFIKACINIŲ KATEGORIJŲ TAIKYMAS</text:span></text:p>
      <text:p text:style-name="P145"/>
      <text:p text:style-name="P146"><text:span text:style-name="T147">7</text:span><text:span text:style-name="T148">. I–oji kategorija taikoma aptarnavimo, gamybos ir kitų sričių darbuotojams, kuriems darbo reikalais tenka nuolat bendrauti su visuomene, pildyti paprasčiausius tipinius dokumentus (eilin</text:span><text:span text:style-name="T149">iai valdybų, kontorų, pašto, banko, policijos ir kiti tarnautojai, žemesnysis medicinos personalas, pardavėjai, padavėjai ir pan.).</text:span></text:p>
      <text:p text:style-name="P150"><text:span text:style-name="T151">8</text:span><text:span text:style-name="T152">. II–oji kategorija taikoma vidurinės grandies vadovaujančiajam personalui ir didesnės kvalifikacijos reikalingų<text:s/></text:span><text:span text:style-name="T153">įvairių sričių darbuotojams (vidurinis medicinos personalas, nelietuviškų kultūros ir švietimo įstaigų darbuotojai, vidurinės grandies specialistai ir kt.).</text:span></text:p>
      <text:p text:style-name="P154"><text:span text:style-name="T155">9</text:span><text:span text:style-name="T156">. III–oji kategorija taikoma Lietuvos Respublikos aukščiausiųjų valstybinės valdžios ir valdym</text:span><text:span text:style-name="T157">o organų, ministerijų, departamentų, kitų valstybinių tarnybų, miestų (rajonų) savivaldybių, įmonių, įstaigų bei organizacijų vadovams, kitiems vadovaujantiesiems darbuotojams.</text:span></text:p>
      <text:p text:style-name="P158"><text:span text:style-name="T159">10</text:span><text:span text:style-name="T160">. Valstybinės kalbos mokėjimo kvalifikacinės kategorijos taikomos asmenim</text:span><text:span text:style-name="T161">s, pageidaujantiems užimti nurodytojo profilio pareigas.</text:span></text:p>
      <text:p text:style-name="P162"><text:span text:style-name="T163">11</text:span><text:span text:style-name="T164">. Valstybinės kalbos mokėjimo kvalifikacinės kategorijos netaikomos darbuotojams, baigusiems lietuviškas bendrojo lavinimo mokyklas, aukštesniųjų ir aukštųjų mokyklų grupes lietuvių kalba, taip</text:span><text:span text:style-name="T165"><text:s/>pat nelietuviškas vidurines bendrojo lavinimo arba joms prilygstančias mokyklas po 1991 metų ir vėliau.</text:span></text:p>
      <text:soft-page-break/>
      <text:p text:style-name="P166">Punkto pakeitimai:</text:p>
      <text:p text:style-name="P167"><text:span text:style-name="T168">Nr.<text:s/></text:span><text:a xlink:href="https://www.e-tar.lt/portal/legalAct.html?documentId=TAR.7096E707A142" office:target-frame-name="_top" xlink:show="replace"><text:span text:style-name="T169">643</text:span></text:a><text:span text:style-name="T170">, 1996-05-30, Žin., 1996, Nr. 53-1265 (1996</text:span><text:span text:style-name="T171">-06-05), i. k. 0961100NUTA00000643</text:span></text:p>
      <text:p text:style-name="Normal"/>
      <text:p text:style-name="P172"><text:span text:style-name="T173">KVALIFIKACINIŲ KATEGORIJŲ SUTEIKIMO TVARKA</text:span></text:p>
      <text:p text:style-name="P174"/>
      <text:p text:style-name="P175"><text:span text:style-name="T176">12</text:span><text:span text:style-name="T177">. Tikrinti, kaip asmenys moka valstybinę kalbą, suteikti jiems kvalifikacines kategorijas ir tvarkyti išduodamų valstybinės kalbos mokėjimo pažymėjimų apskaitą turi t</text:span><text:span text:style-name="T178">eisę tik Valstybinės kalbos mokėjimo kvalifikavimo komisija ar jos regioninės pakomisės. Valstybinės lietuvių kalbos komisijos patvirtinti kategorijų testai ir atsakymai į juos yra pagrindas suteikti kurią nors kvalifikacinę kategoriją. Konstatuodama valst</text:span><text:span text:style-name="T179">ybinės kalbos mokėjimą ir nustatydama atitinkamą kvalifikacinę kategoriją, Valstybinės kalbos mokėjimo kvalifikavimo komisija ar jos regioninė pakomisė įteikia asmeniui valstybinės kalbos mokėjimo pažymėjimą.</text:span></text:p>
      <text:p text:style-name="P180"><text:span text:style-name="T181">______________</text:span></text:p>
      <text:soft-page-break/>
      <text:p text:style-name="P182">PATVIRTINTA</text:p>
      <text:p text:style-name="P190">Lietuvos Respublikos Vyriausybės</text:p>
      <text:p text:style-name="P191">1992 m. balandžio 30 d. nutarimu Nr. 314</text:p>
      <text:p text:style-name="P192"/>
      <text:p text:style-name="P193"><text:span text:style-name="T194">VALSTYBINĖS KALBOS MOKYMO PROGRAMA</text:span></text:p>
      <text:p text:style-name="P195"/>
      <text:p text:style-name="P196"><text:span text:style-name="T197">1</text:span><text:span text:style-name="T198">. Parengti ir išleisti šias mokymo priemones suaugusiems kitakalbiams:</text:span></text:p>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P205">Mokymo priemonės pavadinimas</text:p>
          </table:table-cell>
          <table:table-cell table:style-name="TableCell206">
            <text:p text:style-name="P207">Išleidimo metai</text:p>
          </table:table-cell>
        </table:table-row>
        <table:table-row table:style-name="TableRow208">
          <table:table-cell table:style-name="TableCell209">
            <text:p text:style-name="P210">Vadovėliai<text:s/>(V. Čekmono ir I. Čekmonienės, D. Konstantinovos, O. Pigagienės, R. Žemaičio)</text:p>
          </table:table-cell>
          <table:table-cell table:style-name="TableCell211">
            <text:p text:style-name="P212">1992–1993</text:p>
          </table:table-cell>
        </table:table-row>
        <table:table-row table:style-name="TableRow213">
          <table:table-cell table:style-name="TableCell214">
            <text:p text:style-name="P215">Lietuvių kalbos įvadinio, pradinio ir sisteminio mokymo programos</text:p>
          </table:table-cell>
          <table:table-cell table:style-name="TableCell216">
            <text:p text:style-name="P217">1992</text:p>
          </table:table-cell>
        </table:table-row>
        <table:table-row table:style-name="TableRow218">
          <table:table-cell table:style-name="TableCell219">
            <text:p text:style-name="P220">Lietuvių kalbos žodyno minimumas (lietuvių-rusų-lenkų kalbomis)</text:p>
          </table:table-cell>
          <table:table-cell table:style-name="TableCell221">
            <text:p text:style-name="P222">1991</text:p>
          </table:table-cell>
        </table:table-row>
        <table:table-row table:style-name="TableRow223">
          <table:table-cell table:style-name="TableCell224">
            <text:p text:style-name="P225">Dainynėlis-audiokasetė<text:s/>„Dainuokime lietuviškai“</text:p>
          </table:table-cell>
          <table:table-cell table:style-name="TableCell226">
            <text:p text:style-name="P227">1992</text:p>
          </table:table-cell>
        </table:table-row>
        <table:table-row table:style-name="TableRow228">
          <table:table-cell table:style-name="TableCell229">
            <text:p text:style-name="P230">Vaizdinės priemonės lietuvių kalbos gramatikai ir šnekamajai kalbai</text:p>
          </table:table-cell>
          <table:table-cell table:style-name="TableCell231">
            <text:p text:style-name="P232">1993</text:p>
          </table:table-cell>
        </table:table-row>
        <table:table-row table:style-name="TableRow233">
          <table:table-cell table:style-name="TableCell234">
            <text:p text:style-name="P235">Mokomieji rusų-lietuvių, lietuvių-rusų kalbų žodynai (kartotinis leidimas)</text:p>
          </table:table-cell>
          <table:table-cell table:style-name="TableCell236">
            <text:p text:style-name="P237">1992–1993</text:p>
          </table:table-cell>
        </table:table-row>
        <table:table-row table:style-name="TableRow238">
          <table:table-cell table:style-name="TableCell239">
            <text:p text:style-name="P240">Mokomasis lietuvių kalbos žodynas</text:p>
          </table:table-cell>
          <table:table-cell table:style-name="TableCell241">
            <text:p text:style-name="P242">1993</text:p>
          </table:table-cell>
        </table:table-row>
      </table:table>
      <text:p text:style-name="P243"/>
      <text:p text:style-name="P244"><text:span text:style-name="T245">2</text:span><text:span text:style-name="T246">. Organizuoti šiuos</text:span><text:span text:style-name="T247"><text:s/>metodinių ir mokymo priemonių kūrimo konkursus:</text:span></text:p>
      <text:p text:style-name="P248"><text:span text:style-name="T249">2.1</text:span><text:span text:style-name="T250">. naujo vadovėlio, skirto suaugusiems kitakalbiams Lietuvos gyventojams, konkursą (paskelbti 1992 metų II ketvirtyje, rezultatai – 1992 metų pabaigoje);</text:span></text:p>
      <text:p text:style-name="P251"><text:span text:style-name="T252">2.2</text:span><text:span text:style-name="T253">. naujų mokymo programų kūrimo konkursą (p</text:span><text:span text:style-name="T254">askelbti 1992 metų II ketvirtyje, rezultatai – 1992 metų IV ketvirčio pradžioje);</text:span></text:p>
      <text:p text:style-name="P255"><text:span text:style-name="T256">2.3</text:span><text:span text:style-name="T257">. dėstančių kursuose mokytojų rengimo programų konkursą (paskelbti 1992 metų balandžio mėnesį, rezultatai – 1992 metų rugsėjo–spalio mėnesiais).</text:span></text:p>
      <text:p text:style-name="P258"><text:span text:style-name="T259">3</text:span><text:span text:style-name="T260">. Sukurti ekspe</text:span><text:span text:style-name="T261">rimentinį testų variantą (galutiniai rezultatai – 1992 metų gegužės mėnesio pabaigoje).</text:span></text:p>
      <text:p text:style-name="P262"><text:span text:style-name="T263">4</text:span><text:span text:style-name="T264">. Ministerijose, departamentuose, kitose valstybinėse tarnybose, miestų ir rajonų savivaldybėse iki 1992 m. gegužės 30 d. patikslinti įstaigų, įmonių ir organizaci</text:span><text:span text:style-name="T265">jų vadovaujančiųjų ir gyventojus aptarnaujančių darbuotojų pareigas, kurioms bus taikomos valstybinės kalbos mokėjimo kvalifikacinės kategorijos.</text:span></text:p>
      <text:p text:style-name="P266"><text:span text:style-name="T267">5</text:span><text:span text:style-name="T268">. Nuolat tirti mokytojų, nelietuviškose mokyklose dėstančių lietuvių kalbą, kvalifikacijos lygį. Remianti</text:span><text:span text:style-name="T269">s tyrimų rezultatais, Lietuvos mokytojų kvalifikacijos institute organizuoti pedagogų perkvalifikavimo grupes.</text:span></text:p>
      <text:p text:style-name="P270"><text:span text:style-name="T271">6</text:span><text:span text:style-name="T272">. Aukštosiose mokyklose, pedagoginio profilio specialybėse, skirti vietų abiturientams iš Šalčininkų, Švenčionių, Trakų, Vilniaus rajonų bei</text:span><text:span text:style-name="T273"><text:s/>Sniečkaus gyvenvietės. Šių regionų abiturientų siuntimą mokytis pedagoginio profilio specialybių laikyti valstybiniu užsakymu.</text:span></text:p>
      <text:p text:style-name="P274"><text:span text:style-name="T275">7</text:span><text:span text:style-name="T276">. Išleisti šias mokymo priemones nelietuviškoms mokykloms:</text:span></text:p>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P283">Mokymo priemonės pavadinimas</text:p>
          </table:table-cell>
          <table:table-cell table:style-name="TableCell284">
            <text:p text:style-name="P285">Išleidimo metai</text:p>
          </table:table-cell>
        </table:table-row>
        <table:table-row table:style-name="TableRow286">
          <table:table-cell table:style-name="TableCell287">
            <text:p text:style-name="P288">Lietuvių kalba 10<text:s/>klasei</text:p>
          </table:table-cell>
          <table:table-cell table:style-name="TableCell289">
            <text:p text:style-name="P290">1991</text:p>
          </table:table-cell>
        </table:table-row>
        <table:table-row table:style-name="TableRow291">
          <table:table-cell table:style-name="TableCell292">
            <text:p text:style-name="P293">Lietuvių kalba 7 klasei</text:p>
          </table:table-cell>
          <table:table-cell table:style-name="TableCell294">
            <text:p text:style-name="P295">1991</text:p>
          </table:table-cell>
        </table:table-row>
        <table:table-row table:style-name="TableRow296">
          <table:table-cell table:style-name="TableCell297">
            <text:p text:style-name="P298">Lietuvių kalba 9 klasei</text:p>
          </table:table-cell>
          <table:table-cell table:style-name="TableCell299">
            <text:p text:style-name="P300">1992</text:p>
          </table:table-cell>
        </table:table-row>
        <table:table-row table:style-name="TableRow301">
          <table:table-cell table:style-name="TableCell302">
            <text:p text:style-name="P303">Lietuvių kalba 5 klasei</text:p>
          </table:table-cell>
          <table:table-cell table:style-name="TableCell304">
            <text:p text:style-name="P305">1992</text:p>
          </table:table-cell>
        </table:table-row>
        <table:table-row table:style-name="TableRow306">
          <table:table-cell table:style-name="TableCell307">
            <text:p text:style-name="P308">Lietuvių kalba 6 klasei</text:p>
          </table:table-cell>
          <table:table-cell table:style-name="TableCell309">
            <text:p text:style-name="P310">1992</text:p>
          </table:table-cell>
        </table:table-row>
        <table:table-row table:style-name="TableRow311">
          <table:table-cell table:style-name="TableCell312">
            <text:p text:style-name="P313">Lietuvių kalba 8 klasei</text:p>
          </table:table-cell>
          <table:table-cell table:style-name="TableCell314">
            <text:p text:style-name="P315">1992</text:p>
          </table:table-cell>
        </table:table-row>
        <table:table-row table:style-name="TableRow316">
          <table:table-cell table:style-name="TableCell317">
            <text:p text:style-name="P318">Lietuvių kalba 11-12 klasėms</text:p>
          </table:table-cell>
          <table:table-cell table:style-name="TableCell319">
            <text:p text:style-name="P320">1993</text:p>
          </table:table-cell>
        </table:table-row>
        <table:table-row table:style-name="TableRow321">
          <table:table-cell table:style-name="TableCell322">
            <text:p text:style-name="P323">Lietuvių kalbos dalomieji pratimai 4-5 klasėms</text:p>
          </table:table-cell>
          <table:table-cell table:style-name="TableCell324">
            <text:p text:style-name="P325">1992</text:p>
          </table:table-cell>
        </table:table-row>
        <table:table-row table:style-name="TableRow326">
          <table:table-cell table:style-name="TableCell327">
            <text:p text:style-name="P328">Lietuvių kalbos dalomieji pratimai 6-7 klasėms</text:p>
          </table:table-cell>
          <table:table-cell table:style-name="TableCell329">
            <text:p text:style-name="P330">1992</text:p>
          </table:table-cell>
        </table:table-row>
        <table:table-row table:style-name="TableRow331">
          <table:table-cell table:style-name="TableCell332">
            <text:p text:style-name="P333">Lietuvių kalbos dalomieji pratimai 8-9 klasėms</text:p>
          </table:table-cell>
          <table:table-cell table:style-name="TableCell334">
            <text:p text:style-name="P335">1993</text:p>
          </table:table-cell>
        </table:table-row>
        <table:table-row table:style-name="TableRow336">
          <table:table-cell table:style-name="TableCell337">
            <text:p text:style-name="P338">Tekstų rinkinys lietuvių kalbos mokymui 10-12 klasėse</text:p>
          </table:table-cell>
          <table:table-cell table:style-name="TableCell339">
            <text:p text:style-name="P340">1991</text:p>
          </table:table-cell>
        </table:table-row>
        <table:table-row table:style-name="TableRow341">
          <table:table-cell table:style-name="TableCell342">
            <text:p text:style-name="P343">Užklasinio skaitymo chrestomatija</text:p>
          </table:table-cell>
          <table:table-cell table:style-name="TableCell344">
            <text:p text:style-name="P345">1993</text:p>
          </table:table-cell>
        </table:table-row>
        <table:table-row table:style-name="TableRow346">
          <table:table-cell table:style-name="TableCell347">
            <text:p text:style-name="P348">Diktantai 6-9 klasėms</text:p>
          </table:table-cell>
          <table:table-cell table:style-name="TableCell349">
            <text:p text:style-name="P350">1992</text:p>
          </table:table-cell>
        </table:table-row>
        <table:table-row table:style-name="TableRow351">
          <table:table-cell table:style-name="TableCell352">
            <text:p text:style-name="P353">Diktantai 10-12<text:s/>klasėms</text:p>
          </table:table-cell>
          <table:table-cell table:style-name="TableCell354">
            <text:p text:style-name="P355">1993</text:p>
          </table:table-cell>
        </table:table-row>
        <table:table-row table:style-name="TableRow356">
          <table:table-cell table:style-name="TableCell357">
            <text:p text:style-name="P358">Lietuvių kalbos mokymo priemonės (plokštelės, lentelė kalbos mokymui)</text:p>
          </table:table-cell>
          <table:table-cell table:style-name="TableCell359">
            <text:p text:style-name="P360">1991-1993</text:p>
          </table:table-cell>
        </table:table-row>
        <table:table-row table:style-name="TableRow361">
          <table:table-cell table:style-name="TableCell362">
            <text:p text:style-name="P363">Lietuviškų-rusiškų, lietuviškų-lenkiškų pasikalbėjimų žodynėliai</text:p>
          </table:table-cell>
          <table:table-cell table:style-name="TableCell364">
            <text:p text:style-name="P365">1991-1993</text:p>
          </table:table-cell>
        </table:table-row>
        <table:table-row table:style-name="TableRow366">
          <table:table-cell table:style-name="TableCell367">
            <text:p text:style-name="P368">Lietuvių-rusų-lenkų paveikslėlių žodynėlis I-IV klasėms</text:p>
          </table:table-cell>
          <table:table-cell table:style-name="TableCell369">
            <text:p text:style-name="P370">1992</text:p>
          </table:table-cell>
        </table:table-row>
      </table:table>
      <text:p text:style-name="P371"/>
      <text:p text:style-name="P372"><text:span text:style-name="T373">8</text:span><text:span text:style-name="T374">. Vykdyti šias<text:s/></text:span><text:span text:style-name="T375">priemones mokytojų ir vadovėlių autorių darbui palengvinti:</text:span></text:p>
      <text:p text:style-name="P376"><text:span text:style-name="T377">8.1</text:span><text:span text:style-name="T378">. sudaryti lietuvių literatūros programą rusiškų ir lenkiškų mokyklų X-XII klasėms, kaip pasirenkamąjį dalyką įvesti lietuvių literatūros kurso dėstymą lietuvių kalba – 1991–1992 metais;</text:span></text:p>
      <text:p text:style-name="P379"><text:span text:style-name="T380">8.</text:span><text:span text:style-name="T381">2</text:span><text:span text:style-name="T382">. įvesti rusiškų ir lenkiškų mokyklų X–XII klasėse 1–2 dalykų dėstymą lietuvių kalba – 1992–1993 metais;</text:span></text:p>
      <text:p text:style-name="P383"><text:span text:style-name="T384">8.3</text:span><text:span text:style-name="T385">. vadovėlių autoriams skirti iki vienerių metų apmokamų atostogų vadovėliams rengti – 1991–1995 metais;</text:span></text:p>
      <text:p text:style-name="P386"><text:span text:style-name="T387">8.4</text:span><text:span text:style-name="T388">. per lietuvių kalbos pamokas<text:s/></text:span><text:span text:style-name="T389">visose Lietuvos mokyklose suskirstyti klases (kuriose yra po 20 ir daugiau mokinių) grupėmis – 1991–1995 metais.</text:span></text:p>
      <text:p text:style-name="P390"><text:span text:style-name="T391">9</text:span><text:span text:style-name="T392">. Visose nelietuviškose mokyklose lietuvių kalbą pradėti dėstyti nuo III klasės, III–XII klasėse lietuvių kalbos dėstymui skirti po 4 sa</text:span><text:span text:style-name="T393">vaitines pamokas.</text:span></text:p>
      <text:p text:style-name="P394"><text:span text:style-name="T395">______________</text:span></text:p>
      <text:p text:style-name="Normal"/>
      <text:p text:style-name="P396"/>
      <text:p text:style-name="P397"/>
      <text:p text:style-name="P398"><text:span text:style-name="T399">Pakeitimai:</text:span></text:p>
      <text:p text:style-name="P400"/>
      <text:p text:style-name="P401"><text:span text:style-name="T402">1.</text:span></text:p>
      <text:p text:style-name="P403"><text:span text:style-name="T404">Lietuvos Respublikos Vyriausybė, Nutarimas</text:span></text:p>
      <text:p text:style-name="P405"><text:span text:style-name="T406">Nr.<text:s/></text:span><text:a xlink:href="https://www.e-tar.lt/portal/legalAct.html?documentId=TAR.2C4956EDF46D" office:target-frame-name="_top" xlink:show="replace"><text:span text:style-name="T407">498</text:span></text:a><text:span text:style-name="T408">, 1993-07-07, Žin., 1993, Nr. 28-647 (1993-07-14), i. k. 0931100NUTA</text:span><text:span text:style-name="T409">00000498</text:span></text:p>
      <text:p text:style-name="P410"><text:span text:style-name="T411">Dėl Lietuvos Respublikos Vyriausybės 1992 m. balandžio 30 d. nutarimo Nr. 314 dalinio pakeitimo</text:span></text:p>
      <text:p text:style-name="P412"/>
      <text:p text:style-name="P413"><text:span text:style-name="T414">2.</text:span></text:p>
      <text:p text:style-name="P415"><text:span text:style-name="T416">Lietuvos Respublikos Vyriausybė, Nutarimas</text:span></text:p>
      <text:p text:style-name="P417"><text:span text:style-name="T418">Nr.<text:s/></text:span><text:a xlink:href="https://www.e-tar.lt/portal/legalAct.html?documentId=TAR.7096E707A142" office:target-frame-name="_top" xlink:show="replace"><text:span text:style-name="T419">643</text:span></text:a><text:span text:style-name="T420">, 1996-05-30,<text:s/></text:span><text:span text:style-name="T421">Žin., 1996, Nr. 53-1265 (1996-06-05), i. k. 0961100NUTA00000643</text:span></text:p>
      <text:p text:style-name="P422"><text:span text:style-name="T423">Dėl Lietuvos Respublikos Vyriausybės 1992 m. balandžio 30 d. nutarimo Nr. 314 ir 1993 m. kovo 8 d. nutarimo Nr. 145 dalinio pakeitimo</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 style:parent-style-name="Normal" style:family="paragraph">
      <style:paragraph-properties>
        <style:tab-stops>
          <style:tab-stop style:type="center" style:position="2.884in"/>
          <style:tab-stop style:type="right" style:position="5.768in"/>
        </style:tab-stops>
      </style:paragraph-properties>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 style:parent-style-name="DefaultParagraphFont" style:family="text">
      <style:text-properties fo:language="en" fo:country="GB"/>
    </style:style>
    <style:style style:name="P187" style:parent-style-name="Normal" style:family="paragraph">
      <style:paragraph-properties>
        <style:tab-stops>
          <style:tab-stop style:type="center" style:position="3.3465in"/>
          <style:tab-stop style:type="right" style:position="6.693in"/>
        </style:tab-stops>
      </style:paragraph-properties>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draw:frame draw:style-name="F96" text:anchor-type="paragraph" svg:y="0.0006in" draw:z-index="0"><draw:text-box fo:min-height="0in" fo:min-width="0in"><text:p text:style-name="P94"><text:span text:style-name="T97"><text:page-number text:fixed="false">2</text:page-number></text:span></text:p></draw:text-box></draw:frame></text:p>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184"><draw:frame draw:style-name="F185" text:anchor-type="paragraph" svg:y="0.0006in" draw:z-index="0"><draw:text-box fo:min-height="0in" fo:min-width="0in"><text:p text:style-name="P183"><text:span text:style-name="T186"><text:page-number text:fixed="false">2</text:page-number></text:span></text:p></draw:text-box></draw:frame></text:p>
      </style:header>
      <style:footer>
        <text:p text:style-name="P187"/>
      </style:footer>
    </style:master-page>
    <style:master-page style:next-style-name="MP2" style:name="MPF2" style:page-layout-name="PL2">
      <style:header>
        <text:p text:style-name="P188"/>
      </style:header>
      <style:footer>
        <text:p text:style-name="P1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07T13:03:00Z</meta:creation-date>
    <dc:date>2022-06-07T13:03:00Z</dc:date>
    <meta:template xlink:href="Normal.dotm" xlink:type="simple"/>
    <meta:editing-cycles>2</meta:editing-cycles>
    <meta:editing-duration>PT0S</meta:editing-duration>
    <meta:document-statistic meta:page-count="9" meta:paragraph-count="167" meta:word-count="1436" meta:character-count="11551" meta:row-count="354" meta:non-whitespace-character-count="10282"/>
  </office:meta>
</office:document-meta>
</file>