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family="paragraph">
      <style:paragraph-properties fo:widows="0" fo:orphans="0" fo:break-before="page" fo:margin-left="3.1493in">
        <style:tab-stops/>
      </style:paragraph-properties>
    </style:style>
    <style:style style:name="T70" style:parent-style-name="DefaultParagraphFont" style:family="text">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center"/>
    </style:style>
    <style:style style:name="P253" style:parent-style-name="Normal" style:family="paragraph">
      <style:paragraph-properties fo:widows="0" fo:orphans="0" fo:text-align="center"/>
    </style:style>
    <style:style style:name="T254" style:parent-style-name="DefaultParagraphFont" style:family="text">
      <style:text-properties fo:color="#000000"/>
    </style:style>
    <style:style style:name="P255" style:parent-style-name="Normal" style:family="paragraph">
      <style:paragraph-properties fo:widows="0" fo:orphans="0" fo:break-before="page" fo:margin-left="3.1493in">
        <style:tab-stops/>
      </style:paragraph-properties>
    </style:style>
    <style:style style:name="T256" style:parent-style-name="DefaultParagraphFont" style:family="text">
      <style:text-properties fo:color="#000000"/>
    </style:style>
    <style:style style:name="P257" style:parent-style-name="Normal" style:family="paragraph">
      <style:paragraph-properties fo:widows="0" fo:orphans="0" fo:margin-left="3.1493in">
        <style:tab-stops/>
      </style:paragraph-properties>
      <style:text-properties fo:color="#000000"/>
    </style:style>
    <style:style style:name="P258" style:parent-style-name="Normal" style:family="paragraph">
      <style:paragraph-properties fo:widows="0" fo:orphans="0" fo:margin-left="3.1493in">
        <style:tab-stops/>
      </style:paragraph-properties>
      <style:text-properties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P263" style:parent-style-name="Normal" style:family="paragraph">
      <style:paragraph-properties fo:widows="0" fo:orphans="0" fo:text-align="justify" fo:text-indent="0.3937in"/>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center"/>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FF" fo:letter-spacing="-0.0027in" style:text-underline-type="single" style:text-underline-style="solid" style:text-underline-width="auto" style:text-underline-mode="continuous"/>
    </style:style>
    <style:style style:name="T302" style:parent-style-name="DefaultParagraphFont" style:family="text">
      <style:text-properties fo:color="#000000" fo:letter-spacing="-0.0027in"/>
    </style:style>
    <style:style style:name="T303" style:parent-style-name="DefaultParagraphFont" style:family="text">
      <style:text-properties fo:color="#0000FF" fo:letter-spacing="-0.0027in" style:text-underline-type="single" style:text-underline-style="solid" style:text-underline-width="auto" style:text-underline-mode="continuous"/>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justify" fo:text-indent="0.3937in"/>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34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style>
    <style:style style:name="P442" style:parent-style-name="Normal" style:family="paragraph">
      <style:paragraph-properties fo:widows="0" fo:orphans="0" fo:text-align="center"/>
    </style:style>
    <style:style style:name="T443" style:parent-style-name="DefaultParagraphFont" style:family="text">
      <style:text-properties fo:color="#000000"/>
    </style:style>
    <style:style style:name="P444" style:parent-style-name="Normal" style:family="paragraph">
      <style:paragraph-properties fo:widows="0" fo:orphans="0" fo:break-before="page" fo:margin-left="3.1493in">
        <style:tab-stops/>
      </style:paragraph-properties>
    </style:style>
    <style:style style:name="T445" style:parent-style-name="DefaultParagraphFont" style:family="text">
      <style:text-properties fo:color="#000000"/>
    </style:style>
    <style:style style:name="P446" style:parent-style-name="Normal" style:family="paragraph">
      <style:paragraph-properties fo:widows="0" fo:orphans="0" fo:margin-left="3.1493in">
        <style:tab-stops/>
      </style:paragraph-properties>
      <style:text-properties fo:color="#000000"/>
    </style:style>
    <style:style style:name="P447" style:parent-style-name="Normal" style:family="paragraph">
      <style:paragraph-properties fo:widows="0" fo:orphans="0" fo:margin-left="3.1493in">
        <style:tab-stops/>
      </style:paragraph-properties>
      <style:text-properties fo:color="#000000"/>
    </style:style>
    <style:style style:name="P448" style:parent-style-name="Normal" style:family="paragraph">
      <style:paragraph-properties fo:widows="0" fo:orphans="0" fo:text-align="justify" fo:text-indent="0.3937in"/>
      <style:text-properties fo:color="#000000"/>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justify" fo:text-indent="0.3937in"/>
      <style:text-properties fo:color="#000000"/>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style:vertical-align="middle"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00" fo:letter-spacing="-0.0013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fo:letter-spacing="-0.0013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justify" fo:text-indent="0.3937in"/>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fo:letter-spacing="-0.0027in"/>
    </style:style>
    <style:style style:name="T617" style:parent-style-name="DefaultParagraphFont" style:family="text">
      <style:text-properties fo:color="#000000" fo:letter-spacing="-0.0027in"/>
    </style:style>
    <style:style style:name="T618" style:parent-style-name="DefaultParagraphFont" style:family="text">
      <style:text-properties fo:color="#000000" fo:letter-spacing="-0.0027in"/>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6">Suvestinė redakcija nuo 2013-12-28</text:span></text:p>
      <text:p text:style-name="P7"/>
      <text:p text:style-name="P8"><text:span text:style-name="T9">Įsakymas paskelbtas: Žin. 2012, Nr.<text:s/></text:span><text:a xlink:href="https://www.e-tar.lt/portal/legalAct.html?documentId=TAR.6EC1E9FBA1BC" office:target-frame-name="_top" xlink:show="replace"><text:span text:style-name="T10">13-569</text:span></text:a><text:span text:style-name="T11">, i. k. 1122020ISAK00004-91</text:span></text:p>
      <text:p text:style-name="P12"/>
      <text:p text:style-name="P13"><text:span text:style-name="T14"/><text:span text:style-name="T15">LIETUVOS RESPUBLIKOS ŪKIO MINISTRO</text:span></text:p>
      <text:p text:style-name="P16">Į S A K Y M A S</text:p>
      <text:p text:style-name="P17"/>
      <text:p text:style-name="P18">DĖL NACIONALINĖS REGIONINĖS PAGALBOS TEIKIMO AKMENĖS LAISVOJOJE EKONOMINĖJE ZONOJE SCHEMOS, NACIONALINĖS REGIONINĖS PAGALBOS TEIKIMO MARIJAMPOLĖS LAISVOJOJE EKONOMINĖJE<text:s/>ZONOJE SCHEMOS IR NACIONALINĖS REGIONINĖS PAGALBOS TEIKIMO ŠIAULIŲ LAISVOJOJE EKONOMINĖJE ZONOJE SCHEMOS PATVIRTINIMO</text:p>
      <text:p text:style-name="P19"/>
      <text:p text:style-name="P20">2012 m. sausio 24 d. Nr. 4-91</text:p>
      <text:p text:style-name="P21">Vilnius</text:p>
      <text:p text:style-name="P22"/>
      <text:p text:style-name="P23"/>
      <text:p text:style-name="P24"><text:span text:style-name="T25">Vadovaudamasis Lietuvos Respublikos laisvųjų ekonominių zonų pagrindų įstatymu (Žin., 1995, Nr.<text:s/></text:span><text:a xlink:href="http://www3.lrs.lt/pls/inter/dokpaieska.showdoc_l?p_id=18363" office:target-frame-name="_top" xlink:show="replace"><text:span text:style-name="T26">59-1462</text:span></text:a><text:span text:style-name="T27">), Lietuvos Respublikos Akmenės laisvosios ekonominės zonos įstatymu (Žin., 2011, Nr.<text:s/></text:span><text:a xlink:href="http://www3.lrs.lt/pls/inter/dokpaieska.showdoc_l?p_id=415908" office:target-frame-name="_top" xlink:show="replace"><text:span text:style-name="T28">164-7800</text:span></text:a><text:span text:style-name="T29">)</text:span><text:span text:style-name="T30">, Lietuvos Respublikos Marijampolės laisvosios ekonominės zonos įstatymu (Žin., 2011, Nr.<text:s/></text:span><text:a xlink:href="http://www3.lrs.lt/pls/inter/dokpaieska.showdoc_l?p_id=415909" office:target-frame-name="_top" xlink:show="replace"><text:span text:style-name="T31">164-7801</text:span></text:a><text:span text:style-name="T32">), Lietuvos Respublikos Šiaulių laisvosios ekonominės zonos įstatymu (Žin., 2011, Nr.<text:s/></text:span><text:a xlink:href="http://www3.lrs.lt/pls/inter/dokpaieska.showdoc_l?p_id=415911" office:target-frame-name="_top" xlink:show="replace"><text:span text:style-name="T33">164-7802</text:span></text:a><text:span text:style-name="T34">) ir siekdamas užtikrinti 2008 m. rugpjūčio 6 d. Komisijos reglamento (EB) Nr. 800/2</text:span><text:span text:style-name="T35">008, skelbiančio tam tikrų rūšių pagalbą, suderinamą su bendrąja rinka taikant Sutarties 87 ir 88 straipsnius (Bendrasis bendrosios išimties reglamentas) (OL 2008 L 214, p. 3), su paskutiniais pakeitimais, padarytais 2013 m. lapkričio 29 d. Komisijos regla</text:span><text:span text:style-name="T36">mentu (ES) Nr. 1224/2013 (OL 2013 L 320, p. 22), nuostatų įgyvendinimą:</text:span></text:p>
      <text:p text:style-name="P37">Preambulės pakeitimai:</text:p>
      <text:p text:style-name="P38"><text:span text:style-name="T39">Nr.<text:s/></text:span><text:a xlink:href="https://www.e-tar.lt/portal/legalAct.html?documentId=3a66bb00722e11e3bd0ecaffd80c672a" office:target-frame-name="_top" xlink:show="replace"><text:span text:style-name="T40">4-1095</text:span></text:a><text:span text:style-name="T41">, 2013-12-19, Žin., 2013, Nr. 134-6857 (2013-12-27);<text:s/></text:span><text:span text:style-name="T42">paskelbta TAR 2013-12-31, i. k. 2013-00232</text:span></text:p>
      <text:p text:style-name="Normal"/>
      <text:p text:style-name="P43"><text:span text:style-name="T44">1</text:span><text:span text:style-name="T45">. T v i r t i n u pridedamas:</text:span></text:p>
      <text:p text:style-name="P46"><text:span text:style-name="T47">1.1</text:span><text:span text:style-name="T48">. Nacionalinės regioninės pagalbos teikimo Akmenės laisvojoje ekonominėje zonoje schemą;</text:span></text:p>
      <text:p text:style-name="P49"><text:span text:style-name="T50">1.2</text:span><text:span text:style-name="T51">. Nacionalinės regioninės pagalbos teikimo Marijampolės laisvojoje ekonominė</text:span><text:span text:style-name="T52">je zonoje schemą;</text:span></text:p>
      <text:p text:style-name="P53"><text:span text:style-name="T54">1.3</text:span><text:span text:style-name="T55">. Nacionalinės regioninės pagalbos teikimo Šiaulių laisvojoje ekonominėje zonoje schemą.</text:span></text:p>
      <text:p text:style-name="P56"><text:span text:style-name="T57">2. N u s t a t a u, kad šis įsakymas galioja iki 2014 m. birželio 30 dienos.</text:span></text:p>
      <text:p text:style-name="P58">Punkto pakeitimai:</text:p>
      <text:p text:style-name="P59"><text:span text:style-name="T60">Nr.<text:s/></text:span><text:a xlink:href="https://www.e-tar.lt/portal/legalAct.html?documentId=3a66bb00722e11e3bd0ecaffd80c672a" office:target-frame-name="_top" xlink:show="replace"><text:span text:style-name="T61">4-1095</text:span></text:a><text:span text:style-name="T62">, 2013-12-19, Žin., 2013, Nr. 134-6857 (2013-12-27); paskelbta TAR 2013-12-31, i. k. 2013-00232</text:span></text:p>
      <text:p text:style-name="Normal"/>
      <text:p text:style-name="P63"/>
      <text:p text:style-name="P64"/>
      <text:p text:style-name="P65"/>
      <text:p text:style-name="P66"><text:span text:style-name="T67">Ūkio ministras</text:span><text:span text:style-name="T68"><text:tab/>Rimantas Žylius</text:span></text:p>
      <text:soft-page-break/>
      <text:p text:style-name="P69"><text:span text:style-name="T70">PATVIRTINTA</text:span></text:p>
      <text:p text:style-name="P71">Lietuvos Respublikos ūkio ministro<text:s/></text:p>
      <text:p text:style-name="P72">2012 m. sausio 24 d. įsakymu Nr. 4-91</text:p>
      <text:p text:style-name="P73"/>
      <text:p text:style-name="P74"><text:span text:style-name="T75">NACIONALINĖS REGIONINĖS PAGALBOS TEIKIMO<text:s/></text:span><text:span text:style-name="T76"><text:line-break/>AKMENĖS LAISVOJOJE EKONOMINĖJE ZONOJE SCHEMA</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Nacionalinės regioninės pagalbos teikimo Akmenės laisvojo</text:span><text:span text:style-name="T86">je ekonominėje zonoje schema (toliau – schema) skirta reguliuoti nacionalinės regioninės pagalbos teikimą Akmenės laisvojoje ekonominėje zonoje.</text:span></text:p>
      <text:p text:style-name="P87"><text:span text:style-name="T88">2</text:span><text:span text:style-name="T89">. Nacionalinė regioninė pagalba (toliau – pagalba) Akmenės laisvojoje ekonominėje zonoje teikiama vadovauj</text:span><text:span text:style-name="T90">antis 2008 m. rugpjūčio 6 d. Komisijos reglamento (EB) Nr. 800/2008, skelbiančio tam tikrų rūšių pagalbą, suderinamą su bendrąja rinka taikant Sutarties 87 ir 88 straipsnius (Bendrasis bendrosios išimties reglamentas) (OL 2008 L 214, p. 3), su paskutiniais</text:span><text:span text:style-name="T91"><text:s/>pakeitimais, padarytais 2013 m. lapkričio 29 d. Komisijos reglamentu (ES) Nr. 1224/2013 (OL 2013 L 320, p. 22) (toliau – Reglamentas Nr. 800/2008), nuostatomis.</text:span></text:p>
      <text:p text:style-name="P92">Punkto pakeitimai:</text:p>
      <text:p text:style-name="P93"><text:span text:style-name="T94">Nr.<text:s/></text:span><text:a xlink:href="https://www.e-tar.lt/portal/legalAct.html?documentId=3a66bb00722e11e3bd0ecaffd80c672a" office:target-frame-name="_top" xlink:show="replace"><text:span text:style-name="T95">4-1095</text:span></text:a><text:span text:style-name="T96">, 2013-12-19, Žin., 2013, Nr. 134-6857 (2013-12-27); paskelbta TAR 2013-12-31, i. k. 2013-00232</text:span></text:p>
      <text:p text:style-name="Normal"/>
      <text:p text:style-name="P97"><text:span text:style-name="T98">3</text:span><text:span text:style-name="T99">. Schemoje vartojamos sąvokos atitinka Reglamento Nr. 800/2008 2 straipsnyje apibrėžtas sąvokas.</text:span></text:p>
      <text:p text:style-name="P100"/>
      <text:p text:style-name="P101"><text:span text:style-name="T102">II</text:span><text:span text:style-name="T103">.<text:s/></text:span><text:span text:style-name="T104">PAGALBOS TIKS</text:span><text:span text:style-name="T105">LAS</text:span></text:p>
      <text:p text:style-name="P106"/>
      <text:p text:style-name="P107"><text:span text:style-name="T108">4</text:span><text:span text:style-name="T109">. Pagalbos tikslas yra remiant investicijas skatinti Lietuvos ūkio ir Akmenės laisvosios ekonominės zonos plėtrą. Akmenės laisvosios ekonominės zonos steigimo tikslas – padidinti Akmenės rajono pramoninį patrauklumą ir sudaryti palankesnes<text:s/></text:span><text:span text:style-name="T110">sąlygas investicijoms pritraukti, aukštųjų technologijų vystymuisi ir naujų darbo vietų kūrimui.</text:span></text:p>
      <text:p text:style-name="P111"><text:span text:style-name="T112">5</text:span><text:span text:style-name="T113">. Akmenės laisvosios ekonominės zonos veiklos teisinis pagrindas – Lietuvos Respublikos laisvųjų ekonominių zonų pagrindų įstatymas (Žin., 1995, Nr.<text:s/></text:span><text:a xlink:href="https://www.e-tar.lt/portal/lt/legalAct/TAR.E79004684F4D" office:target-frame-name="_blank" xlink:show="new"><text:span text:style-name="T114">59-1462</text:span></text:a><text:span text:style-name="T115">) ir Lietuvos Respublikos Akmenės laisvosios ekonominės zonos įstatymas (Žin., 2011, Nr.<text:s/></text:span><text:a xlink:href="https://www.e-tar.lt/portal/lt/legalAct/TAR.E9DC13B87509" office:target-frame-name="_blank" xlink:show="new"><text:span text:style-name="T116">164-7800</text:span></text:a><text:span text:style-name="T117">).</text:span></text:p>
      <text:p text:style-name="P118"/>
      <text:p text:style-name="P119"><text:span text:style-name="T120">III</text:span><text:span text:style-name="T121">.<text:s/></text:span><text:span text:style-name="T122">AKMENĖS LAISVOSIOS EKONOMINĖS ZONOS VALDYMAS</text:span></text:p>
      <text:p text:style-name="P123"/>
      <text:p text:style-name="P124"><text:span text:style-name="T125">6</text:span><text:span text:style-name="T126">. Vadovaudamasi Lietuvos Respublikos Akmenės laisvosios ekonominės zonos įstatymo 6 straipsnio 4 dalimi ir 7 straipsniu, Lietuvos Respublikos Vyriausybė ar jos įgaliota instituc</text:span><text:span text:style-name="T127">ija sudaro zonos veikimo pagrindų sutartį su Akmenės laisvosios ekonominės zonos valdymo bendrove (toliau – Bendrovė), kuri yra įsteigta zonos steigimo grupės, laimėjusios zonos verslo plano bei statuto rengimo ir steigėjų grupės parinkimo konkursą.</text:span></text:p>
      <text:p text:style-name="P128"><text:span text:style-name="T129">7</text:span><text:span text:style-name="T130">.</text:span><text:span text:style-name="T131"><text:s/>Bendrovės valdymo struktūra, jos valdymo organų funkcijos ir įgaliojimai yra nustatyti Lietuvos Respublikos laisvųjų ekonominių zonų pagrindų įstatyme ir Lietuvos Respublikos Akmenės laisvosios ekonominės zonos įstatyme.</text:span></text:p>
      <text:p text:style-name="P132"><text:span text:style-name="T133">8</text:span><text:span text:style-name="T134">. Vadovaudamasi Lietuvos Resp</text:span><text:span text:style-name="T135">ublikos Akmenės laisvosios ekonominės zonos įstatymo 8 straipsnio 7 dalies 7 punktu, Bendrovė už savo ir Akmenės laisvosios ekonominės zonos veiklą atsiskaito Lietuvos Respublikos Vyriausybei. Bendrovės metinėse ataskaitose pateikiami duomenys apie:</text:span></text:p>
      <text:p text:style-name="P136"><text:span text:style-name="T137">8.1</text:span><text:span text:style-name="T138">.</text:span><text:span text:style-name="T139"><text:s/>Akmenės laisvojoje ekonominėje zonoje plėtojamas veiklos rūšis;</text:span></text:p>
      <text:p text:style-name="P140"><text:span text:style-name="T141">8.2</text:span><text:span text:style-name="T142">. Akmenės laisvojoje ekonominėje zonoje esančių darbo vietų skaičių;</text:span></text:p>
      <text:p text:style-name="P143"><text:span text:style-name="T144">8.3</text:span><text:span text:style-name="T145">. Akmenės laisvojoje ekonominėje zonoje įregistruotų ir ūkinę komercinę veiklą vykdančių Akmenės laisvosios<text:s/></text:span><text:span text:style-name="T146">ekonominės zonos įmonių skaičių;</text:span></text:p>
      <text:p text:style-name="P147"><text:span text:style-name="T148">8.4</text:span><text:span text:style-name="T149">. Bendrovės investicijų zonoje dydį;</text:span></text:p>
      <text:p text:style-name="P150"><text:span text:style-name="T151">8.5</text:span><text:span text:style-name="T152">. Akmenės laisvosios ekonominės zonos įmonių investicijų dydį;</text:span></text:p>
      <text:p text:style-name="P153"><text:span text:style-name="T154">8.6</text:span><text:span text:style-name="T155">. bendrus Akmenės laisvosios ekonominės zonos įmonių rezultatus.</text:span></text:p>
      <text:p text:style-name="P156"/>
      <text:p text:style-name="P157"><text:span text:style-name="T158">IV</text:span><text:span text:style-name="T159">.<text:s/></text:span><text:span text:style-name="T160">PAGALBOS GAVĖJAI PAGAL S</text:span><text:span text:style-name="T161">CHEMĄ</text:span></text:p>
      <text:p text:style-name="P162"/>
      <text:p text:style-name="P163"><text:span text:style-name="T164">9</text:span><text:span text:style-name="T165">. Schema taikoma visoms Akmenės laisvojoje ekonominėje zonoje registruotoms ir veikiančioms įmonėms, besikreipiančioms dėl pagalbos, kurių veikla, vadovaujantis Lietuvos Respublikos laisvųjų ekonominių zonų pagrindų įstatymo 8 straipsniu, nėra<text:s/></text:span><text:span text:style-name="T166">priskirta prie draudžiamų investavimo ir veiklos sričių ir kurių investiciniai projektai atitinka visus Reglamento Nr. 800/2008 nustatytus reikalavimus.</text:span></text:p>
      <text:p text:style-name="P167"><text:span text:style-name="T168">10</text:span><text:span text:style-name="T169">. Investuoti galima į visus ūkio sektorius, išskyrus išvardintus Reglamento Nr. 800/2008 1 straip</text:span><text:span text:style-name="T170">snio 2–6 dalyse.</text:span></text:p>
      <text:p text:style-name="P171"/>
      <text:p text:style-name="P172"><text:span text:style-name="T173">V</text:span><text:span text:style-name="T174">.<text:s/></text:span><text:span text:style-name="T175">PAGALBOS FORMA</text:span></text:p>
      <text:p text:style-name="P176"/>
      <text:p text:style-name="P177"><text:span text:style-name="T178">11</text:span><text:span text:style-name="T179">. Pagal Reglamento Nr. 800/2008 13 straipsnyje numatytas sąlygas pagalba yra teikiama investicijų projektams.</text:span></text:p>
      <text:p text:style-name="P180"><text:span text:style-name="T181">12</text:span><text:span text:style-name="T182">. Pagal Lietuvos Respublikos nacionalinį regioninės valstybės pagalbos žemėlapį (OL 2006 C<text:s/></text:span><text:span text:style-name="T183">286, p. 6) sukauptos pagalbos aukščiausia riba sudaro 50 proc. bendrojo subsidijos ekvivalento. Mažų ir vidutinių įmonių atvejais ši pagalbos intensyvumo riba gali būti padidinta Reglamento Nr. 800/2008 13 straipsnio 4 dalyje nustatytais atvejais.</text:span></text:p>
      <text:p text:style-name="P184"><text:span text:style-name="T185">13</text:span><text:span text:style-name="T186">.<text:s/></text:span><text:span text:style-name="T187">Pagalba investiciniams projektams taip pat turi tenkinti sąlygas, nustatytas Reglamento Nr. 800/2008 13 straipsnio 5–7 ir 9 dalyse.</text:span></text:p>
      <text:p text:style-name="P188"><text:span text:style-name="T189">14</text:span><text:span text:style-name="T190">. Schemos reikalavimus atitinkanti investicinė pagalba apibrėžta Reglamento Nr. 800/2008 2 straipsnio 17 punkte.</text:span></text:p>
      <text:p text:style-name="P191"><text:span text:style-name="T192">15</text:span><text:span text:style-name="T193">. Pagalbos pagal schemą forma yra sumažinimas arba atleidimas nuo pelno, nekilnojamojo turto, žemės nuomos mokesčių. Akmenės laisvosios ekonominės zonos įmonėms taikomos tokios mokestinės lengvatos:</text:span></text:p>
      <text:p text:style-name="P194"><text:span text:style-name="T195">15.1</text:span><text:span text:style-name="T196">. Pelno mokesčio sumažinimas arba atleidimas nuo jo. Vadovaujantis Lietuvos Respublikos pelno mokesčio įstatymo (Žin., 2001, Nr.<text:s/></text:span><text:a xlink:href="https://www.e-tar.lt/portal/lt/legalAct/TAR.A5ACBDA529A9" office:target-frame-name="_blank" xlink:show="new"><text:span text:style-name="T197">110-3992</text:span></text:a><text:span text:style-name="T198">) 58 straipsnio 16 dalimi, zonos į</text:span><text:span text:style-name="T199">monė, kuri investavo ne mažesnę kaip 1 milijono eurų sumą, 6 mokestinius laikotarpius, pradedant tuo mokestiniu laikotarpiu, kurį ši investicijų suma buvo pasiekta, nemoka pelno mokesčio, o kitais 10 mokestinių laikotarpių jai bus taikomas 50 proc. sumažin</text:span><text:span text:style-name="T200">tas pelno mokesčio tarifas. Dabartinis Lietuvoje galiojantis pelno mokesčio tarifas sudaro 15 proc. Ši lengvata gali būti taikoma tik tuo atveju, kai ne mažiau kaip 75 proc. atitinkamo mokestinio laikotarpio zonos įmonės pajamų sudaro pajamos iš zonoje vyk</text:span><text:span text:style-name="T201">domos prekių gamybos, apdirbimo, perdirbimo, sandėliavimo veiklos, orlaivių ir erdvėlaivių bei susijusios įrangos gamybos, orlaivių ir erdvėlaivių remonto ir techninės priežiūros, su orlaivių techniniu aptarnavimu ir remontu susijusios veiklos (elektroninė</text:span><text:span text:style-name="T202">s ir optinės įrangos remonto, techninio tikrinimo ir analizės), kompiuterių programavimo veiklos, kompiuterių konsultacinės veiklos, kompiuterinės įrangos tvarkybos, kitos informacinių technologijų ir kompiuterių paslaugų veiklos, duomenų apdorojimo, inter</text:span><text:span text:style-name="T203">neto serverių paslaugų (prieglobos) ir susijusios veiklos, užsakomųjų informacinių paslaugų centrų veiklos, didmeninės zonoje sandėliuojamų prekių prekybos ir (ar) teikiamų paslaugų, susijusių su minėtomis zonoje vykdomos veiklos rūšimis (zonoje pagamintų,</text:span><text:span text:style-name="T204"><text:s/>apdirbtų, perdirbtų ar sandėliuojamų prekių, taip pat zonoje vykdomai gamybai, apdirbimui ar perdirbimui reikalingų prekių transportavimo, priežiūros, statybos zonos teritorijoje ir kitų su minėtomis veiklos rūšimis susijusių paslaugų). Ši lengvata gali b</text:span><text:span text:style-name="T205">ūti pritaikyta tik tuo atveju, kai zonos įmonė turi auditoriaus išvadą, patvirtinančią reikalaujamą investicijos dydį. Be to, ši mokesčio lengvata gali būti taikoma tik tai zonos įmonės pelno daliai, kuri yra uždirbta iš veiklos zonoje ir (ar) teikiamų pas</text:span><text:span text:style-name="T206">laugų, susijusių su zonoje vykdomos veiklos rūšimis, jeigu vykdantiesiems tokią<text:s/></text:span><text:soft-page-break/><text:span text:style-name="T207">veiklą leidžiama gauti valstybės pagalbą. Jeigu iki lengvatos taikymo termino pabaigos investicijos suma sumažėja ir nebesiekia 1 milijono eurų, lengvatos taikymas sustabdomas<text:s/></text:span><text:span text:style-name="T208">tą mokestinį laikotarpį, kurį investicijos suma taip sumažėjo, ir gali būti atnaujintas tą mokestinį laikotarpį, kurį investicija vėl pasiekia 1 milijoną eurų.</text:span></text:p>
      <text:p text:style-name="P209"><text:span text:style-name="T210">15.2</text:span><text:span text:style-name="T211">. Atleidimas nuo nekilnojamojo turto mokesčio. Vadovaujantis Lietuvos Respublikos nekiln</text:span><text:span text:style-name="T212">ojamojo turto mokesčio įstatymo (Žin., 2005, Nr.<text:s/></text:span><text:a xlink:href="https://www.e-tar.lt/portal/lt/legalAct/TAR.B4FAA1DD73CF" office:target-frame-name="_blank" xlink:show="new"><text:span text:style-name="T213">76-2741</text:span></text:a><text:span text:style-name="T214">) 7 straipsnio 2 dalies 3 punkto nuostatomis, zonos įmonės atleidžiamos nuo nekilnojamojo turto mokesčio.</text:span></text:p>
      <text:p text:style-name="P215"><text:span text:style-name="T216">15.3</text:span><text:span text:style-name="T217">.</text:span><text:span text:style-name="T218"><text:s/>Žemės nuomos mokesčio sumažinimas. Vadovaujantis Lietuvos Respublikos laisvųjų ekonominių zonų pagrindų įstatymo 15 straipsnio 2 dalies nuostatomis, Bendrovei nustatyta lengvata – už nuomojamą valstybinę žemę mokėti lengvatinį 50 procentų mažesnį žemės nu</text:span><text:span text:style-name="T219">omos mokestį.</text:span></text:p>
      <text:p text:style-name="P220"/>
      <text:p text:style-name="P221"><text:span text:style-name="T222">VI</text:span><text:span text:style-name="T223">.<text:s/></text:span><text:span text:style-name="T224">KITOS PAGALBOS SUTEIKIMO SĄLYGOS</text:span></text:p>
      <text:p text:style-name="P225"/>
      <text:p text:style-name="P226"><text:span text:style-name="T227">16</text:span><text:span text:style-name="T228">. Teikiant valstybinę pagalbą pagal schemą, bus laikomasi Reglamento Nr. 800/2008 7 straipsnyje nustatytų pagalbos sumavimo reikalavimų.</text:span></text:p>
      <text:p text:style-name="P229"/>
      <text:p text:style-name="P230"><text:span text:style-name="T231">VII</text:span><text:span text:style-name="T232">.<text:s/></text:span><text:span text:style-name="T233">PAGALBOS SUTEIKIMO KONTROLĖ IR STEBĖSENA</text:span></text:p>
      <text:p text:style-name="P234"/>
      <text:p text:style-name="P235"><text:span text:style-name="T236">17</text:span><text:span text:style-name="T237">. Teikiant pagalbą pagal schemą laikomasi Reglamento Nr. 800/2008 9 ir 10 straipsniuose nustatytų pagalbos skaidrumo ir kontrolės reikalavimų.</text:span></text:p>
      <text:p text:style-name="P238"><text:span text:style-name="T239">18</text:span><text:span text:style-name="T240">. Bendrovė kiekvienais metais iki gegužės 15 dienos pateikia Lietuvos Respublikos ūkio ministerijai</text:span><text:span text:style-name="T241"><text:s/>informaciją apie praėjusiais metais kiekvienai Akmenės laisvojoje ekonominėje zonoje registruotai ir veikiančiai įmonei pagal schemą suteiktą pagalbą. Informacijoje nurodoma:</text:span></text:p>
      <text:p text:style-name="P242"><text:span text:style-name="T243">18.1</text:span><text:span text:style-name="T244">. informacija apie įmonės statusą, nuo kurio priklauso, ar įmonė turi teis</text:span><text:span text:style-name="T245">ę gauti pagalbą kaip mažos arba vidutinės įmonės statusą turinti įmonė;</text:span></text:p>
      <text:p text:style-name="P246"><text:span text:style-name="T247">18.2</text:span><text:span text:style-name="T248">. suteiktos pagalbos suma;</text:span></text:p>
      <text:p text:style-name="P249"><text:span text:style-name="T250">18.3</text:span><text:span text:style-name="T251">. pasiektas pagalbos intensyvumo lygis.</text:span></text:p>
      <text:p text:style-name="P252"/>
      <text:p text:style-name="P253"><text:span text:style-name="T254">_________________</text:span></text:p>
      <text:soft-page-break/>
      <text:p text:style-name="P255"><text:span text:style-name="T256">PATVIRTINTA</text:span></text:p>
      <text:p text:style-name="P257">Lietuvos Respublikos ūkio ministro<text:s/></text:p>
      <text:p text:style-name="P258">2012 m. sausio 24 d. įsakymu Nr. 4-91</text:p>
      <text:p text:style-name="P259"/>
      <text:p text:style-name="P260"><text:span text:style-name="T261">NACIONALINĖS REGIONINĖS PAGALBOS TEIKIMO<text:s/></text:span><text:span text:style-name="T262"><text:line-break/>MARIJAMPOLĖS LAISVOJOJE EKONOMINĖJE ZONOJE SCHEMA</text:span></text:p>
      <text:p text:style-name="P263"/>
      <text:p text:style-name="P264"><text:span text:style-name="T265">I</text:span><text:span text:style-name="T266">.<text:s/></text:span><text:span text:style-name="T267">BENDROSIOS NUOSTATOS</text:span></text:p>
      <text:p text:style-name="P268"/>
      <text:p text:style-name="P269"><text:span text:style-name="T270">1</text:span><text:span text:style-name="T271">. Nacionalinės regioninės pagalbos teikimo Marijampolės laisvojoje ekonominėje zonoje schema (toliau – schema) sk</text:span><text:span text:style-name="T272">irta reguliuoti nacionalinės regioninės pagalbos teikimą Marijampolės laisvojoje ekonominėje zonoje.</text:span></text:p>
      <text:p text:style-name="P273"><text:span text:style-name="T274">2</text:span><text:span text:style-name="T275">. Nacionalinė regioninė pagalba (toliau – pagalba) Marijampolės laisvojoje ekonominėje zonoje teikiama vadovaujantis 2008 m. rugpjūčio 6 d. Komisijos<text:s/></text:span><text:span text:style-name="T276">reglamento (EB) Nr. 800/2008, skelbiančio tam tikrų rūšių pagalbą, suderinamą su bendrąja rinka taikant Sutarties 87 ir 88 straipsnius (Bendrasis bendrosios išimties reglamentas) (OL 2008 L 214, p. 3), su paskutiniais pakeitimais, padarytais 2013 m. lapkri</text:span><text:span text:style-name="T277">čio 29 d. Komisijos reglamentu (ES) Nr. 1224/2013 (OL 2013 L 320, p. 22) (toliau – Reglamentas Nr. 800/2008), nuostatomis.</text:span></text:p>
      <text:p text:style-name="P278">Punkto pakeitimai:</text:p>
      <text:p text:style-name="P279"><text:span text:style-name="T280">Nr.<text:s/></text:span><text:a xlink:href="https://www.e-tar.lt/portal/legalAct.html?documentId=3a66bb00722e11e3bd0ecaffd80c672a" office:target-frame-name="_top" xlink:show="replace"><text:span text:style-name="T281">4-1095</text:span></text:a><text:span text:style-name="T282">,<text:s/></text:span><text:span text:style-name="T283">2013-12-19, Žin., 2013, Nr. 134-6857 (2013-12-27); paskelbta TAR 2013-12-31, i. k. 2013-00232</text:span></text:p>
      <text:p text:style-name="Normal"/>
      <text:p text:style-name="P284"><text:span text:style-name="T285">3</text:span><text:span text:style-name="T286">. Schemoje vartojamos sąvokos atitinka Reglamento Nr. 800/2008 2 straipsnyje apibrėžtas sąvokas.</text:span></text:p>
      <text:p text:style-name="P287"/>
      <text:p text:style-name="P288"><text:span text:style-name="T289">II</text:span><text:span text:style-name="T290">.<text:s/></text:span><text:span text:style-name="T291">PAGALBOS TIKSLAS</text:span></text:p>
      <text:p text:style-name="P292"/>
      <text:p text:style-name="P293"><text:span text:style-name="T294">4</text:span><text:span text:style-name="T295">. Pagalbos tikslas yra re</text:span><text:span text:style-name="T296">miant investicijas skatinti Lietuvos ūkio ir Marijampolės laisvosios ekonominės zonos plėtrą. Marijampolės laisvosios ekonominės zonos steigimo tikslas – padidinti Marijampolės rajono pramoninį patrauklumą ir sudaryti palankesnes sąlygas investicijoms prit</text:span><text:span text:style-name="T297">raukti, aukštųjų technologijų vystymuisi ir naujų darbo vietų kūrimui.</text:span></text:p>
      <text:p text:style-name="P298"><text:span text:style-name="T299">5</text:span><text:span text:style-name="T300">. Marijampolės laisvosios ekonominės zonos veiklos teisinis pagrindas – Lietuvos Respublikos laisvųjų ekonominių zonų pagrindų įstatymas (Žin., 1995, Nr.<text:s/></text:span><text:a xlink:href="https://www.e-tar.lt/portal/lt/legalAct/TAR.E79004684F4D" office:target-frame-name="_blank" xlink:show="new"><text:span text:style-name="T301">59-1462</text:span></text:a><text:span text:style-name="T302">) ir Lietuvos Respublikos Marijampolės laisvosios ekonominės zonos įstatymas (Žin., 2011, Nr.<text:s/></text:span><text:a xlink:href="https://www.e-tar.lt/portal/lt/legalAct/TAR.B5ABB4E0C447" office:target-frame-name="_blank" xlink:show="new"><text:span text:style-name="T303">164-7801</text:span></text:a><text:span text:style-name="T304">).</text:span></text:p>
      <text:p text:style-name="P305"/>
      <text:p text:style-name="P306"><text:span text:style-name="T307">III</text:span><text:span text:style-name="T308">.<text:s/></text:span><text:span text:style-name="T309">MARIJAMPOLĖS LAISVOSIOS EKONOMINĖS ZONOS VALDYMAS</text:span></text:p>
      <text:p text:style-name="P310"/>
      <text:p text:style-name="P311"><text:span text:style-name="T312">6</text:span><text:span text:style-name="T313">. Vadovaudamasi Lietuvos Respublikos Marijampolės laisvosios ekonominės zonos įstatymo 6 straipsnio 4 dalimi ir 7 straipsniu, Lietuvos Respublikos Vyriausybė ar jos įgaliota institucija su</text:span><text:span text:style-name="T314">daro zonos veikimo pagrindų sutartį su Marijampolės laisvosios ekonominės zonos valdymo bendrove (toliau – Bendrovė), kuri yra įsteigta zonos steigimo grupės, laimėjusios zonos verslo plano bei statuto rengimo ir steigėjų grupės parinkimo konkursą.</text:span></text:p>
      <text:p text:style-name="P315"><text:span text:style-name="T316">7</text:span><text:span text:style-name="T317">.<text:s/></text:span><text:span text:style-name="T318">Bendrovės valdymo struktūra, jos valdymo organų funkcijos ir įgaliojimai yra nustatyti Lietuvos Respublikos laisvųjų ekonominių zonų pagrindų įstatyme ir Lietuvos Respublikos Marijampolės laisvosios ekonominės zonos įstatyme.</text:span></text:p>
      <text:p text:style-name="P319"><text:span text:style-name="T320">8</text:span><text:span text:style-name="T321">. Vadovaudamasi Lietuvos<text:s/></text:span><text:span text:style-name="T322">Respublikos Marijampolės laisvosios ekonominės zonos įstatymo 8 straipsnio 7 dalies 7 punktu, Bendrovė už savo ir Marijampolės laisvosios ekonominės zonos veiklą atsiskaito Lietuvos Respublikos Vyriausybei. Bendrovės metinėse ataskaitose pateikiami duomeny</text:span><text:span text:style-name="T323">s apie:</text:span></text:p>
      <text:p text:style-name="P324"><text:span text:style-name="T325">8.1</text:span><text:span text:style-name="T326">. Marijampolės laisvojoje ekonominėje zonoje plėtojamas veiklos rūšis;</text:span></text:p>
      <text:p text:style-name="P327"><text:span text:style-name="T328">8.2</text:span><text:span text:style-name="T329">. Marijampolės laisvojoje ekonominėje zonoje esančių darbo vietų skaičių;</text:span></text:p>
      <text:p text:style-name="P330"><text:span text:style-name="T331">8.3</text:span><text:span text:style-name="T332">. Marijampolės laisvojoje ekonominėje zonoje įregistruotų ir ūkinę komercinę veiklą<text:s/></text:span><text:span text:style-name="T333">vykdančių Marijampolės laisvosios ekonominės zonos įmonių skaičių;</text:span></text:p>
      <text:p text:style-name="P334"><text:span text:style-name="T335">8.4</text:span><text:span text:style-name="T336">. Bendrovės investicijų zonoje dydį;</text:span></text:p>
      <text:p text:style-name="P337"><text:span text:style-name="T338">8.5</text:span><text:span text:style-name="T339">. Marijampolės laisvosios ekonominės zonos įmonių investicijų dydį;</text:span></text:p>
      <text:p text:style-name="P340"><text:span text:style-name="T341">8.6</text:span><text:span text:style-name="T342">. bendrus Marijampolės laisvosios ekonominės zonos įmonių rezul</text:span><text:span text:style-name="T343">tatus.</text:span></text:p>
      <text:p text:style-name="P344"/>
      <text:p text:style-name="P345"><text:span text:style-name="T346">IV</text:span><text:span text:style-name="T347">.<text:s/></text:span><text:span text:style-name="T348">PAGALBOS GAVĖJAI PAGAL SCHEMĄ</text:span></text:p>
      <text:p text:style-name="P349"/>
      <text:p text:style-name="P350"><text:span text:style-name="T351">9</text:span><text:span text:style-name="T352">. Schema taikoma visoms Marijampolės laisvojoje ekonominėje zonoje registruotoms ir veikiančioms įmonėms, besikreipiančioms dėl pagalbos, kurių veikla, vadovaujantis Lietuvos Respublikos laisvųjų<text:s/></text:span><text:span text:style-name="T353">ekonominių zonų pagrindų įstatymo 8 straipsniu, nėra priskirta prie draudžiamų investavimo ir veiklos sričių ir kurių investiciniai projektai atitinka visus Reglamente Nr. 800/2008 nustatytus reikalavimus.</text:span></text:p>
      <text:p text:style-name="P354"><text:span text:style-name="T355">10</text:span><text:span text:style-name="T356">. Investuoti galima į visus ūkio sektorius,<text:s/></text:span><text:span text:style-name="T357">išskyrus išvardintus Reglamento Nr. 800/2008 1 straipsnio 2–6 dalyse.</text:span></text:p>
      <text:p text:style-name="P358"/>
      <text:p text:style-name="P359"><text:span text:style-name="T360">V</text:span><text:span text:style-name="T361">.<text:s/></text:span><text:span text:style-name="T362">PAGALBOS FORMA</text:span></text:p>
      <text:p text:style-name="P363"/>
      <text:p text:style-name="P364"><text:span text:style-name="T365">11</text:span><text:span text:style-name="T366">. Pagal Reglamento Nr. 800/2008 13 straipsnyje numatytas sąlygas pagalba yra teikiama investicijų projektams.</text:span></text:p>
      <text:p text:style-name="P367"><text:span text:style-name="T368">12</text:span><text:span text:style-name="T369">. Pagal Lietuvos Respublikos nacionali</text:span><text:span text:style-name="T370">nį regioninės valstybės pagalbos žemėlapį (OL 2006 C 286, p. 6) sukauptos pagalbos aukščiausia riba sudaro 50 proc. bendrojo subsidijos ekvivalento. Mažų ir vidutinių įmonių atvejais ši pagalbos intensyvumo riba gali būti padidinta Reglamento Nr. 800/2008<text:s/></text:span><text:span text:style-name="T371">13 straipsnio 4 dalyje nustatytais atvejais.</text:span></text:p>
      <text:p text:style-name="P372"><text:span text:style-name="T373">13</text:span><text:span text:style-name="T374">. Pagalba investiciniams projektams taip pat turi tenkinti sąlygas, nustatytas Reglamento Nr. 800/2008 13 straipsnio 5–7 ir 9 dalyse.</text:span></text:p>
      <text:p text:style-name="P375"><text:span text:style-name="T376">14</text:span><text:span text:style-name="T377">. Schemos reikalavimus atitinkanti investicinė pagalba apibrėžta<text:s/></text:span><text:span text:style-name="T378">Reglamento Nr. 800/2008 2 straipsnio 17 punkte.</text:span></text:p>
      <text:p text:style-name="P379"><text:span text:style-name="T380">15</text:span><text:span text:style-name="T381">. Pagalbos pagal schemą forma yra sumažinimas arba atleidimas nuo pelno, nekilnojamojo turto, žemės nuomos mokesčių. Marijampolės laisvosios ekonominės zonos įmonėms taikomos tokios mokestinės lengvatos</text:span><text:span text:style-name="T382">:</text:span></text:p>
      <text:p text:style-name="P383"><text:span text:style-name="T384">15.1</text:span><text:span text:style-name="T385">. Pelno mokesčio sumažinimas arba atleidimas nuo jo. Vadovaujantis Lietuvos Respublikos pelno mokesčio įstatymo (Žin., 2001, Nr.<text:s/></text:span><text:a xlink:href="https://www.e-tar.lt/portal/lt/legalAct/TAR.A5ACBDA529A9" office:target-frame-name="_blank" xlink:show="new"><text:span text:style-name="T386">110-3992</text:span></text:a><text:span text:style-name="T387">) 58 straipsnio 16 dalimi,</text:span><text:span text:style-name="T388"><text:s/>zonos įmonė, kuri investavo ne mažesnę kaip 1 milijono eurų sumą, 6 mokestinius laikotarpius, pradedant tuo mokestiniu laikotarpiu, kurį ši investicijų suma buvo pasiekta, nemoka pelno mokesčio, o kitais 10 mokestinių laikotarpių jai bus taikomas 50 proc.</text:span><text:span text:style-name="T389"><text:s/>sumažintas pelno mokesčio tarifas. Dabartinis Lietuvoje galiojantis pelno mokesčio tarifas sudaro 15 proc. Ši lengvata gali būti taikoma tik tuo atveju, kai ne mažiau kaip 75 proc. atitinkamo mokestinio laikotarpio zonos įmonės pajamų sudaro pajamos iš zo</text:span><text:span text:style-name="T390">noje vykdomos prekių gamybos, apdirbimo, perdirbimo, sandėliavimo veiklos, orlaivių ir erdvėlaivių bei susijusios įrangos gamybos, orlaivių ir erdvėlaivių remonto ir techninės priežiūros, su orlaivių techniniu aptarnavimu ir remontu susijusios veiklos (ele</text:span><text:span text:style-name="T391">ktroninės ir optinės įrangos remonto, techninio tikrinimo ir analizės), kompiuterių programavimo veiklos, kompiuterių konsultacinės veiklos, kompiuterinės įrangos tvarkybos, kitos informacinių technologijų ir kompiuterių paslaugų veiklos, duomenų apdorojim</text:span><text:span text:style-name="T392">o, interneto serverių paslaugų (prieglobos) ir susijusios veiklos, užsakomųjų informacinių paslaugų centrų veiklos, didmeninės zonoje sandėliuojamų prekių prekybos ir (ar) teikiamų paslaugų, susijusių su minėtomis zonoje vykdomos veiklos rūšimis (zonoje pa</text:span><text:span text:style-name="T393">gamintų, apdirbtų, perdirbtų ar sandėliuojamų prekių, taip pat zonoje vykdomai gamybai, apdirbimui ar perdirbimui reikalingų prekių transportavimo, priežiūros, statybos zonos teritorijoje ir kitų su minėtomis veiklos rūšimis susijusių paslaugų). Ši lengvat</text:span><text:span text:style-name="T394">a gali būti pritaikyta tik tuo atveju, kai zonos įmonė turi auditoriaus išvadą, patvirtinančią reikalaujamą investicijos dydį. Be to, ši mokesčio lengvata gali būti taikoma tik tai zonos įmonės pelno daliai, kuri yra uždirbta iš veiklos zonoje ir (ar) teik</text:span><text:span text:style-name="T395">iamų paslaugų, susijusių su zonoje vykdomos veiklos rūšimis, jeigu vykdantiesiems tokią<text:s/></text:span><text:soft-page-break/><text:span text:style-name="T396">veiklą leidžiama gauti valstybės pagalbą. Jeigu iki lengvatos taikymo termino pabaigos investicijos suma sumažėja ir nebesiekia 1 milijono eurų, lengvatos taikymas sust</text:span><text:span text:style-name="T397">abdomas tą mokestinį laikotarpį, kurį investicijos suma taip sumažėjo, ir gali būti atnaujintas tą mokestinį laikotarpį, kurį investicija vėl pasiekia 1 milijoną eurų.</text:span></text:p>
      <text:p text:style-name="P398"><text:span text:style-name="T399">15.2</text:span><text:span text:style-name="T400">. Atleidimas nuo nekilnojamojo turto mokesčio. Vadovaujantis Lietuvos Respubliko</text:span><text:span text:style-name="T401">s nekilnojamojo turto mokesčio įstatymo (Žin., 2005, Nr.<text:s/></text:span><text:a xlink:href="https://www.e-tar.lt/portal/lt/legalAct/TAR.B4FAA1DD73CF" office:target-frame-name="_blank" xlink:show="new"><text:span text:style-name="T402">76-2741</text:span></text:a><text:span text:style-name="T403">) 7 straipsnio 2 dalies 3 punkto nuostatomis, zonos įmonės atleidžiamos nuo nekilnojamojo turto mokesčio.</text:span></text:p>
      <text:p text:style-name="P404"><text:span text:style-name="T405">15.3</text:span><text:span text:style-name="T406">. Žemės nuomos mokesčio sumažinimas. Vadovaujantis Lietuvos Respublikos laisvųjų ekonominių zonų pagrindų įstatymo 15 straipsnio 2 dalies nuostatomis, Bendrovei nustatyta lengvata – už nuomojamą valstybinę žemę mokėti lengvatinį 50 procentų mažesnį<text:s/></text:span><text:span text:style-name="T407">žemės nuomos mokestį.</text:span></text:p>
      <text:p text:style-name="P408"/>
      <text:p text:style-name="P409"><text:span text:style-name="T410">VI</text:span><text:span text:style-name="T411">.<text:s/></text:span><text:span text:style-name="T412">KITOS PAGALBOS SUTEIKIMO SĄLYGOS</text:span></text:p>
      <text:p text:style-name="P413"/>
      <text:p text:style-name="P414"><text:span text:style-name="T415">16</text:span><text:span text:style-name="T416">. Teikiant valstybinę pagalbą pagal schemą, bus laikomasi Reglamento Nr. 800/2008 7 straipsnyje nustatytų pagalbos sumavimo reikalavimų.</text:span></text:p>
      <text:p text:style-name="P417"/>
      <text:p text:style-name="P418"><text:span text:style-name="T419">VII</text:span><text:span text:style-name="T420">.<text:s/></text:span><text:span text:style-name="T421">PAGALBOS SUTEIKIMO KONTROLĖ IR S</text:span><text:span text:style-name="T422">TEBĖSENA</text:span></text:p>
      <text:p text:style-name="P423"/>
      <text:p text:style-name="P424"><text:span text:style-name="T425">17</text:span><text:span text:style-name="T426">. Teikiant pagalbą pagal schemą laikomasi Reglamento Nr. 800/2008 9 ir 10 straipsniuose nustatytų pagalbos skaidrumo ir kontrolės reikalavimų.</text:span></text:p>
      <text:p text:style-name="P427"><text:span text:style-name="T428">18</text:span><text:span text:style-name="T429">. Bendrovė kiekvienais metais iki gegužės 15 dienos pateikia Lietuvos Respublikos ūkio mini</text:span><text:span text:style-name="T430">sterijai informaciją apie praėjusiais metais kiekvienai Marijampolės laisvojoje ekonominėje zonoje registruotai ir veikiančiai įmonei pagal schemą suteiktą pagalbą. Informacijoje nurodoma:</text:span></text:p>
      <text:p text:style-name="P431"><text:span text:style-name="T432">18.1</text:span><text:span text:style-name="T433">. informacija apie įmonės statusą, nuo kurio priklauso, ar įm</text:span><text:span text:style-name="T434">onė turi teisę gauti pagalbą kaip mažos arba vidutinės įmonės statusą turinti įmonė;</text:span></text:p>
      <text:p text:style-name="P435"><text:span text:style-name="T436">18.2</text:span><text:span text:style-name="T437">. suteiktos pagalbos suma;</text:span></text:p>
      <text:p text:style-name="P438"><text:span text:style-name="T439">18.3</text:span><text:span text:style-name="T440">. pasiektas pagalbos intensyvumo lygis.</text:span></text:p>
      <text:p text:style-name="P441"/>
      <text:p text:style-name="P442"><text:span text:style-name="T443">_________________</text:span></text:p>
      <text:soft-page-break/>
      <text:p text:style-name="P444"><text:span text:style-name="T445">PATVIRTINTA</text:span></text:p>
      <text:p text:style-name="P446">Lietuvos Respublikos ūkio ministro<text:s/></text:p>
      <text:p text:style-name="P447">2012 m.<text:s/>sausio 24 d. įsakymu Nr. 4-91</text:p>
      <text:p text:style-name="P448"/>
      <text:p text:style-name="P449"><text:span text:style-name="T450">NACIONALINĖS REGIONINĖS PAGALBOS TEIKIMO<text:s/></text:span><text:span text:style-name="T451"><text:line-break/>ŠIAULIŲ LAISVOJOJE EKONOMINĖJE ZONOJE SCHEMA</text:span></text:p>
      <text:p text:style-name="P452"/>
      <text:p text:style-name="P453"><text:span text:style-name="T454">I</text:span><text:span text:style-name="T455">.<text:s/></text:span><text:span text:style-name="T456">BENDROSIOS NUOSTATOS</text:span></text:p>
      <text:p text:style-name="P457"/>
      <text:p text:style-name="P458"><text:span text:style-name="T459">1</text:span><text:span text:style-name="T460">. Nacionalinės regioninės pagalbos teikimo Šiaulių laisvojoje ekonominėje zonoje schema (toliau – schem</text:span><text:span text:style-name="T461">a) skirta reguliuoti nacionalinės regioninės pagalbos teikimą Šiaulių laisvojoje ekonominėje zonoje.</text:span></text:p>
      <text:p text:style-name="P462"><text:span text:style-name="T463">2</text:span><text:span text:style-name="T464">. Nacionalinė regioninė pagalba (toliau – pagalba) Šiaulių laisvojoje ekonominėje zonoje teikiama vadovaujantis 2008 m. rugpjūčio 6 d. Komisijos regla</text:span><text:span text:style-name="T465">mento (EB) Nr. 800/2008, skelbiančio tam tikrų rūšių pagalbą, suderinamą su bendrąja rinka taikant Sutarties 87 ir 88 straipsnius (Bendrasis bendrosios išimties reglamentas) (OL 2008 L 214, p. 3), su paskutiniais pakeitimais, padarytais 2013 m. lapkričio 2</text:span><text:span text:style-name="T466">9 d. Komisijos reglamentu (ES) Nr. 1224/2013 (OL 2013 L 320, p. 22) (toliau – Reglamentas Nr. 800/2008), nuostatomis.</text:span></text:p>
      <text:p text:style-name="P467">Punkto pakeitimai:</text:p>
      <text:p text:style-name="P468"><text:span text:style-name="T469">Nr.<text:s/></text:span><text:a xlink:href="https://www.e-tar.lt/portal/legalAct.html?documentId=3a66bb00722e11e3bd0ecaffd80c672a" office:target-frame-name="_top" xlink:show="replace"><text:span text:style-name="T470">4-1095</text:span></text:a><text:span text:style-name="T471">, 2013-12-1</text:span><text:span text:style-name="T472">9, Žin., 2013, Nr. 134-6857 (2013-12-27); paskelbta TAR 2013-12-31, i. k. 2013-00232</text:span></text:p>
      <text:p text:style-name="Normal"/>
      <text:p text:style-name="P473"><text:span text:style-name="T474">3</text:span><text:span text:style-name="T475">. Schemoje vartojamos sąvokos atitinka Reglamento Nr. 800/2008 2 straipsnyje apibrėžtas sąvokas.</text:span></text:p>
      <text:p text:style-name="P476"/>
      <text:p text:style-name="P477"><text:span text:style-name="T478">II</text:span><text:span text:style-name="T479">.<text:s/></text:span><text:span text:style-name="T480">PAGALBOS TIKSLAS</text:span></text:p>
      <text:p text:style-name="P481"/>
      <text:p text:style-name="P482"><text:span text:style-name="T483">4</text:span><text:span text:style-name="T484">. Pagalbos tikslas yra remiant inv</text:span><text:span text:style-name="T485">esticijas skatinti Lietuvos ūkio ir Šiaulių laisvosios ekonominės zonos plėtrą. Šiaulių laisvosios ekonominės zonos steigimo tikslas – padidinti Šiaulių rajono pramoninį patrauklumą ir sudaryti palankesnes sąlygas investicijoms pritraukti, aukštųjų technol</text:span><text:span text:style-name="T486">ogijų vystymuisi ir naujų darbo vietų kūrimui.</text:span></text:p>
      <text:p text:style-name="P487"><text:span text:style-name="T488">5</text:span><text:span text:style-name="T489">. Šiaulių laisvosios ekonominės zonos veiklos teisinis pagrindas – Lietuvos Respublikos laisvųjų ekonominių zonų pagrindų įstatymas (Žin., 1995, Nr.<text:s/></text:span><text:a xlink:href="https://www.e-tar.lt/portal/lt/legalAct/TAR.E79004684F4D" office:target-frame-name="_blank" xlink:show="new"><text:span text:style-name="T490">59-1462</text:span></text:a><text:span text:style-name="T491">) ir Lietuvos Respublikos Šiaulių laisvosios ekonominės zonos įstatymas (Žin., 2011, Nr.<text:s/></text:span><text:a xlink:href="https://www.e-tar.lt/portal/lt/legalAct/TAR.F61ABF8F5638" office:target-frame-name="_blank" xlink:show="new"><text:span text:style-name="T492">164-7802</text:span></text:a><text:span text:style-name="T493">).</text:span></text:p>
      <text:p text:style-name="P494"/>
      <text:p text:style-name="P495"><text:span text:style-name="T496">III</text:span><text:span text:style-name="T497">.<text:s/></text:span><text:span text:style-name="T498">ŠIAULIŲ LAISVOSIOS EKONOMINĖS ZONOS VALDYMAS</text:span></text:p>
      <text:p text:style-name="P499"/>
      <text:p text:style-name="P500"><text:span text:style-name="T501">6</text:span><text:span text:style-name="T502">. Vadovaudamasi Lietuvos Respublikos Šiaulių laisvosios ekonominės zonos įstatymo 6 straipsnio 4 dalimi ir 7 straipsniu, Lietuvos Respublikos Vyriausybė ar jos įgaliota insti</text:span><text:span text:style-name="T503">tucija sudaro zonos veikimo pagrindų sutartį su Šiaulių laisvosios ekonominės zonos valdymo bendrove (toliau – Bendrovė), kuri yra įsteigta zonos steigimo grupės, laimėjusios zonos verslo plano bei statuto rengimo ir steigėjų grupės parinkimo konkursą.</text:span></text:p>
      <text:p text:style-name="P504"><text:span text:style-name="T505">7</text:span><text:span text:style-name="T506">. Bendrovės valdymo struktūra, jos valdymo organų funkcijos ir įgaliojimai yra nustatyti Lietuvos Respublikos laisvųjų ekonominių zonų pagrindų įstatyme ir Lietuvos Respublikos Šiaulių laisvosios ekonominės zonos įstatyme.</text:span></text:p>
      <text:p text:style-name="P507"><text:span text:style-name="T508">8</text:span><text:span text:style-name="T509">. Vadovaudamasi Lietuvos<text:s/></text:span><text:span text:style-name="T510">Respublikos Šiaulių laisvosios ekonominės zonos įstatymo 8 straipsnio 7 dalies 7 punktu, Bendrovė už savo ir Šiaulių laisvosios ekonominės zonos veiklą atsiskaito Lietuvos Respublikos Vyriausybei. Bendrovės metinėse ataskaitose pateikiami duomenys apie:</text:span></text:p>
      <text:p text:style-name="P511"><text:span text:style-name="T512">8.</text:span><text:span text:style-name="T513">1</text:span><text:span text:style-name="T514">. Šiaulių laisvojoje ekonominėje zonoje plėtojamas veiklos rūšis;</text:span></text:p>
      <text:p text:style-name="P515"><text:span text:style-name="T516">8.2</text:span><text:span text:style-name="T517">. Šiaulių laisvojoje ekonominėje zonoje esančių darbo vietų skaičių;</text:span></text:p>
      <text:p text:style-name="P518"><text:span text:style-name="T519">8.3</text:span><text:span text:style-name="T520">. Šiaulių laisvojoje ekonominėje zonoje įregistruotų ir ūkinę komercinę veiklą vykdančių Šiaulių laisvos</text:span><text:span text:style-name="T521">ios ekonominės zonos įmonių skaičių;</text:span></text:p>
      <text:p text:style-name="P522"><text:span text:style-name="T523">8.4</text:span><text:span text:style-name="T524">. Bendrovės investicijų zonoje dydį;</text:span></text:p>
      <text:p text:style-name="P525"><text:span text:style-name="T526">8.5</text:span><text:span text:style-name="T527">. Šiaulių laisvosios ekonominės zonos įmonių investicijų dydį;</text:span></text:p>
      <text:p text:style-name="P528"><text:span text:style-name="T529">8.6</text:span><text:span text:style-name="T530">. bendrus Šiaulių laisvosios ekonominės zonos įmonių rezultatus.</text:span></text:p>
      <text:p text:style-name="P531"/>
      <text:p text:style-name="P532"><text:span text:style-name="T533">IV</text:span><text:span text:style-name="T534">.<text:s/></text:span><text:span text:style-name="T535">PAGALBOS GAVĖJAI PAG</text:span><text:span text:style-name="T536">AL SCHEMĄ</text:span></text:p>
      <text:p text:style-name="P537"/>
      <text:p text:style-name="P538"><text:span text:style-name="T539">9</text:span><text:span text:style-name="T540">. Schema taikoma visoms Šiaulių laisvojoje ekonominėje zonoje registruotoms ir veikiančioms įmonėms, besikreipiančioms dėl pagalbos, kurių veikla, vadovaujantis Lietuvos Respublikos laisvųjų ekonominių zonų pagrindų įstatymo 8 straipsniu,<text:s/></text:span><text:span text:style-name="T541">nėra priskirta prie draudžiamų investavimo ir veiklos sričių ir kurių investiciniai projektai atitinka visus Reglamente Nr. 800/2008 nustatytus reikalavimus.</text:span></text:p>
      <text:p text:style-name="P542"><text:span text:style-name="T543">10</text:span><text:span text:style-name="T544">. Investuoti galima į visus ūkio sektorius, išskyrus išvardintus Reglamento Nr. 800/2008 1 s</text:span><text:span text:style-name="T545">traipsnio 2–6 dalyse.</text:span></text:p>
      <text:p text:style-name="P546"/>
      <text:p text:style-name="P547"><text:span text:style-name="T548">V</text:span><text:span text:style-name="T549">.<text:s/></text:span><text:span text:style-name="T550">PAGALBOS FORMA</text:span></text:p>
      <text:p text:style-name="P551"/>
      <text:p text:style-name="P552"><text:span text:style-name="T553">11</text:span><text:span text:style-name="T554">. Pagal Reglamento Nr. 800/2008 13 straipsnyje numatytas sąlygas pagalba yra teikiama investicijų projektams.</text:span></text:p>
      <text:p text:style-name="P555"><text:span text:style-name="T556">12</text:span><text:span text:style-name="T557">. Pagal Lietuvos Respublikos nacionalinį regioninės valstybės pagalbos žemėlapį (OL 20</text:span><text:span text:style-name="T558">06 C 286, p. 6) sukauptos pagalbos aukščiausia riba sudaro 50 proc. bendrojo subsidijos ekvivalento. Mažų ir vidutinių įmonių atvejais ši pagalbos intensyvumo riba gali būti padidinta Reglamento Nr. 800/2008 13 straipsnio 4 dalyje nustatytais atvejais.</text:span></text:p>
      <text:p text:style-name="P559"><text:span text:style-name="T560">1</text:span><text:span text:style-name="T561">3</text:span><text:span text:style-name="T562">. Pagalba investiciniams projektams taip pat turi tenkinti sąlygas, nustatytas Reglamento Nr. 800/2008 13 straipsnio 5–7 ir 9 dalyse.</text:span></text:p>
      <text:p text:style-name="P563"><text:span text:style-name="T564">14</text:span><text:span text:style-name="T565">. Schemos reikalavimus atitinkanti investicinė pagalba apibrėžta Reglamento Nr. 800/2008 2 straipsnio 17 punkte.</text:span></text:p>
      <text:p text:style-name="P566"><text:span text:style-name="T567">15</text:span><text:span text:style-name="T568">. Pagalbos pagal schemą forma yra sumažinimas arba atleidimas nuo pelno, nekilnojamojo turto, žemės nuomos mokesčių. Šiaulių laisvosios ekonominės zonos įmonėms taikomos tokios mokestinės lengvatos:</text:span></text:p>
      <text:p text:style-name="P569"><text:span text:style-name="T570">15.1</text:span><text:span text:style-name="T571">. Pelno mokesčio sumažinimas arba atleidimas<text:s/></text:span><text:span text:style-name="T572">nuo jo. Vadovaujantis Lietuvos Respublikos pelno mokesčio įstatymo (Žin., 2001, Nr.<text:s/></text:span><text:a xlink:href="https://www.e-tar.lt/portal/lt/legalAct/TAR.A5ACBDA529A9" office:target-frame-name="_blank" xlink:show="new"><text:span text:style-name="T573">110-3992</text:span></text:a><text:span text:style-name="T574">) 58 straipsnio 16 dalimi, zonos įmonė, kuri investavo ne mažesnę kaip 1 milijo</text:span><text:span text:style-name="T575">no eurų sumą, 6 mokestinius laikotarpius, pradedant tuo mokestiniu laikotarpiu, kurį ši investicijų suma buvo pasiekta, nemoka pelno mokesčio, o kitais 10 mokestinių laikotarpių jai bus taikomas 50 proc. sumažintas pelno mokesčio tarifas. Dabartinis Lietuv</text:span><text:span text:style-name="T576">oje galiojantis pelno mokesčio tarifas sudaro 15 proc. Ši lengvata gali būti taikoma tik tuo atveju, kai ne mažiau kaip 75 proc. atitinkamo mokestinio laikotarpio zonos įmonės pajamų sudaro pajamos iš zonoje vykdomos prekių gamybos, apdirbimo, perdirbimo,<text:s/></text:span><text:span text:style-name="T577">sandėliavimo veiklos, orlaivių ir erdvėlaivių bei susijusios įrangos gamybos, orlaivių ir erdvėlaivių remonto ir techninės priežiūros, su orlaivių techniniu aptarnavimu ir remontu susijusios veiklos (elektroninės ir optinės įrangos remonto, techninio tikri</text:span><text:span text:style-name="T578">nimo ir analizės), kompiuterių programavimo veiklos, kompiuterių konsultacinės veiklos, kompiuterinės įrangos tvarkybos, kitos informacinių technologijų ir kompiuterių paslaugų veiklos, duomenų apdorojimo, interneto serverių paslaugų (prieglobos) ir susiju</text:span><text:span text:style-name="T579">sios veiklos, užsakomųjų informacinių paslaugų centrų veiklos, didmeninės zonoje sandėliuojamų prekių prekybos ir (ar) teikiamų paslaugų, susijusių su minėtomis zonoje vykdomos veiklos rūšimis (zonoje pagamintų, apdirbtų, perdirbtų ar sandėliuojamų prekių,</text:span><text:span text:style-name="T580"><text:s/>taip pat zonoje vykdomai gamybai, apdirbimui ar perdirbimui reikalingų prekių transportavimo, priežiūros, statybos zonos teritorijoje ir kitų su minėtomis veiklos rūšimis susijusių paslaugų). Ši lengvata gali būti pritaikyta tik tuo atveju, kai zonos įmon</text:span><text:span text:style-name="T581">ė turi auditoriaus išvadą, patvirtinančią reikalaujamą investicijos dydį. Be to, ši mokesčio lengvata gali būti taikoma tik tai zonos įmonės pelno daliai, kuri yra uždirbta iš veiklos zonoje ir (ar) teikiamų paslaugų, susijusių su zonoje vykdomos veiklos r</text:span><text:span text:style-name="T582">ūšimis, jeigu vykdantiesiems tokią<text:s/></text:span><text:soft-page-break/><text:span text:style-name="T583">veiklą leidžiama gauti valstybės pagalbą. Jeigu iki lengvatos taikymo termino pabaigos investicijos suma sumažėja ir nebesiekia 1 milijono eurų, lengvatos taikymas sustabdomas tą mokestinį laikotarpį, kurį investicijos su</text:span><text:span text:style-name="T584">ma taip sumažėjo, ir gali būti atnaujintas tą mokestinį laikotarpį, kurį investicija vėl pasiekia 1 milijoną eurų.</text:span></text:p>
      <text:p text:style-name="P585"><text:span text:style-name="T586">15.2</text:span><text:span text:style-name="T587">. Atleidimas nuo nekilnojamojo turto mokesčio. Vadovaujantis Lietuvos Respublikos nekilnojamojo turto mokesčio įstatymo (Žin., 2005,<text:s/></text:span><text:span text:style-name="T588">Nr.<text:s/></text:span><text:a xlink:href="https://www.e-tar.lt/portal/lt/legalAct/TAR.B4FAA1DD73CF" office:target-frame-name="_blank" xlink:show="new"><text:span text:style-name="T589">76-2741</text:span></text:a><text:span text:style-name="T590">) 7 straipsnio 2 dalies 3 punkto nuostatomis, zonos įmonės atleidžiamos nuo nekilnojamojo turto mokesčio.</text:span></text:p>
      <text:p text:style-name="P591"><text:span text:style-name="T592">15.3</text:span><text:span text:style-name="T593">. Žemės nuomos mokesčio sumažinimas. Vadovauja</text:span><text:span text:style-name="T594">ntis Lietuvos Respublikos laisvųjų ekonominių zonų pagrindų įstatymo 15 straipsnio 2 dalies nuostatomis, Bendrovei nustatyta lengvata – už nuomojamą valstybinę žemę mokėti lengvatinį 50 procentų mažesnį žemės nuomos mokestį.</text:span></text:p>
      <text:p text:style-name="P595"/>
      <text:p text:style-name="P596"><text:span text:style-name="T597">VI</text:span><text:span text:style-name="T598">.<text:s/></text:span><text:span text:style-name="T599">KITOS PAGALBOS SUT</text:span><text:span text:style-name="T600">EIKIMO SĄLYGOS</text:span></text:p>
      <text:p text:style-name="P601"/>
      <text:p text:style-name="P602"><text:span text:style-name="T603">16</text:span><text:span text:style-name="T604">. Teikiant valstybinę pagalbą pagal schemą, bus laikomasi Reglamento Nr. 800/2008 7 straipsnyje nustatytų pagalbos sumavimo reikalavimų.</text:span></text:p>
      <text:p text:style-name="P605"/>
      <text:p text:style-name="P606"><text:span text:style-name="T607">VII</text:span><text:span text:style-name="T608">.<text:s/></text:span><text:span text:style-name="T609">PAGALBOS SUTEIKIMO KONTROLĖ IR STEBĖSENA</text:span></text:p>
      <text:p text:style-name="P610"/>
      <text:p text:style-name="P611"><text:span text:style-name="T612">17</text:span><text:span text:style-name="T613">. Teikiant pagalbą pagal schemą<text:s/></text:span><text:span text:style-name="T614">laikomasi Reglamento Nr. 800/2008 9 ir 10 straipsniuose nustatytų pagalbos skaidrumo ir kontrolės reikalavimų.</text:span></text:p>
      <text:p text:style-name="P615"><text:span text:style-name="T616">18</text:span><text:span text:style-name="T617">. Bendrovė kiekvienais metais iki gegužės 15 dienos pateikia Lietuvos Respublikos ūkio ministerijai informaciją apie praėjusiais metais kie</text:span><text:span text:style-name="T618">kvienai Šiaulių laisvojoje ekonominėje zonoje registruotai ir veikiančiai įmonei pagal schemą suteiktą pagalbą. Informacijoje nurodoma:</text:span></text:p>
      <text:p text:style-name="P619"><text:span text:style-name="T620">18.1</text:span><text:span text:style-name="T621">. informacija apie įmonės statusą, nuo kurio priklauso, ar įmonė turi teisę gauti pagalbą kaip mažos arba vidutinė</text:span><text:span text:style-name="T622">s įmonės statusą turinti įmonė;</text:span></text:p>
      <text:p text:style-name="P623"><text:span text:style-name="T624">18.2</text:span><text:span text:style-name="T625">. suteiktos pagalbos suma;</text:span></text:p>
      <text:p text:style-name="P626"><text:span text:style-name="T627">18.3</text:span><text:span text:style-name="T628">. pasiektas pagalbos intensyvumo lygis.</text:span></text:p>
      <text:p text:style-name="Normal"/>
      <text:p text:style-name="P629">_________________</text:p>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ūkio ministerija, Įsakymas</text:span></text:p>
      <text:p text:style-name="P639"><text:span text:style-name="T640">Nr.<text:s/></text:span><text:a xlink:href="https://www.e-tar.lt/portal/legalAct.html?documentId=3a66bb00722e11e3bd0ecaffd80c672a" office:target-frame-name="_top" xlink:show="replace"><text:span text:style-name="T641">4-1095</text:span></text:a><text:span text:style-name="T642">, 2013-12-19, Žin., 2013, Nr. 134-6857 (2013-12-27); paskelbta TAR 2013-12-31, i. k. 2013-00232</text:span></text:p>
      <text:p text:style-name="P643"><text:span text:style-name="T644">Dėl Lietuvos Respublikos ūkio ministro 2012 m. sausio 24 d. įsakymo Nr. 4-91 "Dėl Nacionalinės<text:s/></text:span><text:span text:style-name="T645">regioninės pagalbos teikimo Akmenės laisvojoje ekonominėje zonoje schemos, Nacionalinės regioninės pagalbos teikimo Marijampolės laisvojoje ekonominėje zonoje schemos ir nacionalinės regioninės pagalbos teikimo Šiaulių laisvojoje ekonominėje zonoje schemos</text:span><text:span text:style-name="T646"><text:s/>patvirtinimo" pakeitimo</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7-02-08T14:32:00Z</meta:creation-date>
    <dc:date>2017-02-08T14:32:00Z</dc:date>
    <meta:template xlink:href="Normal.dotm" xlink:type="simple"/>
    <meta:editing-cycles>2</meta:editing-cycles>
    <meta:editing-duration>PT0S</meta:editing-duration>
    <meta:document-statistic meta:page-count="10" meta:paragraph-count="638" meta:word-count="4120" meta:character-count="30015" meta:row-count="1263" meta:non-whitespace-character-count="26533"/>
  </office:meta>
</office:document-meta>
</file>