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5</text:span></text:p>
      <text:p text:style-name="P10"/>
      <text:p text:style-name="P11"><text:span text:style-name="T12">Įsakymas paskelbtas: Žin. 1996, Nr.<text:s/></text:span><text:a xlink:href="https://www.e-tar.lt/portal/legalAct.html?documentId=TAR.6EE1340F460A" office:target-frame-name="_top" xlink:show="replace"><text:span text:style-name="T13">10-277</text:span></text:a><text:span text:style-name="T14">, i. k. 0952030ISAK00000264</text:span></text:p>
      <text:p text:style-name="P15"/>
      <text:p text:style-name="P16"/>
      <text:p text:style-name="P17"><text:span text:style-name="T18"/><text:span text:style-name="T19">LIETUVOS RESPUBLIKOS ENERGETIKOS MINISTERIJA</text:span></text:p>
      <text:p text:style-name="P20"/>
      <text:p text:style-name="P21">Į S A K Y M A S</text:p>
      <text:p text:style-name="P22">DĖL SAUGOS TAISYKLIŲ EKSPLOATUOJANT ELEKTROS ĮRENGINIUS PATVIRTINIMO IR JŲ ĮSIGALIOJIMO</text:p>
      <text:p text:style-name="P23"/>
      <text:p text:style-name="P24">1995 m. gruodžio 27 d. Nr. 264</text:p>
      <text:p text:style-name="P25">Vilnius</text:p>
      <text:p text:style-name="P26"/>
      <text:p text:style-name="P27"/>
      <text:p text:style-name="P28">Vadovaudamasis Energetikos įstatymo 5 straipsniu,</text:p>
      <text:p text:style-name="P29">ĮSAKAU:</text:p>
      <text:p text:style-name="P30"><text:span text:style-name="T31">1.</text:span><text:span text:style-name="T32"><text:s/>Neteko galios nuo 2002-03-15</text:span></text:p>
      <text:p text:style-name="P33">Punkto naikinimas:</text:p>
      <text:p text:style-name="P34"><text:span text:style-name="T35">Nr.<text:s/></text:span><text:a xlink:href="https://www.e-tar.lt/portal/legalAct.html?documentId=TAR.5F35C2D488CE" office:target-frame-name="_top" xlink:show="replace"><text:span text:style-name="T36">40</text:span></text:a><text:span text:style-name="T37">, 2002-02-05, Žin. 2002, Nr. 27-974 (2002-03-14), i. k. 1022020ISAK00000040</text:span></text:p>
      <text:p text:style-name="Normal"/>
      <text:p text:style-name="P38"><text:span text:style-name="T39">2.</text:span><text:span text:style-name="T40"><text:s/>Neteko galios nuo 2002-03-15</text:span></text:p>
      <text:p text:style-name="P41">Punkto naikinimas:</text:p>
      <text:p text:style-name="P42"><text:span text:style-name="T43">Nr.<text:s/></text:span><text:a xlink:href="https://www.e-tar.lt/portal/legalAct.html?documentId=TAR.5F35C2D488CE" office:target-frame-name="_top" xlink:show="replace"><text:span text:style-name="T44">40</text:span></text:a><text:span text:style-name="T45">, 2002-02-05, Žin. 2002, Nr. 27-974 (2002-03-14), i. k. 1022020ISAK00000040</text:span></text:p>
      <text:p text:style-name="Normal"/>
      <text:p text:style-name="P46">3. Įsigaliojus Saugos taisyklėms<text:s/>eksploatuojant elektros įrenginius (EST), nustoja galioti:</text:p>
      <text:p text:style-name="P47">3.1. Vartotojų elektros įrenginių techninio eksploatavimo taisyklių (EET) (4 leidimas, patv. 1994 m. gruodžio 21 d.) šių skyrių punktai:</text:p>
      <text:p text:style-name="P48">3.1.1. E1.1 skyrius: E1.1.3(antroji dalis), E1.1.4, E1.1.5;</text:p>
      <text:p text:style-name="P49">3.1.2. E1.2 skyrius: E1.2.2, E1.2.3, E1.2.4, E1.2.5, E1.2.6, E1.2.8, E1.2.9, E1.2.10(antroji dalis), E1.2.12, E1.2.13, E1.2.14, E1.2.15, E1.2.16, E1.2.17, E1.2.18;</text:p>
      <text:p text:style-name="P50">3.1.3. E1.3 skyrius: (visi punktai).</text:p>
      <text:p text:style-name="P51">3.2. Elektrinių ir tinklų techninio eksploatavimo taisyklių (EET) (14 leidimas, patv. 1989 m. vasario 20 d.) šių skyrių punktai:</text:p>
      <text:p text:style-name="P52">3.2.1. 1.3 skyrius: 1.3.1, 1.3.2, 1.3.3, 1.3.4, 1.3.8, 1.3.9, 1.3.10, 1.3.11, 1.3.12, 1.3.13, 1.3.14, 1.3.15, 1.3.16, 1.3.17, 1.3.18, 1.3.19, 1.3.20, 1.3.21;</text:p>
      <text:p text:style-name="P53">3.2.2. 1.10 skyrius: 1.10.1, 1.10.3, 1.10.4, 1.10.5, 1.10.6, 1.10.7, 1.10.8;</text:p>
      <text:p text:style-name="P54">3.2.3. 1.13 skyrius: 1.13.1, 1.13.2, 1.13.3, 1.13.4, 1.13.5, 1.13.6, 1.13.7.</text:p>
      <text:p text:style-name="P55">3.3. Elektros įrenginių įrengimo taisyklių (EĮĮT) (6 leidimas, galiojančių nuo 1985 m. birželio 1 d.) šių skyrių punktai:</text:p>
      <text:p text:style-name="P56">3.3.1. 1.1 skyrius: 1.1.3, 1.1.5, 1.1.16;</text:p>
      <text:p text:style-name="P57">3.3.2. 1.7 skyrius: 1.7.7, 1.7.9, 1.7.28, 1.7.29.</text:p>
      <text:p text:style-name="P58">3.4. Kiti EET ir EĮĮT reikalavimai lieka galioti toje apimtyje, kiek tai neprieštarauja EST reikalavimams.</text:p>
      <text:p text:style-name="P59"><text:span text:style-name="T60">4.</text:span><text:span text:style-name="T61"><text:s/>Neteko galios nuo 2002-03-15</text:span></text:p>
      <text:p text:style-name="P62">Punkto naikinimas:</text:p>
      <text:p text:style-name="P63"><text:span text:style-name="T64">Nr.<text:s/></text:span><text:a xlink:href="https://www.e-tar.lt/portal/legalAct.html?documentId=TAR.5F35C2D488CE" office:target-frame-name="_top" xlink:show="replace"><text:span text:style-name="T65">40</text:span></text:a><text:span text:style-name="T66">, 2002-02-05, Žin. 2002, Nr. 27-974 (2002-03-14), i. k. 1022020ISAK00000040</text:span></text:p>
      <text:p text:style-name="Normal"/>
      <text:p text:style-name="P67"/>
      <text:p text:style-name="P68"/>
      <text:p text:style-name="P69"><text:span text:style-name="T70">ENERGETIKOS MINISTRAS</text:span><text:span text:style-name="T71"><text:tab/>ARVYDAS LEŠČINSK</text:span><text:span text:style-name="T72">AS</text:span></text:p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Lietuvos Respublikos energetikos ministerija (1990-1996), Įsakymas</text:span></text:p>
      <text:p text:style-name="P82"><text:span text:style-name="T83">Nr.<text:s/></text:span><text:a xlink:href="https://www.e-tar.lt/portal/legalAct.html?documentId=TAR.3D32F8091922" office:target-frame-name="_top" xlink:show="replace"><text:span text:style-name="T84">157</text:span></text:a><text:span text:style-name="T85">, 1996-06-21, Žin., 1996, Nr. 60-1429 (1996-06-26), i. k. 0962030ISAK00000157</text:span></text:p>
      <text:p text:style-name="P86"><text:span text:style-name="T87">Dėl Saugos taisyklių eksploatuojant elektros įrenginius atskirų punktų pakeitimo, patikslinimo ir papildymo</text:span></text:p>
      <text:p text:style-name="P88"/>
      <text:p text:style-name="P89"><text:span text:style-name="T90">2.</text:span></text:p>
      <text:p text:style-name="P91"><text:span text:style-name="T92">Lietuvos Respublikos ūkio ministerija, Įsakymas</text:span></text:p>
      <text:p text:style-name="P93"><text:span text:style-name="T94">Nr.<text:s/></text:span><text:a xlink:href="https://www.e-tar.lt/portal/legalAct.html?documentId=TAR.BA759006B1E6" office:target-frame-name="_top" xlink:show="replace"><text:span text:style-name="T95">139</text:span></text:a><text:span text:style-name="T96">,<text:s/></text:span><text:span text:style-name="T97">1997-05-05, Žin., 1997, Nr. 41-1029 (1997-05-14), i. k. 0972020ISAK00000139</text:span></text:p>
      <text:p text:style-name="P98"><text:span text:style-name="T99">Dėl Saugos taisyklių eksploatuojant elektros įenginius atskirų punktų pakeitimo, patikslinimo ir papildymo</text:span></text:p>
      <text:p text:style-name="P100"/>
      <text:p text:style-name="P101"><text:span text:style-name="T102">3.</text:span></text:p>
      <text:p text:style-name="P103"><text:span text:style-name="T104">Lietuvos Respublikos ūkio ministerija, Įsakymas</text:span></text:p>
      <text:p text:style-name="P105"><text:span text:style-name="T106">Nr.<text:s/></text:span><text:a xlink:href="https://www.e-tar.lt/portal/legalAct.html?documentId=TAR.9FEB562EFB05" office:target-frame-name="_top" xlink:show="replace"><text:span text:style-name="T107">210</text:span></text:a><text:span text:style-name="T108">, 1998-06-16, Žin., 1998, Nr. 56-1572 (1998-06-19), i. k. 0982020ISAK00000210</text:span></text:p>
      <text:p text:style-name="P109"><text:span text:style-name="T110">Dėl Saugos taisyklių eksploatuojant elektros įrenginius papildymo</text:span></text:p>
      <text:p text:style-name="P111"/>
      <text:p text:style-name="P112"><text:span text:style-name="T113">4.</text:span></text:p>
      <text:p text:style-name="P114"><text:span text:style-name="T115">Lietuvos Respublikos ūkio ministerija, Į</text:span><text:span text:style-name="T116">sakymas</text:span></text:p>
      <text:p text:style-name="P117"><text:span text:style-name="T118">Nr.<text:s/></text:span><text:a xlink:href="https://www.e-tar.lt/portal/legalAct.html?documentId=TAR.D9D83B0B653F" office:target-frame-name="_top" xlink:show="replace"><text:span text:style-name="T119">253</text:span></text:a><text:span text:style-name="T120">, 1998-07-14, Žin., 1998, Nr. 67-1970 (1998-07-29), i. k. 0982020ISAK00000253</text:span></text:p>
      <text:p text:style-name="P121"><text:span text:style-name="T122">Dėl Elektrinių ir tinklų techninio eksploatavimo laikinųjų taisyklių skyriaus "El</text:span><text:span text:style-name="T123">ektrinių ir tinklų elektros įrenginiai" patvirtinimo bei "Saugos taisyklių eksploatuojant elektros įrenginius" papildymo</text:span></text:p>
      <text:p text:style-name="P124"/>
      <text:p text:style-name="P125"><text:span text:style-name="T126">5.</text:span></text:p>
      <text:p text:style-name="P127"><text:span text:style-name="T128">Lietuvos Respublikos ūkio ministerija, Įsakymas</text:span></text:p>
      <text:p text:style-name="P129"><text:span text:style-name="T130">Nr.<text:s/></text:span><text:a xlink:href="https://www.e-tar.lt/portal/legalAct.html?documentId=TAR.96255263A52E" office:target-frame-name="_top" xlink:show="replace"><text:span text:style-name="T131">443</text:span></text:a><text:span text:style-name="T132">, 1999-12-30, Žin., 2000, Nr. 2-51 (2000-01-07), i. k. 0992020ISAK00000443</text:span></text:p>
      <text:p text:style-name="P133"><text:span text:style-name="T134">Dėl Saugos taisyklių eksploatuojant elektros įrenginius dalinio pakeitimo</text:span></text:p>
      <text:p text:style-name="P135"/>
      <text:p text:style-name="P136"><text:span text:style-name="T137">6.</text:span></text:p>
      <text:p text:style-name="P138"><text:span text:style-name="T139">Lietuvos Respublikos ūkio ministerija, Įsakymas</text:span></text:p>
      <text:p text:style-name="P140"><text:span text:style-name="T141">Nr.<text:s/></text:span><text:a xlink:href="https://www.e-tar.lt/portal/legalAct.html?documentId=TAR.5F35C2D488CE" office:target-frame-name="_top" xlink:show="replace"><text:span text:style-name="T142">40</text:span></text:a><text:span text:style-name="T143">, 2002-02-05, Žin., 2002, Nr. 27-974 (2002-03-14), i. k. 1022020ISAK00000040</text:span></text:p>
      <text:p text:style-name="P144"><text:span text:style-name="T145">Dėl Saugos taisyklių eksploatuojant elektros įrenginius DT 11-02 patvirtin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6T14:50:00Z</meta:creation-date>
    <dc:date>2017-01-26T14:50:00Z</dc:date>
    <meta:template xlink:href="Normal.dotm" xlink:type="simple"/>
    <meta:editing-cycles>2</meta:editing-cycles>
    <meta:editing-duration>PT0S</meta:editing-duration>
    <meta:document-statistic meta:page-count="2" meta:paragraph-count="22" meta:word-count="532" meta:character-count="4407" meta:row-count="60" meta:non-whitespace-character-count="3897"/>
  </office:meta>
</office:document-meta>
</file>