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6-27 iki 1997-05-14</text:span></text:p>
      <text:p text:style-name="P10"/>
      <text:p text:style-name="P11"><text:span text:style-name="T12">Įsakymas paskelbtas: Žin. 1996, Nr.<text:s/></text:span><text:a xlink:href="https://www.e-tar.lt/portal/legalAct.html?documentId=TAR.6EE1340F460A" office:target-frame-name="_top" xlink:show="replace"><text:span text:style-name="T13">10-277</text:span></text:a><text:span text:style-name="T14">, i. k. 0952030ISAK00000264</text:span></text:p>
      <text:p text:style-name="P15"/>
      <text:p text:style-name="P16"><text:span text:style-name="T17">TAR pastaba.</text:span><text:span text:style-name="T18"><text:s/>Neįmanoma atlikti teisės akto suvestinės redakcijos, nes nepridėtos įsakymu patvirtintos Saugos taisyklės eksploatuojant elektros įrenginius.</text:span></text:p>
      <text:p text:style-name="P19">Lietuvos Respublikos energetikos ministerija (1990-1996), Įsakymas</text:p>
      <text:p text:style-name="P20"><text:span text:style-name="T21">Nr.<text:s/></text:span><text:a xlink:href="https://www.e-tar.lt/portal/legalAct.html?documentId=TAR.3D32F8091922" office:target-frame-name="_top" xlink:show="replace"><text:span text:style-name="T22">157</text:span></text:a><text:span text:style-name="T23">, 1996-06-21, Žin., 1996, Nr. 60-1429 (1996-06-26), i. k. 0962030ISAK00000157</text:span></text:p>
      <text:p text:style-name="P24">Dėl Saugos taisyklių eksploatuojant elektros įrenginius atskirų punktų pakeitimo, patikslinimo ir papildymo</text:p>
      <text:p text:style-name="Normal"/>
      <text:p text:style-name="P25"/>
      <text:p text:style-name="P26"><text:span text:style-name="T27"/><text:span text:style-name="T28">LIETUVOS RESPUBLIKOS ENERGETIKOS MINISTERIJA</text:span></text:p>
      <text:p text:style-name="P29"/>
      <text:p text:style-name="P30">Į S A K Y M A S</text:p>
      <text:p text:style-name="P31">DĖL SAUGOS TAISYKLIŲ EKSPLOATUOJANT ELEKTROS ĮRENGINIUS PATVIRTINIMO IR JŲ ĮSIGALIOJIMO</text:p>
      <text:p text:style-name="P32"/>
      <text:p text:style-name="P33">1995 m. gruodžio 27 d. Nr. 264</text:p>
      <text:p text:style-name="P34">Vilnius</text:p>
      <text:p text:style-name="P35"/>
      <text:p text:style-name="P36"/>
      <text:p text:style-name="P37">Vadovaudamasis Energetikos įstatymo 5 straipsniu,</text:p>
      <text:p text:style-name="P38">ĮSAKAU:</text:p>
      <text:p text:style-name="P39">1. Patvirtinti Saugos taisykles eksploatuojant elektros įrenginius.</text:p>
      <text:p text:style-name="P40">2. Saugos taisyklės eksploatuojant elektros įrenginius įsigalioja minėtų taisyklių 12 skyriuje nustatyta tvarka.</text:p>
      <text:p text:style-name="P41">3. Įsigaliojus Saugos taisyklėms<text:s/>eksploatuojant elektros įrenginius (EST), nustoja galioti:</text:p>
      <text:p text:style-name="P42">3.1. Vartotojų elektros įrenginių techninio eksploatavimo taisyklių (EET) (4 leidimas, patv. 1994 m. gruodžio 21 d.) šių skyrių punktai:</text:p>
      <text:p text:style-name="P43">3.1.1. E1.1 skyrius: E1.1.3(antroji dalis), E1.1.4,<text:s/>E1.1.5;</text:p>
      <text:p text:style-name="P44">3.1.2. E1.2 skyrius: E1.2.2, E1.2.3, E1.2.4, E1.2.5, E1.2.6, E1.2.8, E1.2.9, E1.2.10(antroji dalis), E1.2.12, E1.2.13, E1.2.14, E1.2.15, E1.2.16, E1.2.17, E1.2.18;</text:p>
      <text:p text:style-name="P45">3.1.3. E1.3 skyrius: (visi punktai).</text:p>
      <text:p text:style-name="P46">3.2. Elektrinių ir tinklų techninio eksploatavimo taisyklių (EET) (14 leidimas, patv. 1989 m. vasario 20 d.) šių skyrių punktai:</text:p>
      <text:p text:style-name="P47">3.2.1. 1.3 skyrius: 1.3.1, 1.3.2, 1.3.3, 1.3.4, 1.3.8, 1.3.9, 1.3.10, 1.3.11, 1.3.12, 1.3.13, 1.3.14, 1.3.15, 1.3.16, 1.3.17, 1.3.18, 1.3.19, 1.3.20, 1.3.21;</text:p>
      <text:p text:style-name="P48">3.2.2. 1.10 skyrius: 1.10.1, 1.10.3, 1.10.4, 1.10.5, 1.10.6, 1.10.7, 1.10.8;</text:p>
      <text:p text:style-name="P49">3.2.3. 1.13 skyrius: 1.13.1, 1.13.2, 1.13.3, 1.13.4, 1.13.5, 1.13.6, 1.13.7.</text:p>
      <text:p text:style-name="P50">3.3. Elektros įrenginių įrengimo taisyklių (EĮĮT) (6 leidimas, galiojančių nuo 1985 m. birželio 1 d.) šių skyrių punktai:</text:p>
      <text:p text:style-name="P51">3.3.1. 1.1 skyrius: 1.1.3, 1.1.5, 1.1.16;</text:p>
      <text:p text:style-name="P52">3.3.2. 1.7 skyrius: 1.7.7, 1.7.9, 1.7.28, 1.7.29.</text:p>
      <text:p text:style-name="P53">3.4. Kiti EET ir EĮĮT reikalavimai lieka galioti toje apimtyje, kiek tai neprieštarauja EST reikalavimams.</text:p>
      <text:p text:style-name="P54">4. Nustatyti, kad:</text:p>
      <text:p text:style-name="P55">4.1. Elektrotechninio personalo darbuotojai iki 1996 m. liepos 1 d. turi įsigyti minėtų taisyklių nustatyta tvarka AK, VK arba PK kvalifikaciją. Asmenys, iki šio laiko neįsigiję AK, VK arba PK kvalifikacijos, prilyginami prie neelektrotechninio personalo.</text:p>
      <text:p text:style-name="P56">4.2. Asmenims, neturintiems pradinio elektrotechninio išsilavinimo, tačiau turintiems ne mažesnį kaip dvejų metų elektrotechninio personalo darbo stažą, iki 1998 m. birželio 1 d. gali būti suteikta ne aukštesnė kaip VK kvalifikacija.</text:p>
      <text:p text:style-name="P57"/>
      <text:p text:style-name="P58"/>
      <text:p text:style-name="P59"><text:span text:style-name="T60">ENERGETIKOS MINISTRAS</text:span><text:span text:style-name="T61"><text:tab/>ARVYDAS LEŠČINSKAS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energetikos ministerija (1990-1996), Įsakymas</text:span></text:p>
      <text:p text:style-name="P71"><text:span text:style-name="T72">Nr.<text:s/></text:span><text:a xlink:href="https://www.e-tar.lt/portal/legalAct.html?documentId=TAR.3D32F8091922" office:target-frame-name="_top" xlink:show="replace"><text:span text:style-name="T73">157</text:span></text:a><text:span text:style-name="T74">, 1996-06-21, Žin., 1996, Nr.<text:s/></text:span><text:span text:style-name="T75">60-1429 (1996-06-26), i. k. 0962030ISAK00000157</text:span></text:p>
      <text:p text:style-name="P76"><text:span text:style-name="T77">Dėl Saugos taisyklių eksploatuojant elektros įrenginius atskirų punktų pakeitimo, patikslinimo ir papildy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6T14:50:00Z</meta:creation-date>
    <dc:date>2017-01-26T14:50:00Z</dc:date>
    <meta:template xlink:href="Normal.dotm" xlink:type="simple"/>
    <meta:editing-cycles>2</meta:editing-cycles>
    <meta:editing-duration>PT0S</meta:editing-duration>
    <meta:document-statistic meta:page-count="2" meta:paragraph-count="45" meta:word-count="447" meta:character-count="3336" meta:row-count="139" meta:non-whitespace-character-count="2934"/>
  </office:meta>
</office:document-meta>
</file>