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text-transform="uppercase"/>
    </style:style>
    <style:style style:name="T145" style:parent-style-name="DefaultParagraphFont" style:family="text">
      <style:text-properties fo:text-transform="uppercase"/>
    </style:style>
    <style:style style:name="P146"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1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center"/>
      <style:text-properties fo:font-weight="bold" style:font-weight-asian="bold" style:font-weight-complex="bold" fo:text-transform="uppercase"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b 62.5%" style:font-size-complex="5.5pt"/>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font-size-complex="5.5pt"/>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font-size-complex="5.5pt"/>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font-size-complex="5.5pt"/>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font-size-complex="5.5pt"/>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font-size-complex="5.5pt"/>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font-size-complex="5.5pt"/>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font-size-complex="5.5pt"/>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font-size-complex="5.5pt"/>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font-size-complex="5.5pt"/>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font-size-complex="5.5pt"/>
    </style:style>
    <style:style style:name="T228" style:parent-style-name="DefaultParagraphFont" style:family="text">
      <style:text-properties fo:color="#000000"/>
    </style:style>
    <style:style style:name="T229" style:parent-style-name="DefaultParagraphFont" style:family="text">
      <style:text-properties fo:color="#000000" style:text-position="sub 62.5%" style:font-size-complex="5.5pt"/>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font-size-complex="5.5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FF" style:text-underline-type="single" style:text-underline-style="solid" style:text-underline-width="auto" style:text-underline-mode="continuous"/>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center"/>
    </style:style>
    <style:style style:name="T802" style:parent-style-name="DefaultParagraphFont" style:family="text">
      <style:text-properties fo:color="#000000"/>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9">Įsakymas netenka galios 2008-10-15:</text:span></text:p>
      <text:p text:style-name="P10"><text:span text:style-name="T11">Lietuvos Respublikos susisiekimo ministerija, Įsakymas</text:span></text:p>
      <text:p text:style-name="P12"><text:span text:style-name="T13">Nr.<text:s/></text:span><text:a xlink:href="https://www.e-tar.lt/portal/legalAct.html?documentId=TAR.102F307EBEBC" office:target-frame-name="_top" xlink:show="replace"><text:span text:style-name="T14">3-375</text:span></text:a><text:span text:style-name="T15">, 2008-10-06, Žin., 2008, Nr. 118-4484 (2008-10-14), i. k.<text:s/></text:span><text:span text:style-name="T16">1082210ISAK0003-375</text:span></text:p>
      <text:p text:style-name="P17"><text:span text:style-name="T18">Dėl Reikalavimų įmonėms, atliekančioms motorinių transporto priemonių ir jų priekabų privalomąją techninę apžiūrą, ir kvalifikacijos reikalavimų darbuotojams patvirtinimo</text:span></text:p>
      <text:p text:style-name="P19"/>
      <text:p text:style-name="P20"><text:span text:style-name="T21">Suvestinė redakcija nuo 2005-02-16 iki 2008-10-14</text:span></text:p>
      <text:p text:style-name="P22"/>
      <text:p text:style-name="P23"><text:span text:style-name="T24">Įsakymas pask</text:span><text:span text:style-name="T25">elbtas: Žin. 2004, Nr.<text:s/></text:span><text:a xlink:href="https://www.e-tar.lt/portal/legalAct.html?documentId=TAR.6EE4A1AB671A" office:target-frame-name="_top" xlink:show="replace"><text:span text:style-name="T26">11-302</text:span></text:a><text:span text:style-name="T27">, i. k. 1032210ISAK0003-721</text:span></text:p>
      <text:p text:style-name="P28"/>
      <text:p text:style-name="P29"/>
      <text:p text:style-name="P30"><text:span text:style-name="T31"/><text:span text:style-name="T32">LIETUVOS RESPUBLIKOS SUSISIEKIMO MINISTRO</text:span></text:p>
      <text:p text:style-name="P33"/>
      <text:p text:style-name="P34">Į S A K Y M<text:s/>A S</text:p>
      <text:p text:style-name="P35">DĖL LEIDIMŲ, SUTEIKIANČIŲ TEISĘ ATLIKTI KELIŲ TRANSPORTO PRIEMONIŲ VALSTYBINĘ TECHNINĘ APŽIŪRĄ, IŠDAVIMO TAISYKLIŲ PATVIRTINIMO</text:p>
      <text:p text:style-name="P36"/>
      <text:p text:style-name="P37">2003 m. gruodžio 24 d. Nr. 3-721</text:p>
      <text:p text:style-name="P38">Vilnius</text:p>
      <text:p text:style-name="P39"/>
      <text:p text:style-name="P40"><text:span text:style-name="T41">Vadovaudamasis Lietuvos Respublikos Vyriausybės 2002 m</text:span><text:span text:style-name="T42">. rugpjūčio 29 d. nutarimu Nr. 1372 „Dėl įgaliojimų suteikimo“ (Žin., 2002, Nr.<text:s/></text:span><text:a xlink:href="https://www.e-tar.lt/portal/lt/legalAct/TAR.7F48781E017F" office:target-frame-name="_blank" xlink:show="new"><text:span text:style-name="T43">86-3699</text:span></text:a><text:span text:style-name="T44">):</text:span></text:p>
      <text:p text:style-name="P45"><text:span text:style-name="T46">1</text:span><text:span text:style-name="T47">.<text:s/></text:span><text:span text:style-name="T48">Tvirtinu</text:span><text:span text:style-name="T49"><text:s/>Leidimų, suteikiančių teisę atlikti kelių transporto priemonių va</text:span><text:span text:style-name="T50">lstybinę techninę apžiūrą, išdavimo taisykles (pridedama).</text:span></text:p>
      <text:p text:style-name="P51"><text:span text:style-name="T52">2</text:span><text:span text:style-name="T53">.<text:s/></text:span><text:span text:style-name="T54">Nustata</text:span><text:span text:style-name="T55">u, kad techninės apžiūros centrai, iki šio įsakymo įsigaliojimo turėję teisę atlikti kelių transporto priemonių valstybinę techninę apžiūrą, jei jie atitinka Leidimų, suteikiančių tei</text:span><text:span text:style-name="T56">sę atlikti kelių transporto priemonių valstybinę techninę apžiūrą, išdavimo taisyklėse nustatytus reikalavimus, turi teisę gauti leidimus, suteikiančius teisę atlikti kelių transporto priemonių valstybinę techninę apžiūrą, be konkurso Valstybinės kelių tra</text:span><text:span text:style-name="T57">nsporto inspekcijos prie Susisiekimo ministerijos viršininko nustatyta tvarka.</text:span></text:p>
      <text:p text:style-name="P58"><text:span text:style-name="T59">3</text:span><text:span text:style-name="T60">.<text:s/></text:span><text:span text:style-name="T61">Pavedu</text:span><text:span text:style-name="T62"><text:s/>Valstybinei kelių transporto inspekcijai prie Susisiekimo ministerijos nustatyti duomenų apie valstybinės techninės apžiūros atlikimą kaupimo ir naudojimo tvarką j</text:span><text:span text:style-name="T63">os funkcijoms vykdyti.</text:span></text:p>
      <text:p text:style-name="P64"><text:span text:style-name="T65">4</text:span><text:span text:style-name="T66">.<text:s/></text:span><text:span text:style-name="T67">Pripažįstu</text:span><text:span text:style-name="T68"><text:s/>netekusiais galios:</text:span></text:p>
      <text:p text:style-name="P69"><text:span text:style-name="T70">4.1</text:span><text:span text:style-name="T71">. Lietuvos Respublikos susisiekimo ministro 1993 m. rugsėjo 30 d. įsakymą Nr. 389 „Dėl kelių transporto priemonių valstybinių techninių apžiūrų organizavimo, norminių dokumentų tvirtinimo“ (</text:span><text:span text:style-name="T72">Žin., 1993, Nr.<text:s/></text:span><text:a xlink:href="https://www.e-tar.lt/portal/lt/legalAct/TAR.1DBC52B88FB7" office:target-frame-name="_blank" xlink:show="new"><text:span text:style-name="T73">52-1030</text:span></text:a><text:span text:style-name="T74">);</text:span></text:p>
      <text:p text:style-name="P75"><text:span text:style-name="T76">4.2</text:span><text:span text:style-name="T77">. Lietuvos Respublikos susisiekimo ministro 1993 m. spalio 4 d. įsakymą Nr. 393 „Dėl techninių apžiūros centrų zonų patvirtinimo ir<text:s/></text:span><text:span text:style-name="T78">konkurso kelių transporto priemonių valstybinėms techninėms apžiūroms atlikti paskelbimo“;</text:span></text:p>
      <text:p text:style-name="P79"><text:span text:style-name="T80">4.3</text:span><text:span text:style-name="T81">. Lietuvos Respublikos susisiekimo ministro 1993 m. gruodžio 27 d. įsakymą Nr. 497 „Dėl kelių transporto priemonių techninių apžiūrų centrų ekspertų ir kontro</text:span><text:span text:style-name="T82">lierių išsimokslinimo“ (Žin., 1999, Nr.<text:s/></text:span><text:a xlink:href="https://www.e-tar.lt/portal/lt/legalAct/TAR.DBBB69C976AA" office:target-frame-name="_blank" xlink:show="new"><text:span text:style-name="T83">74-2267</text:span></text:a><text:span text:style-name="T84">);</text:span></text:p>
      <text:p text:style-name="P85"><text:span text:style-name="T86">4.4</text:span><text:span text:style-name="T87">. Lietuvos Respublikos susisiekimo ministro 1994 m. kovo 18 d. įsakymą Nr. 118 „Dėl 1993 m. rugsėjo 30 d. susisiek</text:span><text:span text:style-name="T88">imo ministro įsakymo Nr. 389 dalinio pakeitimo“ (Žin., 1999, Nr.<text:s/></text:span><text:a xlink:href="https://www.e-tar.lt/portal/lt/legalAct/TAR.6724D75FE6AA" office:target-frame-name="_blank" xlink:show="new"><text:span text:style-name="T89">74-2268</text:span></text:a><text:span text:style-name="T90">);</text:span></text:p>
      <text:p text:style-name="P91"><text:span text:style-name="T92">4.5</text:span><text:span text:style-name="T93">. Lietuvos Respublikos susisiekimo ministro 1994 m. spalio 18 d. įsakymą Nr. 400 „Dėl 199</text:span><text:span text:style-name="T94">3 m. gruodžio 27 d. įsakymo Nr. 497 papildymo“ (Žin., 1999, Nr.<text:s/></text:span><text:a xlink:href="https://www.e-tar.lt/portal/lt/legalAct/TAR.2DA3268DCA89" office:target-frame-name="_blank" xlink:show="new"><text:span text:style-name="T95">74-2269</text:span></text:a><text:span text:style-name="T96">);</text:span></text:p>
      <text:p text:style-name="P97"><text:span text:style-name="T98">4.6</text:span><text:span text:style-name="T99">. Lietuvos Respublikos susisiekimo ministro 1994 m. gruodžio 15 d. įsakymą Nr. 476 „Dėl 19</text:span><text:span text:style-name="T100">93 m. rugsėjo 30 d. susisiekimo ministro įsakymo Nr. 389 dalinio pakeitimo ir papildymo“ (Žin., 1999, Nr.<text:s/></text:span><text:a xlink:href="https://www.e-tar.lt/portal/lt/legalAct/TAR.D23F499F16AF" office:target-frame-name="_blank" xlink:show="new"><text:span text:style-name="T101">74-2270</text:span></text:a><text:span text:style-name="T102">);</text:span></text:p>
      <text:p text:style-name="P103"><text:span text:style-name="T104">4.7</text:span><text:span text:style-name="T105">. Lietuvos Respublikos susisiekimo ministro 1996</text:span><text:span text:style-name="T106"><text:s/>m. kovo 18 d. įsakymą Nr. 98 „Dėl susisiekimo ministro 1993 m. rugsėjo 30 d. įsakymo Nr. 389 dalinio pakeitimo ir papildymo“ (Žin., 1999, Nr.<text:s/></text:span><text:a xlink:href="https://www.e-tar.lt/portal/lt/legalAct/TAR.F8C600D71111" office:target-frame-name="_blank" xlink:show="new"><text:span text:style-name="T107">74-2271</text:span></text:a><text:span text:style-name="T108">);</text:span></text:p>
      <text:p text:style-name="P109"><text:span text:style-name="T110">4.8</text:span><text:span text:style-name="T111">. Lietuvos<text:s/></text:span><text:span text:style-name="T112">Respublikos susisiekimo ministro 1996 m. liepos 29 d. įsakymą Nr. 256 „Dėl techninių apžiūrų centrų ekspertų ir kontrolierių darbo kontrolės gerinimo“ (Žin., 1996, Nr.<text:s/></text:span><text:a xlink:href="https://www.e-tar.lt/portal/lt/legalAct/TAR.9297F8501EA5" office:target-frame-name="_blank" xlink:show="new"><text:span text:style-name="T113">76-</text:span><text:span text:style-name="T114">1839</text:span></text:a><text:span text:style-name="T115">);</text:span></text:p>
      <text:p text:style-name="P116"><text:span text:style-name="T117">4.9</text:span><text:span text:style-name="T118">. Lietuvos Respublikos susisiekimo ministro 1997 m. balandžio 11 d. įsakymą Nr. 124 „Dėl techninės apžiūros centrų ir techninės apžiūros stočių priėmimo komisijos sudarymo“;</text:span></text:p>
      <text:p text:style-name="P119"><text:span text:style-name="T120">4.10</text:span><text:span text:style-name="T121">. Lietuvos Respublikos susisiekimo ministro 1997 m. gruodžio</text:span><text:span text:style-name="T122"><text:s/>12 d. įsakymą Nr. 464 „Dėl techninių apžiūrų centro eksperto ar kontrolieriaus darbo trūkumų ir pažeidimų vertinimo kriterijų lentelės papildymo“ (Žin., 1998, Nr.<text:s/></text:span><text:a xlink:href="https://www.e-tar.lt/portal/lt/legalAct/TAR.4685DD8CBE2E" office:target-frame-name="_blank" xlink:show="new"><text:span text:style-name="T123">1-24</text:span></text:a><text:span text:style-name="T124">);</text:span></text:p>
      <text:p text:style-name="P125"><text:span text:style-name="T126">4.11</text:span><text:span text:style-name="T127">. Lietuvos Respublikos susisiekimo ministro 1999 m. rugpjūčio 16 d. įsakymą Nr. 303 „Dėl susisiekimo ministro 1993 m. rugsėjo 30 d. įsakymo Nr. 389 „Dėl kelių transporto priemonių valstybinių techninių apžiūrų organizavimo, norminių dokumentų tvirt</text:span><text:span text:style-name="T128">inimo“ dalinio pakeitimo“ (Žin., 1999, Nr.<text:s/></text:span><text:a xlink:href="https://www.e-tar.lt/portal/lt/legalAct/TAR.88BD9C89D885" office:target-frame-name="_blank" xlink:show="new"><text:span text:style-name="T129">70-2210</text:span></text:a><text:span text:style-name="T130">);</text:span></text:p>
      <text:p text:style-name="P131"><text:span text:style-name="T132">4.12</text:span><text:span text:style-name="T133">. Lietuvos Respublikos susisiekimo ministro 1999 m. gruodžio 23 d. įsakymą Nr. 448 „Dėl susisiekimo ministro 1</text:span><text:span text:style-name="T134">993 m. rugsėjo 30 d. įsakymo Nr. 389 „Dėl kelių transporto priemonių valstybinių techninių apžiūrų organizavimo, norminių dokumentų tvirtinimo“ dalinio pakeitimo“ (Žin., 1999, Nr.<text:s/></text:span><text:a xlink:href="https://www.e-tar.lt/portal/lt/legalAct/TAR.DE64A451CA4D" office:target-frame-name="_blank" xlink:show="new"><text:span text:style-name="T135">112-3268</text:span></text:a><text:span text:style-name="T136">).</text:span></text:p>
      <text:p text:style-name="P137"><text:span text:style-name="T138">5</text:span><text:span text:style-name="T139">. Šis įsakymas įsigalioja nuo 2004 m. liepos 1 d.</text:span></text:p>
      <text:p text:style-name="P140"/>
      <text:p text:style-name="P141"/>
      <text:p text:style-name="P142"/>
      <text:p text:style-name="P143"><text:span text:style-name="T144">SUSISIEKIMO MINISTRAS</text:span><text:span text:style-name="T145"><text:tab/>ZIGMANTAS BALČYTIS</text:span></text:p>
      <text:soft-page-break/>
      <text:p text:style-name="P146">PATVIRTINTA</text:p>
      <text:p text:style-name="P154">Lietuvos Respublikos susisiekimo ministro</text:p>
      <text:p text:style-name="P155">2003 m. gruodžio 24 d. įsakymu Nr. 3-721</text:p>
      <text:p text:style-name="P156"/>
      <text:p text:style-name="P157"><text:span text:style-name="T158">LEIDIMŲ, SUTEIKIANČIŲ TEISĘ ATLIKTI KELIŲ TRANSPORTO PRIEMONIŲ VALSTYBINĘ TECHNINĘ APŽIŪRĄ, IŠDAVIMO TAISYKLĖ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Leidimų, suteikiančių te</text:span><text:span text:style-name="T168">isę atlikti kelių transporto priemonių valstybinę techninę apžiūrą, išdavimo taisyklės (toliau vadinama – taisyklės) nustato kelių transporto priemonių valstybinės techninės apžiūros organizavimo ir leidimų, suteikiančių teisę ją atlikti, išdavimo, galioji</text:span><text:span text:style-name="T169">mo sustabdymo, sustabdymo galiojimo panaikinimo, leidimų panaikinimo</text:span><text:span text:style-name="T170"><text:s/></text:span><text:span text:style-name="T171">ir leidimų keitimo tvarką, reikalavimus valstybinės techninės apžiūros įmonėms ir jų veiklos sąlygas, reikalavimus techninės apžiūros kontrolieriams bei valstybinės techninės apžiūros įmo</text:span><text:span text:style-name="T172">nių veiklos kontrolės tvarką.<text:s/></text:span></text:p>
      <text:p text:style-name="P173"><text:span text:style-name="T174">2</text:span><text:span text:style-name="T175">. Leidimus, suteikiančius teisę atlikti kelių transporto priemonių valstybinę techninę apžiūrą, išduoda Valstybinė kelių transporto inspekcija prie Susisiekimo ministerijos (toliau vadinama – Inspekcija). Leidimų formą t</text:span><text:span text:style-name="T176">virtina Inspekcijos viršininkas. Už leidimo ir jo dublikato išdavimą bei leidimo keitimą mokama nustatyta valstybės rinkliava.</text:span><text:s/></text:p>
      <text:p text:style-name="P177">Punkto pakeitimai:</text:p>
      <text:p text:style-name="P178"><text:span text:style-name="T179">Nr.<text:s/></text:span><text:a xlink:href="https://www.e-tar.lt/portal/legalAct.html?documentId=TAR.16796272C531" office:target-frame-name="_top" xlink:show="replace"><text:span text:style-name="T180">3-52</text:span></text:a><text:span text:style-name="T181">, 2005-02-10, Žin.,</text:span><text:span text:style-name="T182"><text:s/>2005, Nr. 22-691 (2005-02-15), i. k. 1052210ISAK00003-52</text:span></text:p>
      <text:p text:style-name="Normal"/>
      <text:p text:style-name="P183"><text:span text:style-name="T184">3</text:span><text:span text:style-name="T185">. Valstybinės techninės apžiūros įmonių veiklos kontrolę pagal savo kompetenciją vykdo Inspekcijos padalinys, nesusijęs su leidimų, suteikiančių teisę atlikti kelių transporto priemonių valstybinę techninę apžiūrą, išdavimu, ir kitos kontrolės teisę turinč</text:span><text:span text:style-name="T186">ios institucijos.<text:s/></text:span></text:p>
      <text:p text:style-name="P187"/>
      <text:p text:style-name="P188"><text:span text:style-name="T189">II</text:span><text:span text:style-name="T190">.<text:s/></text:span><text:span text:style-name="T191">PAGRINDINĖS SĄVOKOS</text:span></text:p>
      <text:p text:style-name="P192"/>
      <text:p text:style-name="P193"><text:span text:style-name="T194">4</text:span><text:span text:style-name="T195">. Šiose taisyklėse vartojamos sąvokos:</text:span></text:p>
      <text:p text:style-name="P196"><text:span text:style-name="T197">Darbo vieta<text:s/></text:span><text:span text:style-name="T198">– pagal</text:span><text:span text:style-name="T199"><text:s/></text:span><text:span text:style-name="T200">šiose taisyklėse nustatytus reikalavimus valstybinės techninės apžiūros atlikimo vietoje (valstybinės techninės apžiūros įmonėje ar techninės</text:span><text:span text:style-name="T201"><text:s/>apžiūros stotyje) įrengtų gamybinių patalpų ir įrengimų sąlyginė dalis vienos kelių transporto priemonės valstybinės techninės apžiūros procedūroms atlikti.</text:span></text:p>
      <text:p text:style-name="P202"><text:span text:style-name="T203">Kelių transporto priemonės<text:s/></text:span><text:span text:style-name="T204">(toliau vadinama – transporto priemonė)</text:span><text:span text:style-name="T205"><text:s/></text:span><text:span text:style-name="T206">– tai L</text:span><text:span text:style-name="T207">3</text:span><text:span text:style-name="T208">, L</text:span><text:span text:style-name="T209">4</text:span><text:span text:style-name="T210">, L</text:span><text:span text:style-name="T211">5</text:span><text:span text:style-name="T212">, M</text:span><text:span text:style-name="T213">1</text:span><text:span text:style-name="T214">, M</text:span><text:span text:style-name="T215">2</text:span><text:span text:style-name="T216">, M</text:span><text:span text:style-name="T217">3</text:span><text:span text:style-name="T218">, N</text:span><text:span text:style-name="T219">1</text:span><text:span text:style-name="T220">, N</text:span><text:span text:style-name="T221">2</text:span><text:span text:style-name="T222">, N</text:span><text:span text:style-name="T223">3</text:span><text:span text:style-name="T224">, O</text:span><text:span text:style-name="T225">1</text:span><text:span text:style-name="T226">, O</text:span><text:span text:style-name="T227">2</text:span><text:span text:style-name="T228">, O</text:span><text:span text:style-name="T229">3</text:span><text:span text:style-name="T230">, O</text:span><text:span text:style-name="T231">4</text:span><text:span text:style-name="T232"><text:s/>klasių transporto priemonės, kurių sąvokos apibrėžtos Transporto priemonių klasifikavime ir kodavime, patvirtintame susisiekimo ministro 1998 m. rugsėjo 11 d. įsakymu Nr. 348 „Dėl kelių transporto priemonių gamybos ir perdirbimo t</text:span><text:span text:style-name="T233">varkos ir jų techninės ekspertizės atlikimo norminių dokumentų tvirtinimo“ (Žin., 1998, Nr.<text:s/></text:span><text:a xlink:href="https://www.e-tar.lt/portal/lt/legalAct/TAR.AAF91A57D0F0" office:target-frame-name="_blank" xlink:show="new"><text:span text:style-name="T234">84-2360</text:span></text:a><text:span text:style-name="T235">; 1999, Nr.<text:s/></text:span><text:a xlink:href="https://www.e-tar.lt/portal/lt/legalAct/TAR.8696FA812274" office:target-frame-name="_blank" xlink:show="new"><text:span text:style-name="T236">28-814</text:span></text:a><text:span text:style-name="T237">; 2001, Nr.<text:s/></text:span><text:a xlink:href="https://www.e-tar.lt/portal/lt/legalAct/TAR.3A17ACFB103C" office:target-frame-name="_blank" xlink:show="new"><text:span text:style-name="T238">11-328</text:span></text:a><text:span text:style-name="T239">).</text:span></text:p>
      <text:p text:style-name="P240"><text:span text:style-name="T241">Kontrolinė apžiūra</text:span><text:span text:style-name="T242"><text:s/>– techninės apžiūros kontrolieriaus atlikt</text:span><text:span text:style-name="T243">os valstybinės techninės apžiūros kokybės kontrolinis patikrinimas (įvertinimas), atliekamas Inspekcijos pareigūnų ar įgaliotų valstybinės techninės apžiūros įmonės darbuotojų.</text:span></text:p>
      <text:p text:style-name="P244"><text:span text:style-name="T245">Techninės apžiūros kontrolierius</text:span><text:span text:style-name="T246"><text:s/>(toliau vadinama – kontrolierius) – asmuo, ati</text:span><text:span text:style-name="T247">tinkantis šiose taisyklėse nustatytus reikalavimus, dirbantis valstybinės techninės apžiūros įmonėje ir turintis Inspekcijos išduotą pažymėjimą, suteikiantį teisę atlikti valstybinę techninę apžiūrą bei priimti sprendimus dėl valstybinę techninę apžiūrą pa</text:span><text:span text:style-name="T248">tvirtinančių dokumentų išdavimo.</text:span></text:p>
      <text:p text:style-name="P249"><text:span text:style-name="T250">Techninės apžiūros rezultatų kortelė</text:span><text:span text:style-name="T251"><text:s/>(toliau vadinama – rezultatų kortelė) – nustatytos formos dokumentas, kuriame įrašyti valstybinės techninės apžiūros rezultatai.</text:span></text:p>
      <text:p text:style-name="P252"><text:span text:style-name="T253">Techninės apžiūros rezultatų kortelės priedas</text:span><text:span text:style-name="T254"><text:s/>(toliau vad</text:span><text:span text:style-name="T255">inama – rezultatų kortelės priedas) – prie rezultatų kortelės pridedamas nustatytos formos dokumentas, kuriame įrašyti valstybinės techninės apžiūros rezultatai, kai transporto priemonė yra tikrinama pagal nustatytus papildomus reikalavimus.</text:span></text:p>
      <text:soft-page-break/>
      <text:p text:style-name="P256"><text:span text:style-name="T257">Techninės apži</text:span><text:span text:style-name="T258">ūros stotis<text:s/></text:span><text:span text:style-name="T259">(toliau vadinama – stotis) – valstybinės techninės apžiūros įmonės pagal šių taisyklių reikalavimus įrengta atskira valstybinės techninės apžiūros atlikimo vieta.</text:span></text:p>
      <text:p text:style-name="P260"><text:span text:style-name="T261">Techninės apžiūros talonas</text:span><text:span text:style-name="T262"><text:s/>(toliau vadinama – talonas) – transporto priemonės val</text:span><text:span text:style-name="T263">dytojui išduodamas teisės aktais nustatytos formos dokumentas, patvirtinantis apžiūros atlikimą.</text:span></text:p>
      <text:p text:style-name="P264"><text:span text:style-name="T265">Valstybinė techninė apžiūra</text:span><text:span text:style-name="T266"><text:s/>(toliau vadinama – apžiūra) – Lietuvos Respublikoje įregistruotos transporto priemonės privalomas periodinis techninės būklės patik</text:span><text:span text:style-name="T267">rinimas.</text:span></text:p>
      <text:p text:style-name="P268"><text:span text:style-name="T269">Valstybinės techninės apžiūros įmonė</text:span><text:span text:style-name="T270"><text:s/>(toliau vadinama – įmonė) – įstatymų nustatyta tvarka įregistruota įmonė, turinti Inspekcijos išduotą leidimą, suteikiantį teisę atlikti apžiūrą. Įmonė gali turėti stočių.</text:span></text:p>
      <text:p text:style-name="P271"/>
      <text:p text:style-name="P272"><text:span text:style-name="T273">III</text:span><text:span text:style-name="T274">.<text:s/></text:span><text:span text:style-name="T275">APŽIŪROS ATLIKIMO ORGANIZA</text:span><text:span text:style-name="T276">VIMAS IR LEIDIMŲ IŠDAVIMAS</text:span></text:p>
      <text:p text:style-name="P277"/>
      <text:p text:style-name="P278"><text:span text:style-name="T279">5</text:span><text:span text:style-name="T280">. Transporto priemonių apžiūrą šalyje atlieka įmonės, turinčios Inspekcijos išduotą leidimą, suteikiantį teisę ją atlikti.</text:span></text:p>
      <text:p text:style-name="P281"><text:span text:style-name="T282">6</text:span><text:span text:style-name="T283">. Įmonių skaičius, jų išdėstymas šalies teritorijoje nustatomas atsižvelgiant į transporto prie</text:span><text:span text:style-name="T284">monių apžiūros poreikį pagal susisiekimo ministro patvirtintą metodiką. Apžiūros poreikį pagal šią metodiką nustato Inspekcija.</text:span></text:p>
      <text:p text:style-name="P285"><text:span text:style-name="T286">7</text:span><text:span text:style-name="T287">. Nustačiusi, kad apžiūros poreikis padidėjo arba kai nustatytame administraciniame vienete nėra įmonės ar stoties, Inspekc</text:span><text:span text:style-name="T288">ija skelbia konkursą įmonei parinkti ir trūkstamoms darbo vietoms įrengti.</text:span></text:p>
      <text:p text:style-name="P289"><text:span text:style-name="T290">8</text:span><text:span text:style-name="T291">. Įmonės parinkimo konkurse turi teisę dalyvauti juridiniai asmenys.</text:span></text:p>
      <text:p text:style-name="P292"><text:span text:style-name="T293">9</text:span><text:span text:style-name="T294">. Konkurso dalyviai privalo pateikti:</text:span></text:p>
      <text:p text:style-name="P295"><text:span text:style-name="T296">9.1</text:span><text:span text:style-name="T297">. prašymą dalyvauti konkurse, kuriame nurodomas dalyvio<text:s/></text:span><text:span text:style-name="T298">pavadinimas, kodas ir buveinė (adresas);</text:span></text:p>
      <text:p text:style-name="P299"><text:span text:style-name="T300">9.2</text:span><text:span text:style-name="T301">. įregistravimo pažymėjimo ir įstatų nuorašą;</text:span></text:p>
      <text:p text:style-name="P302"><text:span text:style-name="T303">9.3</text:span><text:span text:style-name="T304">. finansinį pajėgumą įrodančius dokumentus (turėti ne mažiau kaip 25 000 litų turto kiekvienai naujai darbo vietai);</text:span></text:p>
      <text:p text:style-name="P305"><text:span text:style-name="T306">9.4</text:span><text:span text:style-name="T307">. verslo planą 2 metams ir tech</text:span><text:span text:style-name="T308">ninę specifikaciją;</text:span></text:p>
      <text:p text:style-name="P309"><text:span text:style-name="T310">9.5</text:span><text:span text:style-name="T311">. dokumentus apie turimus administracinius ir gamybinius pastatus (patalpas), jų plotus ir adresus;</text:span></text:p>
      <text:p text:style-name="P312"><text:span text:style-name="T313">9.6</text:span><text:span text:style-name="T314">. turimos (numatomos įsigyti) įrangos ir prietaisų sąrašą;</text:span></text:p>
      <text:p text:style-name="P315"><text:span text:style-name="T316">9.7</text:span><text:span text:style-name="T317">. kitus konkurso nuostatuose numatytus dokumentus.</text:span></text:p>
      <text:p text:style-name="P318"><text:span text:style-name="T319">10</text:span><text:span text:style-name="T320">. Konkurso nuostatus tvirtina susisiekimo ministras.</text:span></text:p>
      <text:p text:style-name="P321"><text:span text:style-name="T322">11</text:span><text:span text:style-name="T323">. Konkurso dalyviui, laimėjusiam įmonės parinkimo konkursą, įteikiamas išrašas iš konkurso protokolo, patvirtinantis, kad jis tapo konkurso nugalėtoju.</text:span></text:p>
      <text:p text:style-name="P324"><text:span text:style-name="T325">12</text:span><text:span text:style-name="T326">. Konkurso nugalėtojas privalo nust</text:span><text:span text:style-name="T327">atytą darbo vietų skaičių pagal šių taisyklių reikalavimus įrengti ir leidimą, suteikiantį teisę atlikti apžiūrą, gauti ne vėliau kaip per 6 mėnesius nuo konkurso laimėjimo dienos. Įrengęs darbo vietas ir pasirengęs atlikti apžiūrą, jis turi informuoti Ins</text:span><text:span text:style-name="T328">pekciją. Inspekcijos viršininko sudaryta įmonių pasirengimo atlikti apžiūrą vertinimo komisija (toliau vadinama – Vertinimo komisija), jo pavedimu, per 10 darbo dienų nuo pranešimo gavimo dienos įvertina, ar konkurso nugalėtojo įrengtos darbo vietos atitin</text:span><text:span text:style-name="T329">ka šių taisyklių reikalavimus, ir pateikia išvadas. Esant teigiamoms Vertinimo komisijos išvadoms, Inspekcija per 5 darbo dienas išduoda leidimą, suteikiantį teisę atlikti apžiūrą.<text:s/></text:span></text:p>
      <text:p text:style-name="P330"><text:span text:style-name="T331">13</text:span><text:span text:style-name="T332">. Jei konkurso nugalėtojas neįrengė darbo vietų arba jos neatitinka<text:s/></text:span><text:span text:style-name="T333">šių taisyklių reikalavimų ir Vertinimo komisijos išvados yra neigiamos, Inspekcijos viršininkas, konkurso nugalėtojui prašant, gali leisti (ne ilgiau kaip per mėnesį) pašalinti Vertinimo komisijos nustatytus trūkumus.<text:s/></text:span></text:p>
      <text:p text:style-name="P334"><text:span text:style-name="T335">14</text:span><text:span text:style-name="T336">. Jei konkurso nugalėtojas neįv</text:span><text:span text:style-name="T337">ykdo šių taisyklių reikalavimų ir leidimas, suteikiantis teisę atlikti apžiūrą, jam neišduodamas, skelbiamas pakartotinis konkursas. Jame buvęs nugalėtojas dalyvauti negali.</text:span></text:p>
      <text:p text:style-name="P338"><text:span text:style-name="T339">15</text:span><text:span text:style-name="T340">. Neįvykus įmonės parinkimo konkursui, skelbiamas konkursas tik trūkstamoms<text:s/></text:span><text:span text:style-name="T341">darbo vietoms įrengti.<text:s/></text:span></text:p>
      <text:p text:style-name="P342"><text:span text:style-name="T343">16</text:span><text:span text:style-name="T344">. Konkurso nugalėtojas, laimėjęs konkursą trūkstamoms darbo vietoms įrengti, šias vietas privalo įrengti ir apžiūros atlikimą pradėti ne vėliau kaip per 4 mėnesius nuo konkurso laimėjimo dienos.</text:span></text:p>
      <text:p text:style-name="P345"><text:span text:style-name="T346">17</text:span><text:span text:style-name="T347">. Neįvykus konkursui trūk</text:span><text:span text:style-name="T348">stamoms darbo vietoms įrengti, Inspekcija turi teisę pasiūlyti tame administraciniame vienete veikiančioms įmonėms per 4 mėnesius įrengti trūkstamas darbo vietas.<text:s/></text:span></text:p>
      <text:p text:style-name="P349"><text:span text:style-name="T350">18</text:span><text:span text:style-name="T351">. Leidimai, suteikiantys teisę atlikti apžiūrą, išduodami neterminuotam laikui. Įmonė,</text:span><text:span text:style-name="T352"><text:s/>praradusi leidimą, apie tai privalo paskelbti dienraštyje, platinamame visoje Lietuvos Respublikoje, ir kreiptis į Inspekciją dėl leidimo dublikato išdavimo. Įmonė privalo pateikti išsamų paaiškinimą apie leidimo praradimą, skelbimo laikraštyje kopiją bei</text:span><text:span text:style-name="T353"><text:s/>dokumentą apie valstybės rinkliavos sumokėjimą. Inspekcija per 5 darbo dienas išduoda leidimo dublikatą su žyma „Dublikatas“.</text:span></text:p>
      <text:p text:style-name="P354"><text:span text:style-name="T355">Informacija apie leidimų, suteikiančių teisę atlikti apžiūrą, išdavimą ir keitimą skelbiama „Valstybės žinių“ priede „Informacini</text:span><text:span text:style-name="T356">ai pranešimai.</text:span><text:s/></text:p>
      <text:p text:style-name="P357">Punkto pakeitimai:</text:p>
      <text:p text:style-name="P358"><text:span text:style-name="T359">Nr.<text:s/></text:span><text:a xlink:href="https://www.e-tar.lt/portal/legalAct.html?documentId=TAR.16796272C531" office:target-frame-name="_top" xlink:show="replace"><text:span text:style-name="T360">3-52</text:span></text:a><text:span text:style-name="T361">, 2005-02-10, Žin., 2005, Nr. 22-691 (2005-02-15), i. k. 1052210ISAK00003-52</text:span></text:p>
      <text:p text:style-name="Normal"/>
      <text:p text:style-name="P362"><text:span text:style-name="T363">IV</text:span><text:span text:style-name="T364">.<text:s/></text:span><text:span text:style-name="T365">LEIDIMO, SUTEIKIANČIO TEISĘ ATLIKTI<text:s/></text:span><text:span text:style-name="T366">APŽIŪRĄ, GALIOJIMO SUSTABDYMAS, GALIOJIMO ATNAUJINIMAS, LEIDIMO PANAIKINIMAS AR LEIDIMO KEITIMAS</text:span></text:p>
      <text:p text:style-name="P367"/>
      <text:p text:style-name="P368"><text:span text:style-name="T369">19</text:span><text:span text:style-name="T370">. Sprendimą dėl leidimo, suteikiančio teisę atlikti apžiūrą, galiojimo sustabdymo ar panaikinimo, remdamasis Vertinimo komisijos išvadomis, priima Inspe</text:span><text:span text:style-name="T371">kcijos viršininkas.</text:span></text:p>
      <text:p text:style-name="P372"><text:span text:style-name="T373">20</text:span><text:span text:style-name="T374">. Leidimo, suteikiančio teisę atlikti apžiūrą, galiojimas po Inspekcijos raštiško įspėjimo gali būti sustabdytas nustačius, kad įmonė nevykdo šių taisyklių ar kitų apžiūros atlikimą reglamentuojančių teisės aktų reikalavimų arba g</text:span><text:span text:style-name="T375">aunami pranešimai iš kitų kontrolės teisę turinčių institucijų apie šiurkščius ar besikartojančius teisės aktų pažeidimus įmonėje. Leidimo, suteikiančio teisę atlikti apžiūrą, galiojimas atnaujinamas pašalinus trūkumus ar įvykdžius reikalavimus.</text:span></text:p>
      <text:p text:style-name="P376"><text:span text:style-name="T377">21</text:span><text:span text:style-name="T378">. Le</text:span><text:span text:style-name="T379">idimo, suteikiančio teisę atlikti apžiūrą, galiojimas panaikinamas, kai:</text:span></text:p>
      <text:p text:style-name="P380"><text:span text:style-name="T381">21.1</text:span><text:span text:style-name="T382">. įmonė likviduojama;</text:span></text:p>
      <text:p text:style-name="P383"><text:span text:style-name="T384">21.2</text:span><text:span text:style-name="T385">. įmonė prašo panaikinti leidimo, suteikiančio teisę atlikti apžiūrą, galiojimą;</text:span></text:p>
      <text:p text:style-name="P386"><text:span text:style-name="T387">21.3</text:span><text:span text:style-name="T388">. įmonė neatitinka Lietuvos standarto LST EN 45004 reikala</text:span><text:span text:style-name="T389">vimų kaip A tipo kontrolės įstaiga;</text:span></text:p>
      <text:p text:style-name="P390"><text:span text:style-name="T391">21.4</text:span><text:span text:style-name="T392">. įmonė atlieka apžiūrą, kai yra sustabdytas leidimo, suteikiančio teisę atlikti apžiūrą, galiojimas;</text:span></text:p>
      <text:p text:style-name="P393"><text:span text:style-name="T394">21.5</text:span><text:span text:style-name="T395">. įmonė per 1 mėnesį nuo leidimo, suteikiančio teisę atlikti apžiūrą, išdavimo nepradeda atlikti trans</text:span><text:span text:style-name="T396">porto priemonių apžiūros;</text:span></text:p>
      <text:p text:style-name="P397"><text:span text:style-name="T398">21.6</text:span><text:span text:style-name="T399">. įmonė per Inspekcijos nustatytą laiką nuo leidimo, suteikiančio teisę atlikti apžiūrą, sustabdymo nepašalina trūkumų;</text:span></text:p>
      <text:p text:style-name="P400"><text:span text:style-name="T401">21.7</text:span><text:span text:style-name="T402">. paaiškėja, kad konkurso nugalėtojas leidimui, suteikiančiam teisę atlikti apžiūrą, gauti pat</text:span><text:span text:style-name="T403">eikė iš esmės klaidingus duomenis;</text:span></text:p>
      <text:p text:style-name="P404"><text:span text:style-name="T405">21.8</text:span><text:span text:style-name="T406">. įmonė per 12 mėnesių laikotarpį padaro tą patį pažeidimą, dėl kurio buvo sustabdytas leidimo, suteikiančio teisę atlikti apžiūrą, galiojimas;</text:span></text:p>
      <text:p text:style-name="P407"><text:span text:style-name="T408">21.9</text:span><text:span text:style-name="T409">. Inspekcijos nustatyta tvarka nesudaro sąlygų jai naudotis<text:s/></text:span><text:span text:style-name="T410">duomenimis apie apžiūros atlikimą.</text:span></text:p>
      <text:p text:style-name="P411"><text:span text:style-name="T412">22</text:span><text:span text:style-name="T413">. Įmonės apie leidimo, suteikiančio teisę atlikti apžiūrą, galiojimo sustabdymą, galiojimo atnaujinimą ar galiojimo panaikinimą informuojamos registruotu laišku. Šią informaciją Inspekcija taip pat skelbia „Valsty</text:span><text:span text:style-name="T414">bės žinių“ priede „Informaciniai pranešimai“.</text:span></text:p>
      <text:p text:style-name="P415"><text:span text:style-name="T416">23</text:span><text:span text:style-name="T417">. Leidimą, suteikiantį teisę atlikti apžiūrą, kurio galiojimas sustabdytas, įmonė privalo grąžinti Inspekcijai per 5 darbo dienas nuo paskelbimo „Valstybės žinių“ priede „Informaciniai pranešimai“, jei In</text:span><text:span text:style-name="T418">spekcijos viršininkas nenustato kitaip.</text:span></text:p>
      <text:p text:style-name="P419"><text:span text:style-name="T420">24</text:span><text:span text:style-name="T421">. Sprendimas dėl leidimo, suteikiančio teisę atlikti apžiūrą, panaikinimo įsigalioja nuo paskelbimo „Valstybės žinių“ priede „Informaciniai pranešimai“, jei Inspekcijos viršininkas nenustato kitaip. Įmonė leidi</text:span><text:span text:style-name="T422">mą, suteikiantį teisę atlikti apžiūrą, privalo grąžinti Inspekcijai per 5 darbo dienas nuo sprendimo įsigaliojimo.</text:span></text:p>
      <text:p text:style-name="P423"><text:span text:style-name="T424">25</text:span><text:span text:style-name="T425">. Įmonė, kuriai buvo panaikintas leidimas, suteikiantis teisę atlikti apžiūrą, pakartotinai jį gali gauti bendra tvarka.</text:span></text:p>
      <text:p text:style-name="P426"><text:span text:style-name="T427">26</text:span><text:span text:style-name="T428">. Pasike</text:span><text:span text:style-name="T429">itus leidime, suteikiančiame teisę atlikti apžiūrą, nurodytiems duomenims, įmonė per 10 darbo dienų</text:span><text:span text:style-name="T430"><text:s/></text:span><text:span text:style-name="T431">privalo kreiptis į Inspekciją dėl jo pakeitimo. Sprendimą dėl leidimo keitimo priima Inspekcijos viršininkas.</text:span></text:p>
      <text:p text:style-name="P432"/>
      <text:p text:style-name="P433"><text:span text:style-name="T434">V</text:span><text:span text:style-name="T435">.<text:s/></text:span><text:span text:style-name="T436">REIKALAVIMAI ĮMONĖMS</text:span></text:p>
      <text:p text:style-name="P437"/>
      <text:p text:style-name="P438"><text:span text:style-name="T439">27</text:span><text:span text:style-name="T440">. Įmonės</text:span><text:span text:style-name="T441">e apžiūra turi būti atliekama visoms šiose taisyklėse nurodytų klasių transporto priemonėms.</text:span></text:p>
      <text:p text:style-name="P442"><text:span text:style-name="T443">28</text:span><text:span text:style-name="T444">. Įmonės turi turėti priemonių (kompiuterinės technikos, programinės įrangos, duomenų perdavimo tinklų), kad galėtų integruotis į bendrą techninės apžiūros i</text:span><text:span text:style-name="T445">nformacinę sistemą ir, Inspekcijos nustatyta tvarka, sudaryti sąlygas Inspekcijai ir kitoms įmonėms, atliekančioms apžiūrą, operatyviai ir nemokamai naudotis duomenimis apie atliktą apžiūrą.<text:s/></text:span></text:p>
      <text:p text:style-name="P446"><text:span text:style-name="T447">29</text:span><text:span text:style-name="T448">. Įmonės privalo turėti ir nuolat atnaujinti techninių duo</text:span><text:span text:style-name="T449">menų bazę (arba turėti galimybę naudotis tokia baze) apie Lietuvoje naudojamų transporto priemonių techninius parametrus.</text:span></text:p>
      <text:p text:style-name="P450"><text:span text:style-name="T451">30</text:span><text:span text:style-name="T452">. Keliuose (gatvėse), vedančiuose į įmonę ar stotį, turi būti pastatyti informaciniai kelio ženklai, informuojantys, kaip patekt</text:span><text:span text:style-name="T453">i į įmonę ar stotį.</text:span></text:p>
      <text:p text:style-name="P454"><text:span text:style-name="T455">31</text:span><text:span text:style-name="T456">. Rekomendacijas įmonių bei stočių išoriniam apipavidalinimui ir vieningus reikalavimus informacijai, kurią reikia pateikti apžiūros atlikimo vietose (informaciniuose stenduose) atvykstantiems į apžiūrą, nustato Inspekcija.</text:span></text:p>
      <text:p text:style-name="P457"><text:span text:style-name="T458">32</text:span><text:span text:style-name="T459">. Reikalavimai įmonės gamybinei bazei:</text:span></text:p>
      <text:p text:style-name="P460"><text:span text:style-name="T461">32.1</text:span><text:span text:style-name="T462">. gamybinės patalpos ir įranga turi atitikti higienos, priešgaisrinės ir darbo saugos reikalavimus;</text:span></text:p>
      <text:p text:style-name="P463"><text:span text:style-name="T464">32.2</text:span><text:span text:style-name="T465">. kontrolieriams turi būti sudarytos tinkamos darbo ir poilsio sąlygos;</text:span></text:p>
      <text:p text:style-name="P466"><text:span text:style-name="T467">33.3</text:span><text:span text:style-name="T468">. apžiūros atlikimo patalpos turi būti atskirtos nuo kitų patalpų. Jų aukštis, ilgis ir plotis turi būti toks, kad jose būtų galima išdėstyti reikalingą įrangą ir prietaisus ir kad būtų patogu įvažiuoti transporto priemone bei prie jos prieiti iš visų pusi</text:span><text:span text:style-name="T469">ų;<text:s/></text:span></text:p>
      <text:p text:style-name="P470"><text:span text:style-name="T471">32.4</text:span><text:span text:style-name="T472">. apžiūros linijos, kai pirminė apžiūra atliekama daugiau kaip 5 tūkst. transporto priemonių per metus, turi būti ištisinės bei turėti tinkamą įvažiavimą ir išvažiavimą;<text:s/></text:span></text:p>
      <text:p text:style-name="P473"><text:span text:style-name="T474">32.5</text:span><text:span text:style-name="T475">. apžiūros atlikimo patalpose darbo metu draudžiama atlikti bet k</text:span><text:span text:style-name="T476">okius darbus, nesusijusius su tiesioginių funkcijų vykdymu, jose neturi būti jokių kitų daiktų ar įrangos, kurie nenaudojami apžiūros atlikimo procese;</text:span></text:p>
      <text:p text:style-name="P477"><text:span text:style-name="T478">32.6</text:span><text:span text:style-name="T479">. apžiūros linijose turi būti įrengtos efektyvios išmetamųjų dujų ištraukimo ventiliacinės siste</text:span><text:span text:style-name="T480">mos;</text:span></text:p>
      <text:p text:style-name="P481"><text:span text:style-name="T482">32.7</text:span><text:span text:style-name="T483">. nuo 2005 m. sausio 1 d. apžiūros atlikimo patalpose, kuriose pirminė apžiūra atliekama daugiau kaip 5 tūkst. transporto priemonių per metus, turi būti įrengti mechanizuoti atidarymo (uždarymo) vartai;</text:span></text:p>
      <text:p text:style-name="P484"><text:span text:style-name="T485">32.8</text:span><text:span text:style-name="T486">. turi būti įrengta atskira šild</text:span><text:span text:style-name="T487">oma patalpa, kurioje būtų laikoma kompiuterinė technika ir forminami apžiūros atlikimo dokumentai, o nuo 2006 m. sausio 1 d., jei pirminė apžiūra atliekama daugiau kai 5 tūkst. transporto priemonių per metus, turi būti įrengta visos apžiūros atlikimo patal</text:span><text:span text:style-name="T488">pos šildymo sistema;</text:span></text:p>
      <text:p text:style-name="P489"><text:span text:style-name="T490">32.9</text:span><text:span text:style-name="T491">. turi būti įrengti patogūs įvažiavimo (išvažiavimo) keliai ir atvykusių į apžiūrą transporto priemonių stovėjimo aikštelės. Transporto priemonių srautai teritorijoje neturėtų kirstis.</text:span></text:p>
      <text:p text:style-name="P492"><text:span text:style-name="T493">33</text:span><text:span text:style-name="T494">. Įmonių stotys gali būti pritaiky</text:span><text:span text:style-name="T495">tos atlikti apžiūrą tik atskirų klasių ar paskirties transporto priemonėms.<text:s/></text:span></text:p>
      <text:p text:style-name="P496"><text:span text:style-name="T497">34</text:span><text:span text:style-name="T498">. Apžiūrai atlikti turi būti ši įranga ir prietaisai:</text:span></text:p>
      <text:p text:style-name="P499"><text:span text:style-name="T500">34.1</text:span><text:span text:style-name="T501">. pagal technines sąlygas įrengta apžiūros duobė arba keltuvas su transporto priemonės pakabos ir ašių laisvumo t</text:span><text:span text:style-name="T502">ikrinimo prietaisu, o nuo 2005 m. sausio 1 d. – ir aukštikelčiais pakabų ar ašių apkrovai nuimti;</text:span></text:p>
      <text:p text:style-name="P503"><text:span text:style-name="T504">34.2</text:span><text:span text:style-name="T505">. stabdžių bandymo stendas;</text:span></text:p>
      <text:p text:style-name="P506"><text:span text:style-name="T507">34.3</text:span><text:span text:style-name="T508">. lėtėjimo pagreičio matavimo prietaisas;</text:span></text:p>
      <text:p text:style-name="P509"><text:span text:style-name="T510">34.4</text:span><text:span text:style-name="T511">. įrangos komplektas, skirtas transporto priemonių pneumatinei<text:s/></text:span><text:span text:style-name="T512">stabdžių sistemai tikrinti arba ašių apkrovos įrenginys;</text:span></text:p>
      <text:p text:style-name="P513"><text:span text:style-name="T514">34.5</text:span><text:span text:style-name="T515">. keturių komponentų išmetamųjų dujų analizatorius;</text:span></text:p>
      <text:p text:style-name="P516"><text:span text:style-name="T517">34.6</text:span><text:span text:style-name="T518">. išmetamų dujų dūmingumo matavimo prietaisas;</text:span></text:p>
      <text:p text:style-name="P519"><text:span text:style-name="T520">34.7</text:span><text:span text:style-name="T521">. žibintų šviesos kontrolės prietaisas;</text:span></text:p>
      <text:p text:style-name="P522"><text:span text:style-name="T523">34.8</text:span><text:span text:style-name="T524">. prietaisai automobilių liz</text:span><text:span text:style-name="T525">dams, skirtiems prijungti priekabų (puspriekabių) elektros grandines, tikrinti;</text:span></text:p>
      <text:p text:style-name="P526"><text:span text:style-name="T527">34.9</text:span><text:span text:style-name="T528">. kiti prietaisai ar įranga, kurie reikalingi atliekant transporto priemonių apžiūrą pagal Techninių reikalavimų naudojamoms kelių transporto priemonėms atskirus kodus.</text:span></text:p>
      <text:p text:style-name="P529"><text:span text:style-name="T530">35</text:span><text:span text:style-name="T531">. Apžiūrai atlikti naudojama matavimo įranga ir prietaisai turi būti</text:span><text:span text:style-name="T532"><text:s/></text:span><text:span text:style-name="T533">įtraukti į Lietuvos standartizacijos departamento matavimo prietaisų registrą. Draudžiama naudoti netvarkingą arba neturinčią galiojančios metrologinės patikros įrangą ar prietai</text:span><text:span text:style-name="T534">sus.</text:span></text:p>
      <text:p text:style-name="P535"><text:span text:style-name="T536">36</text:span><text:span text:style-name="T537">. Įrangos ir prietaisų turi būti tiek, kad užtikrintų sklandžią apžiūros atlikimo eigą.</text:span></text:p>
      <text:p text:style-name="P538"><text:span text:style-name="T539">37</text:span><text:span text:style-name="T540">. Transporto priemonėms, kurių stabdymo jėgų ir efektyvumo negalima patikrinti stabdžių tikrinimo stendu, turi būti įrengta tam skirta aikštelė.</text:span></text:p>
      <text:p text:style-name="P541"><text:span text:style-name="T542">38</text:span><text:span text:style-name="T543">. Gamybinėse ir administracinėse patalpose turi būti įrengtos apsaugos ir priešgaisrinė signalizacija bei užtikrinta apžiūros atlikimą patvirtinančių dokumentų blankų bei spaudų apsauga.</text:span></text:p>
      <text:p text:style-name="P544"/>
      <text:p text:style-name="P545"><text:span text:style-name="T546">VI</text:span><text:span text:style-name="T547">.<text:s/></text:span><text:span text:style-name="T548">ĮMONIŲ VEIKLOS SĄLYGOS</text:span></text:p>
      <text:p text:style-name="P549"/>
      <text:p text:style-name="P550"><text:span text:style-name="T551">39</text:span><text:span text:style-name="T552">. Įmonė per metus nuo leidim</text:span><text:span text:style-name="T553">o, suteikiančio teisę atlikti apžiūrą, išdavimo dienos turi būti akredituota pagal Lietuvos standartą LST EN 45004 kaip A tipo kontrolės įstaiga, taip pat rekomenduojama įdiegti kokybės valdymo sistemą pagal ISO 9000 serijos standartų reikalavimus.</text:span></text:p>
      <text:p text:style-name="P554"><text:span text:style-name="T555">40</text:span><text:span text:style-name="T556">.</text:span><text:span text:style-name="T557"><text:s/>Įmonės privalo atlikti apžiūrą pagal susisiekimo ministro patvirtintą tvarką ir reikalavimus, taip pat vadovautis Inspekcijos patvirtintais apžiūros atlikimo technologijų, vieningų kontrolės būdų ir metodų, transporto priemonių techninės būklės vertinimo<text:s/></text:span><text:span text:style-name="T558">išaiškinimais.</text:span></text:p>
      <text:p text:style-name="P559"><text:span text:style-name="T560">41</text:span><text:span text:style-name="T561">. Įmonės negali užsiimti veikla, susijusia su transporto priemonių technine priežiūra ir (ar) remontu, išskyrus atskirais atvejais nedidelės apimties išmetamųjų dujų toksiškumo ir žibintų reguliavimo darbus, už kuriuos papildomas mokes</text:span><text:span text:style-name="T562">tis negali būti imamas.</text:span></text:p>
      <text:p text:style-name="P563"><text:span text:style-name="T564">42</text:span><text:span text:style-name="T565">. Inspekcijos nustatyta tvarka įmonės privalo sudaryti sąlygas naudotis jos funkcijoms vykdyti reikalinga informacija ir informuoti apie įmonės ir jos stočių darbo laiko pakeitimus.</text:span></text:p>
      <text:p text:style-name="P566"><text:span text:style-name="T567">43</text:span><text:span text:style-name="T568">. Kiekvienais metais kontrolieriams įm</text:span><text:span text:style-name="T569">onėse turi būti organizuojamas ne trumpesnis kaip 16 valandų trukmės mokymas, kurio metu supažindinama su transporto priemonių naujausiomis konstrukcijomis, apžiūros technikos ir technologijos naujovėmis, teisės aktų, reglamentuojančių apžiūros organizavim</text:span><text:span text:style-name="T570">ą ir atlikimą, pakeitimais.</text:span></text:p>
      <text:p text:style-name="P571"><text:span text:style-name="T572">44</text:span><text:span text:style-name="T573">. Įmonė privalo:</text:span></text:p>
      <text:p text:style-name="P574"><text:span text:style-name="T575">44.1</text:span><text:span text:style-name="T576">. užtikrinti tinkamą apžiūros atlikimą;</text:span></text:p>
      <text:p text:style-name="P577"><text:span text:style-name="T578">44.2</text:span><text:span text:style-name="T579">. turėti reikiamą kontrolierių ir pagalbinio personalo skaičių;</text:span></text:p>
      <text:p text:style-name="P580"><text:span text:style-name="T581">44.3</text:span><text:span text:style-name="T582">. sudaryti sąlygas Inspekcijos pareigūnams be eilės ir nemokamai naudotis įmonė</text:span><text:span text:style-name="T583">s prietaisais ir įranga kontrolinei apžiūrai atlikti;</text:span></text:p>
      <text:p text:style-name="P584"><text:span text:style-name="T585">44.4</text:span><text:span text:style-name="T586">. vykdyti teisėtus Inspekcijos reikalavimus.</text:span></text:p>
      <text:p text:style-name="P587"><text:span text:style-name="T588">45</text:span><text:span text:style-name="T589">. Įmonės administracijos vadovas arba jo pavaduotojas (techninis direktorius, techninis vadovas) privalo turėti kontrolieriaus ir susisiekimo</text:span><text:span text:style-name="T590"><text:s/>ministro nustatyta tvarka įgytą kelių transporto priemonių eksperto kvalifikaciją bei per metus atlikti apžiūrą</text:span><text:span text:style-name="T591"><text:s/></text:span><text:span text:style-name="T592">ne mažiau kaip 50 transporto priemonių.</text:span></text:p>
      <text:p text:style-name="P593"><text:span text:style-name="T594">46</text:span><text:span text:style-name="T595">. Atliekamos apžiūros kokybei užtikrinti įmonėse turi būti organizuota vidaus kokybės kontrolės s</text:span><text:span text:style-name="T596">istema ir paskirti asmenys, atsakingi už šios sistemos veikimą.</text:span></text:p>
      <text:p text:style-name="P597"><text:span text:style-name="T598">47</text:span><text:span text:style-name="T599">. Į kontrolės sistemą turi įeiti kontrolinės apžiūros atlikimas, rezultatų kortelių ir rezultatų kortelių priedų analizė, kontrolierių darbo metinis ir neeilinis vertinimas.</text:span></text:p>
      <text:p text:style-name="P600"><text:span text:style-name="T601">48</text:span><text:span text:style-name="T602">.<text:s/></text:span><text:span text:style-name="T603">Kontrolinės apžiūros atlikimo ir išanalizuotų rezultatų kortelių bei rezultatų kortelių priedų skaičių per metus kiekvienai įmonei nustato Inspekcija.</text:span></text:p>
      <text:p text:style-name="P604"><text:span text:style-name="T605">49</text:span><text:span text:style-name="T606">. Įmonėse ir jos stotyse turi būti įmonės administracijos įgaliotų darbuotojų atliktos kontrolinės<text:s/></text:span><text:span text:style-name="T607">apžiūros ir jos rezultatų registracijos žurnalai.<text:s/></text:span></text:p>
      <text:p text:style-name="P608"><text:span text:style-name="T609">50</text:span><text:span text:style-name="T610">. Apibendrintus vidaus kokybės kontrolės sistemos veiklos rezultatus įmonė pateikia Inspekcijai jos nustatytu periodiškumu. Nustačius, kad apžiūra įmonėje atliekama nekokybiškai, Inspekcija turi teis</text:span><text:span text:style-name="T611">ę reikalauti, kad įmonė stiprintų kontrolę.</text:span></text:p>
      <text:p text:style-name="P612"><text:span text:style-name="T613">51</text:span><text:span text:style-name="T614">. Kiekvienais metais įmonėje turi būti atliekamas eilinis kontrolierių darbo vertinimas. Kontrolierius vertina įmonės administracijos vadovo sudaryta Vertinimo komisija. Vertinant pagrindinis dėmesys turi b</text:span><text:span text:style-name="T615">ūti skiriamas apžiūros atlikimo kokybei, pareigybės aprašyme nustatytų funkcijų bei pareigų vykdymui, kontrolieriaus kvalifikacijai, Inspekcijos pareigūnų užfiksuotiems pažeidimams ar darbo trūkumams. Neeilinis vertinimas organizuojamas nustačius šiurkščiu</text:span><text:span text:style-name="T616">s kontrolieriaus darbo pažeidimus ar kitais įmonės administracijos vadovo nustatytais atvejais.<text:s/></text:span></text:p>
      <text:p text:style-name="P617"><text:span text:style-name="T618">52</text:span><text:span text:style-name="T619">. Šiurkščiais pažeidimais laikomi šie pažeidimai:</text:span></text:p>
      <text:p text:style-name="P620"><text:span text:style-name="T621">52.1</text:span><text:span text:style-name="T622">. apžiūros atlikimą patvirtinančių dokumentų išdavimas nustatyta tvarka nepatikrinus transporto p</text:span><text:span text:style-name="T623">riemonės;</text:span></text:p>
      <text:p text:style-name="P624"><text:span text:style-name="T625">52.2</text:span><text:span text:style-name="T626">. apžiūros atlikimą patvirtinančių dokumentų išdavimas transporto priemonei, turinčiai bent vieną draudžiantį eksploatuoti ar tris (ar daugiau) didelius trūkumus, kurie vertinami vadovaujantis Techniniais reikalavimais naudojamoms kelių t</text:span><text:span text:style-name="T627">ransporto priemonėms, patvirtintais susisiekimo ministro 2003 m. balandžio 8 d. įsakymu Nr. 3-241 (Žin., 2003, Nr.<text:s/></text:span><text:a xlink:href="https://www.e-tar.lt/portal/lt/legalAct/TAR.DDA7BDCF2915" office:target-frame-name="_blank" xlink:show="new"><text:span text:style-name="T628">43-1991</text:span></text:a><text:span text:style-name="T629">);</text:span></text:p>
      <text:p text:style-name="P630"><text:span text:style-name="T631">52.3</text:span><text:span text:style-name="T632">. naudos gavimas sau arba kitiems asme</text:span><text:span text:style-name="T633">nims ar pakenkimas kitų asmenų interesams, pasinaudojant suteiktomis teisėmis;</text:span></text:p>
      <text:p text:style-name="P634"><text:span text:style-name="T635">52.4</text:span><text:span text:style-name="T636">. Inspekcijos pareigūnų teisėtų reikalavimų nevykdymas.</text:span></text:p>
      <text:p text:style-name="P637"><text:span text:style-name="T638">53</text:span><text:span text:style-name="T639">. Įmonės vidaus dokumentuose gali būti numatyti ir kiti šiurkštūs pažeidimai, kuriuos padarius kontrolier</text:span><text:span text:style-name="T640">iui turėtų būti organizuotas neeilinis vertinimas.</text:span></text:p>
      <text:p text:style-name="P641"><text:span text:style-name="T642">54</text:span><text:span text:style-name="T643">. Esant neigiamoms vertinimo (eilinio ar neeilinio) išvadoms, sprendimą dėl tolesnės kontrolieriaus veiklos priima įmonės administracijos vadovas. Jei darbo sutartis su kontrolieriumi nutraukiama arb</text:span><text:span text:style-name="T644">a jis perkeliamas į kitas pareigas (išskyrus laikiną perkėlimą), būdamas kuriose neturi teisės atlikti apžiūros, įmonės administracijos vadovas privalo kreiptis į Inspekciją dėl kontrolieriaus pažymėjimo galiojimo panaikinimo.</text:span></text:p>
      <text:p text:style-name="P645"/>
      <text:p text:style-name="P646"><text:span text:style-name="T647">VII</text:span><text:span text:style-name="T648">.<text:s/></text:span><text:span text:style-name="T649">REIKALAVIMAI<text:s/></text:span><text:span text:style-name="T650">KONTROLIERIAMS</text:span></text:p>
      <text:p text:style-name="P651"/>
      <text:p text:style-name="P652"><text:span text:style-name="T653">55</text:span><text:span text:style-name="T654">. Įmonėse transporto priemonių apžiūrą atlieka kontrolieriai, turintys Inspekcijos išduotą pažymėjimą.<text:s/></text:span></text:p>
      <text:p text:style-name="P655"><text:span text:style-name="T656">56</text:span><text:span text:style-name="T657">.</text:span><text:span text:style-name="T658"><text:s/></text:span><text:span text:style-name="T659">Reikalavimai asmenims, siekiantiems įgyti kontrolieriaus kvalifikaciją:</text:span></text:p>
      <text:p text:style-name="P660"><text:span text:style-name="T661">56.1</text:span><text:span text:style-name="T662">.</text:span><text:span text:style-name="T663"><text:s/></text:span><text:span text:style-name="T664">turėti aukštąjį arba aukštesnįjį išsimoksl</text:span><text:span text:style-name="T665">inimą, apimantį techninių mokslų ir automobilizmo disciplinų studijas;</text:span></text:p>
      <text:p text:style-name="P666"><text:span text:style-name="T667">56.2</text:span><text:span text:style-name="T668">.</text:span><text:span text:style-name="T669"><text:s/></text:span><text:span text:style-name="T670">turėti ne trumpesnį kaip vienerių metų (asmenys su aukštuoju išsimokslinimu) arba dvejų metų (asmenys su aukštesniuoju išsimokslinimu) praktinio darbo, susijusio su transporto</text:span><text:span text:style-name="T671"><text:s/>priemonių technine priežiūra, remontu ar eksploatacija, stažą;</text:span></text:p>
      <text:p text:style-name="P672"><text:span text:style-name="T673">56.3</text:span><text:span text:style-name="T674">.</text:span><text:span text:style-name="T675"><text:s/></text:span><text:span text:style-name="T676">turėti teisę vairuoti A, B ir C kategorijų transporto priemones.</text:span></text:p>
      <text:p text:style-name="P677"><text:span text:style-name="T678">57</text:span><text:span text:style-name="T679">.</text:span><text:span text:style-name="T680"><text:s/></text:span><text:span text:style-name="T681">Asmenų, siekiančių įgyti kontrolieriaus kvalifikaciją, mokymas ir kontrolierių kvalifikacijos tobulinimas v</text:span><text:span text:style-name="T682">ykdomas įstaigose, turinčiose Švietimo ir mokslo ministerijos išduotą atitinkamą licenciją.</text:span></text:p>
      <text:p text:style-name="P683"><text:span text:style-name="T684">58</text:span><text:span text:style-name="T685">.</text:span><text:span text:style-name="T686"><text:s/></text:span><text:span text:style-name="T687">Kontrolierių rengimo programas, suderintas su Inspekcija ir aprobuotas Švietimo ir mokslo ministerijos ekspertų komisijos, tvirtina mokymo įstaigos steigėja</text:span><text:span text:style-name="T688">s.</text:span></text:p>
      <text:p text:style-name="P689"><text:span text:style-name="T690">59</text:span><text:span text:style-name="T691">.</text:span><text:span text:style-name="T692"><text:s/></text:span><text:span text:style-name="T693">Asmeniui, baigusiam mokymą ir išlaikiusiam egzaminą, kaip nurodyta šių taisyklių 60 ir 61 punktuose, mokymo įstaiga išduoda Švietimo ir mokslo ministerijos patvirtintos formos kvalifikacijos pažymėjimą. Šio pažymėjimo ir darbo sutarties su įmone</text:span><text:span text:style-name="T694"><text:s/>pagrindu Inspekcija išduoda<text:s/></text:span><text:soft-page-break/><text:span text:style-name="T695">kontrolieriaus pažymėjimą, suteikiantį teisę atlikti apžiūrą. Kontrolieriaus pažymėjimas galioja neterminuotą laiką, tačiau, nutraukus darbo sutartį su įmone, jis turi būti grąžintas Inspekcijai, kuri, jei įvykdytas šių taisykl</text:span><text:span text:style-name="T696">ių 64 punkto reikalavimas dėl kvalifikacijos tobulinimo, kontrolieriui jį vėl išduoda sudarius naują darbo sutartį.</text:span></text:p>
      <text:p text:style-name="P697"><text:span text:style-name="T698">60</text:span><text:span text:style-name="T699">.</text:span><text:span text:style-name="T700"><text:s/></text:span><text:span text:style-name="T701">Egzaminus vykdo</text:span><text:span text:style-name="T702"><text:s/></text:span><text:span text:style-name="T703">Inspekcijos viršininko įsakymu sudaryta egzaminų komisija.</text:span></text:p>
      <text:p text:style-name="P704"><text:span text:style-name="T705">61</text:span><text:span text:style-name="T706">.</text:span><text:span text:style-name="T707"><text:s/></text:span><text:span text:style-name="T708">Kvalifikacijos egzaminas susideda iš dviejų dalių</text:span><text:span text:style-name="T709">:</text:span></text:p>
      <text:p text:style-name="P710"><text:span text:style-name="T711">61.1</text:span><text:span text:style-name="T712">.</text:span><text:span text:style-name="T713"><text:s/></text:span><text:span text:style-name="T714">teorinių žinių patikrinimo;</text:span></text:p>
      <text:p text:style-name="P715"><text:span text:style-name="T716">61.2</text:span><text:span text:style-name="T717">.</text:span><text:span text:style-name="T718"><text:s/></text:span><text:span text:style-name="T719">praktinių įgūdžių patikrinimo.</text:span></text:p>
      <text:p text:style-name="P720"><text:span text:style-name="T721">62</text:span><text:span text:style-name="T722">. Teorinės žinios tikrinamos testais, o praktiniai įgūdžiai – imituojant transporto priemonės apžiūros atlikimą.</text:span></text:p>
      <text:p text:style-name="P723"><text:span text:style-name="T724">63</text:span><text:span text:style-name="T725">. Egzaminuojamojo žinios ir praktiniai įgūdžiai vertinami 10 balų sistema (10 balų yra aukščiausias įvertinimas). Kvalifikacijos egzaminas laikomas išlaikytu, jei asmuo iš kiekvienos jo dalies surinko ne mažiau kaip po 7 balus.<text:s/></text:span></text:p>
      <text:p text:style-name="P726"><text:span text:style-name="T727">64</text:span><text:span text:style-name="T728">.</text:span><text:span text:style-name="T729"><text:s/></text:span><text:span text:style-name="T730">Kontrolierius kas<text:s/></text:span><text:span text:style-name="T731">dveji metai privalo tobulinti savo kvalifikaciją tobulinimosi kursuose, kurių apimtis turi būti ne mažesnė kaip 24 val., ir laikyti baigiamuosius egzaminus. Kvalifikacijos tobulinimo programą, suderintą su</text:span><text:span text:style-name="T732"><text:s/></text:span><text:span text:style-name="T733">Inspekcija, tvirtina mokymo įstaigos steigėjas. Ba</text:span><text:span text:style-name="T734">igiamieji egzaminai laikomi tikrinant teorines žinias testais, o egzaminuojamojo žinios vertinamos pagal šių taisyklių 63 punktą.</text:span></text:p>
      <text:p text:style-name="P735"><text:span text:style-name="T736">65</text:span><text:span text:style-name="T737">. Kontrolieriaus sprendimams, susijusiems su apžiūros atlikimu, neturi būti daromas poveikis. Kontrolieriaus darbo užmok</text:span><text:span text:style-name="T738">estis neturi priklausyti nuo patikrintų transporto priemonių skaičiaus ir nuo kontrolieriaus atliktos apžiūros rezultatų.</text:span></text:p>
      <text:p text:style-name="P739"><text:span text:style-name="T740">66</text:span><text:span text:style-name="T741">. Kai kontrolierius nevykdo teisės aktų reikalavimų, padaro šiurkščius pažeidimus, nurodytus šių taisyklių 52 punkte, nustatyta<text:s/></text:span><text:span text:style-name="T742">tvarka netobulina kvalifikacijos ar neišlaiko egzamino, jo kontrolieriaus pažymėjimo galiojimas gali būti panaikintas.</text:span></text:p>
      <text:p text:style-name="P743"><text:span text:style-name="T744">67. Sprendimą dėl kontrolieriaus pažymėjimo galiojimo panaikinimo, remdamasis įmonės administracijos vadovo teikimu ir pateikta medžiag</text:span><text:span text:style-name="T745">a, priima Inspekcijos viršininkas.</text:span><text:s/></text:p>
      <text:p text:style-name="P746">Punkto pakeitimai:</text:p>
      <text:p text:style-name="P747"><text:span text:style-name="T748">Nr.<text:s/></text:span><text:a xlink:href="https://www.e-tar.lt/portal/legalAct.html?documentId=TAR.16796272C531" office:target-frame-name="_top" xlink:show="replace"><text:span text:style-name="T749">3-52</text:span></text:a><text:span text:style-name="T750">, 2005-02-10, Žin., 2005, Nr. 22-691 (2005-02-15), i. k. 1052210ISAK00003-52</text:span></text:p>
      <text:p text:style-name="Normal"/>
      <text:p text:style-name="P751"><text:span text:style-name="T752">68</text:span><text:span text:style-name="T753">. Asmenys, kuriems panaikin</text:span><text:span text:style-name="T754">amas kontrolieriaus pažymėjimo galiojimas, informuojami registruotu laišku tiesiogiai arba per įmonę, kurioje jie dirba.<text:s/></text:span></text:p>
      <text:p text:style-name="P755"><text:span text:style-name="T756">69</text:span><text:span text:style-name="T757">. Asmenys, kuriems buvo panaikintas kontrolieriaus pažymėjimo galiojimas, pakartotinai jį gali gauti bendra tvarka, bet ne anksč</text:span><text:span text:style-name="T758">iau kaip po dvejų metų.</text:span></text:p>
      <text:p text:style-name="P759"/>
      <text:p text:style-name="P760"><text:span text:style-name="T761">VIII</text:span><text:span text:style-name="T762">.<text:s/></text:span><text:span text:style-name="T763">ĮMONIŲ VEIKLOS KONTROLĖ</text:span></text:p>
      <text:p text:style-name="P764"/>
      <text:p text:style-name="P765"><text:span text:style-name="T766">70</text:span><text:span text:style-name="T767">. Įmonių veiklą kontroliuoja Inspekcijos ir kitų kontrolės teisę turinčių institucijų pareigūnai.</text:span></text:p>
      <text:p text:style-name="P768"><text:span text:style-name="T769">71</text:span><text:span text:style-name="T770">. Atlikdami įmonės kontrolę Inspekcijos pareigūnai vadovaujasi Inspekcijos viršininko nustatyta tvarka. Nustatytus trūkumus ir (ar) pažeidimus užfiksuoja patikrinimo akte, o jei padaryti pažeidimai turi administracinio teisės pažeidimo požymių – surašo adm</text:span><text:span text:style-name="T771">inistracinio teisės pažeidimo protokolą.<text:s/></text:span></text:p>
      <text:p text:style-name="P772"><text:span text:style-name="T773">72</text:span><text:span text:style-name="T774">. Tais atvejais, kai atlikus kontrolinę apžiūrą nustatoma, kad kontrolieriaus priimtas sprendimas dėl transporto priemonės techninės būklės prieštarauja nustatytiems reikalavimams, panaikinti jį turi teisę In</text:span><text:span text:style-name="T775">spekcijos pareigūnai ar įmonės įgalioti darbuotojai, kitais atvejais –Inspekcijos viršininkas, remdamasis tyrimo rezultatais ir (ar) tam sudarytos kelių transporto priemonių ekspertų komisijos išvadomis.</text:span></text:p>
      <text:p text:style-name="P776"><text:span text:style-name="T777">73</text:span><text:span text:style-name="T778">. Inspekcijos pareigūnai kontrolės metu nustat</text:span><text:span text:style-name="T779">ę, kad apžiūros atlikimo metu naudojami sugedę, netvarkingi, metrologiškai nepatikrinti prietaisai ar įranga arba neužtikrinama darbų, elektros ar priešgaisrinė sauga, laikinai, kol bus pašalinti trūkumai, apžiūros atlikimo vietoje sustabdo jos atlikimą ir</text:span><text:span text:style-name="T780"><text:s/>apie tai informuoja Inspekcijos vadovybę.</text:span></text:p>
      <text:p text:style-name="P781"/>
      <text:p text:style-name="P782"><text:span text:style-name="T783">IX</text:span><text:span text:style-name="T784">.<text:s/></text:span><text:span text:style-name="T785">BAIGIAMOSIOS NUOSTATOS</text:span></text:p>
      <text:p text:style-name="P786"/>
      <text:p text:style-name="P787"><text:span text:style-name="T788">74</text:span><text:span text:style-name="T789">. Apžiūros atlikimas neturint leidimo, esant sustabdytam ar panaikintam leidimo galiojimui draudžiamas, o išduoti apžiūros atlikimo ar kiti dokumentai yra negaliojantys.</text:span></text:p>
      <text:p text:style-name="P790"><text:span text:style-name="T791">75</text:span><text:span text:style-name="T792">. Apie rengimąsi nutraukti apžiūros atlikimą, savo stočių ar darbo vietų skaičiaus sumažinimą įmonė privalo informuoti Inspekciją ne mažiau kaip prieš 6 mėnesius.</text:span></text:p>
      <text:p text:style-name="P793"><text:span text:style-name="T794">76</text:span><text:span text:style-name="T795">. Asmuo ar įmonė, nesutinkantys su Inspekcijos viršininko sprendimais dėl leidimo,<text:s/></text:span><text:span text:style-name="T796">suteikiančio teisę atlikti apžiūrą, išdavimo, galiojimo sustabdymo ar galiojimo panaikinimo, kontrolieriaus pažymėjimo galiojimo panaikinimo ir kt., gali juos apskųsti Lietuvos Respublikos įstatymų nustatyta tvarka.</text:span></text:p>
      <text:p text:style-name="P797"><text:span text:style-name="T798">77</text:span><text:span text:style-name="T799">. Asmenys, atsakingi už apžiūros o</text:span><text:span text:style-name="T800">rganizavimą ir atlikimą bei ją atliekantys, už šių taisyklių pažeidimą atsako Lietuvos Respublikos įstatymų nustatyta tvarka.</text:span></text:p>
      <text:p text:style-name="P801"><text:span text:style-name="T802">______________</text:span></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susisiekimo ministerija, Įsakymas</text:span></text:p>
      <text:p text:style-name="P812"><text:span text:style-name="T813">Nr.<text:s/></text:span><text:a xlink:href="https://www.e-tar.lt/portal/legalAct.html?documentId=TAR.16796272C531" office:target-frame-name="_top" xlink:show="replace"><text:span text:style-name="T814">3-52</text:span></text:a><text:span text:style-name="T815">, 2005-02-10, Žin., 2005, Nr. 22-691 (2005-02-15), i. k. 1052210ISAK00003-52</text:span></text:p>
      <text:p text:style-name="P816"><text:span text:style-name="T817">Dėl Lietuvos Respublikos susisiekimo ministro 2003 m. gruodžio 24 d. įsakymo Nr. 3-721 "Dėl<text:s/></text:span><text:span text:style-name="T818">Leidimų, suteikiančių teisę atlikti kelių transporto priemonių valstybinę techninę apžiūrą, išdavimo taisykli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8</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11:41:00Z</meta:creation-date>
    <dc:date>2017-12-06T11:41:00Z</dc:date>
    <meta:template xlink:href="Normal.dotm" xlink:type="simple"/>
    <meta:editing-cycles>2</meta:editing-cycles>
    <meta:editing-duration>PT0S</meta:editing-duration>
    <meta:document-statistic meta:page-count="10" meta:paragraph-count="316" meta:word-count="4541" meta:character-count="32930" meta:row-count="1148" meta:non-whitespace-character-count="28705"/>
  </office:meta>
</office:document-meta>
</file>