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7">Įsakymas netenka galios 2009-04-01:</text:span></text:p>
      <text:p text:style-name="P8"><text:span text:style-name="T9">Muitinės departamentas prie Lietuvos Respublikos finansų ministerijos, Įsakymas</text:span></text:p>
      <text:p text:style-name="P10"><text:span text:style-name="T11">Nr.<text:s/></text:span><text:a xlink:href="https://www.e-tar.lt/portal/legalAct.html?documentId=TAR.31978A9D3A43" office:target-frame-name="_top" xlink:show="replace"><text:span text:style-name="T12">1B-800</text:span></text:a><text:span text:style-name="T13">, 2008-12-17, Žin., 2008, Nr. 146-5898<text:s/></text:span><text:span text:style-name="T14">(2008-12-20), i. k. 1083030ISAK001B-800</text:span></text:p>
      <text:p text:style-name="P15"><text:span text:style-name="T16">Dėl valstybės rinkliavos mokėjimo</text:span></text:p>
      <text:p text:style-name="P17"/>
      <text:p text:style-name="P18"><text:span text:style-name="T19">Suvestinė redakcija nuo 2001-01-13 iki 2009-03-31</text:span></text:p>
      <text:p text:style-name="P20"/>
      <text:p text:style-name="P21"><text:span text:style-name="T22">Įsakymas paskelbtas: Žin. 2000, Nr.<text:s/></text:span><text:a xlink:href="https://www.e-tar.lt/portal/legalAct.html?documentId=TAR.6EE84A15F9A5" office:target-frame-name="_top" xlink:show="replace"><text:span text:style-name="T23">110-3557</text:span></text:a><text:span text:style-name="T24">, i.</text:span><text:span text:style-name="T25"><text:s/>k. 1003030ISAK00000552</text:span></text:p>
      <text:p text:style-name="P26"/>
      <text:p text:style-name="P27">MUITINĖS DEPARTAMENTO PRIE LIETUVOS RESPUBLIKOS FINANSŲ MINISTERIJOS DIREKTORIUS</text:p>
      <text:p text:style-name="P28"/>
      <text:p text:style-name="P29">Į S A K Y M A S</text:p>
      <text:p text:style-name="P30">DĖL VALSTYBĖS RINKLIAVOS MOKĖJIMO</text:p>
      <text:p text:style-name="P31"/>
      <text:p text:style-name="P32">2000 m. gruodžio 22 d. Nr. 552</text:p>
      <text:p text:style-name="P33">Vilnius</text:p>
      <text:p text:style-name="P34"/>
      <text:p text:style-name="P35"/>
      <text:p text:style-name="P36"><text:span text:style-name="T37">Atsižvelgdamas į Lietuvos Respublikos rinkliavų įstatymą<text:s/></text:span><text:span text:style-name="T38">(Žin., 2000, Nr.<text:s/></text:span><text:a xlink:href="https://www.e-tar.lt/portal/lt/legalAct/TAR.41CD8BF53D8D" office:target-frame-name="_blank" xlink:show="new"><text:span text:style-name="T39">52-1484</text:span></text:a><text:span text:style-name="T40">) ir Lietuvos Respublikos Vyriausybės 2000 m. gruodžio 15 d. nutarimu Nr. 1458 „Dėl valstybės rinkliavos objektų sąrašo, šios rinkliavos dydžių ir<text:s/></text:span><text:span text:style-name="T41">mokėjimo ir grąžinimo tvarkos patvirtinimo“ patvirtintą Valstybės rinkliavos mokėjimo ir grąžinimo tvarką (Žin., 2000, Nr.<text:s/></text:span><text:a xlink:href="https://www.e-tar.lt/portal/lt/legalAct/TAR.E3A145C8DD49" office:target-frame-name="_blank" xlink:show="new"><text:span text:style-name="T42">108-3463</text:span></text:a><text:span text:style-name="T43">),</text:span></text:p>
      <text:p text:style-name="P44"><text:span text:style-name="T45">1</text:span><text:span text:style-name="T46">.<text:s/></text:span><text:span text:style-name="T47">Nustatau</text:span><text:span text:style-name="T48">, kad:</text:span></text:p>
      <text:p text:style-name="P49"><text:span text:style-name="T50">1.1</text:span><text:span text:style-name="T51">.<text:s/></text:span><text:span text:style-name="T52">valstybės rinkliava mokama vadovaujantis Lietuvos Respublikos rinkliavų įstatymu ir Lietuvos Respublikos Vyriausybės patvirtinta Valstybės rinkliavos mokėjimo ir grąžinimo tvarka;</text:span></text:p>
      <text:p text:style-name="P53"><text:span text:style-name="T54">1.2</text:span><text:span text:style-name="T55">. muitinės įstaigoje grynais pinigais valstybės rinkliava mokama vado</text:span><text:span text:style-name="T56">vaujantis Muitinės departamento patvirtintomis Mokėjimų grynais pinigais priėmimo muitinėse taisyklėmis;</text:span></text:p>
      <text:p text:style-name="P57"><text:span text:style-name="T58">1.3</text:span><text:span text:style-name="T59">. jeigu valstybės rinkliava sumokėta ne muitinės įstaigoje, mokėtojas muitinės pareigūnui (darbuotojui), atsakingam už valstybės rinkliavos paėm</text:span><text:span text:style-name="T60">imą, pateikia mokėjimo dokumento (kvito arba mokėjimo pavedimo su banko įstaigos žyma) originalą ir jo kopiją. Muitinės pareigūnas (darbuotojas) mokėjimo dokumente (originale ir jo kopijoje) užrašo arba deda „B“ grupės spaudą su įrašu „PASLAUGA SUTEIKTA“,<text:s/></text:span><text:span text:style-name="T61">pasirašo ir nurodo datą trumpuoju būdu. Mokėjimo dokumento originalas su muitinės pareigūno (darbuotojo) žyma grąžinamas asmeniui. Mokėjimo dokumento kopija muitinės įstaigoje saugoma kartu su paslaugos suteikimą liudijančių dokumentų (leidimų, aktų, pažym</text:span><text:span text:style-name="T62">ų ir pan.) kopijomis;</text:span></text:p>
      <text:p text:style-name="P63">Punkto pakeitimai:</text:p>
      <text:p text:style-name="P64"><text:span text:style-name="T65">Nr.<text:s/></text:span><text:a xlink:href="https://www.e-tar.lt/portal/legalAct.html?documentId=TAR.DD1385CEFC31" office:target-frame-name="_top" xlink:show="replace"><text:span text:style-name="T66">12</text:span></text:a><text:span text:style-name="T67">, 2001-01-09, Žin., 2001, Nr. 4-116 (2001-01-12), i. k. 1013030ISAK00000012</text:span></text:p>
      <text:p text:style-name="Normal"/>
      <text:p text:style-name="P68"><text:span text:style-name="T69">1.4</text:span><text:span text:style-name="T70">. jeigu valstybės rinkliava sumokėta<text:s/></text:span><text:span text:style-name="T71">nusiperkant valstybės rinkliavos ženklą, už rinkliavos paėmimą atsakingas muitinės pareigūnas (darbuotojas) šį ženklą (ženklus) klijuoja ant paslaugos suteikimą liudijančių dokumentų kopijų, liekančių muitinės įstaigoje. Užklijuotas valstybės rinkliavos že</text:span><text:span text:style-name="T72">nklas nuvertinamas Finansų ministerijos nustatyta tvarka.</text:span></text:p>
      <text:p text:style-name="P73"><text:span text:style-name="T74">2</text:span><text:span text:style-name="T75">. Pripažįstu netekusiu galios Muitinės departamento direktoriaus 1998 m. gruodžio 10 d. įsakymą Nr. 285 „Dėl žyminio mokesčio mokėjimo“ (Žin., 1998, Nr.<text:s/></text:span><text:a xlink:href="https://www.e-tar.lt/portal/lt/legalAct/TAR.008F33BDEB85" office:target-frame-name="_blank" xlink:show="new"><text:span text:style-name="T76">110-3051</text:span></text:a><text:span text:style-name="T77">).</text:span></text:p>
      <text:p text:style-name="P78"><text:span text:style-name="T79">3</text:span><text:span text:style-name="T80">. Pavedu:</text:span></text:p>
      <text:p text:style-name="P81"><text:span text:style-name="T82">3.1</text:span><text:span text:style-name="T83">. įsakymo vykdymą kontroliuoti teritorinių muitinių viršininkams.</text:span></text:p>
      <text:p text:style-name="P84"><text:span text:style-name="T85">4</text:span><text:span text:style-name="T86">. Įsakymas įsigalioja 2001 m. sausio 1 d.</text:span></text:p>
      <text:p text:style-name="P87"/>
      <text:p text:style-name="P88"/>
      <text:p text:style-name="P89"/>
      <text:p text:style-name="P90"><text:span text:style-name="T91">Direktorius</text:span><text:span text:style-name="T92"><text:tab/>V. Valickas</text:span></text:p>
      <text:p text:style-name="P93"/>
      <text:p text:style-name="P94"/>
      <text:p text:style-name="P95"><text:span text:style-name="T96">Pakeitimai:</text:span></text:p>
      <text:p text:style-name="P97"/>
      <text:p text:style-name="P98"><text:span text:style-name="T99">1.</text:span></text:p>
      <text:p text:style-name="P100"><text:span text:style-name="T101">Muitinės<text:s/></text:span><text:span text:style-name="T102">departamentas prie Lietuvos Respublikos finansų ministerijos, Įsakymas</text:span></text:p>
      <text:p text:style-name="P103"><text:span text:style-name="T104">Nr.<text:s/></text:span><text:a xlink:href="https://www.e-tar.lt/portal/legalAct.html?documentId=TAR.DD1385CEFC31" office:target-frame-name="_top" xlink:show="replace"><text:span text:style-name="T105">12</text:span></text:a><text:span text:style-name="T106">, 2001-01-09, Žin., 2001, Nr. 4-116 (2001-01-12), i. k. 1013030ISAK00000012</text:span></text:p>
      <text:p text:style-name="P107"><text:span text:style-name="T108">Dėl Muitinės departam</text:span><text:span text:style-name="T109">ento direktoriaus 2000 m. gruodžio 22 d. įsakymo Nr. 552 "Dėl valstybės rinkliavos mokėjimo" dalini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09:39:00Z</meta:creation-date>
    <dc:date>2017-12-13T09:39:00Z</dc:date>
    <meta:template xlink:href="Normal.dotm" xlink:type="simple"/>
    <meta:editing-cycles>2</meta:editing-cycles>
    <meta:editing-duration>PT0S</meta:editing-duration>
    <meta:document-statistic meta:page-count="2" meta:paragraph-count="85" meta:word-count="494" meta:character-count="3586" meta:row-count="151" meta:non-whitespace-character-count="3177"/>
  </office:meta>
</office:document-meta>
</file>