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line-height="115%" fo:margin-left="4.3312in">
        <style:tab-stops/>
      </style:paragraph-properties>
      <style:text-properties style:language-asian="lt" style:country-asian="LT"/>
    </style:style>
    <style:style style:name="P62" style:parent-style-name="Normal" style:family="paragraph">
      <style:paragraph-properties fo:line-height="115%" fo:margin-left="4.3312in">
        <style:tab-stops/>
      </style:paragraph-properties>
      <style:text-properties style:language-asian="lt" style:country-asian="LT"/>
    </style:style>
    <style:style style:name="P63" style:parent-style-name="Normal" style:family="paragraph">
      <style:paragraph-properties fo:line-height="115%" fo:margin-left="4.3312in">
        <style:tab-stops/>
      </style:paragraph-properties>
      <style:text-properties style:language-asian="lt" style:country-asian="LT"/>
    </style:style>
    <style:style style:name="P64" style:parent-style-name="Normal" style:family="paragraph">
      <style:paragraph-properties fo:line-height="115%" fo:margin-left="4.3312in">
        <style:tab-stops/>
      </style:paragraph-properties>
      <style:text-properties style:language-asian="lt" style:country-asian="LT"/>
    </style:style>
    <style:style style:name="P65" style:parent-style-name="Normal" style:family="paragraph">
      <style:paragraph-properties fo:line-height="115%" fo:margin-left="4.3312in">
        <style:tab-stops/>
      </style:paragraph-properties>
      <style:text-properties style:language-asian="lt" style:country-asian="LT"/>
    </style:style>
    <style:style style:name="P66" style:parent-style-name="Normal" style:family="paragraph">
      <style:paragraph-properties fo:line-height="115%" fo:margin-left="4.3312in">
        <style:tab-stops/>
      </style:paragraph-properties>
      <style:text-properties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line-height="115%" fo:text-indent="0.5in"/>
      <style:text-properties style:language-asian="lt" style:country-asian="LT"/>
    </style:style>
    <style:style style:name="P70" style:parent-style-name="Normal" style:family="paragraph">
      <style:paragraph-properties fo:line-height="115%" fo:text-indent="0.5in"/>
      <style:text-properties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line-height="115%"/>
      <style:text-properties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15%" fo:text-indent="0.3937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line-height="115%" fo:text-indent="0.3937in"/>
      <style:text-properties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line-height="115%" fo:text-indent="0.3937in"/>
      <style:text-properties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line-height="115%"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4.2%" fo:font-size="14pt" style:font-size-asian="14pt" style:font-size-complex="14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4.2%" fo:font-size="14pt" style:font-size-asian="14pt" style:font-size-complex="14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line-height="115%"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fo:line-height="115%"/>
      <style:text-properties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center" fo:line-height="115%" fo:text-indent="0.3937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fo:line-height="115%" fo:text-indent="0.3937in"/>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fo:line-height="115%" fo:text-indent="0.3937in"/>
      <style:text-properties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3937in"/>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margin-left="4.1347in">
        <style:tab-stops/>
      </style:paragraph-properties>
      <style:text-properties style:language-asian="lt" style:country-asian="LT"/>
    </style:style>
    <style:style style:name="P376" style:parent-style-name="Normal" style:family="paragraph">
      <style:paragraph-properties fo:text-align="justify" fo:margin-left="4.1347in">
        <style:tab-stops/>
      </style:paragraph-properties>
      <style:text-properties style:language-asian="lt" style:country-asian="LT"/>
    </style:style>
    <style:style style:name="P377" style:parent-style-name="Normal" style:family="paragraph">
      <style:paragraph-properties fo:text-align="justify" fo:margin-left="4.1347in">
        <style:tab-stops/>
      </style:paragraph-properties>
      <style:text-properties style:language-asian="lt" style:country-asian="LT"/>
    </style:style>
    <style:style style:name="P378" style:parent-style-name="Normal" style:family="paragraph">
      <style:paragraph-properties fo:text-align="justify" fo:margin-left="4.1347in">
        <style:tab-stops/>
      </style:paragraph-properties>
      <style:text-properties style:language-asian="lt" style:country-asian="LT"/>
    </style:style>
    <style:style style:name="P379" style:parent-style-name="Normal" style:family="paragraph">
      <style:paragraph-properties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text-properties style:language-asian="lt" style:country-asian="LT"/>
    </style:style>
    <style:style style:name="P383" style:parent-style-name="Normal" style:family="paragraph">
      <style:text-properties style:language-asian="lt" style:country-asian="LT"/>
    </style:style>
    <style:style style:name="P384" style:parent-style-name="Normal" style:family="paragraph">
      <style:paragraph-properties fo:text-align="center" fo:text-indent="0.5in"/>
      <style:text-properties style:language-asian="lt" style:country-asian="LT"/>
    </style:style>
    <style:style style:name="P385" style:parent-style-name="Normal" style:family="paragraph">
      <style:paragraph-properties fo:text-align="center" fo:text-indent="0.5in"/>
      <style:text-properties style:language-asian="lt" style:country-asian="LT"/>
    </style:style>
    <style:style style:name="P386" style:parent-style-name="Normal" style:family="paragraph">
      <style:paragraph-properties fo:text-indent="0.5in"/>
      <style:text-properties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indent="0.5in"/>
      <style:text-properties style:language-asian="lt" style:country-asian="LT"/>
    </style:style>
    <style:style style:name="TableColumn390" style:family="table-column">
      <style:table-column-properties style:column-width="1.3548in" style:use-optimal-column-width="false"/>
    </style:style>
    <style:style style:name="TableColumn391" style:family="table-column">
      <style:table-column-properties style:column-width="0.777in" style:use-optimal-column-width="false"/>
    </style:style>
    <style:style style:name="TableColumn392" style:family="table-column">
      <style:table-column-properties style:column-width="1.2798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9395in" style:use-optimal-column-width="false"/>
    </style:style>
    <style:style style:name="TableColumn395" style:family="table-column">
      <style:table-column-properties style:column-width="1.7722in" style:use-optimal-column-width="false"/>
    </style:style>
    <style:style style:name="Table389" style:family="table">
      <style:table-properties style:width="6.7145in" fo:margin-left="0in" table:align="lef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P410" style:parent-style-name="Normal" style:family="paragraph">
      <style:text-properties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P481" style:parent-style-name="Normal" style:family="paragraph">
      <style:paragraph-properties fo:text-indent="0.5in"/>
      <style:text-properties style:language-asian="lt" style:country-asian="LT"/>
    </style:style>
    <style:style style:name="P482" style:parent-style-name="Normal" style:family="paragraph">
      <style:paragraph-properties fo:text-indent="0.5in"/>
      <style:text-properties style:language-asian="lt" style:country-asian="LT"/>
    </style:style>
    <style:style style:name="P483" style:parent-style-name="Normal" style:family="paragraph">
      <style:paragraph-properties fo:text-indent="0.5in"/>
      <style:text-properties style:language-asian="lt" style:country-asian="LT"/>
    </style:style>
    <style:style style:name="P484" style:parent-style-name="Normal" style:family="paragraph">
      <style:paragraph-properties fo:text-indent="0.5in"/>
      <style:text-properties style:language-asian="lt" style:country-asian="LT"/>
    </style:style>
    <style:style style:name="P485" style:parent-style-name="Normal" style:family="paragraph">
      <style:paragraph-properties fo:text-indent="0.5in"/>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text-indent="0.375in"/>
    </style:style>
    <style:style style:name="T488" style:parent-style-name="DefaultParagraphFont" style:family="text">
      <style:text-properties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8">Suvestinė redakcija nuo 2019-01-16 iki 2020-08-28</text:span></text:p>
      <text:p text:style-name="P9"/>
      <text:p text:style-name="P10"><text:span text:style-name="T11">Įsakymas paskelbtas: Žin. 2003, Nr.<text:s/></text:span><text:a xlink:href="https://www.e-tar.lt/portal/legalAct.html?documentId=TAR.6EF72DF70FE3" office:target-frame-name="_top" xlink:show="replace"><text:span text:style-name="T12">109-4890</text:span></text:a><text:span text:style-name="T13">, i. k. 1032050ISAK001K-273</text:span></text:p>
      <text:p text:style-name="P14"/>
      <text:p text:style-name="P15">Nauja redakcija nuo 2016-04-30:</text:p>
      <text:p text:style-name="Normal"><text:span text:style-name="T16">Nr.<text:s/></text:span><text:a xlink:href="https://www.e-tar.lt/portal/legalAct.html?documentId=96a51c900d4011e6bae4eb98746971fa" office:target-frame-name="_top" xlink:show="replace"><text:span text:style-name="T17">1K-151</text:span></text:a><text:span text:style-name="T18">, 2016-04-27, paskelbta TAR 2016-04-29, i. k. 2016-10724</text:span></text:p>
      <text:p text:style-name="P19"/>
      <text:p text:style-name="P20">LIETUVOS RESPUBLIKOS FINANSŲ MINISTRAS</text:p>
      <text:p text:style-name="P21"/>
      <text:p text:style-name="P22">ĮSAKYMAS</text:p>
      <text:p text:style-name="P23">DĖL REZERVINIO (STABILIZAVIMO) FONDO VALDYMO</text:p>
      <text:p text:style-name="P24"/>
      <text:p text:style-name="P25">2003 m. lapkričio 13 d. Nr. 1K-273</text:p>
      <text:p text:style-name="P26"><text:span text:style-name="T27">Vilnius</text:span></text:p>
      <text:p text:style-name="P28"/>
      <text:p text:style-name="P29"/>
      <text:p text:style-name="P30"><text:span text:style-name="T31">Vadovaudamasis Lietuvos Respublikos valstybės iždo įstatymo 10</text:span><text:span text:style-name="T32">1</text:span><text:span text:style-name="T33"><text:s/>straipsnio 5 dalimi, Rezervinio (stabilizavimo) fondo nuostatų, patvirtintų Lietuvos Respublikos Seimo 2002 m. gegužės 30 d. nutarimu IX-912 „Dėl Re</text:span><text:span text:style-name="T34">zervinio (stabilizavimo) fondo nuostatų patvirtinimo“ 6, 11 ir 18 punktais:</text:span></text:p>
      <text:p text:style-name="P35"><text:span text:style-name="T36">1</text:span><text:span text:style-name="T37">. T v i r t i n u Rezervinio (stabilizavimo) fondo lėšų valdymo tvarkos aprašą (pridedama).</text:span></text:p>
      <text:p text:style-name="P38"><text:span text:style-name="T39">2</text:span><text:span text:style-name="T40">. P a v e d u:</text:span></text:p>
      <text:p text:style-name="P41"><text:span text:style-name="T42">2.1</text:span><text:span text:style-name="T43">. Valstybės iždo departamentui tvarkyti Rezervinio<text:s/></text:span><text:span text:style-name="T44">(stabilizavimo) fondo buhalterinę apskaitą;</text:span></text:p>
      <text:p text:style-name="P45"><text:span text:style-name="T46">2.2</text:span><text:span text:style-name="T47">. Biudžeto departamento Ūkio sektorių skyriui koordinuoti Rezervinio (stabilizavimo) fondo lėšų skyrimą ir padėti organizuoti Rezervinio (stabilizavimo) fondo valdybos darbą.</text:span><text:s/></text:p>
      <text:p text:style-name="P48"/>
      <text:p text:style-name="P49"/>
      <text:p text:style-name="P50"/>
      <text:p text:style-name="P51"><text:span text:style-name="T52">FINANSŲ MINISTRĖ</text:span><text:span text:style-name="T53"><text:tab/>DALIA</text:span><text:span text:style-name="T54"><text:s/>GRYBAUSKAITĖ</text:span></text:p>
      <text:p text:style-name="Normal"/>
      <text:soft-page-break/>
      <text:p text:style-name="P55">PATVIRTINTA</text:p>
      <text:p text:style-name="P62">Lietuvos Respublikos finansų<text:s/></text:p>
      <text:p text:style-name="P63">ministro 2003 m. lapkričio 13 d. įsakymu 1K-273</text:p>
      <text:p text:style-name="P64">(Lietuvos Respublikos finansų<text:s/>ministro 2016 m. balandžio 27 d. įsakymo Nr. 1K- 151 redakcija)</text:p>
      <text:p text:style-name="P65"/>
      <text:p text:style-name="P66"/>
      <text:p text:style-name="P67"><text:span text:style-name="T68">REZERVINIO (STABILIZAVIMO) FONDO LĖŠŲ VALDY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zervinio (stabilizavimo) fondo lėšų valdymo tvarkos aprašas (toliau – Aprašas)<text:s/></text:span><text:span text:style-name="T80">reglamentuoja Rezervinio (stabilizavimo) fondo (toliau – Fondas) lėšų sąmatos rengimo, lėšų pervedimo į Fondą ir Fondo lėšų naudojimo tvarką.</text:span></text:p>
      <text:p text:style-name="P81"><text:span text:style-name="T82">2</text:span><text:span text:style-name="T83">. Apraše vartojamos sąvokos suprantamos taip, kaip jos apibrėžtos Lietuvos Respublikos valstybės iždo įstatym</text:span><text:span text:style-name="T84">e</text:span><text:span text:style-name="T85">.</text:span></text:p>
      <text:p text:style-name="P86"/>
      <text:p text:style-name="P87"><text:span text:style-name="T88">II</text:span><text:span text:style-name="T89"><text:s/>SKYRIUS</text:span></text:p>
      <text:p text:style-name="P90"><text:span text:style-name="T91">FONDO LĖŠŲ SĄMATOS RENGIMAS</text:span></text:p>
      <text:p text:style-name="P92"/>
      <text:p text:style-name="P93"><text:span text:style-name="T94">3</text:span><text:span text:style-name="T95">. Fondo lėšų sąmatos projektą rengia Lietuvos Respublikos finansų ministerijos (toliau – Finansų ministerija) Biudžeto departamentas (toliau – Biudžeto departamentas).</text:span></text:p>
      <text:p text:style-name="P96"><text:span text:style-name="T97">4</text:span><text:span text:style-name="T98">. Biudžeto departamentui iki</text:span><text:span text:style-name="T99"><text:s/>einamųjų metų balandžio 1 dienos informaciją apie prognozuojamas ateinančių trejų metų ir iki einamųjų metų rugsėjo 14 dienos informaciją apie patikslintas prognozuojamas ateinančių trejų metų Rezervinio (stabilizavimo) fondo nuostatuose, patvirtintuose L</text:span><text:span text:style-name="T100">ietuvos Respublikos Seimo 2002 m. gegužės 30 d. nutarimu Nr. IX-912 „Dėl Rezervinio (stabilizavimo) fondo nuostatų patvirtinimo“ (toliau – Fondo nuostatai), nurodytas įplaukas pateikia:</text:span></text:p>
      <text:p text:style-name="P101"><text:span text:style-name="T102">4.1</text:span><text:span text:style-name="T103">. Finansų ministerijos Valstybės turto valdymo departamentas:</text:span><text:s/></text:p>
      <text:p text:style-name="P104">Punkto pakeitimai:</text:p>
      <text:p text:style-name="P105"><text:span text:style-name="T106">Nr.<text:s/></text:span><text:a xlink:href="https://www.e-tar.lt/portal/legalAct.html?documentId=334c1c8018a411e9bdd0d0d6ba6c7c51" office:target-frame-name="_top" xlink:show="replace"><text:span text:style-name="T107">1K-11</text:span></text:a><text:span text:style-name="T108">, 2019-01-14, paskelbta TAR 2019-01-15, i. k. 2019-00555</text:span></text:p>
      <text:p text:style-name="P109"><text:span text:style-name="T110">4.1.1</text:span><text:span text:style-name="T111"><text:s/>dėl 50 procentų valstybės biudžeto įplaukų iš valstybės nuosavybė</text:span><text:span text:style-name="T112">s teise priklausančių akcijų paketų privatizavimo;</text:span></text:p>
      <text:p text:style-name="P113"><text:span text:style-name="T114">4.1.2</text:span><text:span text:style-name="T115">. dėl 50 procentų valstybės biudžeto įplaukų iš valstybės nekilnojamojo turto ir kitų nekilnojamųjų daiktų pardavimo viešo aukciono būdu;</text:span></text:p>
      <text:p text:style-name="P116"><text:span text:style-name="T117">4.2</text:span><text:span text:style-name="T118">. Finansų ministerijos Finansų politikos departam</text:span><text:span text:style-name="T119">entas (toliau – Finansų politikos departamentas):</text:span><text:s/></text:p>
      <text:p text:style-name="P120">Punkto pakeitimai:</text:p>
      <text:p text:style-name="P121"><text:span text:style-name="T122">Nr.<text:s/></text:span><text:a xlink:href="https://www.e-tar.lt/portal/legalAct.html?documentId=334c1c8018a411e9bdd0d0d6ba6c7c51" office:target-frame-name="_top" xlink:show="replace"><text:span text:style-name="T123">1K-11</text:span></text:a><text:span text:style-name="T124">, 2019-01-14, paskelbta TAR 2019-01-15, i. k. 2019-00555</text:span></text:p>
      <text:p text:style-name="P125"><text:span text:style-name="T126">4.2.1</text:span><text:span text:style-name="T127">. dėl 50 procen</text:span><text:span text:style-name="T128">tų valstybės biudžeto įplaukų iš dividendų;</text:span></text:p>
      <text:p text:style-name="P129"><text:span text:style-name="T130">4.2.2</text:span><text:span text:style-name="T131">. dėl 50 procentų valstybės biudžeto įplaukų iš valstybinės žemės sklypų pardavimo;</text:span><text:s/></text:p>
      <text:p text:style-name="P132">Punkto pakeitimai:</text:p>
      <text:p text:style-name="P133"><text:span text:style-name="T134">Nr.<text:s/></text:span><text:a xlink:href="https://www.e-tar.lt/portal/legalAct.html?documentId=334c1c8018a411e9bdd0d0d6ba6c7c51" office:target-frame-name="_top" xlink:show="replace"><text:span text:style-name="T135">1K-11</text:span></text:a><text:span text:style-name="T136">, 2019-01-14, paskelbta TAR 2019-01-15, i. k. 2019-00555</text:span></text:p>
      <text:p text:style-name="Normal"/>
      <text:p text:style-name="P137"><text:span text:style-name="T138">4.3</text:span><text:span text:style-name="T139">. Finansų ministerijos Valstybės iždo departamentas (toliau – Valstybės iždo departament</text:span><text:span text:style-name="T140">as):</text:span></text:p>
      <text:p text:style-name="P141"><text:span text:style-name="T142">4.3.1</text:span><text:span text:style-name="T143">. dėl pajamų iš Fondo lėšų investavimo;</text:span></text:p>
      <text:p text:style-name="P144"><text:span text:style-name="T145">4.3.2</text:span><text:span text:style-name="T146">. dėl palūkanų pajamų už Fondo lėšų likutį Lietuvos banko sąskaitose.</text:span></text:p>
      <text:p text:style-name="P147"><text:span text:style-name="T148">5</text:span><text:span text:style-name="T149">. Biudžeto departamentui iki einamųjų metų balandžio 1 dienos pateikia informaciją apie prognozuojamą ateinančių<text:s/></text:span><text:span text:style-name="T150">trejų metų ir iki einamųjų metų rugsėjo 14 dienos informaciją apie patikslintą prognozuojamą ateinančių trejų metų Fondo lėšų poreikį:</text:span></text:p>
      <text:p text:style-name="P151"><text:span text:style-name="T152">5.1</text:span><text:span text:style-name="T153">. Valstybės iždo departamentas kartu su Finansų politikos departamentu – valstybės biudžeto išlaidoms finansuoti Lie</text:span><text:span text:style-name="T154">tuvos Respublikos fiskalinės sutarties įgyvendinimo konstituciniame įstatyme reglamentuota tvarka nustačius ir paskelbus išskirtines aplinkybes;</text:span><text:s/></text:p>
      <text:p text:style-name="P155">Punkto pakeitimai:</text:p>
      <text:p text:style-name="P156"><text:span text:style-name="T157">Nr.<text:s/></text:span><text:a xlink:href="https://www.e-tar.lt/portal/legalAct.html?documentId=334c1c8018a411e9bdd0d0d6ba6c7c51" office:target-frame-name="_top" xlink:show="replace"><text:span text:style-name="T158">1K-11</text:span></text:a><text:span text:style-name="T159">, 2019-01-14, paskelbta TAR 2019-01-15, i. k. 2019-00555</text:span></text:p>
      <text:p text:style-name="Normal"/>
      <text:p text:style-name="P160"><text:span text:style-name="T161">5.2</text:span><text:span text:style-name="T162">. Valstybės iždo departamentas – valstybės turtiniams įsipareigojimams, susijusiems su valstybės skola, vykdyti (grąžintinai);</text:span></text:p>
      <text:p text:style-name="P163"><text:span text:style-name="T164">5.3</text:span><text:span text:style-name="T165">. Valstybės iždo departamentas ir (arba)<text:s/></text:span><text:span text:style-name="T166">Finansų ministerijos Europos Sąjungos ir tarptautinių reikalų departamentas (toliau – Europos Sąjungos ir tarptautinių reikalų departamentas) – valstybės turtiniams įsipareigojimams, susijusiems su Europos Sąjungos politikos įgyvendinimu ir (arba) su tuo s</text:span><text:span text:style-name="T167">usijusiomis sutartimis ar susitarimais, vykdyti (grąžintinai).</text:span><text:s/></text:p>
      <text:p text:style-name="P168">Punkto pakeitimai:</text:p>
      <text:p text:style-name="P169"><text:span text:style-name="T170">Nr.<text:s/></text:span><text:a xlink:href="https://www.e-tar.lt/portal/legalAct.html?documentId=334c1c8018a411e9bdd0d0d6ba6c7c51" office:target-frame-name="_top" xlink:show="replace"><text:span text:style-name="T171">1K-11</text:span></text:a><text:span text:style-name="T172">, 2019-01-14, paskelbta TAR 2019-01-15, i. k. 2019-00555</text:span></text:p>
      <text:p text:style-name="Normal"/>
      <text:p text:style-name="P173"><text:span text:style-name="T174">6</text:span><text:span text:style-name="T175">.</text:span><text:span text:style-name="T176"><text:s/>Biudžeto departamentas, gavęs Aprašo 5 punkte nurodytą informaciją, Valstybės iždo departamentui per 2 darbo dienas pateikia informaciją apie prognozuojamus ateinančių trejų metų ir patikslintus prognozuojamus ateinančių trejų metų Fondo lėšų likučius.</text:span></text:p>
      <text:p text:style-name="P177"><text:span text:style-name="T178">7</text:span><text:span text:style-name="T179">. Valstybės iždo departamentas, gavęs Aprašo 6 punkte nurodytą informaciją,<text:s/></text:span><text:span text:style-name="T180">per 2 darbo dienas<text:s/></text:span><text:span text:style-name="T181">pateikia Biudžeto departamentui<text:s/></text:span><text:span text:style-name="T182">informaciją apie prognozuojamus ateinančių trejų metų ir patikslintus prognozuojamus ateinančių trejų metų Fondo lėšų poreikį</text:span><text:span text:style-name="T183"><text:s/></text:span><text:span text:style-name="T184">neigiamoms palūkanoms už Fondo sąskaitų likučius Lietuvos banke.<text:s/></text:span></text:p>
      <text:p text:style-name="P185"><text:span text:style-name="T186">Fondo lėšų poreikį neigiamoms palūkanoms už Fondo sąskaitų likučius, laikomus Lietuvos banke, Valstybės iždo departamentas apskaičiuoja pagal Biudžeto departamento pateiktus prognozuojamus F</text:span><text:span text:style-name="T187">ondo lėšų likučius ir Europos Centrinio Banko nustatytą skaičiavimo metu galiojančią indėlių galimybės palūkanų normą.</text:span></text:p>
      <text:p text:style-name="P188"><text:span text:style-name="T189">8</text:span><text:span text:style-name="T190">. Biudžeto departamento pagal Aprašo 5–7 punktuose nurodytus patikslintus prognozuojamus ateinančių metų duomenis parengtas ateinanč</text:span><text:span text:style-name="T191">ių metų Fondo lėšų sąmatos projektas iki rugsėjo 20 dienos teikiamas svarstyti Fondo valdybai.</text:span></text:p>
      <text:p text:style-name="P192"/>
      <text:p text:style-name="P193"><text:span text:style-name="T194">III</text:span><text:span text:style-name="T195"><text:s/>SKYRIUS</text:span></text:p>
      <text:p text:style-name="P196"><text:span text:style-name="T197">LĖŠŲ PERVEDIMAS Į FONDĄ</text:span></text:p>
      <text:p text:style-name="P198"/>
      <text:p text:style-name="P199"><text:span text:style-name="T200">9</text:span><text:span text:style-name="T201">. Fondo nuostatų 7 punkte nustatytų rodiklių vertinimą atlieka Valstybės iždo departamentas:<text:s/></text:span></text:p>
      <text:p text:style-name="P202"><text:span text:style-name="T203">9.1</text:span><text:span text:style-name="T204">. ne vėliau<text:s/></text:span><text:span text:style-name="T205">kaip per 10 darbo dienų pasibaigus ataskaitiniams metams įvertina vidutinės svertinės palūkanų normos atitiktį Fondo nuostatų 7 punkte nustatytam 6 procentų lygiui;</text:span></text:p>
      <text:p text:style-name="P206"><text:span text:style-name="T207">9.2</text:span><text:span text:style-name="T208">. ne vėliau kaip per 3 darbo dienas nuo einamųjų metų balandžio 28 dienos ir spalio<text:s/></text:span><text:span text:style-name="T209">21 dienos įvertina praėjusių metų faktinio valdžios sektoriaus skolos lygio procentais nuo bendrojo vidaus produkto atitiktį Fondo nuostatų 7 punkte nustatytam 45 procentų lygiui (atsižvelgiant į Finansų ministerijos sudarytas išvestines finansines priemon</text:span><text:span text:style-name="T210">es);</text:span><text:s/></text:p>
      <text:p text:style-name="P211">Punkto pakeitimai:</text:p>
      <text:soft-page-break/>
      <text:p text:style-name="P212"><text:span text:style-name="T213">Nr.<text:s/></text:span><text:a xlink:href="https://www.e-tar.lt/portal/legalAct.html?documentId=aac638c054e911e7846ef01bfffb9b64" office:target-frame-name="_top" xlink:show="replace"><text:span text:style-name="T214">1K-235</text:span></text:a><text:span text:style-name="T215">, 2017-06-16, paskelbta TAR 2017-06-21, i. k. 2017-10324</text:span></text:p>
      <text:p text:style-name="Normal"/>
      <text:p text:style-name="P216"><text:span text:style-name="T217">10</text:span><text:span text:style-name="T218">. Jeigu pagal Aprašo 9.1 papunktį atlikus vertinimą paaiškėja, kad vidutinės svertinės palūkanų normos lygis viršija 6 procentus, Valstybės iždo departamentas ne vėliau kaip per 6 darbo dienas nuo įvertinimo dienos parengia finansų ministro sprendimo (įsak</text:span><text:span text:style-name="T219">ymo) nekaupti einamaisiais metais Fonde lėšų (toliau – sprendimas nekaupti lėšų) projektą.<text:s/></text:span></text:p>
      <text:p text:style-name="P220"><text:span text:style-name="T221">Priėmus sprendimą nekaupti lėšų (įsigaliojus įsakymui), vertinimas pagal Aprašo 9.2 papunktį tais metais neatliekamas.</text:span></text:p>
      <text:p text:style-name="P222"><text:span text:style-name="T223">11</text:span><text:span text:style-name="T224">. Jeigu pagal Aprašo 9.2 papunktį atlik</text:span><text:span text:style-name="T225">us vertinimą paaiškėja, kad valdžios sektoriaus skolos lygis viršija 45 procentus, Valstybės iždo departamentas ne vėliau kaip per 6 darbo dienas nuo įvertinimo dienos parengia sprendimo nekaupti lėšų projektą. Jeigu pakartotinai tais pačiais einamaisiais<text:s/></text:span><text:span text:style-name="T226">metais pagal Aprašo 9.2 papunktį atlikus vertinimą paaiškėja, kad valdžios sektoriaus skolos lygis neviršija 45 procentų, Valstybės iždo departamentas ne vėliau kaip per 6 darbo dienas nuo įvertinimo dienos parengia sprendimo nekaupti lėšų galiojimo panaik</text:span><text:span text:style-name="T227">inimo projektą. <text:s/></text:span></text:p>
      <text:p text:style-name="P228"><text:span text:style-name="T229">12</text:span><text:span text:style-name="T230">. Į Fondą lėšos einamaisiais metais pervedamos nuo metų pradžios ir (arba) sprendimo nekaupti lėšų panaikinimo įsigaliojimo dienos. Iki sprendimo nekaupti lėšų priėmimo einamaisiais metais į Fondą pervestos lėšos priskiriamos Fondo<text:s/></text:span><text:span text:style-name="T231">įplaukoms ir paliekamos Fonde.</text:span></text:p>
      <text:p text:style-name="P232"><text:span text:style-name="T233">13</text:span><text:span text:style-name="T234">. Informaciją dėl į Fondą pervestinų lėšų Finansų ministerijos Veiklos valdymo departamentui (toliau – Veiklos valdymo departamentas) pateikia:</text:span><text:s/></text:p>
      <text:p text:style-name="P235">Punkto pakeitimai:</text:p>
      <text:p text:style-name="P236"><text:span text:style-name="T237">Nr.<text:s/></text:span><text:a xlink:href="https://www.e-tar.lt/portal/legalAct.html?documentId=334c1c8018a411e9bdd0d0d6ba6c7c51" office:target-frame-name="_top" xlink:show="replace"><text:span text:style-name="T238">1K-11</text:span></text:a><text:span text:style-name="T239">, 2019-01-14, paskelbta TAR 2019-01-15, i. k. 2019-00555</text:span></text:p>
      <text:p text:style-name="P240"><text:span text:style-name="T241">13.1</text:span><text:span text:style-name="T242">. Valstybės iždo departamentas – dėl per ketvirtį ir (arba) per ketvirto ketvirčio mėnesį ga</text:span><text:span text:style-name="T243">utų į valstybės biudžetą Aprašo 4.1 ir 4.2 papunkčiuose nurodytų įplaukų už einamųjų metų:</text:span></text:p>
      <text:p text:style-name="P244"><text:span text:style-name="T245">13.1.1</text:span><text:span text:style-name="T246">. pirmą ir trečią ketvirčius – pasibaigus ketvirčiui iki kito mėnesio 30 dienos;</text:span></text:p>
      <text:p text:style-name="P247"><text:span text:style-name="T248">13.1.2</text:span><text:span text:style-name="T249">. antrą ketvirtį – pasibaigus ketvirčiui iki kito mėnesio 20 dieno</text:span><text:span text:style-name="T250">s;</text:span></text:p>
      <text:p text:style-name="P251"><text:span text:style-name="T252">13.1.3</text:span><text:span text:style-name="T253">. ketvirto ketvirčio atitinkamą mėnesį – iki kito mėnesio 20 dienos;</text:span></text:p>
      <text:p text:style-name="P254"><text:span text:style-name="T255">13.2</text:span><text:span text:style-name="T256">. Biudžeto departamentas – dėl per ketvirtį<text:s/></text:span><text:span text:style-name="T257">pervestinos<text:s/></text:span><text:span text:style-name="T258"><text:s/></text:span><text:span text:style-name="T259">¼</text:span><text:span text:style-name="T260"><text:s/></text:span><text:span text:style-name="T261">dalies Fondo nuostatų 5.5−5.6 papunkčiuose nurodytų Lietuvos Respublikos einamųjų metų valstybės biudžeto</text:span><text:span text:style-name="T262"><text:s/>ir savivaldybių biudžetų finansinių rodiklių patvirtinimo įstatyme numatytų pervesti į Fondą valstybės biudžeto asignavimų už einamųjų metų:</text:span></text:p>
      <text:p text:style-name="P263"><text:span text:style-name="T264">13.2.1</text:span><text:span text:style-name="T265">. pirmą ir trečią ketvirčius – pasibaigus ketvirčiui iki kito mėnesio 30 dienos;</text:span></text:p>
      <text:p text:style-name="P266"><text:span text:style-name="T267">13.2.2</text:span><text:span text:style-name="T268">. antrą ketvirt</text:span><text:span text:style-name="T269">į – pasibaigus ketvirčiui iki kito mėnesio 20 dienos;</text:span></text:p>
      <text:p text:style-name="P270"><text:span text:style-name="T271">13.2.3</text:span><text:span text:style-name="T272">. ketvirtą ketvirtį – iki gruodžio 20 dienos.</text:span><text:s/></text:p>
      <text:p text:style-name="P273">Punkto pakeitimai:</text:p>
      <text:p text:style-name="P274"><text:span text:style-name="T275">Nr.<text:s/></text:span><text:a xlink:href="https://www.e-tar.lt/portal/legalAct.html?documentId=aac638c054e911e7846ef01bfffb9b64" office:target-frame-name="_top" xlink:show="replace"><text:span text:style-name="T276">1K-235</text:span></text:a><text:span text:style-name="T277">, 2017-06-16,<text:s/></text:span><text:span text:style-name="T278">paskelbta TAR 2017-06-21, i. k. 2017-10324</text:span></text:p>
      <text:p text:style-name="Normal"/>
      <text:p text:style-name="P279"><text:span text:style-name="T280">13</text:span><text:span text:style-name="T281">1</text:span><text:span text:style-name="T282">. Veiklos valdymo departamentas, atlikęs finansų kontrolės procedūras, nustatytas Lietuvos Respublikos finansų ministerijos finansų kontrolės taisyklėse, pagal gautą Aprašo 13 punkte nurodytą informaciją<text:s/></text:span><text:span text:style-name="T283">centralizuotos apskaitos įstaigai, tvarkančiai Finansų ministerijos buhalterinę apskaitą, teikia dokumentus dėl į Fondą pervestinų lėšų.</text:span><text:s/></text:p>
      <text:p text:style-name="P284">Papildyta punktu:</text:p>
      <text:p text:style-name="P285"><text:span text:style-name="T286">Nr.<text:s/></text:span><text:a xlink:href="https://www.e-tar.lt/portal/legalAct.html?documentId=334c1c8018a411e9bdd0d0d6ba6c7c51" office:target-frame-name="_top" xlink:show="replace"><text:span text:style-name="T287">1K-11</text:span></text:a><text:span text:style-name="T288">, 2019-01-14, paskelbta TAR 2019-01-15, i. k. 2019-00555</text:span></text:p>
      <text:p text:style-name="Normal"/>
      <text:p text:style-name="P289"><text:span text:style-name="T290">14</text:span><text:span text:style-name="T291">. Centralizuotos apskaitos įstaiga pagal gautus Aprašo 13</text:span><text:span text:style-name="T292">1</text:span><text:span text:style-name="T293"><text:s/>punkte nurodytus dokumentus parengia ir Valstybės iždo departamentui pateikia mokėjimo paraiškas dėl lėšų pervedimo į Fondą, k</text:span><text:span text:style-name="T294">uriose nurodytos lėšos išmokamos Valstybės biudžeto lėšų išdavimo iš valstybės iždo sąskaitos taisyklių, patvirtintų Lietuvos Respublikos finansų ministro 2000 m. liepos 21 d. įsakymu Nr. 195 „Dėl Valstybės biudžeto lėšų išdavimo iš valstybės iždo sąskaito</text:span><text:span text:style-name="T295">s taisyklių patvirtinimo“, nustatyta tvarka.</text:span><text:s/></text:p>
      <text:soft-page-break/>
      <text:p text:style-name="P296">Punkto pakeitimai:</text:p>
      <text:p text:style-name="P297"><text:span text:style-name="T298">Nr.<text:s/></text:span><text:a xlink:href="https://www.e-tar.lt/portal/legalAct.html?documentId=334c1c8018a411e9bdd0d0d6ba6c7c51" office:target-frame-name="_top" xlink:show="replace"><text:span text:style-name="T299">1K-11</text:span></text:a><text:span text:style-name="T300">, 2019-01-14, paskelbta TAR 2019-01-15, i. k. 2019-00555</text:span></text:p>
      <text:p text:style-name="Normal"/>
      <text:p text:style-name="P301"><text:span text:style-name="T302">IV</text:span><text:span text:style-name="T303"><text:s/>SKYRIUS</text:span></text:p>
      <text:p text:style-name="P304"><text:span text:style-name="T305">FONDO<text:s/></text:span><text:span text:style-name="T306">LĖŠŲ NAUDOJIMAS</text:span></text:p>
      <text:p text:style-name="P307"/>
      <text:p text:style-name="P308"><text:span text:style-name="T309">15</text:span><text:span text:style-name="T310">. Fondo lėšos pervedamos pagal Biudžeto departamentui pateiktą prašymą pervesti lėšas iš Fondo (toliau – prašymas), kurį rengia:</text:span></text:p>
      <text:p text:style-name="P311"><text:span text:style-name="T312">15.1</text:span><text:span text:style-name="T313">. Valstybės iždo departamentas:</text:span></text:p>
      <text:p text:style-name="P314"><text:span text:style-name="T315">15.1.1</text:span><text:span text:style-name="T316">. dėl lėšų skyrimo valstybės biudžeto išlaidoms finansuoti</text:span><text:span text:style-name="T317">, Fiskalinės sutarties įgyvendinimo konstituciniame įstatyme reglamentuota tvarka nustačius ir paskelbus išskirtines aplinkybes;</text:span></text:p>
      <text:p text:style-name="P318"><text:span text:style-name="T319">15.1.2</text:span><text:span text:style-name="T320">. dėl lėšų skyrimo valstybės turtiniams įsipareigojimams, susijusiems su valstybės skola, vykdyti (grąžintinai);<text:s/></text:span></text:p>
      <text:p text:style-name="P321"><text:span text:style-name="T322">15.2</text:span><text:span text:style-name="T323">. Valstybės iždo departamentas ir (arba) Europos Sąjungos ir tarptautinių reikalų departamentas – dėl lėšų skyrimo valstybės turtiniams įsipareigojimams, susijusiems su Europos Sąjungos politikos įgyvendinimu ir (arba) su tuo susijusiomis sutartimis</text:span><text:span text:style-name="T324"><text:s/>ar susitarimais, vykdyti (grąžintinai).</text:span><text:s/></text:p>
      <text:p text:style-name="P325">Punkto pakeitimai:</text:p>
      <text:p text:style-name="P326"><text:span text:style-name="T327">Nr.<text:s/></text:span><text:a xlink:href="https://www.e-tar.lt/portal/legalAct.html?documentId=334c1c8018a411e9bdd0d0d6ba6c7c51" office:target-frame-name="_top" xlink:show="replace"><text:span text:style-name="T328">1K-11</text:span></text:a><text:span text:style-name="T329">, 2019-01-14, paskelbta TAR 2019-01-15, i. k. 2019-00555</text:span></text:p>
      <text:p text:style-name="Normal"/>
      <text:p text:style-name="P330"><text:span text:style-name="T331">16</text:span><text:span text:style-name="T332">. Prašymą dėl lėšų sky</text:span><text:span text:style-name="T333">rimo Fondo valdymo išlaidoms, išskyrus Fondo lėšų poreikį neigiamoms palūkanoms už Fondo sąskaitų likučius, laikomus Lietuvos banke, ir Fondo lėšų poreikį Fondo sąskaitų tvarkymo išlaidoms, rengia Biudžeto departamentas.</text:span></text:p>
      <text:p text:style-name="P334"><text:span text:style-name="T335">17</text:span><text:span text:style-name="T336">. Biudžeto departamentas pati</text:span><text:span text:style-name="T337">krina gautą prašymą. Prašymas gali būti grąžintas, jeigu prašoma suma viršija Lietuvos Respublikos Seimo patvirtintoje Fondo išlaidų sąmatoje nustatytas išlaidas. Patikrinęs prašymą Biudžeto departamentas įtraukia jį į prašymų dėl lėšų iš Rezervinio (stabi</text:span><text:span text:style-name="T338">lizavimo) fondo gavimo apskaitos žurnalą (priedas).</text:span></text:p>
      <text:p text:style-name="P339"><text:span text:style-name="T340">18</text:span><text:span text:style-name="T341">. Biudžeto departamentas prašymą perduoda Valstybės iždo departamentui per 2 darbo dienas nuo jo gavimo dienos. Valstybės iždo departamentas perveda lėšas per 3 darbo dienas nuo prašymo iš Biudžeto<text:s/></text:span><text:span text:style-name="T342">departamento gavimo dienos. <text:s/></text:span></text:p>
      <text:p text:style-name="P343"><text:span text:style-name="T344">19</text:span><text:span text:style-name="T345">. Valstybės iždo departamentas laikinai laisvas Fondo lėšas investuoja finansų ministro nustatyta tvarka.<text:s/></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0</text:span><text:span text:style-name="T355">. Valstybės iždo departamentas Fondo finansinių ataskaitų ir biudž</text:span><text:span text:style-name="T356">eto vykdymo ataskaitų rinkinius rengia pagal Lietuvos Respublikos viešojo sektoriaus atskaitomybės įstatymą ir skelbia juos Finansų ministerijos interneto svetainėje.</text:span></text:p>
      <text:p text:style-name="P357"><text:span text:style-name="T358">21</text:span><text:span text:style-name="T359">. Biudžeto departamentas, esant poreikiui, teikia Valstybės iždo departamentui visą</text:span><text:span text:style-name="T360"><text:s/>informaciją, reikalingą Fondo finansinėms ir biudžeto vykdymo ataskaitoms sudaryti.<text:s/></text:span></text:p>
      <text:p text:style-name="P361"><text:span text:style-name="T362">_____________________</text:span></text:p>
      <text:p text:style-name="P363">Priedo pakeitimai:</text:p>
      <text:p text:style-name="P364"><text:span text:style-name="T365">Nr.<text:s/></text:span><text:a xlink:href="https://www.e-tar.lt/portal/legalAct.html?documentId=96a51c900d4011e6bae4eb98746971fa" office:target-frame-name="_top" xlink:show="replace"><text:span text:style-name="T366">1K-151</text:span></text:a><text:span text:style-name="T367">, 2016-04-27,<text:s/></text:span><text:span text:style-name="T368">paskelbta TAR 2016-04-29, i. k. 2016-10724</text:span></text:p>
      <text:p text:style-name="Normal"/>
      <text:soft-page-break/>
      <text:p text:style-name="P369">Rezervinio (stabilizavimo) fondo lėšų valdymo tvarkos aprašo</text:p>
      <text:p text:style-name="P376">priedas</text:p>
      <text:p text:style-name="P377"/>
      <text:p text:style-name="P378"/>
      <text:p text:style-name="P379"><text:span text:style-name="T380">(</text:span><text:span text:style-name="T381">Prašymų dėl lėšų iš Rezervinio (stabilizavimo) fondo gavimo apskaitos žurnalo forma)</text:span></text:p>
      <text:p text:style-name="P382"/>
      <text:p text:style-name="P383">________________________________________________________________________________</text:p>
      <text:p text:style-name="P384">(Lietuvos Respublikos finansų ministerijos padalinio pavadinimas)</text:p>
      <text:p text:style-name="P385"/>
      <text:p text:style-name="P386"/>
      <text:p text:style-name="P387">PRAŠYMŲ DĖL LĖŠŲ IŠ REZERVINIO (STABILIZAVIMO) FONDO GAVIMO APSKAITOS ŽURNALA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Prašymo dėl lėšų iš Rezervinio (stabilizavimo) fondo gavimo Finansų ministerijos padalinyje</text:p>
          </table:table-cell>
          <table:covered-table-cell/>
          <table:table-cell table:style-name="TableCell399" table:number-rows-spanned="2">
            <text:p text:style-name="P400">Išlaidų pavadinimas</text:p>
          </table:table-cell>
          <table:table-cell table:style-name="TableCell401" table:number-columns-spanned="2">
            <text:p text:style-name="P402">Prašymo</text:p>
          </table:table-cell>
          <table:covered-table-cell/>
          <table:table-cell table:style-name="TableCell403" table:number-rows-spanned="2">
            <text:p text:style-name="P404">Prašoma lėšų suma (eurais)</text:p>
          </table:table-cell>
        </table:table-row>
        <table:table-row table:style-name="TableRow405">
          <table:table-cell table:style-name="TableCell406">
            <text:p text:style-name="P407">Eil. Nr.</text:p>
          </table:table-cell>
          <table:table-cell table:style-name="TableCell408">
            <text:p text:style-name="P409">Data</text:p>
          </table:table-cell>
          <table:covered-table-cell>
            <text:p text:style-name="P410"/>
          </table:covered-table-cell>
          <table:table-cell table:style-name="TableCell411">
            <text:p text:style-name="P412">Data</text:p>
          </table:table-cell>
          <table:table-cell table:style-name="TableCell413">
            <text:p text:style-name="P414">Numeris</text:p>
          </table:table-cell>
          <table:covered-table-cell>
            <text:p text:style-name="P415"/>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P483"/>
      <text:p text:style-name="P484"/>
      <text:p text:style-name="P485"/>
      <text:p text:style-name="P486">_____________________ <text:s text:c="20"/>___________ <text:s text:c="27"/>_______________________</text:p>
      <text:p text:style-name="P487"><text:span text:style-name="T488">(</text:span><text:span text:style-name="T489">pareigų pavadinimas) <text:s text:c="41"/>(parašas) <text:s text:c="58"/>(vardas ir pavardė)</text:span></text:p>
      <text:p text:style-name="Normal"/>
      <text:p text:style-name="P490">Papildyta priedu:</text:p>
      <text:p text:style-name="P491"><text:span text:style-name="T492">Nr.<text:s/></text:span><text:a xlink:href="https://www.e-tar.lt/portal/legalAct.html?documentId=96a51c900d4011e6bae4eb98746971fa" office:target-frame-name="_top" xlink:show="replace"><text:span text:style-name="T493">1K-151</text:span></text:a><text:span text:style-name="T494">, 2016-04-27, paskelbta TAR 2016-04-29, i. k. 2016-10724</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finansų ministerija, Įsakymas</text:span></text:p>
      <text:p text:style-name="P504"><text:span text:style-name="T505">Nr.<text:s/></text:span><text:a xlink:href="https://www.e-tar.lt/portal/legalAct.html?documentId=TAR.50E00470A91E" office:target-frame-name="_top" xlink:show="replace"><text:span text:style-name="T506">1K-118</text:span></text:a><text:span text:style-name="T507">, 2006-03-22, Žin., 2006, Nr. 34-1228 (2006-03-28), i. k. 1062050ISAK001K-118</text:span></text:p>
      <text:p text:style-name="P508"><text:span text:style-name="T509">Dėl Lietuvos Respublikos finansų ministro 2003 m. lapkričio 13 d. įsakymo Nr. 1K-273 "</text:span><text:span text:style-name="T510">Dėl Prašymų skirti lėšų iš rezervinio (stabilizavimo) fondo nagrinėjimo ir pateikimo svarstyti rezervinio (stabilizavimo) fondo valdybai taisyklių patvirtinimo" pakeitimo</text:span></text:p>
      <text:p text:style-name="P511"/>
      <text:p text:style-name="P512"><text:span text:style-name="T513">2.</text:span></text:p>
      <text:p text:style-name="P514"><text:span text:style-name="T515">Lietuvos Respublikos finansų ministerija, Įsakymas</text:span></text:p>
      <text:p text:style-name="P516"><text:span text:style-name="T517">Nr.<text:s/></text:span><text:a xlink:href="https://www.e-tar.lt/portal/legalAct.html?documentId=TAR.4D26A8B07E5C" office:target-frame-name="_top" xlink:show="replace"><text:span text:style-name="T518">1K-135</text:span></text:a><text:span text:style-name="T519">, 2011-04-08, Žin., 2011, Nr. 43-2055 (2011-04-12), i. k. 1112050ISAK001K-135</text:span></text:p>
      <text:p text:style-name="P520"><text:span text:style-name="T521">Dėl finansų ministro 2003 m. lapkričio 13 d. įsakymo Nr. 1K-273 "Dėl Prašymų skirti lėšų iš Rezervinio (stabilizavim</text:span><text:span text:style-name="T522">o) fondo nagrinėjimo ir pateikimo svarstyti Rezervinio (stabilizavimo) fondo valdybai taisyklių patvirtinimo" pakeitimo</text:span></text:p>
      <text:p text:style-name="P523"/>
      <text:p text:style-name="P524"><text:span text:style-name="T525">3.</text:span></text:p>
      <text:p text:style-name="P526"><text:span text:style-name="T527">Lietuvos Respublikos finansų ministerija, Įsakymas</text:span></text:p>
      <text:p text:style-name="P528"><text:span text:style-name="T529">Nr.<text:s/></text:span><text:a xlink:href="https://www.e-tar.lt/portal/legalAct.html?documentId=69268e7089e811e4a98a9f2247652cf4" office:target-frame-name="_top" xlink:show="replace"><text:span text:style-name="T530">1K-483</text:span></text:a><text:span text:style-name="T531">, 2014-12-22, paskelbta TAR 2014-12-29, i. k. 2014-20777</text:span></text:p>
      <text:soft-page-break/>
      <text:p text:style-name="P532"><text:span text:style-name="T533">Dėl finansų ministro 2003 m. lapkričio 13 d. įsakymo Nr. 1K-273 „Dėl Prašymų skirti lėšų iš rezervinio (stabilizavimo) fondo nagrinėjimo ir pateikimo svarstyti rezervinio<text:s/></text:span><text:span text:style-name="T534">(stabilizavimo) fondo valdybai taisyklių patvirtinimo“ pakeitimo</text:span></text:p>
      <text:p text:style-name="P535"/>
      <text:p text:style-name="P536"><text:span text:style-name="T537">4.</text:span></text:p>
      <text:p text:style-name="P538"><text:span text:style-name="T539">Lietuvos Respublikos finansų ministerija, Įsakymas</text:span></text:p>
      <text:p text:style-name="P540"><text:span text:style-name="T541">Nr.<text:s/></text:span><text:a xlink:href="https://www.e-tar.lt/portal/legalAct.html?documentId=96a51c900d4011e6bae4eb98746971fa" office:target-frame-name="_top" xlink:show="replace"><text:span text:style-name="T542">1K-151</text:span></text:a><text:span text:style-name="T543">, 2016-04-27, paskelbta TAR<text:s/></text:span><text:span text:style-name="T544">2016-04-29, i. k. 2016-10724</text:span></text:p>
      <text:p text:style-name="P545"><text:span text:style-name="T546">Dėl finansų ministro 2003 m. lapkričio 13 d. įsakymo Nr. 1K-273 „Dėl prašymų skirti lėšų iš rezervinio (stabilizavimo) fondo nagrinėjimo ir pateikimo svarstyti rezervinio (stabilizavimo) fondo valdybai taisyklių patvirtinimo“<text:s/></text:span><text:span text:style-name="T547">pakeitimo</text:span></text:p>
      <text:p text:style-name="P548"/>
      <text:p text:style-name="P549"><text:span text:style-name="T550">5.</text:span></text:p>
      <text:p text:style-name="P551"><text:span text:style-name="T552">Lietuvos Respublikos finansų ministerija, Įsakymas</text:span></text:p>
      <text:p text:style-name="P553"><text:span text:style-name="T554">Nr.<text:s/></text:span><text:a xlink:href="https://www.e-tar.lt/portal/legalAct.html?documentId=aac638c054e911e7846ef01bfffb9b64" office:target-frame-name="_top" xlink:show="replace"><text:span text:style-name="T555">1K-235</text:span></text:a><text:span text:style-name="T556">, 2017-06-16, paskelbta TAR 2017-06-21, i. k. 2017-10324</text:span></text:p>
      <text:p text:style-name="P557"><text:span text:style-name="T558">Dėl finansų ministro 2003<text:s/></text:span><text:span text:style-name="T559">m. lapkričio 13 d. įsakymo Nr. 1K-273 „Dėl Rezervinio (stabilizavimo) fondo valdymo“ pakeitimo</text:span></text:p>
      <text:p text:style-name="P560"/>
      <text:p text:style-name="P561"><text:span text:style-name="T562">6.</text:span></text:p>
      <text:p text:style-name="P563"><text:span text:style-name="T564">Lietuvos Respublikos finansų ministerija, Įsakymas</text:span></text:p>
      <text:p text:style-name="P565"><text:span text:style-name="T566">Nr.<text:s/></text:span><text:a xlink:href="https://www.e-tar.lt/portal/legalAct.html?documentId=334c1c8018a411e9bdd0d0d6ba6c7c51" office:target-frame-name="_top" xlink:show="replace"><text:span text:style-name="T567">1K-1</text:span><text:span text:style-name="T568">1</text:span></text:a><text:span text:style-name="T569">, 2019-01-14, paskelbta TAR 2019-01-15, i. k. 2019-00555</text:span></text:p>
      <text:p text:style-name="P570"><text:span text:style-name="T571">Dėl. finansų ministro 2003 m. lapkričio 13 d. įsakymo Nr. 1K-273 „Dėl Rezervinio (stabilizavimo) fondo valdy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style:language-asian="lt" style:country-asian="LT"/>
    </style:style>
    <style:style style:name="P374" style:parent-style-name="Normal" style:family="paragraph">
      <style:paragraph-properties fo:text-align="end" fo:margin-right="0.1576in"/>
      <style:text-properties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7</text:page-number></text:span></text:p></draw:text-box></draw:frame></text:p>
      </style:header>
      <style:footer>
        <text:p text:style-name="P374"/>
      </style:footer>
    </style:master-page>
    <style:master-page style:next-style-name="MP2" style:name="MPF2" style:page-layout-name="PL2">
      <style:header>
        <text:p text:style-name="P3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1T06:18:00Z</meta:creation-date>
    <dc:date>2020-09-01T06:18:00Z</dc:date>
    <meta:template xlink:href="Normal.dotm" xlink:type="simple"/>
    <meta:editing-cycles>2</meta:editing-cycles>
    <meta:editing-duration>PT0S</meta:editing-duration>
    <meta:document-statistic meta:page-count="7" meta:paragraph-count="157" meta:word-count="2084" meta:character-count="17480" meta:row-count="293" meta:non-whitespace-character-count="15553"/>
  </office:meta>
</office:document-meta>
</file>