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543in"/>
    </style:style>
    <style:style style:name="T80" style:parent-style-name="DefaultParagraphFont" style:family="text">
      <style:text-properties style:font-name="TimesLT" style:font-size-complex="12pt" fo:language="en" fo:country="US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6pt"/>
    </style:style>
    <style:style style:name="P178" style:parent-style-name="Normal" style:master-page-name="MPF2" style:family="paragraph">
      <style:paragraph-properties fo:break-before="page" fo:text-indent="3.543in"/>
      <style:text-properties style:language-asian="lt" style:country-asian="LT"/>
    </style:style>
    <style:style style:name="P186" style:parent-style-name="Normal" style:family="paragraph">
      <style:paragraph-properties fo:text-indent="3.543in"/>
      <style:text-properties style:language-asian="lt" style:country-asian="LT"/>
    </style:style>
    <style:style style:name="P187" style:parent-style-name="Normal" style:family="paragraph">
      <style:paragraph-properties fo:text-indent="3.543in"/>
      <style:text-properties style:language-asian="lt" style:country-asian="LT"/>
    </style:style>
    <style:style style:name="P188" style:parent-style-name="Normal" style:family="paragraph">
      <style:paragraph-properties fo:text-indent="3.543in"/>
      <style:text-properties style:language-asian="lt" style:country-asian="LT"/>
    </style:style>
    <style:style style:name="P189" style:parent-style-name="Normal" style:family="paragraph">
      <style:paragraph-properties fo:text-indent="3.543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P191" style:parent-style-name="Normal" style:family="paragraph">
      <style:paragraph-properties fo:text-indent="1.0291in">
        <style:tab-stops>
          <style:tab-stop style:type="left" style:position="1.0291in"/>
          <style:tab-stop style:type="left" style:leader-style="solid" style:leader-text="_" style:position="5.1062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margin-right="-0.0715in">
        <style:tab-stops>
          <style:tab-stop style:type="center" style:position="3.087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text-align="center">
        <style:tab-stops>
          <style:tab-stop style:type="left" style:position="2.7312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text-properties fo:font-size="9pt" style:font-size-asian="9pt"/>
    </style:style>
    <style:style style:name="P201" style:parent-style-name="Normal" style:family="paragraph">
      <style:paragraph-properties fo:text-align="center" fo:line-height="150%"/>
    </style:style>
    <style:style style:name="T202" style:parent-style-name="DefaultParagraphFont" style:family="text">
      <style:text-properties fo:font-weight="bold" style:font-weight-asian="bold" fo:font-size="14pt" style:font-size-asian="14pt"/>
    </style:style>
    <style:style style:name="P203" style:parent-style-name="Normal" style:family="paragraph">
      <style:paragraph-properties fo:text-indent="2.2958in">
        <style:tab-stops>
          <style:tab-stop style:type="left" style:position="2.2958in"/>
          <style:tab-stop style:type="left" style:leader-style="solid" style:leader-text="_" style:position="2.7708in"/>
          <style:tab-stop style:type="left" style:position="3.9979in"/>
          <style:tab-stop style:type="left" style:position="4.275in"/>
        </style:tab-stops>
      </style:paragraph-properties>
    </style:style>
    <style:style style:name="T204" style:parent-style-name="DefaultParagraphFont" style:family="text">
      <style:text-properties fo:font-size="14pt" style:font-size-asian="14p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3.562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text-properties fo:font-size="9pt" style:font-size-asian="9pt"/>
    </style:style>
    <style:style style:name="P210" style:parent-style-name="Normal" style:family="paragraph">
      <style:paragraph-properties fo:text-indent="0.5in"/>
    </style:style>
    <style:style style:name="TableColumn212" style:family="table-column">
      <style:table-column-properties style:column-width="2.3625in" style:use-optimal-column-width="false"/>
    </style:style>
    <style:style style:name="TableColumn213" style:family="table-column">
      <style:table-column-properties style:column-width="0.1972in" style:use-optimal-column-width="false"/>
    </style:style>
    <style:style style:name="TableColumn214" style:family="table-column">
      <style:table-column-properties style:column-width="0.1972in" style:use-optimal-column-width="false"/>
    </style:style>
    <style:style style:name="TableColumn215" style:family="table-column">
      <style:table-column-properties style:column-width="0.1972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0.227in" style:use-optimal-column-width="false"/>
    </style:style>
    <style:style style:name="TableColumn224" style:family="table-column">
      <style:table-column-properties style:column-width="0.7576in" style:use-optimal-column-width="false"/>
    </style:style>
    <style:style style:name="Table211" style:family="table">
      <style:table-properties style:width="5.3194in" fo:margin-left="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416in"/>
    </style:style>
    <style:style style:name="TableCell228" style:family="table-cell">
      <style:table-cell-properties fo:border-top="0.0312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TableCell229" style:family="table-cell">
      <style:table-cell-properties fo:border-top="0.0312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TableCell230" style:family="table-cell">
      <style:table-cell-properties fo:border-top="0.0312in solid #000000" fo:border-left="none" fo:border-bottom="0.0312in solid #000000" fo:border-right="0.0208in solid #000000" fo:padding-top="0in" fo:padding-left="0.075in" fo:padding-bottom="0in" fo:padding-right="0.075in"/>
    </style:style>
    <style:style style:name="TableCell231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TableCell232" style:family="table-cell">
      <style:table-cell-properties fo:border-top="0.0312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TableCell233" style:family="table-cell">
      <style:table-cell-properties fo:border-top="0.0312in solid #000000" fo:border-left="none" fo:border-bottom="0.0312in solid #000000" fo:border-right="0.0208in solid #000000" fo:padding-top="0in" fo:padding-left="0.075in" fo:padding-bottom="0in" fo:padding-right="0.075in"/>
    </style:style>
    <style:style style:name="TableCell234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TableCell235" style:family="table-cell">
      <style:table-cell-properties fo:border-top="0.0312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TableCell236" style:family="table-cell">
      <style:table-cell-properties fo:border-top="0.0312in solid #000000" fo:border-left="none" fo:border-bottom="0.0312in solid #000000" fo:border-right="0.0208in solid #000000" fo:padding-top="0in" fo:padding-left="0.075in" fo:padding-bottom="0in" fo:padding-right="0.075in"/>
    </style:style>
    <style:style style:name="TableCell237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TableCell238" style:family="table-cell">
      <style:table-cell-properties fo:border-top="0.0312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 fo:margin-right="0.0861in"/>
    </style:style>
    <style:style style:name="TableColumn242" style:family="table-column">
      <style:table-column-properties style:column-width="0.4291in" style:use-optimal-column-width="false"/>
    </style:style>
    <style:style style:name="TableColumn243" style:family="table-column">
      <style:table-column-properties style:column-width="2.9437in" style:use-optimal-column-width="false"/>
    </style:style>
    <style:style style:name="TableColumn244" style:family="table-column">
      <style:table-column-properties style:column-width="1.0479in" style:use-optimal-column-width="false"/>
    </style:style>
    <style:style style:name="TableColumn245" style:family="table-column">
      <style:table-column-properties style:column-width="1.1333in" style:use-optimal-column-width="false"/>
    </style:style>
    <style:style style:name="TableColumn246" style:family="table-column">
      <style:table-column-properties style:column-width="1.1395in" style:use-optimal-column-width="false"/>
    </style:style>
    <style:style style:name="Table241" style:family="table">
      <style:table-properties style:width="6.6937in" fo:margin-left="0.075in" table:align="left"/>
    </style:style>
    <style:style style:name="TableRow247" style:family="table-row">
      <style:table-row-properties style:min-row-height="0.4618in" style:use-optimal-row-height="false"/>
    </style:style>
    <style:style style:name="TableCell248" style:family="table-cell">
      <style:table-cell-properties fo:border="0.0312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4312in"/>
        </style:tab-stops>
      </style:paragraph-properties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5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395in">
        <style:tab-stops>
          <style:tab-stop style:type="left" style:position="0.0395in"/>
          <style:tab-stop style:type="left" style:leader-style="solid" style:leader-text="_" style:position="1.9395in"/>
          <style:tab-stop style:type="left" style:position="2.9291in"/>
          <style:tab-stop style:type="left" style:leader-style="solid" style:leader-text="_" style:position="4.1562in"/>
          <style:tab-stop style:type="left" style:position="4.8291in"/>
          <style:tab-stop style:type="right" style:leader-style="solid" style:leader-text="_" style:position="6.6895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1.0291in"/>
          <style:tab-stop style:type="center" style:position="3.5229in"/>
          <style:tab-stop style:type="center" style:position="5.7395in"/>
        </style:tab-stops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>
        <style:tab-stops>
          <style:tab-stop style:type="left" style:position="2.3354in"/>
        </style:tab-stops>
      </style:paragraph-properties>
      <style:text-properties fo:font-size="10pt" style:font-size-asian="10pt"/>
    </style:style>
    <style:style style:name="P302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/>
    </style:style>
    <style:style style:name="P303" style:parent-style-name="Normal" style:family="paragraph">
      <style:paragraph-properties>
        <style:tab-stops>
          <style:tab-stop style:type="left" style:position="2.177in"/>
          <style:tab-stop style:type="left" style:position="3.325in"/>
          <style:tab-stop style:type="left" style:position="4.1562in"/>
          <style:tab-stop style:type="left" style:position="5.8583in"/>
        </style:tab-stops>
      </style:paragraph-properties>
    </style:style>
    <style:style style:name="T3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indent="0.0347in">
        <style:tab-stops>
          <style:tab-stop style:type="center" style:position="2.7708in"/>
          <style:tab-stop style:type="center" style:position="4.987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margin-left="2.5in" fo:text-indent="0.5in">
        <style:tab-stops/>
      </style:paragraph-properties>
      <style:text-properties fo:font-size="9pt" style:font-size-asian="9pt"/>
    </style:style>
    <style:style style:name="P308" style:parent-style-name="Normal" style:family="paragraph">
      <style:paragraph-properties>
        <style:tab-stops>
          <style:tab-stop style:type="left" style:leader-style="solid" style:leader-text="_" style:position="2.2562in"/>
        </style:tab-stops>
      </style:paragraph-properties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9pt" style:font-size-asian="9pt"/>
    </style:style>
    <style:style style:name="P311" style:parent-style-name="Normal" style:family="paragraph">
      <style:paragraph-properties>
        <style:tab-stops>
          <style:tab-stop style:type="left" style:position="0.9895in"/>
          <style:tab-stop style:type="left" style:leader-style="solid" style:leader-text="_" style:position="5.7395in"/>
        </style:tab-stops>
      </style:paragraph-properties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indent="0.9895in">
        <style:tab-stops>
          <style:tab-stop style:type="left" style:position="0.9895in"/>
          <style:tab-stop style:type="left" style:leader-style="solid" style:leader-text="_" style:position="5.7395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 fo:text-indent="1.0291in">
        <style:tab-stops>
          <style:tab-stop style:type="left" style:position="1.0291in"/>
          <style:tab-stop style:type="left" style:leader-style="solid" style:leader-text="_" style:position="5.7395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9pt" style:font-size-asian="9pt" style:language-asian="lt" style:country-asian="LT"/>
    </style:style>
    <style:style style:name="T320" style:parent-style-name="DefaultParagraphFont" style:family="text">
      <style:text-properties fo:font-size="9pt" style:font-size-asian="9pt" style:language-asian="lt" style:country-asian="LT"/>
    </style:style>
    <style:style style:name="P321" style:parent-style-name="Normal" style:master-page-name="MPF3" style:family="paragraph">
      <style:paragraph-properties fo:break-before="page" fo:text-indent="3.543in"/>
      <style:text-properties style:language-asian="lt" style:country-asian="LT"/>
    </style:style>
    <style:style style:name="P329" style:parent-style-name="Normal" style:family="paragraph">
      <style:paragraph-properties fo:text-indent="3.543in"/>
      <style:text-properties style:language-asian="lt" style:country-asian="LT"/>
    </style:style>
    <style:style style:name="P330" style:parent-style-name="Normal" style:family="paragraph">
      <style:paragraph-properties fo:text-indent="3.543in"/>
      <style:text-properties style:language-asian="lt" style:country-asian="LT"/>
    </style:style>
    <style:style style:name="P331" style:parent-style-name="Normal" style:family="paragraph">
      <style:paragraph-properties fo:text-indent="3.543in"/>
      <style:text-properties style:language-asian="lt" style:country-asian="LT"/>
    </style:style>
    <style:style style:name="P332" style:parent-style-name="Normal" style:family="paragraph">
      <style:paragraph-properties fo:text-indent="3.543in"/>
    </style:style>
    <style:style style:name="P333" style:parent-style-name="Normal" style:family="paragraph">
      <style:paragraph-properties fo:text-indent="0.6729in">
        <style:tab-stops>
          <style:tab-stop style:type="left" style:position="0.6729in"/>
          <style:tab-stop style:type="left" style:leader-style="solid" style:leader-text="_" style:position="6.0562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fo:text-transform="uppercase"/>
    </style:style>
    <style:style style:name="T338" style:parent-style-name="DefaultParagraphFont" style:family="text">
      <style:text-properties fo:font-weight="bold" style:font-weight-asian="bold"/>
    </style:style>
    <style:style style:name="TableColumn340" style:family="table-column">
      <style:table-column-properties style:column-width="0.602in" style:use-optimal-column-width="false"/>
    </style:style>
    <style:style style:name="TableColumn341" style:family="table-column">
      <style:table-column-properties style:column-width="0.6972in" style:use-optimal-column-width="false"/>
    </style:style>
    <style:style style:name="TableColumn342" style:family="table-column">
      <style:table-column-properties style:column-width="0.4604in" style:use-optimal-column-width="false"/>
    </style:style>
    <style:style style:name="TableColumn343" style:family="table-column">
      <style:table-column-properties style:column-width="0.5361in" style:use-optimal-column-width="false"/>
    </style:style>
    <style:style style:name="TableColumn344" style:family="table-column">
      <style:table-column-properties style:column-width="1.1375in" style:use-optimal-column-width="false"/>
    </style:style>
    <style:style style:name="TableColumn345" style:family="table-column">
      <style:table-column-properties style:column-width="0.5152in" style:use-optimal-column-width="false"/>
    </style:style>
    <style:style style:name="TableColumn346" style:family="table-column">
      <style:table-column-properties style:column-width="0.6972in" style:use-optimal-column-width="false"/>
    </style:style>
    <style:style style:name="TableColumn347" style:family="table-column">
      <style:table-column-properties style:column-width="0.6534in" style:use-optimal-column-width="false"/>
    </style:style>
    <style:style style:name="TableColumn348" style:family="table-column">
      <style:table-column-properties style:column-width="0.6972in" style:use-optimal-column-width="false"/>
    </style:style>
    <style:style style:name="TableColumn349" style:family="table-column">
      <style:table-column-properties style:column-width="0.6972in" style:use-optimal-column-width="false"/>
    </style:style>
    <style:style style:name="Table339" style:family="table">
      <style:table-properties style:width="6.6937in" fo:margin-left="0.1736in" table:align="left"/>
    </style:style>
    <style:style style:name="TableRow350" style:family="table-row">
      <style:table-row-properties style:min-row-height="1.0861in" style:use-optimal-row-height="false" fo:keep-together="always"/>
    </style:style>
    <style:style style:name="TableCell351" style:family="table-cell">
      <style:table-cell-properties fo:border-top="0.0312in solid #000000" fo:border-left="0.0312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0.0312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text-transform="uppercase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312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0.0312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2145in" style:use-optimal-row-height="false" fo:keep-together="always"/>
    </style:style>
    <style:style style:name="TableCell366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0.0347in"/>
      <style:text-properties fo:font-size="11pt" style:font-size-asian="11pt" style:font-size-complex="11pt"/>
    </style:style>
    <style:style style:name="TableCell368" style:family="table-cell">
      <style:table-cell-properties fo:border-top="0.0138in solid #000000" fo:border-left="none" fo:border-bottom="0.0312in solid #000000" fo:border-right="0.020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0.0138in solid #000000" fo:border-left="none" fo:border-bottom="0.0312in solid #000000" fo:border-right="0.020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0.0138in solid #000000" fo:border-left="none" fo:border-bottom="0.0312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0.0138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138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138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138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138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138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138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138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138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138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138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138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138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138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138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138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138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138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138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138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138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138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138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138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625in"/>
          <style:tab-stop style:type="left" style:position="4.1958in"/>
          <style:tab-stop style:type="right" style:leader-style="solid" style:leader-text="_" style:position="6.2937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center" style:position="0.95in"/>
          <style:tab-stop style:type="center" style:position="3.0083in"/>
          <style:tab-stop style:type="center" style:position="5.3041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color="#000000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9 iki 2011-04-12</text:span></text:p>
      <text:p text:style-name="P10"/>
      <text:p text:style-name="P11"><text:span text:style-name="T12">Įsakymas paskelbtas: Žin. 2003, Nr.<text:s/></text:span><text:a xlink:href="https://www.e-tar.lt/portal/legalAct.html?documentId=TAR.6EF72DF70FE3" office:target-frame-name="_top" xlink:show="replace"><text:span text:style-name="T13">109-4890</text:span></text:a><text:span text:style-name="T14">, i. k. 1032050ISAK001K-273</text:span></text:p>
      <text:p text:style-name="P15"/>
      <text:p text:style-name="P16"><text:s/></text:p>
      <text:p text:style-name="P17"><text:span text:style-name="T18"/><text:span text:style-name="T19">LIETUVOS RESPUBLIKOS FINANSŲ MINISTRO</text:span></text:p>
      <text:p text:style-name="P20"/>
      <text:p text:style-name="P21"/>
      <text:p text:style-name="P22"/>
      <text:p text:style-name="P23">Į S A K Y M A S</text:p>
      <text:p text:style-name="P24"/>
      <text:p text:style-name="P25">DĖL PRAŠYMŲ SKIRTI LĖŠŲ IŠ REZERVINIO (STABILIZAVIMO) FONDO NAGRINĖJIMO IR PATEIKIMO SVARSTYTI REZERVINIO (STABILIZAVIMO) FONDO VALDYBAI TAISYKLIŲ PATVIRTINIMO</text:p>
      <text:p text:style-name="P26"/>
      <text:p text:style-name="P27"/>
      <text:p text:style-name="P28"/>
      <text:p text:style-name="P29">2003 m. lapkričio 13 d. Nr. 1K-273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Vadovaudamasi Rezervinio (stabilizavimo) fondo nuostatų, patvirtintų Lietuvos Respublikos Seimo 2002 m. gegužės 30 d. nutarimu Nr. IX-912 „Dėl Rezervinio (stabilizavimo) fondo nuostatų patvirtinimo“ (Žin., 200</text:span><text:span text:style-name="T37">2, Nr.<text:s/></text:span><text:a xlink:href="https://www.e-tar.lt/portal/lt/legalAct/TAR.DD4A3220969A" office:target-frame-name="_blank" xlink:show="new"><text:span text:style-name="T38">56-2235</text:span></text:a><text:span text:style-name="T39">), 15 ir 31 punktais,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ašymų skirti lėšų iš Rezervinio (stabilizavimo) fondo nagrinėjimo ir pateikimo svarstyti Rezervinio (stabilizavimo) fondo valdybai taisykles (pridedama).</text:span></text:p>
      <text:p text:style-name="Normal"/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/>
      <text:p text:style-name="P51"><text:span text:style-name="T52">2.1</text:span><text:span text:style-name="T53">. Biudžeto departamento Valstybės fondų skyriui koordinuoti Rezervinio<text:s/></text:span><text:span text:style-name="T54">(stabilizavimo) fondo lėšų skyrimą ir padėti organizuoti Rezervinio (stabilizavimo) fondo valdybos darbą;</text:span></text:p>
      <text:p text:style-name="Normal"/>
      <text:p text:style-name="P55"><text:span text:style-name="T56">2.2</text:span><text:span text:style-name="T57">. Biudžeto departamento Valstybės fondų skyriaus<text:s/></text:span>vyriausiajai specialistei Gražinai Sakalauskienei<text:span text:style-name="T58"><text:s/>atlikti Rezervinio (stabilizavimo) fondo va</text:span><text:span text:style-name="T59">ldybos sekretoriaus funkcijas.</text:span></text:p>
      <text:p text:style-name="P60">Punkto pakeitimai:</text:p>
      <text:p text:style-name="P61"><text:span text:style-name="T62">Nr.<text:s/></text:span><text:a xlink:href="https://www.e-tar.lt/portal/legalAct.html?documentId=TAR.50E00470A91E" office:target-frame-name="_top" xlink:show="replace"><text:span text:style-name="T63">1K-118</text:span></text:a><text:span text:style-name="T64">, 2006-03-22, Žin., 2006, Nr. 34-1228 (2006-03-28), i. k. 1062050ISAK001K-118</text:span></text:p>
      <text:p text:style-name="Normal"/>
      <text:p text:style-name="P65"/>
      <text:p text:style-name="P66"/>
      <text:p text:style-name="P67"/>
      <text:p text:style-name="P68"><text:span text:style-name="T69">FINANSŲ MINISTRĖ</text:span><text:span text:style-name="T70"><text:tab/>DALIA GRYBA</text:span><text:span text:style-name="T71">USKAITĖ</text:span></text:p>
      <text:soft-page-break/>
      <text:p text:style-name="P72"><text:span text:style-name="T80">PATVIRTINTA</text:span></text:p>
      <text:p text:style-name="P81">Lietuvos Respublikos finansų ministro<text:s/></text:p>
      <text:p text:style-name="P82">2003 m. lapkričio 13 d. įsakymu Nr. 1K-273</text:p>
      <text:p text:style-name="P83"/>
      <text:p text:style-name="P84"/>
      <text:p text:style-name="P85"><text:span text:style-name="T86">PRAŠYMŲ SKIRTI LĖŠŲ IŠ REZERVINIO<text:s/></text:span><text:span text:style-name="T87">(STABILIZAVIMO) FONDO NAGRINĖJIMO IR PATEIKIMO SVARSTYTI REZERVINIO (STABILIZAVIMO) FONDO VALDYBAI TAISYKLĖS</text:span></text:p>
      <text:p text:style-name="P88"/>
      <text:p text:style-name="P89"/>
      <text:p text:style-name="P90"><text:span text:style-name="T91">1</text:span><text:span text:style-name="T92">. Prašymų skirti lėšų iš Rezervinio (stabilizavimo) fondo nagrinėjimo ir pateikimo svarstyti Rezervinio (stabilizavimo) fondo valdybai taisy</text:span><text:span text:style-name="T93">klės (toliau – Taisyklės) nustato Finansų ministerijai pateiktų prašymų skirti lėšų iš Rezervinio (stabilizavimo) fondo (toliau – Fondas) bei lėšų poreikį pagrindžiančių skaičiavimų nagrinėjimo, taip pat Finansų ministerijos parengtų pasiūlymų dėl šių praš</text:span><text:span text:style-name="T94">ymų patenkinimo pateikimo svarstyti Rezervinio (stabilizavimo) fondo valdybai (toliau – Fondo valdyba) tvarką.</text:span></text:p>
      <text:p text:style-name="Normal"/>
      <text:p text:style-name="P95"><text:span text:style-name="T96">2</text:span><text:span text:style-name="T97">. Prašymai skirti lėšų Fondo lėšų sąmatoje patvirtintoms išlaidoms finansuoti (toliau – prašymai) bei lėšų poreikį pagrindžiantys skaičiavi</text:span><text:span text:style-name="T98">mai Finansų ministerijoje priimami nagrinėti įsigaliojus atitinkamų metų valstybės biudžeto ir savivaldybių biudžetų finansinių rodiklių patvirtinimo įstatymui.</text:span></text:p>
      <text:p text:style-name="Normal"/>
      <text:p text:style-name="P99"><text:span text:style-name="T100">3</text:span><text:span text:style-name="T101">. Prašymai bei lėšų poreikį pagrindžiantys skaičiavimai registruojami ir paskiriami nagri</text:span><text:span text:style-name="T102">nėti Fondo valdybos darbą padedančiam organizuoti ministerijos administracijos padaliniui ir ministerijos administracijos padaliniams, su kurių veiklos funkcijomis yra susijusi finansuojama sritis arba žinyba, bendra ministerijoje gaunamų dokumentų registr</text:span><text:span text:style-name="T103">avimo ir paskyrimo vykdyti tvarka, nustatyta Lietuvos Respublikos finansų ministerijos darbo reglamente, patvirtintame Lietuvos Respublikos finansų ministro 2003 m. spalio 15 d. įsakymu Nr. 1K-251 (Žin., 2003, Nr.<text:s/></text:span><text:a xlink:href="https://www.e-tar.lt/portal/lt/legalAct/TAR.F78B2C6CE34D" office:target-frame-name="_blank" xlink:show="new"><text:span text:style-name="T104">100-4512</text:span></text:a><text:span text:style-name="T105">).</text:span></text:p>
      <text:p text:style-name="Normal"/>
      <text:p text:style-name="P106"><text:span text:style-name="T107">4</text:span><text:span text:style-name="T108">. Ministerijos administracijos padalinys, su kurio veiklos funkcijomis yra susijusi finansuojama sritis arba žinyba, išnagrinėjęs prašymus bei lėšų poreikį pagrindžiančius skaičiavimus, parengia a</text:span><text:span text:style-name="T109">iškinamąjį raštą dėl lėšų skyrimo Fondo lėšų sąmatoje numatytoms išlaidoms finansuoti ir Fondo valdybos sprendimo projektą (toliau – projektas). Parengtą projektą suderina su ministerijos sekretoriumi pagal ministro nustatytą administravimo sritį, vicemini</text:span><text:span text:style-name="T110">stru, ministerijos valstybės sekretoriumi (jeigu projektas susijęs su jų veiklos sritimis) ir pateikia Fondo valdybos sekretoriui.</text:span></text:p>
      <text:p text:style-name="Normal"/>
      <text:p text:style-name="P111"><text:span text:style-name="T112">5</text:span><text:span text:style-name="T113">. Pasiūlymus dėl Fondo lėšų skyrimo valstybės turtiniams įsipareigojimams, susijusiems su valstybės skola, vykdyti (grą</text:span><text:span text:style-name="T114">žintinai), taip pat projektą rengia, derina ir teikia Fondo valdybos sekretoriui ministerijos administracijos padalinys, atsakingas už funkcijų, susijusių su valstybės skola, atlikimą.</text:span></text:p>
      <text:p text:style-name="Normal"/>
      <text:p text:style-name="P115"><text:span text:style-name="T116">6</text:span><text:span text:style-name="T117">. Fondo valdybos sekretorius Fondo valdybos darbo reglamento<text:s/></text:span><text:span text:style-name="T118">nustatyta tvarka teikia projektą svarstyti Fondo valdybos posėdyje.</text:span></text:p>
      <text:p text:style-name="Normal"/>
      <text:p text:style-name="P119"><text:span text:style-name="T120">7</text:span><text:span text:style-name="T121">. Fondo valdybos posėdžio metu projektą pristato posėdžio pirmininkas arba ministerijos administracijos padalinio, parengusio projektą, atstovas.</text:span></text:p>
      <text:p text:style-name="Normal"/>
      <text:p text:style-name="P122"><text:span text:style-name="T123">8</text:span><text:span text:style-name="T124">. Apie priimtą Fondo valdybos<text:s/></text:span><text:span text:style-name="T125">sprendimą ministerijos administracijos padalinį, rengusį projektą, informuoja Fondo valdybos sekretorius. Jis taip pat pateikia Fondo valdybos posėdžio protokolo išrašą, kuriame suformuluotas Fondo valdybos sprendimas.</text:span></text:p>
      <text:p text:style-name="Normal"/>
      <text:p text:style-name="P126"><text:span text:style-name="T127">9</text:span><text:span text:style-name="T128">. Fondo valdybai nutarus siūlyt</text:span><text:span text:style-name="T129">i Lietuvos Respublikos Vyriausybei skirti lėšų Fondo lėšų sąmatoje numatytoms išlaidoms finansuoti, Lietuvos Respublikos Vyriausybės nutarimo projektą dėl Fondo lėšų skyrimo rengia, derina ir teikia svarstyti ministerijos administracijos padalinys, kuris n</text:span><text:span text:style-name="T130">agrinėjo pateiktus prašymus ir rengė projektą Fondo valdybos posėdžiui. Kartu su Lietuvos Respublikos Vyriausybės nutarimo projektu dėl Fondo lėšų skyrimo Vyriausybei teikiamas Fondo valdybos posėdžio protokolo išrašas.</text:span></text:p>
      <text:p text:style-name="Normal"/>
      <text:p text:style-name="P131"><text:span text:style-name="T132">10</text:span><text:span text:style-name="T133">. Lietuvos Respublikos Vyriau</text:span><text:span text:style-name="T134">sybei priėmus nutarimą dėl Fondo lėšų skyrimo, nutarime nurodyti lėšų gavėjai, išskyrus, kai lėšos naudojamos valstybės turtiniams įsipareigojimams, susijusiems su valstybės skola, vykdyti (grąžintinai), Finansų ministerijai pateikia:</text:span></text:p>
      <text:p text:style-name="P135"/>
      <text:p text:style-name="P136">10.1. savo atitinkamų metų programų sąmatą pagal formą BFP-1, patvirtintą Lietuvos Respublikos finansų ministro 2005 m. lapkričio 18 d. įsakymu Nr. 1K-347 (Žin., 2005, 138-4996);<text:s/></text:p>
      <text:p text:style-name="P137">Punkto pakeitimai:</text:p>
      <text:p text:style-name="P138"><text:span text:style-name="T139">Nr.<text:s/></text:span><text:a xlink:href="https://www.e-tar.lt/portal/legalAct.html?documentId=TAR.50E00470A91E" office:target-frame-name="_top" xlink:show="replace"><text:span text:style-name="T140">1K-118</text:span></text:a><text:span text:style-name="T141">, 2006-03-22, Žin., 2006, Nr. 34-1228 (2006-03-28), i. k. 1062050ISAK001K-118</text:span></text:p>
      <text:p text:style-name="Normal"/>
      <text:p text:style-name="P142"><text:span text:style-name="T143">10.2</text:span><text:span text:style-name="T144">. paraišką (1 priedas);</text:span></text:p>
      <text:p text:style-name="Normal"/>
      <text:p text:style-name="P145"><text:span text:style-name="T146">10.3</text:span><text:span text:style-name="T147">. lėšų poreikį įrodančius dokumentus (sutartis, sąskaitas ir kitus Finansų ministerijos prašomus dokumentus (jų patvirt</text:span><text:span text:style-name="T148">intas kopijas).</text:span></text:p>
      <text:p text:style-name="Normal"/>
      <text:p text:style-name="P149"><text:span text:style-name="T150">11</text:span><text:span text:style-name="T151">. Fondo lėšos valstybės turtiniams įsipareigojimams, susijusiems su valstybės skola, vykdyti (grąžintinai) pervedamos Lietuvos Respublikos Vyriausybei priėmus nutarimą dėl Fondo lėšų skyrimo pagal ministerijos administracijos padal</text:span><text:span text:style-name="T152">inio, atsakingo už funkcijų, susijusių su valstybės skola, atlikimą, raštą Fondo lėšų skyrimą koordinuojančiam ministerijos administracijos padaliniui.</text:span></text:p>
      <text:p text:style-name="Normal"/>
      <text:p text:style-name="P153"><text:span text:style-name="T154">12</text:span><text:span text:style-name="T155">. Fondo lėšų skyrimą koordinuojantis ministerijos administracijos padalinys patikrina gautus 10 i</text:span><text:span text:style-name="T156">r 11 punktuose nurodytus dokumentus. Paraiškos gali būti nepriimtos, jeigu prašoma suma viršija išlaidų sąmatoje patvirtintas išlaidas, arba lėšų pervedimas pagal pateiktą paraišką laikinai atidėtas, jeigu dokumentai netinkamai įforminti, – iki bus pateikt</text:span><text:span text:style-name="T157">i reikiami tinkamai įforminti dokumentai. Patikrintas paraiškas ir ministerijos administracijos padalinio, atsakingo už funkcijų, susijusių su valstybės skola, atlikimą, raštus Fondo lėšų skyrimą koordinuojantis ministerijos administracijos padalinys įtrau</text:span><text:span text:style-name="T158">kia į atskirą žurnalą (2 priedas).</text:span></text:p>
      <text:p text:style-name="Normal"/>
      <text:p text:style-name="P159"><text:span text:style-name="T160">13</text:span><text:span text:style-name="T161">. Fondo lėšų skyrimą koordinuojančio ministerijos administracijos padalinio patikrintos ir įtrauktos į atskirą žurnalą paraiškos ir raštai pagal padalinio vedėjo rezoliuciją per 2 darbo dienas nuo tinkamai<text:s/></text:span><text:span text:style-name="T162">įformintų dokumentų gavimo dienos perduodami Finansų ministerijos Valstybės iždo departamentui apmokėti.</text:span></text:p>
      <text:p text:style-name="Normal"/>
      <text:p text:style-name="P163"><text:span text:style-name="T164">14</text:span><text:span text:style-name="T165">. Valstybės iždo departamentas perveda lėšas į lėšų gavėjų Fondo lėšoms atidarytas atskiras sąskaitas kredito įstaigose, išskyrus, kai lėšos per</text:span><text:span text:style-name="T166">vedamos valstybės turtiniams įsipareigojimams, susijusiems su valstybės skola, vykdyti, per 3 darbo dienas nuo paraiškų ir raštų gavimo Valstybės iždo departamente dienos.</text:span></text:p>
      <text:p text:style-name="Normal"/>
      <text:p text:style-name="P167"><text:span text:style-name="T168">15</text:span><text:span text:style-name="T169">. Lėšų, skirtų valstybės turtiniams įsipareigojimams, susijusiems su valstybė</text:span><text:span text:style-name="T170">s skola, vykdyti, naudojimą ir grąžinimą kontroliuoja ministerijos administracijos padalinys, atsakingas už funkcijų, susijusių su valstybės skola, atlikimą.</text:span></text:p>
      <text:p text:style-name="Normal"/>
      <text:p text:style-name="P171"><text:span text:style-name="T172">16</text:span><text:span text:style-name="T173">. Fondo lėšų judėjimo apskaitą tvarko bei Fondo piniginių srautų ataskaitas sudaro<text:s/></text:span><text:span text:style-name="T174">Valstybės iždo departamentas.</text:span></text:p>
      <text:p text:style-name="P175"/>
      <text:p text:style-name="P176"><text:span text:style-name="T177">______________</text:span></text:p>
      <text:soft-page-break/>
      <text:p text:style-name="P178">Prašymų skirti lėšų iš Rezervinio</text:p>
      <text:p text:style-name="P186">(stabilizavimo) fondo nagrinėjimo ir<text:s/></text:p>
      <text:p text:style-name="P187">pateikimo svarstyti Rezervinio<text:s/></text:p>
      <text:p text:style-name="P188">(stabilizavimo) fondo valdybai taisyklių</text:p>
      <text:p text:style-name="P189">1<text:s/>priedas</text:p>
      <text:p text:style-name="P190"/>
      <text:p text:style-name="P191"><text:tab/></text:p>
      <text:p text:style-name="P192"><text:tab/>(Lėšų gavėjo pavadinimas)</text:p>
      <text:p text:style-name="P193"/>
      <text:p text:style-name="P194"><text:tab/></text:p>
      <text:p text:style-name="P195"><text:tab/>(Kodas, adresas, banko pavadinimas ir kodas, sąskaitos, kurioje laikomos iš Rezervinio (stabilizavimo) fondo gaunamos lėšos, Nr. banke)</text:p>
      <text:p text:style-name="P196"/>
      <text:p text:style-name="P197"/>
      <text:p text:style-name="Normal">Lietuvos Respublikos finansų ministerijos</text:p>
      <text:p text:style-name="Normal">Biudžeto departamento Valstybės fondų skyriui</text:p>
      <text:p text:style-name="P198"/>
      <text:p text:style-name="P199"/>
      <text:p text:style-name="P200"/>
      <text:p text:style-name="P201"><text:span text:style-name="T202">PARAIŠKA</text:span></text:p>
      <text:p text:style-name="P203">200<text:tab/>m.<text:s/><text:tab/>d.<text:span text:style-name="T204"><text:tab/></text:span>Nr.</text:p>
      <text:p text:style-name="Normal"/>
      <text:p text:style-name="P205">PAGRINDAS.<text:s/><text:tab/></text:p>
      <text:p text:style-name="P206"><text:tab/>(Lietuvos Respublikos Vyriausybės nutarimo dėl lėšų skyrimo data, numeris, pavadinimas)<text:s/></text:p>
      <text:p text:style-name="P207"><text:span text:style-name="T208"><text:tab/>_______</text:span></text:p>
      <text:p text:style-name="P209"/>
      <text:p text:style-name="P210">Prašome skirtas lėšas pervesti į nurodytąją banko sąskaitą.</text:p>
      <text:p text:style-name="Normal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Reikiamų lėšų suma</text:p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>Lt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al">Eil.Nr.</text:p>
          </table:table-cell>
          <table:table-cell table:style-name="TableCell249">
            <text:p text:style-name="P250">Išlaidų pavadinimas ir lėšų poreikį įrodantys dokumentai</text:p>
          </table:table-cell>
          <table:table-cell table:style-name="TableCell251">
            <text:p text:style-name="P252">200<text:s/><text:tab/>M.</text:p>
            <text:p text:style-name="P253"/>
            <text:p text:style-name="P254">numatyta lėšų</text:p>
            <text:p text:style-name="P255">suma (litais)<text:s/></text:p>
          </table:table-cell>
          <table:table-cell table:style-name="TableCell256">
            <text:p text:style-name="P257">Gauta lėšų suma (litais)</text:p>
          </table:table-cell>
          <table:table-cell table:style-name="TableCell258">
            <text:p text:style-name="P259">Prašomų lėšų suma (litais)</text:p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 table:number-columns-spanned="2">
            <text:p text:style-name="Normal">Lėšų poreikis, iš viso:</text:p>
          </table:table-cell>
          <table:covered-table-cell/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</table:table-row>
      </table:table>
      <text:p text:style-name="Normal"/>
      <text:p text:style-name="P295"><text:tab/><text:tab/><text:tab/><text:tab/><text:tab/></text:p>
      <text:p text:style-name="P296"><text:span text:style-name="T297"><text:tab/>(</text:span><text:span text:style-name="T298">Vadovas arba įgalioto asmens<text:s/></text:span><text:span text:style-name="T299"><text:tab/>(Parašas)<text:s/></text:span><text:span text:style-name="T300"><text:tab/>(Vardas ir pavardė)</text:span></text:p>
      <text:p text:style-name="P301">pareigų pavadinimas)<text:s/><text:tab/>A. V.</text:p>
      <text:p text:style-name="P302"/>
      <text:p text:style-name="P303">Vyriausiasis buhalteris<text:s/><text:tab/><text:span text:style-name="T304"><text:tab/></text:span><text:tab/><text:span text:style-name="T305"><text:tab/></text:span></text:p>
      <text:p text:style-name="P306"><text:tab/>(Parašas)<text:s/><text:tab/>(Vardas ir pavardė)</text:p>
      <text:p text:style-name="P307"/>
      <text:p text:style-name="P308"><text:tab/></text:p>
      <text:p text:style-name="P309">(Rengėjo vardas, pavardė, telefono Nr. )</text:p>
      <text:p text:style-name="P310"/>
      <text:p text:style-name="P311">Apmokėta:<text:s/><text:tab/><text:span text:style-name="T312"><text:tab/></text:span></text:p>
      <text:p text:style-name="P313"><text:tab/>(Data, mokėjimo pavedimo numeris, suma, darbuotojo parašas, vardas ir pavardė)<text:s/></text:p>
      <text:p text:style-name="P314"><text:tab/></text:p>
      <text:soft-page-break/>
      <text:p text:style-name="P315"><text:tab/>(Data, mokėjimo pavedimo numeris, suma, darbuotojo parašas, vardas ir pavardė)</text:p>
      <text:p text:style-name="P316"><text:tab/></text:p>
      <text:p text:style-name="P317"><text:tab/>(Data, mokėjimo pavedimo numeris, suma, darbuotojo parašas, vardas ir pavardė)</text:p>
      <text:p text:style-name="P318"><text:span text:style-name="T319">____________</text:span><text:span text:style-name="T320">_</text:span></text:p>
      <text:soft-page-break/>
      <text:p text:style-name="P321">Prašymų skirti lėšų iš Rezervinio</text:p>
      <text:p text:style-name="P329">(stabilizavimo) fondo nagrinėjimo ir</text:p>
      <text:p text:style-name="P330">pateikimo svarstyti Rezervinio</text:p>
      <text:p text:style-name="P331">(stabilizavimo) fondo valdybai taisyklių</text:p>
      <text:p text:style-name="P332">2<text:s/>priedas</text:p>
      <text:p text:style-name="Normal"/>
      <text:p text:style-name="P333"><text:tab/></text:p>
      <text:p text:style-name="P334"><text:tab/>(Finansų ministerijos administracijos padalinio pavadinimas)</text:p>
      <text:p text:style-name="Normal"/>
      <text:p text:style-name="P335"><text:span text:style-name="T336">PARAIŠKŲ IR RAŠTŲ DĖL LĖŠŲ IŠ REZERVINIO (STABILIZAVIMO) FONDO<text:s/></text:span><text:span text:style-name="T337">GAVIMO apskaitos</text:span><text:span text:style-name="T338"><text:s/>ŽURNALAS</text:span></text:p>
      <text:p text:style-name="Normal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Paraiškos, rašto dėl lėšų iš Rezervinio (stabilizavimo) fondo gavimo administracijos padalinyje</text:p>
          </table:table-cell>
          <table:covered-table-cell/>
          <table:table-cell table:style-name="TableCell353" table:number-columns-spanned="2">
            <text:p text:style-name="P354"><text:span text:style-name="T355">m</text:span><text:span text:style-name="T356">inisterijos kanceliarijoje užregistruoto dokumento</text:span></text:p>
          </table:table-cell>
          <table:covered-table-cell/>
          <table:table-cell table:style-name="TableCell357" table:number-rows-spanned="2">
            <text:p text:style-name="P358">Lėšų gavėjas</text:p>
          </table:table-cell>
          <table:table-cell table:style-name="TableCell359" table:number-columns-spanned="2">
            <text:p text:style-name="P360">Paraiškos, rašto</text:p>
          </table:table-cell>
          <table:covered-table-cell/>
          <table:table-cell table:style-name="TableCell361" table:number-columns-spanned="2">
            <text:p text:style-name="P362">Lietuvos Respublikos Vyriausybės nutarimo dėl lėšų skyrimo</text:p>
          </table:table-cell>
          <table:covered-table-cell/>
          <table:table-cell table:style-name="TableCell363" table:number-rows-spanned="2">
            <text:p text:style-name="P364">Prašoma lėšų suma (litais)</text:p>
          </table:table-cell>
        </table:table-row>
        <table:table-row table:style-name="TableRow365">
          <table:table-cell table:style-name="TableCell366">
            <text:p text:style-name="P367">Eil. Nr.</text:p>
          </table:table-cell>
          <table:table-cell table:style-name="TableCell368">
            <text:p text:style-name="P369">Data</text:p>
          </table:table-cell>
          <table:table-cell table:style-name="TableCell370">
            <text:p text:style-name="P371">Reg. Nr.</text:p>
          </table:table-cell>
          <table:table-cell table:style-name="TableCell372">
            <text:p text:style-name="P373">Data</text:p>
          </table:table-cell>
          <table:covered-table-cell>
            <text:p text:style-name="P374"/>
          </table:covered-table-cell>
          <table:table-cell table:style-name="TableCell375">
            <text:p text:style-name="P376">Data</text:p>
          </table:table-cell>
          <table:table-cell table:style-name="TableCell377">
            <text:p text:style-name="P378">Numeris</text:p>
          </table:table-cell>
          <table:table-cell table:style-name="TableCell379">
            <text:p text:style-name="P380">Data</text:p>
          </table:table-cell>
          <table:table-cell table:style-name="TableCell381">
            <text:p text:style-name="P382">Numeris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Normal"/>
      <text:p text:style-name="P489"><text:tab/><text:tab/><text:tab/><text:tab/><text:tab/></text:p>
      <text:p text:style-name="P490"><text:tab/>(Pareigų pavadinimas)<text:s/><text:tab/>(Parašas)<text:tab/><text:s/>(Vardas ir pavardė)</text:p>
      <text:p text:style-name="P491">______________</text:p>
      <text:p text:style-name="Normal"/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Lietuvos Respublikos finansų ministerija, Įsakymas</text:span></text:p>
      <text:p text:style-name="P501"><text:span text:style-name="T502">Nr.<text:s/></text:span><text:a xlink:href="https://www.e-tar.lt/portal/legalAct.html?documentId=TAR.50E00470A91E" office:target-frame-name="_top" xlink:show="replace"><text:span text:style-name="T503">1K-118</text:span></text:a><text:span text:style-name="T504">, 2006-03-22, Žin., 2006, Nr. 34-1228 (2006-03-28), i. k. 1062050ISAK001K-118</text:span></text:p>
      <text:p text:style-name="P505"><text:span text:style-name="T506">Dėl Lietuvos Respublikos finansų ministro 2003 m. lapkričio 13 d. įsakymo Nr. 1K-273 "Dėl Pr</text:span><text:span text:style-name="T507">ašymų skirti lėšų iš rezervinio (stabilizavimo) fondo nagrinėjimo ir pateikimo svarstyti rezervinio (stabilizavimo) fondo valdybai taisyklių patvirtinimo"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2" style:parent-style-name="DefaultParagraphFont" style:family="text">
      <style:text-properties fo:language="en" fo:country="GB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5" style:parent-style-name="DefaultParagraphFont" style:family="text">
      <style:text-properties fo:language="en" fo:country="GB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5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180"><draw:frame draw:style-name="F181" text:anchor-type="paragraph" svg:y="0.0006in" draw:z-index="0"><draw:text-box fo:min-height="0in" fo:min-width="0in"><text:p text:style-name="P179"><text:span text:style-name="T182"><text:page-number text:fixed="false">5</text:page-number></text:span></text:p></draw:text-box></draw:frame></text:p>
      </style:header>
      <style:footer>
        <text:p text:style-name="P183"/>
      </style:footer>
    </style:master-page>
    <style:master-page style:next-style-name="MP2" style:name="MPF2" style:page-layout-name="PL2">
      <style:header>
        <text:p text:style-name="P184"/>
      </style:header>
      <style:footer>
        <text:p text:style-name="P185"/>
      </style:footer>
    </style:master-page>
    <style:master-page style:name="MP3" style:page-layout-name="PL3">
      <style:header>
        <text:p text:style-name="P323"><draw:frame draw:style-name="F324" text:anchor-type="paragraph" svg:y="0.0006in" draw:z-index="0"><draw:text-box fo:min-height="0in" fo:min-width="0in"><text:p text:style-name="P322"><text:span text:style-name="T325"><text:page-number text:fixed="false">5</text:page-number></text:span></text:p></draw:text-box></draw:frame></text:p>
      </style:header>
      <style:footer>
        <text:p text:style-name="P326"/>
      </style:footer>
    </style:master-page>
    <style:master-page style:next-style-name="MP3" style:name="MPF3" style:page-layout-name="PL3">
      <style:header>
        <text:p text:style-name="P327"/>
      </style:header>
      <style:footer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0:13:00Z</meta:creation-date>
    <dc:date>2017-06-22T10:13:00Z</dc:date>
    <meta:template xlink:href="Normal.dotm" xlink:type="simple"/>
    <meta:editing-cycles>2</meta:editing-cycles>
    <meta:editing-duration>PT0S</meta:editing-duration>
    <meta:document-statistic meta:page-count="6" meta:paragraph-count="96" meta:word-count="1351" meta:character-count="10677" meta:row-count="348" meta:non-whitespace-character-count="9422"/>
  </office:meta>
</office:document-meta>
</file>