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63" style:parent-style-name="Normal" style:family="paragraph">
      <style:paragraph-properties fo:margin-left="3.4458in">
        <style:tab-stops/>
      </style:paragraph-properties>
      <style:text-properties style:language-asian="lt" style:country-asian="LT"/>
    </style:style>
    <style:style style:name="P64" style:parent-style-name="Normal" style:family="paragraph">
      <style:paragraph-properties fo:margin-left="3.4458in">
        <style:tab-stops/>
      </style:paragraph-properties>
      <style:text-properties style:language-asian="lt" style:country-asian="LT"/>
    </style:style>
    <style:style style:name="P65" style:parent-style-name="Normal" style:family="paragraph">
      <style:paragraph-properties fo:margin-left="3.4458in">
        <style:tab-stops/>
      </style:paragraph-properties>
      <style:text-properties style:language-asian="lt" style:country-asian="LT"/>
    </style:style>
    <style:style style:name="P66" style:parent-style-name="Normal" style:family="paragraph">
      <style:paragraph-properties fo:margin-left="3.4458in">
        <style:tab-stops/>
      </style:paragraph-properties>
      <style:text-properties style:language-asian="lt" style:country-asian="LT"/>
    </style:style>
    <style:style style:name="P67" style:parent-style-name="Normal" style:family="paragraph">
      <style:paragraph-properties fo:margin-left="3.4458in">
        <style:tab-stops/>
      </style:paragraph-properties>
      <style:text-properties style:language-asian="lt" style:country-asian="LT"/>
    </style:style>
    <style:style style:name="P68" style:parent-style-name="Normal" style:family="paragraph">
      <style:paragraph-properties fo:margin-left="4.3312in">
        <style:tab-stops/>
      </style:paragraph-properties>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indent="0.5in"/>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indent="0.3937in"/>
      <style:text-properties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line-height="115%"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4.2%" fo:font-size="14pt" style:font-size-asian="14pt" style:font-size-complex="14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line-height="115%"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70C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language-asian="lt" style:country-asian="LT"/>
    </style:style>
    <style:style style:name="P322" style:parent-style-name="Normal" style:family="paragraph">
      <style:paragraph-properties fo:text-align="center"/>
      <style:text-properties style:language-asian="lt" style:country-asian="L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2in" fo:text-indent="0.5in">
        <style:tab-stops/>
      </style:paragraph-properties>
      <style:text-properties style:font-size-complex="12pt" style:language-asian="lt" style:country-asian="LT"/>
    </style:style>
    <style:style style:name="P371" style:parent-style-name="Normal" style:family="paragraph">
      <style:paragraph-properties fo:text-align="center" fo:line-height="115%" fo:text-indent="0.3937in"/>
      <style:text-properties style:font-size-complex="12pt" style:language-asian="lt" style:country-asian="LT"/>
    </style:style>
    <style:style style:name="P372" style:parent-style-name="Normal" style:family="paragraph">
      <style:paragraph-properties fo:text-align="justify" fo:line-height="115%" fo:text-indent="0.3937in"/>
      <style:text-properties style:font-size-complex="12pt" style:language-asian="lt" style:country-asian="LT"/>
    </style:style>
    <style:style style:name="P373" style:parent-style-name="Normal" style:family="paragraph">
      <style:paragraph-properties fo:text-align="justify" fo:line-height="115%" fo:text-indent="0.3937in"/>
      <style:text-properties style:font-size-complex="12pt" style:language-asian="lt" style:country-asian="LT"/>
    </style:style>
    <style:style style:name="P374" style:parent-style-name="Normal" style:family="paragraph">
      <style:paragraph-properties fo:text-align="justify" fo:line-height="115%" fo:text-indent="0.3937in"/>
      <style:text-properties style:font-size-complex="12pt" style:language-asian="lt" style:country-asian="LT"/>
    </style:style>
    <style:style style:name="P375" style:parent-style-name="Normal" style:family="paragraph">
      <style:paragraph-properties fo:text-align="justify" fo:line-height="115%" fo:text-indent="0.3937in"/>
      <style:text-properties style:font-size-complex="12pt" style:language-asian="lt" style:country-asian="LT"/>
    </style:style>
    <style:style style:name="P376" style:parent-style-name="Normal" style:family="paragraph">
      <style:paragraph-properties fo:text-align="justify" fo:line-height="115%" fo:text-indent="0.3937in"/>
      <style:text-properties style:font-size-complex="12pt"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master-page-name="MPF2" style:family="paragraph">
      <style:paragraph-properties fo:break-before="page" fo:margin-left="4.1347in" style:page-number="1">
        <style:tab-stops/>
      </style:paragraph-properties>
      <style:text-properties style:language-asian="lt" style:country-asian="LT"/>
    </style:style>
    <style:style style:name="P392" style:parent-style-name="Normal" style:family="paragraph">
      <style:paragraph-properties fo:margin-left="4.1347in">
        <style:tab-stops/>
      </style:paragraph-properties>
      <style:text-properties style:language-asian="lt" style:country-asian="LT"/>
    </style:style>
    <style:style style:name="P393" style:parent-style-name="Normal" style:family="paragraph">
      <style:paragraph-properties fo:text-align="justify" fo:margin-left="4.1347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margin-left="4.1347in">
        <style:tab-stops/>
      </style:paragraph-properties>
      <style:text-properties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text-properties style:language-asian="lt" style:country-asian="LT"/>
    </style:style>
    <style:style style:name="P400" style:parent-style-name="Normal" style:family="paragraph">
      <style:text-properties style:language-asian="lt" style:country-asian="LT"/>
    </style:style>
    <style:style style:name="P401" style:parent-style-name="Normal" style:family="paragraph">
      <style:paragraph-properties fo:text-align="center" fo:text-indent="0.5in"/>
      <style:text-properties fo:font-size="10pt" style:font-size-asian="10pt" style:language-asian="lt" style:country-asian="LT"/>
    </style:style>
    <style:style style:name="P402" style:parent-style-name="Normal" style:family="paragraph">
      <style:paragraph-properties fo:text-indent="0.5in"/>
      <style:text-properties style:language-asian="lt" style:country-asian="LT"/>
    </style:style>
    <style:style style:name="P403" style:parent-style-name="Normal" style:family="paragraph">
      <style:paragraph-properties fo:text-align="center"/>
      <style:text-properties fo:font-weight="bold" style:font-weight-asian="bold" style:language-asian="lt" style:country-asian="LT"/>
    </style:style>
    <style:style style:name="P404" style:parent-style-name="Normal" style:family="paragraph">
      <style:paragraph-properties fo:text-align="center"/>
      <style:text-properties fo:font-weight="bold" style:font-weight-asian="bold"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indent="2.2645in"/>
      <style:text-properties fo:font-size="10pt" style:font-size-asian="10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paragraph-properties fo:text-indent="0.5in"/>
      <style:text-properties style:language-asian="lt" style:country-asian="LT"/>
    </style:style>
    <style:style style:name="TableColumn414" style:family="table-column">
      <style:table-column-properties style:column-width="0.6041in"/>
    </style:style>
    <style:style style:name="TableColumn415" style:family="table-column">
      <style:table-column-properties style:column-width="1.1402in"/>
    </style:style>
    <style:style style:name="TableColumn416" style:family="table-column">
      <style:table-column-properties style:column-width="1.1402in"/>
    </style:style>
    <style:style style:name="TableColumn417" style:family="table-column">
      <style:table-column-properties style:column-width="1.1402in"/>
    </style:style>
    <style:style style:name="TableColumn418" style:family="table-column">
      <style:table-column-properties style:column-width="1.1409in"/>
    </style:style>
    <style:style style:name="TableColumn419" style:family="table-column">
      <style:table-column-properties style:column-width="1.1409in"/>
    </style:style>
    <style:style style:name="Table413" style:family="table">
      <style:table-properties style:width="6.3069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language-asian="lt" style:country-asian="LT"/>
    </style:style>
    <style:style style:name="P466" style:parent-style-name="Normal" style:family="paragraph">
      <style:paragraph-properties fo:text-indent="0.5in"/>
      <style:text-properties style:language-asian="lt" style:country-asian="LT"/>
    </style:style>
    <style:style style:name="P467" style:parent-style-name="Normal" style:family="paragraph">
      <style:paragraph-properties fo:text-indent="0.5in"/>
      <style:text-properties style:language-asian="lt" style:country-asian="LT"/>
    </style:style>
    <style:style style:name="P468" style:parent-style-name="Normal" style:family="paragraph">
      <style:paragraph-properties fo:margin-left="2in" fo:text-indent="0.5in">
        <style:tab-stops/>
      </style:paragraph-properties>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text-indent="0.5in"/>
      <style:text-properties style:language-asian="lt" style:country-asian="LT"/>
    </style:style>
    <style:style style:name="P471" style:parent-style-name="Normal" style:family="paragraph">
      <style:paragraph-properties fo:text-indent="0.5in"/>
      <style:text-properties style:language-asian="lt" style:country-asian="LT"/>
    </style:style>
    <style:style style:name="P472" style:parent-style-name="Normal" style:family="paragraph">
      <style:paragraph-properties fo:text-indent="0.5in"/>
      <style:text-properties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indent="0.2208in"/>
      <style:text-properties fo:font-size="10pt" style:font-size-asian="10pt" style:language-asian="lt" style:country-asian="LT"/>
    </style:style>
    <style:style style:name="P475" style:parent-style-name="Normal" style:family="paragraph">
      <style:paragraph-properties fo:text-indent="0.5in"/>
      <style:text-properties style:language-asian="lt" style:country-asian="LT"/>
    </style:style>
    <style:style style:name="P476" style:parent-style-name="Normal" style:family="paragraph">
      <style:paragraph-properties fo:text-indent="0.5in"/>
      <style:text-properties style:language-asian="lt" style:country-asian="LT"/>
    </style:style>
    <style:style style:name="P477" style:parent-style-name="Normal" style:family="paragraph">
      <style:text-properties style:language-asian="lt" style:country-asian="LT"/>
    </style:style>
    <style:style style:name="P478" style:parent-style-name="Normal" style:family="paragraph">
      <style:paragraph-properties fo:text-indent="0.2208in"/>
      <style:text-properties fo:font-size="10pt" style:font-size-asian="10pt" style:language-asian="lt" style:country-asian="LT"/>
    </style:style>
    <style:style style:name="P479" style:parent-style-name="Normal" style:family="paragraph">
      <style:paragraph-properties fo:text-indent="0.5in"/>
      <style:text-properties style:language-asian="lt" style:country-asian="LT"/>
    </style:style>
    <style:style style:name="P480" style:parent-style-name="Normal" style:family="paragraph">
      <style:paragraph-properties fo:text-indent="0.5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3" style:family="paragraph">
      <style:paragraph-properties fo:break-before="page" fo:margin-left="4.1347in">
        <style:tab-stops/>
      </style:paragraph-properties>
      <style:text-properties style:language-asian="lt" style:country-asian="LT"/>
    </style:style>
    <style:style style:name="P496" style:parent-style-name="Normal" style:family="paragraph">
      <style:paragraph-properties fo:margin-left="4.1347in">
        <style:tab-stops/>
      </style:paragraph-properties>
      <style:text-properties style:language-asian="lt" style:country-asian="LT"/>
    </style:style>
    <style:style style:name="P497" style:parent-style-name="Normal" style:family="paragraph">
      <style:paragraph-properties fo:text-align="justify" fo:margin-left="4.1347in">
        <style:tab-stops/>
      </style:paragraph-properties>
      <style:text-properties style:language-asian="lt" style:country-asian="LT"/>
    </style:style>
    <style:style style:name="P498" style:parent-style-name="Normal" style:family="paragraph">
      <style:paragraph-properties fo:text-align="justify" fo:margin-left="4.1347in">
        <style:tab-stops/>
      </style:paragraph-properties>
      <style:text-properties style:language-asian="lt" style:country-asian="LT"/>
    </style:style>
    <style:style style:name="P499" style:parent-style-name="Normal" style:family="paragraph">
      <style:paragraph-properties fo:text-align="center"/>
      <style:text-properties fo:font-weight="bold" style:font-weight-asian="bold" style:language-asian="lt" style:country-asian="LT"/>
    </style:style>
    <style:style style:name="P500" style:parent-style-name="Normal" style:family="paragraph">
      <style:text-properties style:language-asian="lt" style:country-asian="LT"/>
    </style:style>
    <style:style style:name="P501" style:parent-style-name="Normal" style:family="paragraph">
      <style:paragraph-properties fo:text-align="center"/>
      <style:text-properties fo:font-weight="bold" style:font-weight-asian="bold" style:language-asian="lt" style:country-asian="LT"/>
    </style:style>
    <style:style style:name="P502" style:parent-style-name="Normal" style:family="paragraph">
      <style:text-properties style:language-asian="lt" style:country-asian="LT"/>
    </style:style>
    <style:style style:name="P503" style:parent-style-name="Normal" style:family="paragraph">
      <style:paragraph-properties fo:text-align="center" fo:text-indent="0.5in"/>
      <style:text-properties fo:font-size="10pt" style:font-size-asian="10pt" style:language-asian="lt" style:country-asian="LT"/>
    </style:style>
    <style:style style:name="P504" style:parent-style-name="Normal" style:family="paragraph">
      <style:text-properties style:language-asian="lt" style:country-asian="LT"/>
    </style:style>
    <style:style style:name="P505" style:parent-style-name="Normal" style:family="paragraph">
      <style:paragraph-properties fo:text-align="center"/>
      <style:text-properties fo:font-weight="bold" style:font-weight-asian="bold" style:language-asian="lt" style:country-asian="LT"/>
    </style:style>
    <style:style style:name="P506" style:parent-style-name="Normal" style:family="paragraph">
      <style:paragraph-properties fo:text-indent="0.5in"/>
      <style:text-properties style:language-asian="lt" style:country-asian="LT"/>
    </style:style>
    <style:style style:name="TableColumn508" style:family="table-column">
      <style:table-column-properties style:column-width="1.3784in" style:use-optimal-column-width="false"/>
    </style:style>
    <style:style style:name="TableColumn509" style:family="table-column">
      <style:table-column-properties style:column-width="0.777in" style:use-optimal-column-width="false"/>
    </style:style>
    <style:style style:name="TableColumn510" style:family="table-column">
      <style:table-column-properties style:column-width="1.2798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9395in" style:use-optimal-column-width="false"/>
    </style:style>
    <style:style style:name="TableColumn513" style:family="table-column">
      <style:table-column-properties style:column-width="1.7722in" style:use-optimal-column-width="false"/>
    </style:style>
    <style:style style:name="Table507" style:family="table">
      <style:table-properties style:width="6.7381in" fo:margin-left="-0.0236in" table:align="lef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language-asian="lt" style:country-asian="LT"/>
    </style:style>
    <style:style style:name="P528" style:parent-style-name="Normal" style:family="paragraph">
      <style:text-properties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language-asian="lt" style:country-asian="LT"/>
    </style:style>
    <style:style style:name="P533" style:parent-style-name="Normal" style:family="paragraph">
      <style:text-properties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language-asian="lt" style:country-asian="LT"/>
    </style:style>
    <style:style style:name="P599" style:parent-style-name="Normal" style:family="paragraph">
      <style:paragraph-properties fo:text-indent="0.5in"/>
      <style:text-properties style:language-asian="lt" style:country-asian="LT"/>
    </style:style>
    <style:style style:name="P600" style:parent-style-name="Normal" style:family="paragraph">
      <style:paragraph-properties fo:text-indent="0.5in"/>
      <style:text-properties style:language-asian="lt" style:country-asian="LT"/>
    </style:style>
    <style:style style:name="P601" style:parent-style-name="Normal" style:family="paragraph">
      <style:paragraph-properties fo:text-indent="0.5in"/>
      <style:text-properties style:language-asian="lt" style:country-asian="LT"/>
    </style:style>
    <style:style style:name="P602" style:parent-style-name="Normal" style:family="paragraph">
      <style:paragraph-properties fo:text-indent="0.5in"/>
      <style:text-properties style:language-asian="lt" style:country-asian="LT"/>
    </style:style>
    <style:style style:name="P603" style:parent-style-name="Normal" style:family="paragraph">
      <style:paragraph-properties fo:text-indent="0.5in"/>
      <style:text-properties style:language-asian="lt" style:country-asian="LT"/>
    </style:style>
    <style:style style:name="P604" style:parent-style-name="Normal" style:family="paragraph">
      <style:text-properties style:language-asian="lt" style:country-asian="LT"/>
    </style:style>
    <style:style style:name="P605" style:parent-style-name="Normal" style:family="paragraph">
      <style:paragraph-properties fo:text-indent="0.2944in"/>
      <style:text-properties fo:font-size="10pt" style:font-size-asian="10pt" style:language-asian="lt" style:country-asian="LT"/>
    </style:style>
    <style:style style:name="P606" style:parent-style-name="Normal" style:family="paragraph">
      <style:paragraph-properties fo:text-indent="0.5in"/>
      <style:text-properties style:language-asian="lt" style:country-asian="LT"/>
    </style:style>
    <style:style style:name="P607" style:parent-style-name="Normal" style:family="paragraph">
      <style:paragraph-properties fo:text-indent="0.5in"/>
      <style:text-properties style:language-asian="lt" style:country-asian="LT"/>
    </style:style>
    <style:style style:name="P608" style:parent-style-name="Normal" style:family="paragraph">
      <style:paragraph-properties fo:text-indent="0.5in"/>
      <style:text-properties style:language-asian="lt" style:country-asian="LT"/>
    </style:style>
    <style:style style:name="P609" style:parent-style-name="Normal" style:family="paragraph">
      <style:text-properties style:language-asian="lt" style:country-asian="LT"/>
    </style:style>
    <style:style style:name="P610" style:parent-style-name="Normal" style:family="paragraph">
      <style:paragraph-properties fo:text-align="justify" fo:line-height="115%" fo:text-indent="0.5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6">Suvestinė redakcija nuo 2020-12-24</text:span></text:p>
      <text:p text:style-name="P7"/>
      <text:p text:style-name="P8"><text:span text:style-name="T9">Įsakymas paskelbtas: Žin. 2003, Nr.<text:s/></text:span><text:a xlink:href="https://www.e-tar.lt/portal/legalAct.html?documentId=TAR.6EF72DF70FE3" office:target-frame-name="_top" xlink:show="replace"><text:span text:style-name="T10">109-4890</text:span></text:a><text:span text:style-name="T11">, i. k. 1032050ISAK001K-273</text:span></text:p>
      <text:p text:style-name="P12"/>
      <text:p text:style-name="P13">Nauja redakcija nuo 2016-04-30:</text:p>
      <text:p text:style-name="Normal"><text:span text:style-name="T14">Nr.<text:s/></text:span><text:a xlink:href="https://www.e-tar.lt/portal/legalAct.html?documentId=96a51c900d4011e6bae4eb98746971fa" office:target-frame-name="_top" xlink:show="replace"><text:span text:style-name="T15">1K-151</text:span></text:a><text:span text:style-name="T16">, 2016-04-27, paskelbta TAR 2016-04-29, i. k. 2016-10724</text:span></text:p>
      <text:p text:style-name="P17"/>
      <text:p text:style-name="P18">LIETUVOS RESPUBLIKOS FINANSŲ MINISTRAS</text:p>
      <text:p text:style-name="P19"/>
      <text:p text:style-name="P20">ĮSAKYMAS</text:p>
      <text:p text:style-name="P21">DĖL REZERVINIO (STABILIZAVIMO) FONDO VALDYMO</text:p>
      <text:p text:style-name="P22"/>
      <text:p text:style-name="P23">2003 m. lapkričio 13 d. Nr. 1K-273</text:p>
      <text:p text:style-name="P24"><text:span text:style-name="T25">Vilnius</text:span></text:p>
      <text:p text:style-name="P26"/>
      <text:p text:style-name="P27"/>
      <text:p text:style-name="P28"><text:span text:style-name="T29">Vadovaudamasis Lietuvos Respublikos valstybės iždo įstatymo 10</text:span><text:span text:style-name="T30">1</text:span><text:span text:style-name="T31"><text:s/>straipsnio 5 dalimi, Rezervinio (stabilizavimo) fondo nuostatų, patvirtintų Lietuvos Respublikos Seimo 2002 m. gegužės 30 d. nutarimu IX-912 „Dėl Re</text:span><text:span text:style-name="T32">zervinio (stabilizavimo) fondo nuostatų patvirtinimo“ 6, 11 ir 18 punktais:</text:span></text:p>
      <text:p text:style-name="P33"><text:span text:style-name="T34">1</text:span><text:span text:style-name="T35">. T v i r t i n u Rezervinio (stabilizavimo) fondo lėšų valdymo tvarkos aprašą (pridedama).</text:span></text:p>
      <text:p text:style-name="P36"><text:span text:style-name="T37">2</text:span><text:span text:style-name="T38">. P a v e d u:</text:span></text:p>
      <text:p text:style-name="P39"><text:span text:style-name="T40">2.1</text:span><text:span text:style-name="T41">. Valstybės iždo departamentui tvarkyti Rezervinio<text:s/></text:span><text:span text:style-name="T42">(stabilizavimo) fondo buhalterinę apskaitą;</text:span></text:p>
      <text:p text:style-name="P43"><text:span text:style-name="T44">2.2</text:span><text:span text:style-name="T45">. Biudžeto departamento Valstybės valdymo ir apsaugos sektorių skyriui koordinuoti Rezervinio (stabilizavimo) fondo lėšų skyrimą ir padėti organizuoti Rezervinio (stabilizavimo) fondo valdybos darbą ir ją<text:s/></text:span><text:span text:style-name="T46">aptarnauti.</text:span><text:s/></text:p>
      <text:p text:style-name="P47">Punkto pakeitimai:</text:p>
      <text:p text:style-name="P48"><text:span text:style-name="T49">Nr.<text:s/></text:span><text:a xlink:href="https://www.e-tar.lt/portal/legalAct.html?documentId=21ef1e70e06111eaabd5b5599dd4eebe" office:target-frame-name="_top" xlink:show="replace"><text:span text:style-name="T50">1K-253</text:span></text:a><text:span text:style-name="T51">, 2020-07-21, paskelbta TAR 2020-08-28, i. k. 2020-17978</text:span></text:p>
      <text:p text:style-name="Normal"/>
      <text:p text:style-name="P52"/>
      <text:p text:style-name="P53"/>
      <text:p text:style-name="P54"/>
      <text:p text:style-name="P55"><text:span text:style-name="T56">FINANSŲ MINISTRĖ</text:span><text:span text:style-name="T57"><text:tab/>DALIA GRYBAUSKAITĖ</text:span></text:p>
      <text:p text:style-name="Normal"/>
      <text:soft-page-break/>
      <text:p text:style-name="P58">PATVIRTINTA</text:p>
      <text:p text:style-name="P63">Lietuvos Respublikos finansų ministro<text:s/></text:p>
      <text:p text:style-name="P64">2003 m. lapkričio 13 d. įsakymu 1K-273</text:p>
      <text:p text:style-name="P65">(Lietuvos Respublikos finansų<text:s/>ministro</text:p>
      <text:p text:style-name="P66">2020 m. gruodžio 23 d. įsakymo Nr. <text:s/>1K-441<text:s/></text:p>
      <text:p text:style-name="P67">redakcija)</text:p>
      <text:p text:style-name="P68"/>
      <text:p text:style-name="P69"><text:span text:style-name="T70">REZERVINIO (STABILIZAVIMO) FONDO LĖŠŲ VAL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ezervinio (stabilizavimo) fondo lėšų valdymo tvarkos apraše (toliau – Aprašas)<text:s/></text:span><text:span text:style-name="T81">reglamentuojama Rezervinio (stabilizavimo) fondo (toliau – Fondas) lėšų sąmatos rengimo, lėšų pervedimo į Fondą ir Fondo lėšų naudojimo tvarka.</text:span></text:p>
      <text:p text:style-name="P82"><text:span text:style-name="T83">2</text:span><text:span text:style-name="T84">. Apraše vartojamos sąvokos suprantamos taip, kaip jos apibrėžtos Lietuvos Respublikos valstybės iždo įstat</text:span><text:span text:style-name="T85">yme</text:span><text:span text:style-name="T86">.</text:span></text:p>
      <text:p text:style-name="P87"/>
      <text:p text:style-name="P88"><text:span text:style-name="T89">II</text:span><text:span text:style-name="T90"><text:s/>SKYRIUS</text:span></text:p>
      <text:p text:style-name="P91"><text:span text:style-name="T92">FONDO LĖŠŲ SĄMATOS RENGIMAS</text:span></text:p>
      <text:p text:style-name="P93"/>
      <text:p text:style-name="P94"><text:span text:style-name="T95">3</text:span><text:span text:style-name="T96">. Fondo lėšų sąmatos projektą rengia Lietuvos Respublikos finansų ministerijos Biudžeto departamentas (toliau – Biudžeto departamentas).</text:span></text:p>
      <text:p text:style-name="P97"><text:span text:style-name="T98">4</text:span><text:span text:style-name="T99">. Biudžeto departamentas informaciją apie prognozuojamas<text:s/></text:span><text:span text:style-name="T100">ateinančių trejų metų ir informaciją apie patikslintas prognozuojamas ateinančių trejų metų įplaukas, nurodytas Rezervinio (stabilizavimo) fondo nuostatuose, patvirtintuose Lietuvos Respublikos Seimo 2002 m. gegužės 30 d. nutarimu Nr. IX-912 „Dėl Rezervini</text:span><text:span text:style-name="T101">o (stabilizavimo) fondo nuostatų patvirtinimo“ (toliau – Fondo nuostatai), gauna iš:</text:span></text:p>
      <text:p text:style-name="P102"><text:span text:style-name="T103">4.1</text:span><text:span text:style-name="T104">. Finansų ministerijos Valstybės turto valdymo departamento:<text:s/></text:span></text:p>
      <text:p text:style-name="P105"><text:span text:style-name="T106">4.1.1</text:span><text:span text:style-name="T107"><text:s/>dėl 50 procentų valstybės biudžeto įplaukų iš valstybės nuosavybės teise priklausančių akcijų pa</text:span><text:span text:style-name="T108">ketų privatizavimo;</text:span></text:p>
      <text:p text:style-name="P109"><text:span text:style-name="T110">4.1.2</text:span><text:span text:style-name="T111">. dėl 50 procentų valstybės biudžeto įplaukų iš valstybės nekilnojamojo turto ir kitų nekilnojamųjų daiktų pardavimo viešo aukciono būdu;</text:span></text:p>
      <text:p text:style-name="P112"><text:span text:style-name="T113">4.2</text:span><text:span text:style-name="T114">. Finansų ministerijos Finansų politikos departamento (toliau – Finansų politiko</text:span><text:span text:style-name="T115">s departamentas):<text:s/></text:span></text:p>
      <text:p text:style-name="P116"><text:span text:style-name="T117">4.2.1</text:span><text:span text:style-name="T118">. dėl 50 procentų valstybės biudžeto įplaukų iš dividendų;</text:span></text:p>
      <text:p text:style-name="P119"><text:span text:style-name="T120">4.2.2</text:span><text:span text:style-name="T121">. dėl 50 procentų valstybės biudžeto įplaukų iš valstybinės žemės sklypų pardavimo;<text:s/></text:span></text:p>
      <text:p text:style-name="P122"><text:span text:style-name="T123">4.3</text:span><text:span text:style-name="T124">. Finansų ministerijos Valstybės iždo departamento (toliau – Valstyb</text:span><text:span text:style-name="T125">ės iždo departamentas):</text:span></text:p>
      <text:p text:style-name="P126"><text:span text:style-name="T127">4.3.1</text:span><text:span text:style-name="T128">. dėl pajamų iš Fondo lėšų investavimo;</text:span></text:p>
      <text:p text:style-name="P129"><text:span text:style-name="T130">4.3.2</text:span><text:span text:style-name="T131">. dėl palūkanų pajamų už Fondo lėšų likutį Lietuvos banko sąskaitose.</text:span></text:p>
      <text:p text:style-name="P132"><text:span text:style-name="T133">4.4</text:span><text:span text:style-name="T134">.<text:s/></text:span><text:span text:style-name="T135">Lietuvos Respublikos energetikos ministerijos<text:s/></text:span><text:span text:style-name="T136">–</text:span><text:span text:style-name="T137"><text:s/></text:span><text:span text:style-name="T138">dėl pajamų<text:s/></text:span><text:span text:style-name="T139">už valstybės įmonės Ignalinos<text:s/></text:span><text:span text:style-name="T140">atominės elektrinės parduotą turtą.</text:span></text:p>
      <text:p text:style-name="P141"><text:span text:style-name="T142">5</text:span><text:span text:style-name="T143">. Informacija apie Aprašo 4.1</text:span><text:span text:style-name="T144">–</text:span><text:span text:style-name="T145">4.3 papunkčiuose nurodytas Fondo įplaukas gaunama atitinkamų metų Lietuvos Respublikos valstybės biudžeto ir savivaldybių biudžetų finansinių rodiklių patvirtinimo įstatymo projekto r</text:span><text:span text:style-name="T146">engimo Finansų ministerijoje plane (toliau – Finansų ministerijos planas) nustatytais terminais, o informacija apie Aprašo 4.4 papunktyje nurodytas Fondo įplaukas ‒ atitinkamų metų Lietuvos Respublikos valstybės biudžeto ir savivaldybių<text:s/></text:span><text:soft-page-break/><text:span text:style-name="T147">biudžetų finansinių</text:span><text:span text:style-name="T148"><text:s/>rodiklių projektų rengimo plane, patvirtintame Lietuvos Respublikos Vyriausybės (toliau – Vyriausybės planas), nustatytais terminais.</text:span></text:p>
      <text:p text:style-name="P149"><text:span text:style-name="T150">6</text:span><text:span text:style-name="T151">. Biudžeto departamentas informaciją apie prognozuojamą ateinančių trejų metų ir informaciją apie patikslintą progno</text:span><text:span text:style-name="T152">zuojamą ateinančių trejų metų Fondo lėšų poreikį gauna:</text:span></text:p>
      <text:p text:style-name="P153"><text:span text:style-name="T154">6.1</text:span><text:span text:style-name="T155">. Finansų ministerijos plane nustatytais terminais:</text:span></text:p>
      <text:p text:style-name="P156"><text:span text:style-name="T157">6.1.1</text:span><text:span text:style-name="T158">. iš Valstybės iždo departamento – dėl valstybės turtinių įsipareigojimų, susijusių su valstybės skola, vykdymo (grąžintinai);</text:span></text:p>
      <text:p text:style-name="P159"><text:span text:style-name="T160">6.1.2</text:span><text:span text:style-name="T161">. iš Valstybės iždo departamento ir (arba) Finansų ministerijos Europos Sąjungos ir tarptautinių reikalų departamento (toliau – Europos Sąjungos ir tarptautinių reikalų departamentas) – dėl valstybės turtinių įsipareigojimų, susijusių su Europos Sąjungos p</text:span><text:span text:style-name="T162">olitikos įgyvendinimu ir (arba) su tuo susijusiomis sutartimis ar susitarimais, vykdymo (grąžintinai);</text:span></text:p>
      <text:p text:style-name="P163"><text:span text:style-name="T164">6.2</text:span><text:span text:style-name="T165">. Vyriausybės plane nustatytais terminais iš Energetikos ministerijos – dėl<text:s/></text:span><text:span text:style-name="T166">radioaktyviųjų atliekų giluminio atliekyno įrengimo ir radioaktyviųj</text:span><text:span text:style-name="T167">ų atliekų tvarkymo.</text:span></text:p>
      <text:p text:style-name="P168"><text:span text:style-name="T169">7</text:span><text:span text:style-name="T170">. Biudžeto departamentas, gavęs Aprašo 4 ir 6 punktuose nurodytą informaciją, Valstybės iždo departamentui per 2 darbo dienas pateikia informaciją apie prognozuojamus ateinančių trejų metų ir informaciją apie patikslintus prognoz</text:span><text:span text:style-name="T171">uojamus ateinančių trejų metų Fondo lėšų likučius.</text:span></text:p>
      <text:p text:style-name="P172"><text:span text:style-name="T173">8</text:span><text:span text:style-name="T174">. Valstybės iždo departamentas, gavęs Aprašo 7 punkte nurodytą informaciją,<text:s/></text:span><text:span text:style-name="T175">per 2 darbo dienas<text:s/></text:span><text:span text:style-name="T176">pateikia Biudžeto departamentui<text:s/></text:span><text:span text:style-name="T177">informaciją apie prognozuojamą ateinančių trejų metų ir informaciją apie<text:s/></text:span><text:span text:style-name="T178">patikslintą prognozuojamą ateinančių trejų metų Fondo lėšų poreikį</text:span><text:span text:style-name="T179"><text:s/></text:span><text:span text:style-name="T180">neigiamoms palūkanoms už Fondo sąskaitų likučius Lietuvos banke.<text:s/></text:span></text:p>
      <text:p text:style-name="P181"><text:span text:style-name="T182">Fondo lėšų poreikį neigiamoms palūkanoms už Fondo sąskaitų likučius, laikomus Lietuvos banke, Valstybės iždo departamentas<text:s/></text:span><text:span text:style-name="T183">apskaičiuoja pagal Biudžeto departamento pateiktus prognozuojamus Fondo lėšų likučius, skaičiavimo metu galiojančią Europos Centrinio Banko nustatytą palūkanų normą ir</text:span><text:span text:style-name="T184"><text:s/></text:span><text:span text:style-name="T185">Lietuvos banko nustatytą palūkanų už valstybės iždo lėšas skaičiavimo tvarką.</text:span></text:p>
      <text:p text:style-name="P186"><text:span text:style-name="T187">9</text:span><text:span text:style-name="T188">. Biu</text:span><text:span text:style-name="T189">džeto departamentas pagal Aprašo 6‒8 punktuose nurodytus patikslintus prognozuojamus ateinančių metų duomenis parengtą ateinančių metų Fondo lėšų sąmatos projektą teikia svarstyti Fondo valdybai.</text:span></text:p>
      <text:p text:style-name="P190"/>
      <text:p text:style-name="P191"><text:span text:style-name="T192">III</text:span><text:span text:style-name="T193"><text:s/>SKYRIUS</text:span></text:p>
      <text:p text:style-name="P194"><text:span text:style-name="T195">LĖŠŲ PERVEDIMAS Į FONDĄ</text:span></text:p>
      <text:p text:style-name="P196"/>
      <text:p text:style-name="P197"><text:span text:style-name="T198">10</text:span><text:span text:style-name="T199">. Fondo nuostatų 7 punkte nustatytų rodiklių vertinimą atlieka Valstybės iždo departamentas:<text:s/></text:span></text:p>
      <text:p text:style-name="P200"><text:span text:style-name="T201">10.1</text:span><text:span text:style-name="T202">. ne vėliau kaip per 10 darbo dienų pasibaigus ataskaitiniams metams įvertina vidutinės svertinės palūkanų normos atitiktį Fondo nuostatų 7 punkte nustatyta</text:span><text:span text:style-name="T203">m 6 procentų lygiui;<text:s/></text:span></text:p>
      <text:p text:style-name="P204"><text:span text:style-name="T205">10.2</text:span><text:span text:style-name="T206">. ne vėliau kaip per 3 darbo dienas nuo einamųjų metų balandžio 28 dienos ir spalio 21 dienos įvertina praėjusių metų faktinio valdžios sektoriaus skolos lygio procentais nuo bendrojo vidaus produkto atitiktį Fondo nuostatų 7<text:s/></text:span><text:span text:style-name="T207">punkte nustatytam 45 procentų lygiui (atsižvelgdamas į Finansų ministerijos sudarytas išvestines finansines priemones).</text:span></text:p>
      <text:p text:style-name="P208"><text:span text:style-name="T209">11</text:span><text:span text:style-name="T210">. Jeigu pagal Aprašo 10.1 papunktį atlikus vertinimą paaiškėja, kad vidutinės svertinės palūkanų normos lygis viršija 6 procentu</text:span><text:span text:style-name="T211">s, Valstybės iždo departamentas ne vėliau kaip per 6 darbo dienas nuo įvertinimo dienos parengia finansų ministro sprendimo (įsakymo) einamaisiais metais Fonde nekaupti lėšų, išskyrus lėšas, kaupiamas radioaktyviųjų atliekų giluminiam atliekynui įrengti ir</text:span><text:span text:style-name="T212"><text:s/>radioaktyviosioms atliekoms tvarkyti (toliau – sprendimas nekaupti lėšų), projektą.</text:span></text:p>
      <text:p text:style-name="P213"/>
      <text:soft-page-break/>
      <text:p text:style-name="P214"><text:span text:style-name="T215">Priėmus sprendimą nekaupti lėšų, vertinimas pagal Aprašo 10.2 papunktį tais metais neatliekamas.</text:span></text:p>
      <text:p text:style-name="P216"><text:span text:style-name="T217">12</text:span><text:span text:style-name="T218">. Jeigu pagal Aprašo 10.2 papunktį atlikus vertinimą paaiškėja, kad</text:span><text:span text:style-name="T219"><text:s/>valdžios sektoriaus skolos lygis viršija 45 procentus, Valstybės iždo departamentas ne vėliau kaip per 6 darbo dienas nuo įvertinimo dienos parengia sprendimo nekaupti lėšų projektą. Jeigu pakartotinai tais pačiais einamaisiais metais pagal Aprašo 10.2 pa</text:span><text:span text:style-name="T220">punktį atlikus vertinimą paaiškėja, kad valdžios sektoriaus skolos lygis neviršija 45 procentų, Valstybės iždo departamentas ne vėliau kaip per 6 darbo dienas nuo įvertinimo dienos parengia finansų ministro sprendimo (įsakymo) atšaukti sprendimą nekaupti l</text:span><text:span text:style-name="T221">ėšų projektą (toliau – sprendimo atšaukimas).</text:span></text:p>
      <text:p text:style-name="P222"><text:span text:style-name="T223">13</text:span><text:span text:style-name="T224">.</text:span><text:span text:style-name="T225"><text:s/></text:span><text:span text:style-name="T226">Į Fondą lėšos einamaisiais metais pervedamos nuo metų pradžios ir (arba) sprendimo atšaukimo. Iki sprendimo nekaupti lėšų priėmimo einamaisiais metais į Fondą pervestos lėšos priskiriamos Fondo įplaukom</text:span><text:span text:style-name="T227">s ir paliekamos Fonde.</text:span></text:p>
      <text:p text:style-name="P228"><text:span text:style-name="T229">14</text:span><text:span text:style-name="T230">. Informaciją apie į Fondą pervestinas lėšas Finansų ministerijos Veiklos valdymo departamentui (toliau – Veiklos valdymo departamentas) pateikia:<text:s/></text:span></text:p>
      <text:p text:style-name="P231"><text:span text:style-name="T232">14.1</text:span><text:span text:style-name="T233">. Valstybės iždo departamentas – dėl per ketvirtį ir (arba) per<text:s/></text:span><text:span text:style-name="T234">ketvirtojo ketvirčio mėnesį gautų į valstybės biudžetą Aprašo 4.1 ir 4.2 papunkčiuose nurodytų įplaukų už einamųjų metų:</text:span></text:p>
      <text:p text:style-name="P235"><text:span text:style-name="T236">14.1.1</text:span><text:span text:style-name="T237">. pirmąjį ir trečiąjį ketvirčius – pasibaigus ketvirčiui iki kito mėnesio 30 dienos;</text:span></text:p>
      <text:p text:style-name="P238"><text:span text:style-name="T239">14.1.2</text:span><text:span text:style-name="T240">. antrąjį ketvirtį – pasibaigus<text:s/></text:span><text:span text:style-name="T241">ketvirčiui iki kito mėnesio 20 dienos;</text:span></text:p>
      <text:p text:style-name="P242"><text:span text:style-name="T243">14.1.3</text:span><text:span text:style-name="T244">. ketvirtojo ketvirčio atitinkamą mėnesį – iki kito mėnesio 20 dienos;</text:span></text:p>
      <text:p text:style-name="P245"><text:span text:style-name="T246">14.2</text:span><text:span text:style-name="T247">. Biudžeto departamentas – dėl per ketvirtį<text:s/></text:span><text:span text:style-name="T248">pervestinos 1/4</text:span><text:span text:style-name="T249"><text:s/></text:span><text:span text:style-name="T250">dalies Fondo nuostatų 5.5 ir 5.6 papunkčiuose nurodytų Lietuvos Re</text:span><text:span text:style-name="T251">spublikos einamųjų metų valstybės biudžeto ir savivaldybių biudžetų finansinių rodiklių patvirtinimo įstatyme numatytų pervesti į Fondą valstybės biudžeto asignavimų ir už einamųjų metų:</text:span></text:p>
      <text:p text:style-name="P252"><text:span text:style-name="T253">14.2.1</text:span><text:span text:style-name="T254">. pirmąjį ir trečiąjį ketvirčius – pasibaigus ketvirčiui iki<text:s/></text:span><text:span text:style-name="T255">kito mėnesio 30 dienos;</text:span></text:p>
      <text:p text:style-name="P256"><text:span text:style-name="T257">14.2.2</text:span><text:span text:style-name="T258">. antrąjį ketvirtį – pasibaigus ketvirčiui iki kito mėnesio 20 dienos;</text:span></text:p>
      <text:p text:style-name="P259"><text:span text:style-name="T260">14.2.3</text:span><text:span text:style-name="T261">. ketvirtąjį ketvirtį – iki gruodžio 20 dienos.</text:span></text:p>
      <text:p text:style-name="P262"><text:span text:style-name="T263">15</text:span><text:span text:style-name="T264">. Veiklos valdymo departamentas pagal gautą Aprašo 14 punkte nurodytą informaciją<text:s/></text:span><text:span text:style-name="T265">centralizuotos apskaitos įstaigai, tvarkančiai Finansų ministerijos buhalterinę apskaitą, teikia dokumentus dėl į Fondą pervestinų lėšų.</text:span></text:p>
      <text:p text:style-name="P266"><text:span text:style-name="T267">16</text:span><text:span text:style-name="T268">. Centralizuotos apskaitos įstaiga pagal gautus Aprašo 15 punkte nurodytus dokumentus parengia ir Valstybės iždo<text:s/></text:span><text:span text:style-name="T269">departamentui pateikia mokėjimo paraiškas dėl lėšų pervedimo į Fondą, kuriose nurodytos lėšos, išmokamos Valstybės biudžeto lėšų išdavimo iš valstybės iždo sąskaitos taisyklių, patvirtintų Lietuvos Respublikos finansų ministro 2000 m. liepos 21 d. įsakymu<text:s/></text:span><text:span text:style-name="T270">Nr. 195 „Dėl Valstybės biudžeto lėšų išdavimo iš valstybės iždo sąskaitos taisyklių patvirtinimo“ (toliau – Valstybės biudžeto lėšų išdavimo iš valstybės iždo sąskaitos taisyklės), nustatyta tvarka.<text:s/></text:span></text:p>
      <text:p text:style-name="P271"><text:span text:style-name="T272">17</text:span><text:span text:style-name="T273">. Valstybės įmonė Ignalinos atominė elektrinė lėša</text:span><text:span text:style-name="T274">s, gautas už jos parduotą turtą,</text:span><text:span text:style-name="T275"><text:s/>perveda į atskirą Fondo banko sąskaitą<text:s/></text:span><text:span text:style-name="T276">radioaktyviųjų atliekų giluminiam atliekynui įrengti ir radioaktyviosioms atliekoms tvarkyti</text:span><text:span text:style-name="T277"><text:s/></text:span><text:span text:style-name="T278">(toliau<text:s/></text:span><text:span text:style-name="T279">– Fondo sąskaita atliekynui)</text:span><text:span text:style-name="T280">.</text:span></text:p>
      <text:p text:style-name="P281"><text:span text:style-name="T282">18</text:span><text:span text:style-name="T283">. Priėmus<text:s/></text:span><text:span text:style-name="T284">sprendimą nekaupti lėšų,<text:s/></text:span><text:span text:style-name="T285">į Fondo sąsk</text:span><text:span text:style-name="T286">aitą<text:s/></text:span><text:span text:style-name="T287">atliekynui pervedami 25 procentai valstybės biudžeto įplaukų iš dividendų:</text:span></text:p>
      <text:p text:style-name="P288"><text:span text:style-name="T289">18.1</text:span><text:span text:style-name="T290">. Valstybės iždo departamentas<text:s/></text:span><text:span text:style-name="T291">Aprašo 14.1 papunktyje nurodytais terminais</text:span><text:span text:style-name="T292"><text:s/>pateikia Veiklos valdymo departamentui informaciją dėl per ketvirtį ir (arba) per ketvirtojo ke</text:span><text:span text:style-name="T293">tvirčio mėnesį gautų į valstybės biudžetą<text:s/></text:span><text:span text:style-name="T294">25 procentų valstybės biudžeto įplaukų iš dividendų.</text:span></text:p>
      <text:p text:style-name="P295"><text:span text:style-name="T296">18.2</text:span><text:span text:style-name="T297">. Veiklos valdymo departamentas pagal gautą Aprašo 18.1 papunktyje nurodytą informaciją centralizuotos apskaitos įstaigai, tvarkančiai Finansų ministerij</text:span><text:span text:style-name="T298">os buhalterinę apskaitą, teikia dokumentus dėl į Fondo sąskaitą atliekynui pervestinų lėšų.</text:span></text:p>
      <text:p text:style-name="P299"><text:span text:style-name="T300">18.3</text:span><text:span text:style-name="T301">. Centralizuotos apskaitos įstaiga pagal gautus Aprašo 18.2 papunktyje nurodytus dokumentus parengia ir Valstybės iždo departamentui pateikia mokėjimo parai</text:span><text:span text:style-name="T302">škas dėl lėšų pervedimo į Fondo sąskaitą atliekynui, kuriose nurodytos lėšos išmokamos Valstybės biudžeto lėšų išdavimo iš valstybės iždo sąskaitos taisyklėse nustatyta tvarka.</text:span></text:p>
      <text:p text:style-name="P303"><text:span text:style-name="T304">19</text:span><text:span text:style-name="T305">. Jeigu einamaisiais metais Fondo sąskaitoje<text:s/></text:span><text:span text:style-name="T306">atliekynui pagal einamųjų<text:s/></text:span><text:span text:style-name="T307">metų gruodžio 20 dienos duomenis sukaupta lėšų mažiau, nei patvirtintoje tų metų Rezervinio (stabilizavimo) fondo lėšų sąmatoje nurodyta Fondo tų metų dalis, kaupiama radioaktyviųjų atliekų giluminiam atliekynui įrengti ir radioaktyviosioms atliekoms tvark</text:span><text:span text:style-name="T308">yti, Valstybės iždo departamentas iki einamųjų metų pabaigos</text:span><text:span text:style-name="T309"><text:s/></text:span><text:span text:style-name="T310">į<text:s/></text:span><text:span text:style-name="T311">Fondo sąskaitą<text:s/></text:span><text:span text:style-name="T312">atliekynui perveda tų metų Rezervinio (stabilizavimo) fondo lėšų sąmatoje nurodytos Fondo tų metų dalies, kaupiamos radioaktyviųjų atliekų giluminiam atliekynui įrengti ir radioa</text:span><text:span text:style-name="T313">ktyviosioms atliekoms tvarkyti, ir<text:s/></text:span><text:span text:style-name="T314">einamaisiais metais Fondo sąskaitoje<text:s/></text:span><text:span text:style-name="T315">atliekynui sukauptos lėšų sumos skirtumą.</text:span></text:p>
      <text:p text:style-name="P316"/>
      <text:p text:style-name="P317"><text:span text:style-name="T318">IV</text:span><text:span text:style-name="T319"><text:s/>SKYRIUS</text:span></text:p>
      <text:p text:style-name="P320"><text:span text:style-name="T321">FONDO LĖŠŲ NAUDOJIMAS</text:span></text:p>
      <text:p text:style-name="P322"/>
      <text:p text:style-name="P323"><text:span text:style-name="T324">20</text:span><text:span text:style-name="T325">.<text:s/></text:span><text:span text:style-name="T326">Lėšas Fondo nuostatų 9 punkte nurodytoms išlaidoms finansuoti perveda Valstybės iždo departam</text:span><text:span text:style-name="T327">entas,</text:span><text:span text:style-name="T328"><text:s/>vadovaudamasis Lietuvos Respublikos Seimo patvirtinta atitinkamų metų Fondo lėšų sąmata.</text:span></text:p>
      <text:p text:style-name="P329"><text:span text:style-name="T330">21</text:span><text:span text:style-name="T331">.</text:span><text:span text:style-name="T332"><text:s/></text:span><text:span text:style-name="T333">Fondo lėšos Energetikos ministerijai pervedamos pagal Valstybės iždo departamentui pateiktą pagrįstą Aprašo 1 priede nustatytos formos mokėjimo prašymą<text:s/></text:span><text:span text:style-name="T334">dėl lėšų poreikio iš Fondo (toliau </text:span><text:span text:style-name="T335">–</text:span><text:span text:style-name="T336"><text:s/>mokėjimo prašymas) radioaktyviųjų atliekų giluminiam atliekynui įrengti ir radioaktyviosioms atliekoms tvarkyti.<text:s/></text:span></text:p>
      <text:p text:style-name="P337"><text:span text:style-name="T338">22</text:span><text:span text:style-name="T339">. Mokėjimo prašymą dėl lėšų pervedimo Fondo valdymo išlaidoms, išskyrus Fondo lėšų poreikį neigiamo</text:span><text:span text:style-name="T340">ms palūkanoms už Fondo sąskaitų likučius, laikomus Lietuvos banke, ir Fondo lėšų poreikį Fondo sąskaitų tvarkymo išlaidoms, rengia ir Valstybės iždo departamentui teikia Biudžeto departamentas.</text:span></text:p>
      <text:p text:style-name="P341"><text:span text:style-name="T342">23</text:span><text:span text:style-name="T343">. Valstybės iždo departamentas patikrina gautus mokėjimo</text:span><text:span text:style-name="T344"><text:s/>prašymus. Mokėjimo prašymas gali būti grąžintas, jeigu prašoma suma didesnė nei Lietuvos Respublikos Seimo patvirtintoje atitinkamų metų Fondo lėšų sąmatoje nustatyta išlaidų suma. Patikrinęs mokėjimo prašymą Valstybės iždo departamentas įtraukia jį į mok</text:span><text:span text:style-name="T345">ėjimo prašymų dėl lėšų poreikio iš Rezervinio (stabilizavimo) fondo apskaitos žurnalą (Aprašo 2 priedas).</text:span></text:p>
      <text:p text:style-name="P346"><text:span text:style-name="T347">24</text:span><text:span text:style-name="T348">.<text:s/></text:span><text:span text:style-name="T349">Valstybės iždo departamentas lėšas Energetikos ministerijai pagal jos pateiktą mokėjimo prašymą perveda per 5 darbo dienas iš<text:s/></text:span><text:span text:style-name="T350">Fondo sąskaitos<text:s/></text:span><text:span text:style-name="T351">atliekynui.<text:s/></text:span></text:p>
      <text:p text:style-name="P352"><text:span text:style-name="T353">25</text:span><text:span text:style-name="T354">. Valstybės iždo departamentas laikinai laisvas Fondo lėšas investuoja finansų ministro nustatyta tvarka.<text:s/></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26</text:span><text:span text:style-name="T364">. Valstybės iždo departamentas Fondo finansinių ataskaitų ir biudžeto vykdymo<text:s/></text:span><text:span text:style-name="T365">ataskaitų rinkinius rengia pagal Lietuvos Respublikos viešojo sektoriaus atskaitomybės įstatymą ir skelbia juos Finansų ministerijos interneto svetainėje. Pasirašyti ataskaitų rinkiniai teikiami Fondo valdybai.</text:span></text:p>
      <text:p text:style-name="P366"><text:span text:style-name="T367">27</text:span><text:span text:style-name="T368">. Prireikus Biudžeto departamentas teik</text:span><text:span text:style-name="T369">ia Valstybės iždo departamentui visą informaciją, kurios reikia Fondo finansinėms ir biudžeto vykdymo ataskaitoms sudaryti.<text:s/></text:span></text:p>
      <text:p text:style-name="P370">_____________________</text:p>
      <text:p text:style-name="P371"/>
      <text:p text:style-name="P372"/>
      <text:p text:style-name="P373">SUDERINTA</text:p>
      <text:p text:style-name="P374">Lietuvos Respublikos</text:p>
      <text:p text:style-name="P375">energetikos ministerijos</text:p>
      <text:p text:style-name="P376">2020-12-16 raštu Nr. (12.6-14E)3-2146</text:p>
      <text:p text:style-name="P377"/>
      <text:p text:style-name="P378">Priedo pakeitimai:</text:p>
      <text:p text:style-name="P379"><text:span text:style-name="T380">Nr.<text:s/></text:span><text:a xlink:href="https://www.e-tar.lt/portal/legalAct.html?documentId=96a51c900d4011e6bae4eb98746971fa" office:target-frame-name="_top" xlink:show="replace"><text:span text:style-name="T381">1K-151</text:span></text:a><text:span text:style-name="T382">, 2016-04-27, paskelbta TAR 2016-04-29, i. k. 2016-10724</text:span></text:p>
      <text:p text:style-name="P383"><text:span text:style-name="T384">Nr.<text:s/></text:span><text:a xlink:href="https://www.e-tar.lt/portal/legalAct.html?documentId=080a2d10451011eb8d9fe110e148c770" office:target-frame-name="_top" xlink:show="replace"><text:span text:style-name="T385">1K-441</text:span></text:a><text:span text:style-name="T386">, 2020-12-23, paskelbta TAR 2020-12-23, i. k. 2020-28380</text:span></text:p>
      <text:p text:style-name="Normal"/>
      <text:soft-page-break/>
      <text:p text:style-name="P387">Rezervinio (stabilizavimo) fondo lėšų<text:s/></text:p>
      <text:p text:style-name="P392">valdymo tvarkos aprašo</text:p>
      <text:p text:style-name="P393"><text:span text:style-name="T394">1</text:span><text:span text:style-name="T395"><text:s/>priedas</text:span></text:p>
      <text:p text:style-name="P396"/>
      <text:p text:style-name="P397"><text:span text:style-name="T398">(Mokėjimo prašymo dėl lėšų poreikio iš Rezervinio (stabilizavimo) fondo forma)</text:span></text:p>
      <text:p text:style-name="P399"/>
      <text:p text:style-name="P400">________________________________________________________________________________</text:p>
      <text:p text:style-name="P401">(mokėjimo prašymą teikiančio subjekto pavadinimas)</text:p>
      <text:p text:style-name="P402"/>
      <text:p text:style-name="P403">MOKĖJIMO PRAŠYMAS DĖL LĖŠŲ POREIKIO IŠ REZERVINIO (STABILIZAVIMO) FONDO<text:s/></text:p>
      <text:p text:style-name="P404"/>
      <text:p text:style-name="P405"><text:span text:style-name="T406">_____________<text:s/></text:span><text:span text:style-name="T407">Nr.<text:s/></text:span><text:span text:style-name="T408">_________________</text:span></text:p>
      <text:p text:style-name="P409">(data)<text:s/><text:tab/><text:s text:c="11"/>(registracijos numeris)</text:p>
      <text:p text:style-name="P410">_______________________</text:p>
      <text:p text:style-name="P411">(sudarymo vieta)</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Lėšų gavėjas / kodas</text:p>
          </table:table-cell>
          <table:table-cell table:style-name="TableCell425">
            <text:p text:style-name="P426">Banko pavadinimas / kodas</text:p>
          </table:table-cell>
          <table:table-cell table:style-name="TableCell427">
            <text:p text:style-name="P428">Banko sąskaitos Nr.</text:p>
          </table:table-cell>
          <table:table-cell table:style-name="TableCell429">
            <text:p text:style-name="P430">Suma, eurais</text:p>
          </table:table-cell>
          <table:table-cell table:style-name="TableCell431">
            <text:p text:style-name="P432">Mokėjimo paskirtis</text:p>
          </table:table-cell>
        </table:table-row>
        <table:table-row table:style-name="TableRow433">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Iš viso:</text:p>
          </table:table-cell>
          <table:covered-table-cell/>
          <table:covered-table-cell/>
          <table:covered-table-cell/>
          <table:table-cell table:style-name="TableCell462">
            <text:p text:style-name="P463"/>
          </table:table-cell>
          <table:table-cell table:style-name="TableCell464">
            <text:p text:style-name="P465"/>
          </table:table-cell>
        </table:table-row>
      </table:table>
      <text:p text:style-name="P466"/>
      <text:p text:style-name="P467">Lėšų poreikis iš viso: ________________________ .</text:p>
      <text:p text:style-name="P468"><text:span text:style-name="T469">(suma žodžiais)</text:span></text:p>
      <text:p text:style-name="P470"/>
      <text:p text:style-name="P471"/>
      <text:p text:style-name="P472"/>
      <text:p text:style-name="P473">_____________________ <text:s text:c="20"/>___________ <text:s text:c="27"/>______________________</text:p>
      <text:p text:style-name="P474">(pareigų pavadinimas) <text:s text:c="39"/>(parašas) <text:s text:c="51"/>(vardas ir pavardė)</text:p>
      <text:p text:style-name="P475"/>
      <text:p text:style-name="P476"/>
      <text:p text:style-name="P477">_____________________ <text:s text:c="20"/>___________ <text:s text:c="27"/>______________________</text:p>
      <text:p text:style-name="P478">(pareigų<text:s/>pavadinimas) <text:s text:c="39"/>(parašas) <text:s text:c="52"/>(vardas ir pavardė)</text:p>
      <text:p text:style-name="P479"/>
      <text:p text:style-name="P480"/>
      <text:p text:style-name="P481">Papildyta priedu:</text:p>
      <text:p text:style-name="P482"><text:span text:style-name="T483">Nr.<text:s/></text:span><text:a xlink:href="https://www.e-tar.lt/portal/legalAct.html?documentId=96a51c900d4011e6bae4eb98746971fa" office:target-frame-name="_top" xlink:show="replace"><text:span text:style-name="T484">1K-151</text:span></text:a><text:span text:style-name="T485">, 2016-04-27, paskelbta TAR 2016-04-29, i. k. 2016-10724</text:span></text:p>
      <text:p text:style-name="P486">Priedo pakeitimai:</text:p>
      <text:p text:style-name="P487"><text:span text:style-name="T488">Nr.<text:s/></text:span><text:a xlink:href="https://www.e-tar.lt/portal/legalAct.html?documentId=080a2d10451011eb8d9fe110e148c770" office:target-frame-name="_top" xlink:show="replace"><text:span text:style-name="T489">1K-441</text:span></text:a><text:span text:style-name="T490">, 2020-12-23, paskelbta TAR 2020-12-23, i. k. 2020-28380</text:span></text:p>
      <text:p text:style-name="Normal"/>
      <text:p text:style-name="Normal"/>
      <text:soft-page-break/>
      <text:p text:style-name="P491">Rezervinio (stabilizavimo) fondo lėšų<text:s/></text:p>
      <text:p text:style-name="P496">valdymo tvarkos aprašo</text:p>
      <text:p text:style-name="P497">2 priedas</text:p>
      <text:p text:style-name="P498"/>
      <text:p text:style-name="P499">(Mokėjimo prašymų dėl lėšų poreikio iš Rezervinio (stabilizavimo) fondo apskaitos žurnalo forma)</text:p>
      <text:p text:style-name="P500"/>
      <text:p text:style-name="P501">LIETUVOS RESPUBLIKOS FINANSŲ MINISTERIJOS</text:p>
      <text:p text:style-name="P502">________________________________________________________________________________</text:p>
      <text:p text:style-name="P503">(administracijos padalinio pavadinimas)</text:p>
      <text:p text:style-name="P504"/>
      <text:p text:style-name="P505">MOKĖJIMO PRAŠYMŲ DĖL LĖŠŲ POREIKIO IŠ REZERVINIO (STABILIZAVIMO) FONDO APSKAITOS ŽURNALA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Mokėjimo prašymo dėl lėšų poreikio iš Rezervinio (stabilizavimo) fondo gavimo Valstybės iždo departamente<text:s/></text:p>
          </table:table-cell>
          <table:covered-table-cell/>
          <table:table-cell table:style-name="TableCell517" table:number-rows-spanned="2">
            <text:p text:style-name="P518">Išlaidų pavadinimas</text:p>
          </table:table-cell>
          <table:table-cell table:style-name="TableCell519" table:number-columns-spanned="2">
            <text:p text:style-name="P520">Mokėjimo prašymo</text:p>
          </table:table-cell>
          <table:covered-table-cell/>
          <table:table-cell table:style-name="TableCell521" table:number-rows-spanned="2">
            <text:p text:style-name="P522">Prašoma lėšų suma, eurais</text:p>
          </table:table-cell>
        </table:table-row>
        <table:table-row table:style-name="TableRow523">
          <table:table-cell table:style-name="TableCell524">
            <text:p text:style-name="P525">eil. Nr.</text:p>
          </table:table-cell>
          <table:table-cell table:style-name="TableCell526">
            <text:p text:style-name="P527">data</text:p>
          </table:table-cell>
          <table:covered-table-cell>
            <text:p text:style-name="P528"/>
          </table:covered-table-cell>
          <table:table-cell table:style-name="TableCell529">
            <text:p text:style-name="P530">data</text:p>
          </table:table-cell>
          <table:table-cell table:style-name="TableCell531">
            <text:p text:style-name="P532">numeris</text:p>
          </table:table-cell>
          <table:covered-table-cell>
            <text:p text:style-name="P533"/>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
      <text:p text:style-name="P601"/>
      <text:p text:style-name="P602"/>
      <text:p text:style-name="P603"/>
      <text:p text:style-name="P604">_____________________ <text:s text:c="20"/>___________ <text:s text:c="27"/>______________________</text:p>
      <text:p text:style-name="P605">(pareigų pavadinimas) <text:s text:c="37"/>(parašas) <text:s text:c="51"/>(vardas ir pavardė)</text:p>
      <text:p text:style-name="P606"/>
      <text:p text:style-name="P607"/>
      <text:p text:style-name="P608"/>
      <text:p text:style-name="P609"/>
      <text:p text:style-name="P610"/>
      <text:p text:style-name="P611">Papildyta priedu:</text:p>
      <text:p text:style-name="P612"><text:span text:style-name="T613">Nr.<text:s/></text:span><text:a xlink:href="https://www.e-tar.lt/portal/legalAct.html?documentId=080a2d10451011eb8d9fe110e148c770" office:target-frame-name="_top" xlink:show="replace"><text:span text:style-name="T614">1K-441</text:span></text:a><text:span text:style-name="T615">, 2020-12-23, paskelbta TAR 2020-12-23, i. k. 2020-28380</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finansų ministerija, Įsakymas</text:span></text:p>
      <text:p text:style-name="P625"><text:span text:style-name="T626">Nr.<text:s/></text:span><text:a xlink:href="https://www.e-tar.lt/portal/legalAct.html?documentId=TAR.50E00470A91E" office:target-frame-name="_top" xlink:show="replace"><text:span text:style-name="T627">1K-118</text:span></text:a><text:span text:style-name="T628">, 2006-03-22, Žin., 2006, Nr. 34-1228 (2006-03-28), i. k. 1062050ISAK001K-118</text:span></text:p>
      <text:p text:style-name="P629"><text:span text:style-name="T630">Dėl Lietuvos Respublikos finansų ministro 2003 m. lapkričio 13 d. įsakymo Nr. 1K-273 "Dėl Pr</text:span><text:span text:style-name="T631">ašymų skirti lėšų iš rezervinio (stabilizavimo) fondo nagrinėjimo ir pateikimo svarstyti rezervinio (stabilizavimo) fondo valdybai taisyklių patvirtinimo" pakeitimo</text:span></text:p>
      <text:p text:style-name="P632"/>
      <text:p text:style-name="P633"><text:span text:style-name="T634">2.</text:span></text:p>
      <text:p text:style-name="P635"><text:span text:style-name="T636">Lietuvos Respublikos finansų ministerija, Įsakymas</text:span></text:p>
      <text:p text:style-name="P637"><text:span text:style-name="T638">Nr.<text:s/></text:span><text:a xlink:href="https://www.e-tar.lt/portal/legalAct.html?documentId=TAR.4D26A8B07E5C" office:target-frame-name="_top" xlink:show="replace"><text:span text:style-name="T639">1K-135</text:span></text:a><text:span text:style-name="T640">, 2011-04-08, Žin., 2011, Nr. 43-2055 (2011-04-12), i. k. 1112050ISAK001K-135</text:span></text:p>
      <text:p text:style-name="P641"><text:span text:style-name="T642">Dėl finansų ministro 2003 m. lapkričio 13 d. įsakymo Nr. 1K-273 "Dėl Prašymų skirti lėšų iš Rezervinio (stabilizavimo) fon</text:span><text:span text:style-name="T643">do nagrinėjimo ir pateikimo svarstyti Rezervinio (stabilizavimo) fondo valdybai taisyklių patvirtinimo" pakeitimo</text:span></text:p>
      <text:p text:style-name="P644"/>
      <text:p text:style-name="P645"><text:span text:style-name="T646">3.</text:span></text:p>
      <text:p text:style-name="P647"><text:span text:style-name="T648">Lietuvos Respublikos finansų ministerija, Įsakymas</text:span></text:p>
      <text:p text:style-name="P649"><text:span text:style-name="T650">Nr.<text:s/></text:span><text:a xlink:href="https://www.e-tar.lt/portal/legalAct.html?documentId=69268e7089e811e4a98a9f2247652cf4" office:target-frame-name="_top" xlink:show="replace"><text:span text:style-name="T651">1K-483</text:span></text:a><text:span text:style-name="T652">, 2014-12-22, paskelbta TAR 2014-12-29, i. k. 2014-20777</text:span></text:p>
      <text:p text:style-name="P653"><text:span text:style-name="T654">Dėl finansų ministro 2003 m. lapkričio 13 d. įsakymo Nr. 1K-273 „Dėl Prašymų skirti lėšų iš rezer</text:span><text:span text:style-name="T655">vinio (stabilizavimo) fondo nagrinėjimo ir pateikimo svarstyti rezervinio (stabilizavimo) fondo valdybai taisyklių patvirtinimo“ pakeitimo</text:span></text:p>
      <text:p text:style-name="P656"/>
      <text:p text:style-name="P657"><text:span text:style-name="T658">4.</text:span></text:p>
      <text:p text:style-name="P659"><text:span text:style-name="T660">Lietuvos Respublikos finansų ministerija, Įsakymas</text:span></text:p>
      <text:p text:style-name="P661"><text:span text:style-name="T662">Nr.<text:s/></text:span><text:a xlink:href="https://www.e-tar.lt/portal/legalAct.html?documentId=96a51c900d4011e6bae4eb98746971fa" office:target-frame-name="_top" xlink:show="replace"><text:span text:style-name="T663">1K-151</text:span></text:a><text:span text:style-name="T664">, 2016-04-27, paskelbta TAR 2016-04-29, i. k. 2016-10724</text:span></text:p>
      <text:p text:style-name="P665"><text:span text:style-name="T666">Dėl finansų ministro 2003 m. lapkričio 13 d. įsakymo Nr. 1K-273 „Dėl prašymų skirti lėšų iš rezervinio (stabilizavimo) fondo nagrinėjimo ir pateikimo sva</text:span><text:span text:style-name="T667">rstyti rezervinio (stabilizavimo) fondo valdybai taisyklių patvirtinimo“ pakeitimo</text:span></text:p>
      <text:p text:style-name="P668"/>
      <text:p text:style-name="P669"><text:span text:style-name="T670">5.</text:span></text:p>
      <text:p text:style-name="P671"><text:span text:style-name="T672">Lietuvos Respublikos finansų ministerija, Įsakymas</text:span></text:p>
      <text:p text:style-name="P673"><text:span text:style-name="T674">Nr.<text:s/></text:span><text:a xlink:href="https://www.e-tar.lt/portal/legalAct.html?documentId=aac638c054e911e7846ef01bfffb9b64" office:target-frame-name="_top" xlink:show="replace"><text:span text:style-name="T675">1K-235</text:span></text:a><text:span text:style-name="T676">, 2017-06-</text:span><text:span text:style-name="T677">16, paskelbta TAR 2017-06-21, i. k. 2017-10324</text:span></text:p>
      <text:p text:style-name="P678"><text:span text:style-name="T679">Dėl finansų ministro 2003 m. lapkričio 13 d. įsakymo Nr. 1K-273 „Dėl Rezervinio (stabilizavimo) fondo valdymo“ pakeitimo</text:span></text:p>
      <text:p text:style-name="P680"/>
      <text:p text:style-name="P681"><text:span text:style-name="T682">6.</text:span></text:p>
      <text:p text:style-name="P683"><text:span text:style-name="T684">Lietuvos Respublikos finansų ministerija, Įsakymas</text:span></text:p>
      <text:p text:style-name="P685"><text:span text:style-name="T686">Nr.<text:s/></text:span><text:a xlink:href="https://www.e-tar.lt/portal/legalAct.html?documentId=334c1c8018a411e9bdd0d0d6ba6c7c51" office:target-frame-name="_top" xlink:show="replace"><text:span text:style-name="T687">1K-11</text:span></text:a><text:span text:style-name="T688">, 2019-01-14, paskelbta TAR 2019-01-15, i. k. 2019-00555</text:span></text:p>
      <text:p text:style-name="P689"><text:span text:style-name="T690">Dėl. finansų ministro 2003 m. lapkričio 13 d. įsakymo Nr. 1K-273 „Dėl Rezervinio (stabilizavimo) fondo valdymo“ pakeitimo</text:span></text:p>
      <text:p text:style-name="P691"/>
      <text:p text:style-name="P692"><text:span text:style-name="T693">7.</text:span></text:p>
      <text:p text:style-name="P694"><text:span text:style-name="T695">Lietuvos Respublikos finansų ministerija, Įsakymas</text:span></text:p>
      <text:p text:style-name="P696"><text:span text:style-name="T697">Nr.<text:s/></text:span><text:a xlink:href="https://www.e-tar.lt/portal/legalAct.html?documentId=21ef1e70e06111eaabd5b5599dd4eebe" office:target-frame-name="_top" xlink:show="replace"><text:span text:style-name="T698">1K-253</text:span></text:a><text:span text:style-name="T699">, 2020-07-21, paskelbta TAR 2020-08-28, i. k. 2020-17978</text:span></text:p>
      <text:p text:style-name="P700"><text:span text:style-name="T701">Dėl finansų ministro 2003 m. lapkričio<text:s/></text:span><text:span text:style-name="T702">13 d. įsakymo Nr. 1K-273 „Dėl Rezervinio (stabilizavimo) fondo valdymo“ pakeitimo</text:span></text:p>
      <text:p text:style-name="P703"/>
      <text:p text:style-name="P704"><text:span text:style-name="T705">8.</text:span></text:p>
      <text:p text:style-name="P706"><text:span text:style-name="T707">Lietuvos Respublikos finansų ministerija, Įsakymas</text:span></text:p>
      <text:p text:style-name="P708"><text:span text:style-name="T709">Nr.<text:s/></text:span><text:a xlink:href="https://www.e-tar.lt/portal/legalAct.html?documentId=080a2d10451011eb8d9fe110e148c770" office:target-frame-name="_top" xlink:show="replace"><text:span text:style-name="T710">1K-441</text:span></text:a><text:span text:style-name="T711">, 2020-12-2</text:span><text:span text:style-name="T712">3, paskelbta TAR 2020-12-23, i. k. 2020-28380</text:span></text:p>
      <text:p text:style-name="P713"><text:span text:style-name="T714">Dėl finansų ministro 2003 m. lapkričio 13 d. įsakymo Nr. 1K-273 „Dėl Rezervinio (stabilizavimo) fondo valdy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fo:text-align="end" fo:margin-right="0.1576in"/>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fo:text-align="end" fo:margin-right="0.1576in"/>
      <style:text-properties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388"><text:page-number text:fixed="false">3</text:page-number></text:p>
        <text:p text:style-name="P389"/>
      </style:header>
      <style:footer>
        <text:p text:style-name="P390"/>
      </style:footer>
    </style:master-page>
    <style:master-page style:next-style-name="MP2" style:name="MPF2" style:page-layout-name="PL2">
      <style:header>
        <text:p text:style-name="Header"/>
      </style:header>
      <style:footer>
        <text:p text:style-name="P391"/>
      </style:footer>
    </style:master-page>
    <style:master-page style:name="MP3" style:page-layout-name="PL3">
      <style:header>
        <text:p text:style-name="P492"><text:page-number text:fixed="false">3</text:page-number></text:p>
        <text:p text:style-name="P493"/>
      </style:header>
      <style:footer>
        <text:p text:style-name="P494"/>
      </style:footer>
    </style:master-page>
    <style:master-page style:next-style-name="MP3" style:name="MPF3" style:page-layout-name="PL3">
      <style:header>
        <text:p text:style-name="Header"/>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28T19:30:00Z</meta:creation-date>
    <dc:date>2020-12-28T19:30:00Z</dc:date>
    <meta:template xlink:href="Normal.dotm" xlink:type="simple"/>
    <meta:editing-cycles>2</meta:editing-cycles>
    <meta:editing-duration>PT0S</meta:editing-duration>
    <meta:document-statistic meta:page-count="9" meta:paragraph-count="105" meta:word-count="2386" meta:character-count="20773" meta:row-count="420" meta:non-whitespace-character-count="18492"/>
  </office:meta>
</office:document-meta>
</file>