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7">Suvestinė redakcija nuo 2005-04-01 iki 2005-04-07</text:span></text:p>
      <text:p text:style-name="P8"/>
      <text:p text:style-name="P9"><text:span text:style-name="T10">Įsakymas paskelbtas: Žin. 2004, Nr.<text:s/></text:span><text:a xlink:href="https://www.e-tar.lt/portal/legalAct.html?documentId=TAR.6F0E0F2A6111" office:target-frame-name="_top" xlink:show="replace"><text:span text:style-name="T11">62-2230</text:span></text:a><text:span text:style-name="T12">, i. k. 1043030ISAK001B-388</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MUITINĖS ADMINISTRUOJAMŲ IMPORTO IR EKSPORTO MUITŲ IR MOKESČIŲ SUMOKĖJIMO</text:p>
      <text:p text:style-name="P20"/>
      <text:p text:style-name="P21">2004 m. balandžio 23 d. Nr. 1B-388</text:p>
      <text:p text:style-name="P22">Vilnius</text:p>
      <text:p text:style-name="P23"/>
      <text:p text:style-name="P24"><text:span text:style-name="T25">Vadovaudamasi Lietuvos Respublikos Vyriausybės 2004 m. balandžio 15 d. nutarimo Nr. 414 „Dėl Lietuvos Respublikos Vyriausybės 1996 m. birželio 24 d. nutarimo Nr. 748 „Dėl Mokesčių mokėjimo tvarkos“ pakeitimo“ (Žin., 1996, Nr.<text:s/></text:span><text:a xlink:href="https://www.e-tar.lt/portal/lt/legalAct/TAR.E0B2172F2F75" office:target-frame-name="_blank" xlink:show="new"><text:span text:style-name="T26">61-1448</text:span></text:a><text:span text:style-name="T27">; 2002, Nr.<text:s/></text:span><text:a xlink:href="https://www.e-tar.lt/portal/lt/legalAct/TAR.2C650649814A" office:target-frame-name="_blank" xlink:show="new"><text:span text:style-name="T28">5-174</text:span></text:a><text:span text:style-name="T29">; 2003, Nr.<text:s/></text:span><text:a xlink:href="https://www.e-tar.lt/portal/lt/legalAct/TAR.1ECE7FBB280D" office:target-frame-name="_blank" xlink:show="new"><text:span text:style-name="T30">95-4296</text:span></text:a><text:span text:style-name="T31">; 2004, Nr.<text:s/></text:span><text:a xlink:href="https://www.e-tar.lt/portal/lt/legalAct/TAR.7F01ED61BFFC" office:target-frame-name="_blank" xlink:show="new"><text:span text:style-name="T32">57-1987</text:span></text:a><text:span text:style-name="T33">) 2 punktu:</text:span></text:p>
      <text:p text:style-name="P34"><text:span text:style-name="T35">1</text:span><text:span text:style-name="T36">.<text:s/></text:span><text:span text:style-name="T37">Nustata</text:span><text:span text:style-name="T38">u, kad muitinės administruojami importo ir eksporto muitai ir mokesčiai turi būti mokami į Muitinės departamento<text:s/></text:span><text:span text:style-name="T39">surenkamąsias sąskaitas:</text:span></text:p>
      <text:p text:style-name="P40"><text:span text:style-name="T41">1</text:span><text:span text:style-name="T42">. Nr. LT374010042400369573, AB bankas „NORD/LB Lietuva“, kodas 40100;</text:span></text:p>
      <text:p text:style-name="P43"><text:span text:style-name="T44">2</text:span><text:span text:style-name="T45">. Nr. LT247300010088955705, AB „Hansabankas“, kodas 73000.“</text:span></text:p>
      <text:p text:style-name="P46"><text:span text:style-name="T47">2</text:span><text:span text:style-name="T48">. Įsakymas įsigalioja nuo 2005 m. balandžio 1 d</text:span></text:p>
      <text:p text:style-name="P49">Punkto pakeitimai:</text:p>
      <text:p text:style-name="P50"><text:span text:style-name="T51">Nr.<text:s/></text:span><text:a xlink:href="https://www.e-tar.lt/portal/legalAct.html?documentId=TAR.9DD2F346786F" office:target-frame-name="_top" xlink:show="replace"><text:span text:style-name="T52">1B-229</text:span></text:a><text:span text:style-name="T53">, 2005-03-31, Žin., 2005, Nr. 44-1435 (2005-04-04), i. k. 1053030ISAK001B-229</text:span></text:p>
      <text:p text:style-name="Normal"/>
      <text:p text:style-name="P54"><text:span text:style-name="T55">2</text:span><text:span text:style-name="T56">.<text:s/></text:span><text:span text:style-name="T57">Pavedu</text:span><text:span text:style-name="T58"><text:s/>Mokesčių administravimo skyriui (R. Budgenui) šį įsakymą paskelbti oficialiame leidinyje „</text:span><text:span text:style-name="T59">Valstybės žinios“.</text:span></text:p>
      <text:p text:style-name="P60"><text:span text:style-name="T61">3</text:span><text:span text:style-name="T62">. Šio įsakymo 1 punktas įsigalioja nuo 2004 m. gegužės 1 d.</text:span></text:p>
      <text:p text:style-name="P63"/>
      <text:p text:style-name="P64"/>
      <text:p text:style-name="P65"/>
      <text:p text:style-name="P66">Direktoriaus pavaduotoja</text:p>
      <text:p text:style-name="P67"><text:span text:style-name="T68">l. e. direktoriaus pareigas</text:span><text:span text:style-name="T69"><text:tab/>Ramutė Liupkevičienė</text:span></text:p>
      <text:p text:style-name="P70"/>
      <text:p text:style-name="P71"/>
      <text:p text:style-name="P72"><text:span text:style-name="T73">Pakeitimai:</text:span></text:p>
      <text:p text:style-name="P74"/>
      <text:p text:style-name="P75"><text:span text:style-name="T76">1.</text:span></text:p>
      <text:p text:style-name="P77"><text:span text:style-name="T78">Muitinės departamentas prie Lietuvos Respublikos finansų ministerijos,<text:s/></text:span><text:span text:style-name="T79">Įsakymas</text:span></text:p>
      <text:p text:style-name="P80"><text:span text:style-name="T81">Nr.<text:s/></text:span><text:a xlink:href="https://www.e-tar.lt/portal/legalAct.html?documentId=TAR.9DD2F346786F" office:target-frame-name="_top" xlink:show="replace"><text:span text:style-name="T82">1B-229</text:span></text:a><text:span text:style-name="T83">, 2005-03-31, Žin., 2005, Nr. 44-1435 (2005-04-04), i. k. 1053030ISAK001B-229</text:span></text:p>
      <text:p text:style-name="P84"><text:span text:style-name="T85">Dėl Muitinės departamento direktoriaus 2004 m. balandžio 23 d. įsakymo Nr. 1B</text:span><text:span text:style-name="T86">-388 "Dėl muitinės administruojamų importo ir eksporto muitų ir mokesčių sumokėj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8:58:00Z</meta:creation-date>
    <dc:date>2016-03-18T18:58:00Z</dc:date>
    <meta:template xlink:href="Normal" xlink:type="simple"/>
    <meta:editing-cycles>2</meta:editing-cycles>
    <meta:editing-duration>PT0S</meta:editing-duration>
    <meta:document-statistic meta:page-count="1" meta:paragraph-count="33" meta:word-count="334" meta:character-count="2283" meta:row-count="94" meta:non-whitespace-character-count="1982"/>
  </office:meta>
</office:document-meta>
</file>