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color="#000000" fo:font-size="10pt" style:font-size-asian="10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ERIJA</text:span></text:p>
      <text:p text:style-name="P6"/>
      <text:p text:style-name="P7">Į S A K Y M A S</text:p>
      <text:p text:style-name="P8">DĖL VRM 1995 02 02 ĮSAKYMO NR. 114 DALINIO PAKEITIMO IR PAPILDYMO</text:p>
      <text:p text:style-name="P9"/>
      <text:p text:style-name="P10">1995 m. birželio 6 d. Nr. 484</text:p>
      <text:p text:style-name="P11">Vilnius</text:p>
      <text:p text:style-name="P12"/>
      <text:p text:style-name="P13"/>
      <text:p text:style-name="P14"><text:span text:style-name="T15">Vadovaudamasis Lietuvos Respublikos Vyriausybės 1</text:span><text:span text:style-name="T16">995 m. gegužės 3 d. nutarimu Nr. 619 „Dėl Laikinojo Lietuvos Respublikos įmonių registro tvarkymo reglamento patvirtinimo bei Lietuvos Respublikos įmonių rejestro įstatymo 9 straipsnio penktosios dalies ir 101 straipsnio nuostatų taikymo“,</text:span></text:p>
      <text:p text:style-name="P17"><text:span text:style-name="T18">įsaka</text:span><text:span text:style-name="T19">u:</text:span></text:p>
      <text:p text:style-name="P20"><text:span text:style-name="T21">1</text:span><text:span text:style-name="T22">.</text:span><text:span text:style-name="T23"><text:s/>Patvirtinti įmonių ūkinės komercinės veiklos apribojimų registruojant transporto priemones taikymo taisykles (1 priedas).</text:span><text:span text:style-name="T24"><text:note text:note-class="footnote" text:id="_ftn0"><text:note-citation text:label="*">*</text:note-citation><text:note-body><text:p text:style-name="Normal"><text:span text:style-name="T25"><text:s/></text:span><text:span text:style-name="T26">Taisyklės ir 1 priedas nepateikiami.</text:span></text:p></text:note-body></text:note></text:span></text:p>
      <text:p text:style-name="P27"><text:span text:style-name="T28">2</text:span><text:span text:style-name="T29">. Iš dalies pakeisti ir papildyti Lietuvos Respublikos VRM 1995 02 02 įsakymu Nr. 114 patvirtintų Transporto priemonių valstybi</text:span><text:span text:style-name="T30">nio registravimo taisyklių 2 punktą:</text:span></text:p>
      <text:p text:style-name="P31"><text:span text:style-name="T32">2.1</text:span><text:span text:style-name="T33">. Papildyti 2 punktą šia trečiąja pastraipa (šio punkto trečiąją pastraipą laikyti ketvirtąja):</text:span></text:p>
      <text:p text:style-name="P34"><text:span text:style-name="T35">„Įmonių, kurioms taikomi ūkinės-komercinės veiklos apribojimai registruojant transporto priemones, transporto priemonė</text:span><text:span text:style-name="T36">s neįregistruojamos ir neišregistruojamos. Apribojimai panaikinami, kai įmonė transporto apskaitos padaliniui pateikia pažymą arba kai transporto apskaitos padalinys nustatyta tvarka informuojamas, kad pažeidimai pašalinti“.</text:span></text:p>
      <text:p text:style-name="P37"><text:span text:style-name="T38">3</text:span><text:span text:style-name="T39">. Informatikos ir ry</text:span><text:span text:style-name="T40">šių departamentui (I. Barauskui) modifikuoti transporto priemonių registracijos kompiuterines programas, kad būtų galimybė vykdyti įvedamų įmonių ūkinės- komercinės veiklos apribojimų apskaitą bei informacijos apie transporto priemonę įvedimo į kompiuteriu</text:span><text:span text:style-name="T41">s metu vyktų automatinis testavimas dėl įmonėms įvedamų apribojimų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ROMASIS VAIT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07T09:26:00Z</meta:creation-date>
    <dc:date>2016-10-07T09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1" meta:character-count="1607" meta:row-count="56" meta:non-whitespace-character-count="1402"/>
  </office:meta>
</office:document-meta>
</file>