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 style:language-asian="lt" style:country-asian="LT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6.6%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color="#000000" fo:font-size="10pt" style:font-size-asian="10pt"/>
    </style:style>
    <style:style style:name="T64" style:parent-style-name="DefaultParagraphFont" style:family="text">
      <style:text-properties fo:color="#000000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7-07-01:</text:span></text:p>
      <text:p text:style-name="P5"><text:span text:style-name="T6">Lietuvos Respublikos ūkio ministerija, Lietuvos Respublikos aplinkos ministerija, Įsakymas</text:span></text:p>
      <text:p text:style-name="P7"><text:span text:style-name="T8">Nr.<text:s/></text:span><text:a xlink:href="https://www.e-tar.lt/portal/legalAct.html?documentId=TAR.4514C8671625" office:target-frame-name="_top" xlink:show="replace"><text:span text:style-name="T9">4-39/D1-71</text:span></text:a><text:span text:style-name="T10">, 2007-01-31, Žin., 2007, Nr.<text:s/></text:span><text:span text:style-name="T11">24-935 (2007-02-24), i. k. 1072020ISAK39/D1-71</text:span></text:p>
      <text:p text:style-name="P12"><text:span text:style-name="T13">Dėl kai kurių Lietuvos Respublikos ūkio ministro ir Lietuvos Respublikos aplinkos ministro įsakymų pripažinimo netekusiais galios</text:span></text:p>
      <text:p text:style-name="P14"/>
      <text:p text:style-name="P15"><text:span text:style-name="T16">Suvestinė redakcija nuo 2001-08-04 iki 2007-06-30</text:span></text:p>
      <text:p text:style-name="P17"/>
      <text:p text:style-name="P18"><text:span text:style-name="T19">Įsakymas paskelbtas: Žin. 1</text:span><text:span text:style-name="T20">999, Nr.<text:s/></text:span><text:a xlink:href="https://www.e-tar.lt/portal/legalAct.html?documentId=TAR.6F3AEE984E81" office:target-frame-name="_top" xlink:show="replace"><text:span text:style-name="T21">18-483</text:span></text:a><text:span text:style-name="T22">, i. k. 0992020ISAK00063/47</text:span></text:p>
      <text:p text:style-name="P23"/>
      <text:p text:style-name="P24"><text:span text:style-name="T25">TAR pastaba.</text:span><text:span text:style-name="T26"><text:s/>Neįmanoma parengti teisės akto suvestinės redakcijos dėl neturimo tvirtinamų taisyklių teksto.</text:span></text:p>
      <text:p text:style-name="P27">Lietuvos Respublikos ūkio ministerija, Lietuvos Respublikos aplinkos ministerija, Įsakymas</text:p>
      <text:p text:style-name="P28"><text:span text:style-name="T29">Nr.<text:s/></text:span><text:a xlink:href="https://www.e-tar.lt/portal/legalAct.html?documentId=TAR.E2660E5DB2CC" office:target-frame-name="_top" xlink:show="replace"><text:span text:style-name="T30">242/397</text:span></text:a><text:span text:style-name="T31">, 2001-07-30, Žin., 2001, Nr. 67-2454 (2001-08-03), i. k. 1012020ISAK0242/397</text:span></text:p>
      <text:p text:style-name="P32">Dėl Lietuvos Respublikos ūkio ministro ir Lietuvos Respublikos aplinkos ministro 1999 m. vasario 13 d. įsakymo Nr. 63/47, 2000 m. gruodžio 28 d. įsakymo Nr. 433/547, 2000 m. birželio 1 d. įsakymo Nr. 203/219 dalinio pakeitimo ir papildymo</text:p>
      <text:p text:style-name="Normal"/>
      <text:p text:style-name="P33"><text:span text:style-name="T34"/><text:span text:style-name="T35">LIETUVOS RESPUBLIKOS ŪKIO MINISTRAS IR<text:s/></text:span></text:p>
      <text:p text:style-name="P36">LIETUVOS RESPUBLIKOS APLINKOS MINISTRAS</text:p>
      <text:p text:style-name="P37"/>
      <text:p text:style-name="P38">Į S A K Y M A S</text:p>
      <text:p text:style-name="P39">DĖL ELEKTROS ĮRENGINIŲ ĮRENGIMO TAISYKLIŲ PIRMOJO SKYRIAUS 1.7 SKIRSNIO IR ANTROJO SKYRIAUS PATVIRTINIMO</text:p>
      <text:p text:style-name="P40"/>
      <text:p text:style-name="P41">1999 m. vasario 13 d.<text:s/>Nr. 63/47</text:p>
      <text:p text:style-name="P42">Vilnius</text:p>
      <text:p text:style-name="P43"/>
      <text:p text:style-name="P44"/>
      <text:p text:style-name="P45"><text:span text:style-name="T46">Vadovaudamiesi Lietuvos Respublikos energetikos įstatymu (Žin.,1995, Nr.<text:s/></text:span><text:a xlink:href="https://www.e-tar.lt/portal/lt/legalAct/TAR.8F9A7A777267" office:target-frame-name="_blank" xlink:show="new"><text:span text:style-name="T47">32-743</text:span></text:a><text:span text:style-name="T48">), Lietuvos Respublikos statybos įstatymu (Žin., 1996, Nr.<text:s/></text:span><text:a xlink:href="https://www.e-tar.lt/portal/lt/legalAct/TAR.F31E79DEC55D" office:target-frame-name="_blank" xlink:show="new"><text:span text:style-name="T49">32-788</text:span></text:a><text:span text:style-name="T50">), Ūkio ministerijos nuostatais (Žin.,1998, Nr.<text:s/></text:span><text:a xlink:href="https://www.e-tar.lt/portal/lt/legalAct/TAR.3CE5C3AA17FB" office:target-frame-name="_blank" xlink:show="new"><text:span text:style-name="T51">67-1957</text:span></text:a><text:span text:style-name="T52">) ir Aplinkos ministerijos nuostatais<text:s/></text:span><text:span text:style-name="T53">(Žin.,1998, Nr.<text:s/></text:span><text:a xlink:href="https://www.e-tar.lt/portal/lt/legalAct/TAR.A3B226BB10B2" office:target-frame-name="_blank" xlink:show="new"><text:span text:style-name="T54">84-2353</text:span></text:a><text:span text:style-name="T55">):</text:span></text:p>
      <text:p text:style-name="P56"><text:span text:style-name="T57">1</text:span><text:span text:style-name="T58">.<text:s/></text:span><text:span text:style-name="T59">Tvirtiname</text:span><text:span text:style-name="T60"><text:s/>Elektros įrenginių įrengimo taisyklių pirmojo skyriaus 1.7 skirsnį „Elektros įrenginių įžeminimas ir apsauga nuo viršįtampių“ ir antrąjį skyrių „Elektros linijos ir instaliacija“.</text:span><text:span text:style-name="T61"><text:note text:note-class="footnote" text:id="_ftn0"><text:note-citation text:label="*">*</text:note-citation><text:note-body><text:p text:style-name="Normal"><text:span text:style-name="T62"><text:s/></text:span><text:span text:style-name="T63">Iki šios taisyklės bus išleistos atskiru leidiniu, su jomis galima susipažinti AB „Lietuvos energija“ bibliotekoje,<text:s/></text:span><text:span text:style-name="T64">Juozapavičiaus g. 13, Vilniuje.</text:span></text:p></text:note-body></text:note></text:span></text:p>
      <text:p text:style-name="P65"><text:span text:style-name="T66">2</text:span><text:span text:style-name="T67">. Nustatome, kad šių taisyklių pirmojo skyriaus 1.7 skirsnis ir antra</text:span><text:span text:style-name="T68">sis skyrius įsigalioja nuo 1999 m. kovo 1 d. ir nuo šios dienos nustoja galioti Elektros įrenginių įrengimo taisyklių (šeštojo leidimo) pirmojo skyriaus 1.7 skirsnis „Įžeminimas ir elektrosaugos apsaugos priemonės“, antrasis skyrius „Elektros energijos kan</text:span><text:span text:style-name="T69">alizavimas“, ketvirtojo skyriaus 4.2 skirsnio „Apsauga nuo atmosferinių viršįtampių“ 4.2.135÷4.2.163 punktai, „Besisukančių elektros mašinų apsauga nuo atmosferinių viršįtampių“ 4.2.164÷4.2.169 punktai ir „Apsauga nuo vidinių viršįtampių“ 4.2.170÷4.2.175 p</text:span><text:span text:style-name="T70">unktai. Kitų Elektros įrenginių įrengimo taisyklių (šeštojo leidimo) skyrių bei kitų su šiomis taisyklėmis susijusių norminių dokumentų reikalavimai galioja, jei jie neprieštarauja naujai patvirtintiems pirmojo skyriaus 1.7 skirsnio „Elektros įrenginių įže</text:span><text:span text:style-name="T71">minimas ir apsauga nuo viršįtampių“ ir antrojo skyriaus „Elektros linijos ir instaliacija“ reikalavimams.</text:span></text:p>
      <text:p text:style-name="P72"><text:span text:style-name="T73">3</text:span><text:span text:style-name="T74">. Atliekant darbus, vykdomus pagal projektus ar kitus techninius dokumentus, patvirtintus iki 1999 m. kovo 1 d., šių taisyklių taikymas yra nepri</text:span><text:span text:style-name="T75">valomas.</text:span></text:p>
      <text:p text:style-name="P76"><text:span text:style-name="T77">4</text:span><text:span text:style-name="T78">. Iš dalies pakeičiant Elektros įvadinių apskaitos spintų (skydelių) pastatuose ir išorėje įrengimo ir prijungimo prie elektros tinklų laikinąsias taisykles (Žin., 1997, Nr.<text:s/></text:span><text:a xlink:href="https://www.e-tar.lt/portal/lt/legalAct/TAR.9BC311EA3CDE" office:target-frame-name="_blank" xlink:show="new"><text:span text:style-name="T79">41-1022</text:span></text:a><text:span text:style-name="T80">), šių taisyklių 5.2.14 punkto antrąją pastraipą išdėstyti taip:</text:span></text:p>
      <text:p text:style-name="P81"><text:span text:style-name="T82">„Virš važiuojamosios teritorijos laidai kabinami ne žemiau kaip 6 m, o kabeliai – ne žemiau kaip 5,5 m nuo žemės paviršiaus žemiausio įlinkio vietoje, virš šaligatvių<text:s/></text:span><text:span text:style-name="T83">ir kiemo takų -3,5 m, įvedime į pastatą – 2,75 m.“.</text:span></text:p>
      <text:p text:style-name="P84"/>
      <text:p text:style-name="P85"/>
      <text:p text:style-name="P86">ŪKIO MINISTRAS<text:tab/>VINCAS BABILIUS</text:p>
      <text:p text:style-name="P87"/>
      <text:p text:style-name="P88">APLINKOS MINISTRAS<text:tab/>ALGIS ČAPLIKAS</text:p>
      <text:p text:style-name="P89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ūkio ministerija, Lietuvos Respublikos aplinkos ministerija, Įsakymas</text:span></text:p>
      <text:p text:style-name="P99"><text:span text:style-name="T100">Nr.<text:s/></text:span><text:a xlink:href="https://www.e-tar.lt/portal/legalAct.html?documentId=TAR.B4B18660A0A4" office:target-frame-name="_top" xlink:show="replace"><text:span text:style-name="T101">433/547</text:span></text:a><text:span text:style-name="T102">, 2000-12-28, Žin., 2001, Nr. 3-59 (2001-01-10), i. k. 1002020ISAK0433/547</text:span></text:p>
      <text:p text:style-name="P103"><text:span text:style-name="T104">Dėl Elektros įrenginių įrengimo taisyklių pirmojo, trečiojo ir ketvirtojo skyrių bei antrojo s</text:span><text:span text:style-name="T105">kyriaus pakeitimų ir papildymų patvirtinimo</text:span></text:p>
      <text:p text:style-name="P106"/>
      <text:p text:style-name="P107"><text:span text:style-name="T108">2.</text:span></text:p>
      <text:p text:style-name="P109"><text:span text:style-name="T110">Lietuvos Respublikos ūkio ministerija, Lietuvos Respublikos aplinkos ministerija, Įsakymas</text:span></text:p>
      <text:p text:style-name="P111"><text:span text:style-name="T112">Nr.<text:s/></text:span><text:a xlink:href="https://www.e-tar.lt/portal/legalAct.html?documentId=TAR.E2660E5DB2CC" office:target-frame-name="_top" xlink:show="replace"><text:span text:style-name="T113">242/397</text:span></text:a><text:span text:style-name="T114">, 2001-07-30, Žin., 2001</text:span><text:span text:style-name="T115">, Nr. 67-2454 (2001-08-03), i. k. 1012020ISAK0242/397</text:span></text:p>
      <text:p text:style-name="P116"><text:span text:style-name="T117">Dėl Lietuvos Respublikos ūkio ministro ir Lietuvos Respublikos aplinkos ministro 1999 m. vasario 13 d. įsakymo Nr. 63/47, 2000 m. gruodžio 28 d. įsakymo Nr. 433/547, 2000 m. birželio 1 d. įsakymo Nr. 20</text:span><text:span text:style-name="T118">3/219 dalinio pakeitimo ir papildy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09:02:00Z</meta:creation-date>
    <dc:date>2017-09-26T09:02:00Z</dc:date>
    <meta:template xlink:href="Normal.dotm" xlink:type="simple"/>
    <meta:editing-cycles>2</meta:editing-cycles>
    <meta:editing-duration>PT0S</meta:editing-duration>
    <meta:document-statistic meta:page-count="2" meta:paragraph-count="44" meta:word-count="628" meta:character-count="4912" meta:row-count="123" meta:non-whitespace-character-count="4328"/>
  </office:meta>
</office:document-meta>
</file>