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color="#000000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1-01-11 iki 2001-08-03</text:span></text:p>
      <text:p text:style-name="P5"/>
      <text:p text:style-name="P6"><text:span text:style-name="T7">Įsakymas paskelbtas: Žin. 1999, Nr.<text:s/></text:span><text:a xlink:href="https://www.e-tar.lt/portal/legalAct.html?documentId=TAR.6F3AEE984E81" office:target-frame-name="_top" xlink:show="replace"><text:span text:style-name="T8">18-483</text:span></text:a><text:span text:style-name="T9">, i. k. 0992020ISAK00063/47</text:span></text:p>
      <text:p text:style-name="P10"/>
      <text:p text:style-name="P11"><text:span text:style-name="T12">TAR pastaba.</text:span><text:span text:style-name="T13"><text:s/>Neįmanoma parengti teisės akto suvestinės redakcijos dėl neturimo tvirtinamų taisyklių teksto.</text:span></text:p>
      <text:p text:style-name="P14">Lietuvos Respublikos ūkio ministerija, Lietuvos Respublikos aplinkos ministerija, Įsakymas</text:p>
      <text:p text:style-name="P15"><text:span text:style-name="T16">Nr.<text:s/></text:span><text:a xlink:href="https://www.e-tar.lt/portal/legalAct.html?documentId=TAR.B4B18660A0A4" office:target-frame-name="_top" xlink:show="replace"><text:span text:style-name="T17">433/547</text:span></text:a><text:span text:style-name="T18">, 2000-12-28, Žin., 2001, Nr. 3-59 (2001-01-10), i. k. 1002020ISAK0433/547</text:span></text:p>
      <text:p text:style-name="P19">Dėl Elektros įrenginių įrengimo taisyklių pirmojo, trečiojo ir ketvirtojo skyrių bei antrojo skyriaus pakeitimų ir papildymų patvirtinimo</text:p>
      <text:p text:style-name="Normal"/>
      <text:p text:style-name="P20"><text:span text:style-name="T21"/><text:span text:style-name="T22">LIETUVOS RESPUBLIKOS ŪKIO MINISTRAS IR<text:s/></text:span></text:p>
      <text:p text:style-name="P23">LIETUVOS RESPUBLIKOS APLINKOS MINISTRAS</text:p>
      <text:p text:style-name="P24"/>
      <text:p text:style-name="P25">Į S A K Y M A S</text:p>
      <text:p text:style-name="P26">DĖL ELEKTROS ĮRENGINIŲ ĮRENGIMO TAISYKLIŲ PIRMOJO SKYRIAUS 1.7 SKIRSNIO IR ANTROJO SKYRIAUS PATVIRTINIMO</text:p>
      <text:p text:style-name="P27"/>
      <text:p text:style-name="P28">1999 m. vasario 13 d. Nr. 63/47</text:p>
      <text:p text:style-name="P29">Vilnius</text:p>
      <text:p text:style-name="P30"/>
      <text:p text:style-name="P31"/>
      <text:p text:style-name="P32"><text:span text:style-name="T33">Vadovaudamiesi Lietuvos Respublikos energetikos įstatymu (Žin.,1995, Nr.<text:s/></text:span><text:a xlink:href="https://www.e-tar.lt/portal/lt/legalAct/TAR.8F9A7A777267" office:target-frame-name="_blank" xlink:show="new"><text:span text:style-name="T34">32-743</text:span></text:a><text:span text:style-name="T35">), Lietuvos Respublikos statybos įstatymu (Žin., 1996, Nr.<text:s/></text:span><text:a xlink:href="https://www.e-tar.lt/portal/lt/legalAct/TAR.F31E79DEC55D" office:target-frame-name="_blank" xlink:show="new"><text:span text:style-name="T36">32-788</text:span></text:a><text:span text:style-name="T37">), Ūkio ministerijos nuostatais (Žin.,1998, Nr.<text:s/></text:span><text:a xlink:href="https://www.e-tar.lt/portal/lt/legalAct/TAR.3CE5C3AA17FB" office:target-frame-name="_blank" xlink:show="new"><text:span text:style-name="T38">67-1957</text:span></text:a><text:span text:style-name="T39">) ir Aplinkos ministerijos</text:span><text:span text:style-name="T40"><text:s/>nuostatais (Žin.,1998, Nr.<text:s/></text:span><text:a xlink:href="https://www.e-tar.lt/portal/lt/legalAct/TAR.A3B226BB10B2" office:target-frame-name="_blank" xlink:show="new"><text:span text:style-name="T41">84-2353</text:span></text:a><text:span text:style-name="T42">):</text:span></text:p>
      <text:p text:style-name="P43"><text:span text:style-name="T44">1</text:span><text:span text:style-name="T45">.<text:s/></text:span><text:span text:style-name="T46">Tvirtiname</text:span><text:span text:style-name="T47"><text:s/>Elektros įrenginių įrengimo taisyklių pirmojo skyriaus 1.7 skirsnį „Elektros įrenginių įžeminimas ir apsauga nuo vi</text:span><text:span text:style-name="T48">ršįtampių“ ir antrąjį skyrių „Elektros linijos ir instaliacija“.</text:span><text:span text:style-name="T49"><text:note text:note-class="footnote" text:id="_ftn0"><text:note-citation text:label="*">*</text:note-citation><text:note-body><text:p text:style-name="Normal"><text:span text:style-name="T50"><text:s/></text:span><text:span text:style-name="T51">Iki šios taisyklės bus išleistos atskiru leidiniu, su jomis galima susipažinti AB „Lietuvos energija“ bibliotekoje, Juozapavičiaus g. 13, Vilniuje.</text:span></text:p></text:note-body></text:note></text:span></text:p>
      <text:p text:style-name="P52"><text:span text:style-name="T53">2</text:span><text:span text:style-name="T54">. Nustatome, kad šių taisyklių pirmojo skyriaus 1.7 skirsnis ir antrasis skyrius įsigalioja nuo 1999 m. kovo 1 d. ir nuo šios dienos nustoja galioti Elektros įrenginių įrengimo taisykli</text:span><text:span text:style-name="T55">ų (šeštojo leidimo) pirmojo skyriaus 1.7 skirsnis „Įžeminimas ir elektrosaugos apsaugos priemonės“, antrasis skyrius „Elektros energijos kanalizavimas“, ketvirtojo skyriaus 4.2 skirsnio „Apsauga nuo atmosferinių viršįtampių“ 4.2.135÷4.2.163 punktai, „Besis</text:span><text:span text:style-name="T56">ukančių elektros mašinų apsauga nuo atmosferinių viršįtampių“ 4.2.164÷4.2.169 punktai ir „Apsauga nuo vidinių viršįtampių“ 4.2.170÷4.2.175 punktai. Kitų Elektros įrenginių įrengimo taisyklių (šeštojo leidimo) skyrių bei kitų su šiomis taisyklėmis susijusių</text:span><text:span text:style-name="T57"><text:s/>norminių dokumentų reikalavimai galioja, jei jie neprieštarauja naujai patvirtintiems pirmojo skyriaus 1.7 skirsnio „Elektros įrenginių įžeminimas ir apsauga nuo viršįtampių“ ir antrojo skyriaus „Elektros linijos ir instaliacija“ reikalavimams.</text:span></text:p>
      <text:p text:style-name="P58"><text:span text:style-name="T59">3</text:span><text:span text:style-name="T60">. Atl</text:span><text:span text:style-name="T61">iekant darbus, vykdomus pagal projektus ar kitus techninius dokumentus, patvirtintus iki 1999 m. kovo 1 d., šių taisyklių taikymas yra neprivalomas.</text:span></text:p>
      <text:p text:style-name="P62"><text:span text:style-name="T63">4</text:span><text:span text:style-name="T64">. Iš dalies pakeičiant Elektros įvadinių apskaitos spintų (skydelių) pastatuose ir išorėje įrengimo ir</text:span><text:span text:style-name="T65"><text:s/>prijungimo prie elektros tinklų laikinąsias taisykles (Žin., 1997, Nr.<text:s/></text:span><text:a xlink:href="https://www.e-tar.lt/portal/lt/legalAct/TAR.9BC311EA3CDE" office:target-frame-name="_blank" xlink:show="new"><text:span text:style-name="T66">41-1022</text:span></text:a><text:span text:style-name="T67">), šių taisyklių 5.2.14 punkto antrąją pastraipą išdėstyti taip:</text:span></text:p>
      <text:p text:style-name="P68"><text:span text:style-name="T69">„Virš važiuojamosios terito</text:span><text:span text:style-name="T70">rijos laidai kabinami ne žemiau kaip 6 m, o kabeliai – ne žemiau kaip 5,5 m nuo žemės paviršiaus žemiausio įlinkio vietoje, virš šaligatvių ir kiemo takų -3,5 m, įvedime į pastatą – 2,75 m.“.</text:span></text:p>
      <text:p text:style-name="P71"/>
      <text:p text:style-name="P72"/>
      <text:p text:style-name="P73">ŪKIO MINISTRAS<text:tab/>VINCAS BABILIUS</text:p>
      <text:p text:style-name="P74"/>
      <text:soft-page-break/>
      <text:p text:style-name="P75">APLINKOS MINISTRAS<text:tab/>ALGIS<text:s/>ČAPLIKAS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ūkio ministerija, Lietuvos Respublikos aplinkos ministerija, Įsakymas</text:span></text:p>
      <text:p text:style-name="P86"><text:span text:style-name="T87">Nr.<text:s/></text:span><text:a xlink:href="https://www.e-tar.lt/portal/legalAct.html?documentId=TAR.B4B18660A0A4" office:target-frame-name="_top" xlink:show="replace"><text:span text:style-name="T88">433/547</text:span></text:a><text:span text:style-name="T89">, 2000-12-28, Žin., 2001, Nr. 3-59<text:s/></text:span><text:span text:style-name="T90">(2001-01-10), i. k. 1002020ISAK0433/547</text:span></text:p>
      <text:p text:style-name="P91"><text:span text:style-name="T92">Dėl Elektros įrenginių įrengimo taisyklių pirmojo, trečiojo ir ketvirtojo skyrių bei antrojo skyriaus pakeitimų ir papildymų patvirtin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09:02:00Z</meta:creation-date>
    <dc:date>2017-09-26T09:02:00Z</dc:date>
    <meta:template xlink:href="Normal.dotm" xlink:type="simple"/>
    <meta:editing-cycles>2</meta:editing-cycles>
    <meta:editing-duration>PT0S</meta:editing-duration>
    <meta:document-statistic meta:page-count="2" meta:paragraph-count="27" meta:word-count="507" meta:character-count="3889" meta:row-count="100" meta:non-whitespace-character-count="3409"/>
  </office:meta>
</office:document-meta>
</file>