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229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229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P6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34in"/>
    </style:style>
    <style:style style:name="T92" style:parent-style-name="DefaultParagraphFont" style:family="text">
      <style:text-properties fo:color="#000000" fo:letter-spacing="-0.0027in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0.0013in"/>
    </style:style>
    <style:style style:name="T121" style:parent-style-name="DefaultParagraphFont" style:family="text">
      <style:text-properties fo:color="#000000" fo:letter-spacing="0.001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letter-spacing="-0.0027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fo:letter-spacing="-0.0027in"/>
    </style:style>
    <style:style style:name="T181" style:parent-style-name="DefaultParagraphFont" style:family="text">
      <style:text-properties fo:color="#000000" fo:letter-spacing="-0.0027in"/>
    </style:style>
    <style:style style:name="T182" style:parent-style-name="DefaultParagraphFont" style:family="text">
      <style:text-properties fo:color="#000000" fo:letter-spacing="-0.0027in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34in"/>
    </style:style>
    <style:style style:name="T192" style:parent-style-name="DefaultParagraphFont" style:family="text">
      <style:text-properties fo:color="#000000" fo:letter-spacing="-0.0034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2in"/>
    </style:style>
    <style:style style:name="T221" style:parent-style-name="DefaultParagraphFont" style:family="text">
      <style:text-properties fo:color="#000000" fo:letter-spacing="-0.002in"/>
    </style:style>
    <style:style style:name="T222" style:parent-style-name="DefaultParagraphFont" style:family="text">
      <style:text-properties fo:color="#000000" fo:letter-spacing="-0.002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letter-spacing="-0.002in"/>
    </style:style>
    <style:style style:name="T225" style:parent-style-name="DefaultParagraphFont" style:family="text">
      <style:text-properties fo:color="#000000" fo:letter-spacing="-0.002in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 fo:letter-spacing="-0.0013in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34in"/>
    </style:style>
    <style:style style:name="T245" style:parent-style-name="DefaultParagraphFont" style:family="text">
      <style:text-properties fo:color="#000000" fo:letter-spacing="-0.0034in"/>
    </style:style>
    <style:style style:name="T246" style:parent-style-name="DefaultParagraphFont" style:family="text">
      <style:text-properties fo:color="#000000" fo:letter-spacing="-0.0034in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 fo:letter-spacing="-0.0027in"/>
    </style:style>
    <style:style style:name="T262" style:parent-style-name="DefaultParagraphFont" style:family="text">
      <style:text-properties fo:color="#000000" fo:letter-spacing="-0.002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fo:letter-spacing="-0.0027in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fo:letter-spacing="-0.0013in"/>
    </style:style>
    <style:style style:name="T295" style:parent-style-name="DefaultParagraphFont" style:family="text">
      <style:text-properties fo:color="#000000" fo:letter-spacing="-0.0013in"/>
    </style:style>
    <style:style style:name="T296" style:parent-style-name="DefaultParagraphFont" style:family="text">
      <style:text-properties fo:color="#000000" fo:letter-spacing="-0.0013in"/>
    </style:style>
    <style:style style:name="T29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fo:color="#000000" fo:letter-spacing="-0.0013in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fo:letter-spacing="-0.0013in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 fo:letter-spacing="-0.0013in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T30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 fo:letter-spacing="-0.0013in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P318" style:parent-style-name="Normal" style:family="paragraph">
      <style:paragraph-properties fo:keep-together="always"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style:font-style-complex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 fo:letter-spacing="-0.0027in"/>
    </style:style>
    <style:style style:name="T405" style:parent-style-name="DefaultParagraphFont" style:family="text">
      <style:text-properties fo:color="#000000" fo:letter-spacing="-0.002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P434" style:parent-style-name="Normal" style:family="paragraph">
      <style:paragraph-properties fo:keep-together="always" fo:widows="0" fo:orphans="0" fo:text-align="center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 fo:letter-spacing="-0.0027in"/>
    </style:style>
    <style:style style:name="T441" style:parent-style-name="DefaultParagraphFont" style:family="text">
      <style:text-properties fo:color="#000000" fo:letter-spacing="-0.0027in"/>
    </style:style>
    <style:style style:name="T442" style:parent-style-name="DefaultParagraphFont" style:family="text">
      <style:text-properties fo:color="#000000" fo:letter-spacing="-0.0027in"/>
    </style:style>
    <style:style style:name="T443" style:parent-style-name="DefaultParagraphFont" style:family="text">
      <style:text-properties fo:color="#000000" fo:letter-spacing="-0.0027in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text-transform="uppercase"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text-transform="uppercase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P473" style:parent-style-name="Normal" style:family="paragraph">
      <style:paragraph-properties fo:keep-together="always"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 fo:letter-spacing="-0.0027in"/>
    </style:style>
    <style:style style:name="T487" style:parent-style-name="DefaultParagraphFont" style:family="text">
      <style:text-properties fo:color="#000000" fo:letter-spacing="-0.0027in"/>
    </style:style>
    <style:style style:name="T488" style:parent-style-name="DefaultParagraphFont" style:family="text">
      <style:text-properties fo:color="#000000" fo:letter-spacing="-0.0027in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P504" style:parent-style-name="Normal" style:family="paragraph">
      <style:paragraph-properties fo:keep-together="always"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fo:letter-spacing="-0.0013in"/>
    </style:style>
    <style:style style:name="T511" style:parent-style-name="DefaultParagraphFont" style:family="text">
      <style:text-properties fo:color="#000000" fo:letter-spacing="-0.0013in"/>
    </style:style>
    <style:style style:name="T512" style:parent-style-name="DefaultParagraphFont" style:family="text">
      <style:text-properties fo:color="#000000" fo:letter-spacing="-0.0013in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P532" style:parent-style-name="Normal" style:family="paragraph">
      <style:paragraph-properties fo:keep-together="always" fo:widows="0" fo:orphans="0" fo:text-align="center"/>
      <style:text-properties fo:hyphenate="false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keep-together="always" fo:widows="0" fo:orphans="0" fo:text-align="center"/>
      <style:text-properties fo:hyphenate="false"/>
    </style:style>
    <style:style style:name="P553" style:parent-style-name="Normal" style:family="paragraph">
      <style:paragraph-properties fo:keep-together="always" fo:widows="0" fo:orphans="0" fo:text-align="center"/>
      <style:text-properties fo:hyphenate="false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11-28 iki 2015-08-07</text:span></text:p>
      <text:p text:style-name="P7"/>
      <text:p text:style-name="P8"><text:span text:style-name="T9">Įsakymas paskelbtas: Žin. 2011, Nr.<text:s/></text:span><text:a xlink:href="https://www.e-tar.lt/portal/legalAct.html?documentId=TAR.6F56D38412C1" office:target-frame-name="_top" xlink:show="replace"><text:span text:style-name="T10">10-450</text:span></text:a><text:span text:style-name="T11">, i. k. 1112270ISAK0001R-24</text:span></text:p>
      <text:p text:style-name="P12"/>
      <text:p text:style-name="P13"><text:span text:style-name="T14"/><text:span text:style-name="T15">LIETUVOS RESPUBLIKOS TEISINGUMO MINISTRO</text:span></text:p>
      <text:p text:style-name="P16"/>
      <text:p text:style-name="P17">Į S A K Y M A S</text:p>
      <text:p text:style-name="P18">DĖL ANTSTOLIŲ INFORMACINĖS SISTEMOS DUOMENŲ SAUGOS NUOSTATŲ PATVIRTINIMO</text:p>
      <text:p text:style-name="P19"/>
      <text:p text:style-name="P20">2011 m. sausio 20 d. Nr. 1R-24</text:p>
      <text:p text:style-name="P21">Vilnius</text:p>
      <text:p text:style-name="P22"/>
      <text:p text:style-name="P23"><text:span text:style-name="T24">Vadovaudamasis Lietuvos Respublikos antstolių įst</text:span><text:span text:style-name="T25">atymo (Žin., 2002, Nr.<text:s/></text:span><text:a xlink:href="https://www.e-tar.lt/portal/lt/legalAct/TAR.94F5702CA0F1" office:target-frame-name="_blank" xlink:show="new"><text:span text:style-name="T26">53-2042</text:span></text:a><text:span text:style-name="T27">; 2008, Nr.<text:s/></text:span><text:a xlink:href="https://www.e-tar.lt/portal/lt/legalAct/TAR.39678AC27C78" office:target-frame-name="_blank" xlink:show="new"><text:span text:style-name="T28">138-5444</text:span></text:a><text:span text:style-name="T29">) 37 straipsnio 2 dalimi, Bendrųjų e</text:span><text:span text:style-name="T30">lektroninės informacijos saugos valstybės institucijų ir įstaigų informacinėse sistemose reikalavimų, patvirtintų Lietuvos Respublikos Vyriausybės 1997 m. rugsėjo 4 d. nutarimu Nr. 952 (Žin., 1997, Nr.<text:s/></text:span><text:a xlink:href="https://www.e-tar.lt/portal/lt/legalAct/TAR.69A782236F58" office:target-frame-name="_blank" xlink:show="new"><text:span text:style-name="T31">83-2075</text:span></text:a><text:span text:style-name="T32">; 2007, Nr. 49-1891; 2008, Nr.<text:s/></text:span><text:a xlink:href="https://www.e-tar.lt/portal/lt/legalAct/TAR.2CAD88984418" office:target-frame-name="_blank" xlink:show="new"><text:span text:style-name="T33">85-3393</text:span></text:a><text:span text:style-name="T34">), 6 ir 8 punktais:</text:span></text:p>
      <text:p text:style-name="P35"><text:span text:style-name="T36">1</text:span><text:span text:style-name="T37">.<text:s/></text:span><text:span text:style-name="T38">Tvirtinu<text:s/></text:span><text:span text:style-name="T39">Antstolių informacinės sistemos duomenų saugos nuostatus<text:s/></text:span><text:span text:style-name="T40">(pridedama).</text:span></text:p>
      <text:p text:style-name="P41"><text:span text:style-name="T42">2</text:span><text:span text:style-name="T43">.<text:s/></text:span><text:span text:style-name="T44">Pavedu</text:span><text:span text:style-name="T45"><text:s/>valstybės įmonei Registrų centrui:</text:span></text:p>
      <text:p text:style-name="P46"><text:span text:style-name="T47">2.1</text:span><text:span text:style-name="T48">. paskirti Antstolių informacinės sistemos duomenų saugos įgaliotinį;</text:span></text:p>
      <text:p text:style-name="P49"><text:span text:style-name="T50">2.2</text:span><text:span text:style-name="T51">. iki 2011 m. balandžio 1 d. Teisingumo ministerijai pateikti Antstolių informacinės sistemos tvarkymo taisyklių</text:span><text:span text:style-name="T52">, Veiklos tęstinumo valdymo plano ir Naudotojų administravimo taisyklių projektus.</text:span></text:p>
      <text:p text:style-name="P53"/>
      <text:p text:style-name="P54"/>
      <text:p text:style-name="P55"/>
      <text:p text:style-name="P56">Teisingumo ministras<text:tab/>Remigijus Šimašius</text:p>
      <text:p text:style-name="P57"/>
      <text:p text:style-name="P58">SUDERINTA</text:p>
      <text:p text:style-name="P59">Lietuvos Respublikos vidaus reikalų ministerijos</text:p>
      <text:p text:style-name="P60">2010 m. liepos 23 d. raštu Nr. 1D-5753(6)</text:p>
      <text:p text:style-name="P61"/>
      <text:soft-page-break/>
      <text:p text:style-name="P62"><text:span text:style-name="T63">PATVIRTINTA</text:span></text:p>
      <text:p text:style-name="P64">Lietuvos Respublikos teisingumo ministro<text:s/></text:p>
      <text:p text:style-name="P65">2011 m. sausio 20 d. įsakymu Nr. 1R-24</text:p>
      <text:p text:style-name="P66">(Lietuvos Respublikos teisingumo ministro<text:s/></text:p>
      <text:p text:style-name="P67">2012 m. lapkričio 22 d. įsakymo Nr. 1R-291<text:s/></text:p>
      <text:p text:style-name="P68">redakcija)</text:p>
      <text:p text:style-name="P69"/>
      <text:p text:style-name="P70"><text:span text:style-name="T71">ANTSTOLIŲ INFORMACINĖS SISTEMOS DUOMENŲ SAUGOS NUOSTATAI</text:span></text:p>
      <text:p text:style-name="P72"/>
      <text:p text:style-name="P73"><text:span text:style-name="T74">I</text:span><text:span text:style-name="T75">.<text:s/></text:span><text:span text:style-name="T76">BENDROSIOS<text:s/></text:span><text:span text:style-name="T77">NUOSTATOS</text:span></text:p>
      <text:p text:style-name="P78"/>
      <text:p text:style-name="P79"><text:span text:style-name="T80">1</text:span><text:span text:style-name="T81">. Valstybės įmonės Registrų centro tvarkomos Antstolių informacinės sistemos elektroninės informacijos saugumo tikslai yra šie:</text:span></text:p>
      <text:p text:style-name="P82"><text:span text:style-name="T83">1.1</text:span><text:span text:style-name="T84">. sudaryti sąlygas saugiai pasiekti ir tvarkyti elektroninę informaciją Antstolių informacinėje sistemoje;</text:span></text:p>
      <text:p text:style-name="P85"><text:span text:style-name="T86">1.2</text:span><text:span text:style-name="T87">. užtikrinti, kad elektroninė informacija būtų patikima ir apsaugota nuo atsitiktinio ar neteisėto sunaikinimo, pakeitimo, atskleidimo, kokio nors kitokio neteisėto jos tvarkymo.</text:span></text:p>
      <text:p text:style-name="P88"><text:span text:style-name="T89">2</text:span><text:span text:style-name="T90">. Valstybės įmonė Registrų centras (toliau – VĮ Registrų centras), siekdama užtikrinti tinkamą elektroninės informacijos<text:s/></text:span><text:span text:style-name="T91">saugumą, diegia informacijos saugumo vadybos sistemą, atitinkančią Lietuvos standarto LST ISO/IEC 27001:2006</text:span><text:span text:style-name="T92"><text:s/>reikalavimus.</text:span></text:p>
      <text:p text:style-name="P93"><text:span text:style-name="T94">3</text:span><text:span text:style-name="T95">. Elekt</text:span><text:span text:style-name="T96">roninės informacijos saugumo užtikrinimo prioritetinės kryptys:</text:span></text:p>
      <text:p text:style-name="P97"><text:span text:style-name="T98">3.1</text:span><text:span text:style-name="T99">. elektroninės informacijos konfidencialumo užtikrinimas;</text:span></text:p>
      <text:p text:style-name="P100"><text:span text:style-name="T101">3.2</text:span><text:span text:style-name="T102">. elektroninės informacijos vientisumo užtikrinimas;</text:span></text:p>
      <text:p text:style-name="P103"><text:span text:style-name="T104">3.3</text:span><text:span text:style-name="T105">. elektroninės informacijos prieinamumo užtikrinimas;</text:span></text:p>
      <text:p text:style-name="P106"><text:span text:style-name="T107">3.4</text:span><text:span text:style-name="T108">.</text:span><text:span text:style-name="T109"><text:s/>veiklos tęstinumas;</text:span></text:p>
      <text:p text:style-name="P110"><text:span text:style-name="T111">3.5</text:span><text:span text:style-name="T112">. Antstolių informacinės sistemos naudotojų mokymas;</text:span></text:p>
      <text:p text:style-name="P113"><text:span text:style-name="T114">3.6</text:span><text:span text:style-name="T115">. asmens duomenų apsauga.</text:span></text:p>
      <text:p text:style-name="P116"><text:span text:style-name="T117">4</text:span><text:span text:style-name="T118">. Antstolių informacinės sistemos valdytojo ir tvarkytojo pavadinimai ir adresai:</text:span></text:p>
      <text:p text:style-name="P119"><text:span text:style-name="T120">4.1</text:span><text:span text:style-name="T121">. Antstolių informacinės sistemos valdytoja yra Lietuvos Respublikos teisingumo ministerija, kurios adresas – Gedimino<text:s/></text:span><text:span text:style-name="T122">pr. 30, Vilnius;</text:span></text:p>
      <text:p text:style-name="P123"><text:span text:style-name="T124">4.2</text:span><text:span text:style-name="T125">. Antstolių informacinės sistemos tvarkytojai yra VĮ Registrų centras, kurios adresas – Vinco Kudirkos g. 18-3, V</text:span><text:span text:style-name="T126">ilnius, ir asociacija Lietuvos antstolių rūmai, kurios adresas – Konstitucijos pr. 15, Vilnius.</text:span></text:p>
      <text:p text:style-name="P127"><text:span text:style-name="T128">5</text:span><text:span text:style-name="T129">. Antstolių informacinės sistemos valdytojo funkcijos ir atsakomybė:</text:span></text:p>
      <text:p text:style-name="P130"><text:span text:style-name="T131">5.1</text:span><text:span text:style-name="T132">. koordinuoja Antstolių informacinės sistemos tvarkytojos VĮ Registrų centro da</text:span><text:span text:style-name="T133">rbą, metodiškai jam vadovauja ir įstatymų nustatyta tvarka atlieka šio darbo priežiūrą;</text:span></text:p>
      <text:p text:style-name="P134"><text:span text:style-name="T135">5.2</text:span><text:span text:style-name="T136">. organizuoja Antstolių informacinės sistemos duomenų saugos teisinės bazės plėtojimą ir įgyvendinimą;</text:span></text:p>
      <text:p text:style-name="P137"><text:span text:style-name="T138">5.3</text:span><text:span text:style-name="T139">. prižiūri, kaip laikomasi Antstolių informacinės s</text:span><text:span text:style-name="T140">istemos duomenų saugos reikalavimų;</text:span></text:p>
      <text:p text:style-name="P141"><text:span text:style-name="T142">5.4</text:span><text:span text:style-name="T143">. organizuoja Antstolių informacinės sistemos naudotojams mokomuosius ir pažintinius kursus duomenų tvarkymo klausimais;</text:span></text:p>
      <text:p text:style-name="P144"><text:span text:style-name="T145">5.5</text:span><text:span text:style-name="T146">. priima įsakymus dėl Antstolių informacinės sistemos saugumo užtikrinimo, tikrina,<text:s/></text:span><text:span text:style-name="T147">kaip jie vykdomi;</text:span></text:p>
      <text:p text:style-name="P148"><text:span text:style-name="T149">5.6</text:span><text:span text:style-name="T150">. užtikrina veiksmingą ir spartų Antstolių informacinės sistemos tobulinimo planavimą;</text:span></text:p>
      <text:p text:style-name="P151"><text:span text:style-name="T152">5.7</text:span><text:span text:style-name="T153">. kontroliuoja, kad racionaliai ir taupiai būtų naudojami darbo, materialiniai ir finansiniai ištekliai, skirti<text:s/></text:span><text:span text:style-name="T154">Antstolių informacinei si</text:span><text:span text:style-name="T155">stemai<text:s/></text:span><text:span text:style-name="T156">tvarkyti;</text:span></text:p>
      <text:p text:style-name="P157"><text:span text:style-name="T158">5.8</text:span><text:span text:style-name="T159">. atsako už tinkamą jam pavestų funkcijų vykdymą;</text:span></text:p>
      <text:p text:style-name="P160"><text:span text:style-name="T161">5.9</text:span><text:span text:style-name="T162">. atsako už Antstolių informacinės sistemos informacijos tvarkymo teisėtumą ir informacijos saugą.</text:span></text:p>
      <text:p text:style-name="P163"><text:span text:style-name="T164">6</text:span><text:span text:style-name="T165">. Antstolių informacinės sistemos tvarkytojos VĮ Registrų centro funk</text:span><text:span text:style-name="T166">cijos ir<text:s/></text:span><text:soft-page-break/><text:span text:style-name="T167">atsakomybė:</text:span></text:p>
      <text:p text:style-name="P168"><text:span text:style-name="T169">6.1</text:span><text:span text:style-name="T170">. užtikrina Antstolių informacinės sistemos duomenų saugą ir saugų duomenų perdavimą kompiuterių tinklais (automatiniu būdu), teikia pasiūlymus Antstolių informacinės sistemos valdytojui, kaip tobulinti Antstolių informacinės sist</text:span><text:span text:style-name="T171">emos duomenų saugą;</text:span></text:p>
      <text:p text:style-name="P172"><text:span text:style-name="T173">6.2</text:span><text:span text:style-name="T174">. užtikrina Antstolių informacinės sistemos valdytojo priimtų teisės aktų ir rekomendacijų tinkamą įgyvendinimą;</text:span></text:p>
      <text:p text:style-name="P175"><text:span text:style-name="T176">6.3</text:span><text:span text:style-name="T177">. ne rečiau kaip kartą per metus, atlikus rizikos analizę ar informacinių technologijų saugos atitikties vert</text:span><text:span text:style-name="T178">inimą, organizuoja Antstolių informacinės sistemos saugos dokumentų persvarstymą (peržiūrėjimą);</text:span></text:p>
      <text:p text:style-name="P179"><text:span text:style-name="T180">6.4</text:span><text:span text:style-name="T181">. teikia antstoliams metodinę ir informacinę pagalbą Antstolių informacinės sistemos saugos klausimais, apibendrina duomenų tvarkymo ar kitų su duomenim</text:span><text:span text:style-name="T182">is atliekamų veiksmų praktiką ir teikia bendrą praktiką formuojančias rekomendacijas;</text:span></text:p>
      <text:p text:style-name="P183"><text:span text:style-name="T184">6.5</text:span><text:span text:style-name="T185">. organizuoja Antstolių informacinės sistemos duomenų saugos priežiūros darbų atlikimą;</text:span></text:p>
      <text:p text:style-name="P186"><text:span text:style-name="T187">6.6</text:span><text:span text:style-name="T188">. VĮ Registrų centro vadovas yra atsakingas už tinkamą šiuose nuosta</text:span><text:span text:style-name="T189">tuose nustatytų funkcijų vykdymą.</text:span></text:p>
      <text:p text:style-name="P190"><text:span text:style-name="T191">7</text:span><text:span text:style-name="T192">. Saugos įgaliotinis, įgyvendindamas elektroninės informacijos saugą Antstolių informacinėje sistemoje, atlieka šias funkcijas:</text:span></text:p>
      <text:p text:style-name="P193"><text:span text:style-name="T194">7.1</text:span><text:span text:style-name="T195">. teikia Antstolių informacinės sistemos tvarkytojo vadovui pasiūlymus dėl:</text:span></text:p>
      <text:p text:style-name="P196"><text:span text:style-name="T197">7.1.1</text:span><text:span text:style-name="T198">. Antstolių informacinės sistemos administratoriaus ar administratorių (toliau – administratorius) paskyrimo;</text:span></text:p>
      <text:p text:style-name="P199"><text:span text:style-name="T200">7.1.2</text:span><text:span text:style-name="T201">. saugos dokumentų priėmimo, keitimo ar panaikinimo;</text:span></text:p>
      <text:p text:style-name="P202"><text:span text:style-name="T203">7.1.3</text:span><text:span text:style-name="T204">. VĮ Registrų centro informacinių technologijų saugos reikalavimų<text:s/></text:span><text:span text:style-name="T205">atitikties vertinimo organizavimo;</text:span></text:p>
      <text:p text:style-name="P206"><text:span text:style-name="T207">7.2</text:span><text:span text:style-name="T208">. koordinuoja elektroninės informacijos saugos incidentų, įvykusių Antstolių informacinėje sistemoje, tyrimą, išskyrus atvejus, kai šią funkciją atlieka informacijos saugos darbo grupės;</text:span></text:p>
      <text:p text:style-name="P209"><text:span text:style-name="T210">7.3</text:span><text:span text:style-name="T211">. teikia<text:s/></text:span><text:span text:style-name="T212">administratoriui privalomus vykdyti nurodymus ir pavedimus;</text:span></text:p>
      <text:p text:style-name="P213"><text:span text:style-name="T214">7.4</text:span><text:span text:style-name="T215">. kasmet organizuoja Antstolių informacinės sistemos rizikos vertinimą;</text:span></text:p>
      <text:p text:style-name="P216"><text:span text:style-name="T217">7.5</text:span><text:span text:style-name="T218">. prireikus organizuoja neeilinį Antstolių informacinės sistemos rizikos vertinimą;</text:span></text:p>
      <text:p text:style-name="P219"><text:span text:style-name="T220">7.6</text:span><text:span text:style-name="T221">. periodiškai inici</text:span><text:span text:style-name="T222">juoja<text:s/></text:span><text:span text:style-name="T223">Antstolių informacinės sistemos<text:s/></text:span><text:span text:style-name="T224">naudotojams ir vartotojams seminarus informacijos saugos klausimais, informuoja juos apie informacijos saugos problematiką (siunčia priminimus elektroniniu paštu, rengia teminius seminarus, atmintines naujiems naudotoj</text:span><text:span text:style-name="T225">ams ir vartotojams ir panašiai);</text:span></text:p>
      <text:p text:style-name="P226"><text:span text:style-name="T227">7.7</text:span><text:span text:style-name="T228">. atlieka kitas Antstolių informacinės sistemos valdytojo ir tvarkytojo vadovų pavestas ir Bendruosiuose elektroninės informacijos saugos valstybės institucijų ir įstaigų informacinėse sistemose reikalavimuose, patvi</text:span><text:span text:style-name="T229">rtintuose Lietuvos Respublikos Vyriausybės 1997 m. rugsėjo 4 d. nutarimu Nr. 952 (Žin., 1997, Nr.<text:s/></text:span><text:a xlink:href="https://www.e-tar.lt/portal/lt/legalAct/TAR.69A782236F58" office:target-frame-name="_blank" xlink:show="new"><text:span text:style-name="T230">83-2075</text:span></text:a><text:span text:style-name="T231">; 2007, Nr. 49-1891), jam priskirtas funkcijas.</text:span></text:p>
      <text:p text:style-name="P232"><text:span text:style-name="T233">8</text:span><text:span text:style-name="T234">. Saugos įg</text:span><text:span text:style-name="T235">aliotinis, įgyvendindamas elektroninės informacijos saugą Antstolių informacinėje sistemoje, yra atsakingas už tinkamą šiuose nuostatuose nustatytų funkcijų vykdymą.</text:span></text:p>
      <text:p text:style-name="P236"><text:span text:style-name="T237">9</text:span><text:span text:style-name="T238">. Administratorius, atliekantis Antstolių informacinės sistemos priežiūrą, atlieka ši</text:span><text:span text:style-name="T239">as funkcijas:</text:span></text:p>
      <text:p text:style-name="P240"><text:span text:style-name="T241">9.1</text:span><text:span text:style-name="T242">. vertina Antstolių informacinės sistemos naudotojų pasirengimą dirbti su Antstolių informacine sistema;</text:span></text:p>
      <text:p text:style-name="P243"><text:span text:style-name="T244">9.2</text:span><text:span text:style-name="T245">. atlieka Antstolių informacinės sistemos naudotojams ir vartotojams suteiktų teisių ir priskirtų funkcijų atitikties vertini</text:span><text:span text:style-name="T246">mą;</text:span></text:p>
      <text:p text:style-name="P247"><text:span text:style-name="T248">9.3</text:span><text:span text:style-name="T249">. rengia ir tikrina (peržiūri) Antstolių informacinę sistemą sudarančių komponentų sąranką;</text:span></text:p>
      <text:p text:style-name="P250"><text:span text:style-name="T251">9.4</text:span><text:span text:style-name="T252">. nustato Antstolių informacinės sistemos pažeidžiamas vietas;</text:span></text:p>
      <text:p text:style-name="P253"><text:span text:style-name="T254">9.5</text:span><text:span text:style-name="T255">. atlieka Antstolių informacinės sistemos taikomų saugumo reikalavimų<text:s/></text:span><text:span text:style-name="T256">atitikties vertinimą;</text:span></text:p>
      <text:p text:style-name="P257"><text:span text:style-name="T258">9.6</text:span><text:span text:style-name="T259">. informuoja saugos įgaliotinį apie saugos dokumentų pažeidimus, nusikalstamos veikos požymius, neveikiančias arba netinkamai veikiančias duomenų saugos užtikrinimo priemones.</text:span></text:p>
      <text:p text:style-name="P260"><text:span text:style-name="T261">10</text:span><text:span text:style-name="T262">. Administratorius, vykdydamas<text:s/></text:span><text:span text:style-name="T263">Antstolių in</text:span><text:span text:style-name="T264">formacinės sistemos<text:s/></text:span><text:span text:style-name="T265">priežiūrą, yra atsakingas už tinkamą šių nuostatų 9 punkte nustatytų funkcijų vykdymą.</text:span></text:p>
      <text:p text:style-name="P266"><text:span text:style-name="T267">11</text:span><text:span text:style-name="T268">. Saugų Antstolių informacinės sistemos duomenų tvarkymą reguliuoja:</text:span></text:p>
      <text:p text:style-name="P269"><text:span text:style-name="T270">11.1</text:span><text:span text:style-name="T271">. Lietuvos Respublikos antstolių įstatymas (Žin., 2002, Nr.<text:s/></text:span><text:a xlink:href="https://www.e-tar.lt/portal/lt/legalAct/TAR.94F5702CA0F1" office:target-frame-name="_blank" xlink:show="new"><text:span text:style-name="T272">53-2042</text:span></text:a><text:span text:style-name="T273">; 2012, Nr.<text:s/></text:span><text:a xlink:href="https://www.e-tar.lt/portal/lt/legalAct/TAR.E9AE45D7D221" office:target-frame-name="_blank" xlink:show="new"><text:span text:style-name="T274">76-3937</text:span></text:a><text:span text:style-name="T275">);</text:span></text:p>
      <text:p text:style-name="P276"><text:span text:style-name="T277">11.2</text:span><text:span text:style-name="T278">. Lietuvos Respublikos asmens duomenų teisinės apsaugos į</text:span><text:span text:style-name="T279">statymas (Žin., 1996, Nr.<text:s/></text:span><text:a xlink:href="https://www.e-tar.lt/portal/lt/legalAct/TAR.5368B592234C" office:target-frame-name="_blank" xlink:show="new"><text:span text:style-name="T280">63-1479</text:span></text:a><text:span text:style-name="T281">; 2008, Nr.<text:s/></text:span><text:a xlink:href="https://www.e-tar.lt/portal/lt/legalAct/TAR.C90729CAD468" office:target-frame-name="_blank" xlink:show="new"><text:span text:style-name="T282">22-804</text:span></text:a><text:span text:style-name="T283">);</text:span></text:p>
      <text:p text:style-name="P284"><text:span text:style-name="T285">11.3</text:span><text:span text:style-name="T286">. Bendrieji elektroninės</text:span><text:span text:style-name="T287"><text:s/>informacijos saugos valstybės institucijų ir įstaigų informacinėse sistemose reikalavimai;</text:span></text:p>
      <text:p text:style-name="P288"><text:span text:style-name="T289">11.4</text:span><text:span text:style-name="T290">. Saugos dokumentų turinio gairės, patvirtintos Lietuvos Respublikos vidaus reikalų ministro 2007 m. gegužės 8 d. įsakymu Nr. 1V-172 (Žin., 2007, Nr.<text:s/></text:span><text:a xlink:href="https://www.e-tar.lt/portal/lt/legalAct/TAR.2DCA99458924" office:target-frame-name="_blank" xlink:show="new"><text:span text:style-name="T291">53-2070</text:span></text:a><text:span text:style-name="T292">);</text:span></text:p>
      <text:p text:style-name="P293"><text:span text:style-name="T294">11.5</text:span><text:span text:style-name="T295">. Valstybės institucijų ir įstaigų informacinių sistemų klasifikavimo pagal jose tvarkomą elektroninę informaciją gairės, patvirtintos Lietuvos Respublikos vid</text:span><text:span text:style-name="T296">aus reikalų ministro 2007 m. liepos 11 d. įsakymu Nr. 1V-247 (Žin., 2007, Nr.<text:s/></text:span><text:a xlink:href="https://www.e-tar.lt/portal/lt/legalAct/TAR.83E6F11603ED" office:target-frame-name="_blank" xlink:show="new"><text:span text:style-name="T297">78-3160</text:span></text:a><text:span text:style-name="T298">);</text:span></text:p>
      <text:p text:style-name="P299"><text:span text:style-name="T300">11.6</text:span><text:span text:style-name="T301">. Valstybės institucijų ir įstaigų informacinių sistemų elektroninės informacijos techniniai saugos reikalavimai, patvirtinti Lietuvos Respublikos vidaus reikalų ministro 2008 m. spalio 27 d. įsakymu Nr. 1V-384 (Žin., 2008, Nr.<text:s/></text:span><text:a xlink:href="https://www.e-tar.lt/portal/lt/legalAct/TAR.6633A199BA2D" office:target-frame-name="_blank" xlink:show="new"><text:span text:style-name="T302">127-4866</text:span></text:a><text:span text:style-name="T303">);</text:span></text:p>
      <text:p text:style-name="P304"><text:span text:style-name="T305">11.7</text:span><text:span text:style-name="T306">. Lietuvos Respublikos valstybės informacinių išteklių valdymo įstatymas (Žin., 2011, Nr.<text:s/></text:span><text:a xlink:href="https://www.e-tar.lt/portal/lt/legalAct/TAR.85C510BA700A" office:target-frame-name="_blank" xlink:show="new"><text:span text:style-name="T307">163-7</text:span><text:span text:style-name="T308">739</text:span></text:a><text:span text:style-name="T309">);</text:span></text:p>
      <text:p text:style-name="P310"><text:span text:style-name="T311">11.8</text:span><text:span text:style-name="T312">. Lietuvos standartai LST ISO/IEC 27002:2009 ir LST ISO/IEC 27001:2006, Lietuvos ir tarptautiniai „Informacijos technologija. Saugumo technika“ grupės standartai, reguliuojantys saugų informacinės sistemos duomenų tvarkymą;</text:span></text:p>
      <text:p text:style-name="P313"><text:span text:style-name="T314">11.9</text:span><text:span text:style-name="T315">. kiti tei</text:span><text:span text:style-name="T316">sės aktai, reguliuojantys elektroninės informacijos saugumo politiką (toliau – saugos politika) ir duomenų tvarkymo teisėtumą, valstybės informacinių sistemų tvarkytojų veiklą ir duomenų saugos valdymą.</text:span></text:p>
      <text:p text:style-name="P317"/>
      <text:p text:style-name="P318"><text:span text:style-name="T319">II</text:span><text:span text:style-name="T320">.<text:s/></text:span><text:span text:style-name="T321">ELEKTRONINĖS INFORMACIJOS SAUGOS VALDYMA</text:span><text:span text:style-name="T322">S</text:span></text:p>
      <text:p text:style-name="P323"/>
      <text:p text:style-name="P324"><text:span text:style-name="T325">12</text:span><text:span text:style-name="T326">. Vadovaujantis Valstybės institucijų ir įstaigų informacinių sistemų klasifikavimo pagal jose tvarkomą elektroninę informaciją gairėmis, Antstolių informacinė sistema priskiriama 2 kategorijos informacinėms sistemoms.</text:span></text:p>
      <text:p text:style-name="P327"><text:span text:style-name="T328">13</text:span><text:span text:style-name="T329">. Elektroninės<text:s/></text:span><text:span text:style-name="T330">informacijos priskyrimas atitinkamai kategorijai nustatomas įvertinus tvarkomų duomenų tipą ir įtaką Antstolių informacinės sistemos funkcionavimui atsižvelgiant į jų konfidencialumą, vientisumą ir pasiekiamumą.</text:span></text:p>
      <text:p text:style-name="P331"><text:span text:style-name="T332">14</text:span><text:span text:style-name="T333">. Saugos įgaliotinis, vadovaudamasis L</text:span><text:span text:style-name="T334">ietuvos standartu LST ISO/IEC 27005:2011 „Informacijos technologija. Saugumo technika. Informacijos saugumo rizikos valdymas“, kasmet organizuoja Antstolių informacinės sistemos rizikos veiksnių vertinimą. Prireikus saugos įgaliotinis gali organizuoti neei</text:span><text:span text:style-name="T335">linį Antstolių informacinės sistemos rizikos veiksnių vertinimą.</text:span></text:p>
      <text:p text:style-name="P336"><text:span text:style-name="T337">15</text:span><text:span text:style-name="T338">. Antstolių informacinės sistemos rizikos veiksnių vertinimas surašomas rizikos įvertinimo ataskaitoje. Rizikos įvertinimo ataskaita rengiama atsižvelgiant į rizikos veiksnius, galinčiu</text:span><text:span text:style-name="T339">s turėti įtakos informacijos saugai. Svarbiausi rizikos veiksniai yra šie:</text:span></text:p>
      <text:p text:style-name="P340"><text:span text:style-name="T341">15.1</text:span><text:span text:style-name="T342">. subjektyvūs netyčiniai (duomenų tvarkymo klaidos ir apsirikimai, duomenų ištrynimas, klaidingas duomenų teikimas, fiziniai informacinių technologijų sutrikimai, duomenų perd</text:span><text:span text:style-name="T343">avimo tinklais sutrikimai, programinės įrangos klaidos, netinkamas veikimas ir kita);</text:span></text:p>
      <text:p text:style-name="P344"><text:span text:style-name="T345">15.2</text:span><text:span text:style-name="T346">. subjektyvūs tyčiniai (nesankcionuotas naudojimasis Antstolių informacinės sistemos duomenims gauti, duomenų pakeitimas ar sunaikinimas, informacinių technologij</text:span><text:span text:style-name="T347">ų duomenų perdavimo tinklais sutrikdymai, saugumo pažeidimai, vagystės ir kita);</text:span></text:p>
      <text:p text:style-name="P348"><text:span text:style-name="T349">15.3</text:span><text:span text:style-name="T350">. nenugalima jėga</text:span><text:span text:style-name="T351"><text:s/>(force majeure)</text:span><text:span text:style-name="T352">.</text:span></text:p>
      <text:p text:style-name="P353"><text:span text:style-name="T354">16</text:span><text:span text:style-name="T355">. Rizikos veiksniai vertinami pagal elektroninės informacijos kategorijas, nustatant jų įtakos Antstolių informacinės<text:s/></text:span><text:span text:style-name="T356">sistemos elektroninės informacijos saugai laipsnius:</text:span></text:p>
      <text:p text:style-name="P357"><text:span text:style-name="T358">16.1</text:span><text:span text:style-name="T359">. Ž – žemas. Duomenų pažeidimo poveikio laipsnis nėra didelis, padariniai nebus pavojingi – informacija pasiųsta kitam adresatui, įvesti netikslūs duomenys, dingo dalis informacijos, prarasta infor</text:span><text:span text:style-name="T360">macija po paskutinio kopijavimo, sugadinta operacinė sistema;</text:span></text:p>
      <text:p text:style-name="P361"><text:span text:style-name="T362">16.2</text:span><text:span text:style-name="T363">. V – vidutinis. Duomenų pažeidimo poveikio laipsnis gali būti didelis, padariniai rimti – duomenys netikslūs ar visiškai sugadinti, duomenų bazių įrašai suklastoti ir nekorektiški, sunk</text:span><text:span text:style-name="T364">u rasti klaidas ir suklastotą informaciją, neveikia kompiuterinės programos ir operacinė sistema;</text:span></text:p>
      <text:p text:style-name="P365"><text:span text:style-name="T366">16.3</text:span><text:span text:style-name="T367">. A – aukštas. Duomenų pažeidimo poveikio laipsnis labai didelis, padariniai rimti – duomenys visiškai sugadinti, dėl vagystės, gaisro ar užliejimo pr</text:span><text:span text:style-name="T368">arasti ne tik duomenys iš duomenų bazių, bet ir atsarginės kopijos, neveikia visa Antstolių informacinė sistema.</text:span></text:p>
      <text:p text:style-name="P369"><text:span text:style-name="T370">17</text:span><text:span text:style-name="T371">. Rizikos vertinimo metu atliekamų darbų apimtis:</text:span></text:p>
      <text:p text:style-name="P372"><text:span text:style-name="T373">17.1</text:span><text:span text:style-name="T374">. Antstolių informacinę sistemą sudarančių informacinių išteklių inventorizacij</text:span><text:span text:style-name="T375">a;</text:span></text:p>
      <text:p text:style-name="P376"><text:span text:style-name="T377">17.2</text:span><text:span text:style-name="T378">. įtakos Antstolių informacinės sistemos veiklai vertinimas;</text:span></text:p>
      <text:p text:style-name="P379"><text:span text:style-name="T380">17.3</text:span><text:span text:style-name="T381">. grėsmės ir pažeidimų analizė;</text:span></text:p>
      <text:p text:style-name="P382"><text:span text:style-name="T383">17.4</text:span><text:span text:style-name="T384">. liekamosios rizikos vertinimas.</text:span></text:p>
      <text:p text:style-name="P385"><text:span text:style-name="T386">18</text:span><text:span text:style-name="T387">. Atsižvelgdamas į rizikos įvertinimo ataskaitą, Antstolių informacinės sistemos valdytojas pr</text:span><text:span text:style-name="T388">ireikus tvirtina Rizikos įvertinimo ir rizikos valdymo priemonių planą, kuriame, be kita ko, numatomas techninių, administracinių ir kitų išteklių poreikis rizikos valdymo priemonėms įgyvendinti.</text:span></text:p>
      <text:p text:style-name="P389"><text:span text:style-name="T390">19</text:span><text:span text:style-name="T391">. Pagrindiniai elektroninės informacijos saugos priemo</text:span><text:span text:style-name="T392">nių parinkimo principai yra šie:</text:span></text:p>
      <text:p text:style-name="P393"><text:span text:style-name="T394">19.1</text:span><text:span text:style-name="T395">. liekamoji rizika turi būti sumažinta iki priimtino lygio;</text:span></text:p>
      <text:p text:style-name="P396"><text:span text:style-name="T397">19.2</text:span><text:span text:style-name="T398">. informacijos saugos priemonės diegimo kaina adekvati saugomos informacijos vertei;</text:span></text:p>
      <text:p text:style-name="P399"><text:span text:style-name="T400">19.3</text:span><text:span text:style-name="T401">. kur galima, turi būti įdiegtos prevencinės, detekcinės</text:span><text:span text:style-name="T402"><text:s/>ir korekcinės informacijos saugos priemonės.</text:span></text:p>
      <text:p text:style-name="P403"><text:span text:style-name="T404">20</text:span><text:span text:style-name="T405">.<text:s/></text:span><text:span text:style-name="T406">Siekiant užtikrinti šiuose nuostatuose ir kituose saugos politiką reguliuojančiuose dokumentuose išdėstytų nuostatų įgyvendinimo kontrolę, ne rečiau kaip kartą per metus organizuojamas informacinių te</text:span><text:span text:style-name="T407">chnologijų saugos atitikties vertinimas, kurio metu:</text:span></text:p>
      <text:p text:style-name="P408"><text:span text:style-name="T409">20.1</text:span><text:span text:style-name="T410">. įvertinama šių nuostatų ir kitų saugos politiką reguliuojančių teisės aktų ir realios informacijos saugos atitiktis;</text:span></text:p>
      <text:p text:style-name="P411"><text:span text:style-name="T412">20.2</text:span><text:span text:style-name="T413">. inventorizuojama Antstolių informacinės sistemos techninė ir program</text:span><text:span text:style-name="T414">inė įranga;</text:span></text:p>
      <text:p text:style-name="P415"><text:span text:style-name="T416">20.3</text:span><text:span text:style-name="T417">. tikrinamos Antstolių informacinės sistemos tarnybinėse stotyse įdiegtos programos ir jų sąranka;</text:span></text:p>
      <text:p text:style-name="P418"><text:span text:style-name="T419">20.4</text:span><text:span text:style-name="T420">. patikrinama (įvertinama) Antstolių informacinės sistemos duomenis tvarkantiems naudotojams, vartotojams ir administratoriams<text:s/></text:span><text:span text:style-name="T421">suteiktų teisių atitiktis vykdomoms funkcijoms;</text:span></text:p>
      <text:p text:style-name="P422"><text:span text:style-name="T423">20.5</text:span><text:span text:style-name="T424">. įvertinamas pasirengimas užtikrinti Antstolių informacinės sistemos veiklos tęstinumą, įvykus saugos incidentui.</text:span></text:p>
      <text:p text:style-name="P425"><text:span text:style-name="T426">21</text:span><text:span text:style-name="T427">. Atlikus šių nuostatų 20 punkte nurodytą vertinimą, rengiamas pastebėtų trūk</text:span><text:span text:style-name="T428">umų šalinimo planas, kurį tvirtina, atsakingus vykdytojus paskiria ir įgyvendinimo terminus nustato Antstolių informacinės sistemos valdytojas.</text:span></text:p>
      <text:p text:style-name="P429"><text:span text:style-name="T430">22</text:span><text:span text:style-name="T431">. Antstolių informacinės sistemos informacinių technologijų saugos atitikties Lietuvos standartui LST<text:s/></text:span><text:span text:style-name="T432">ISO/IEC 27002:2009 vertinimą atlieka nepriklausomi specialistai.</text:span></text:p>
      <text:p text:style-name="P433"/>
      <text:p text:style-name="P434"><text:span text:style-name="T435">III</text:span><text:span text:style-name="T436">.<text:s/></text:span><text:span text:style-name="T437">ORGANIZACINIAI IR TECHNINIAI REIKALAVIMAI</text:span></text:p>
      <text:p text:style-name="P438"/>
      <text:p text:style-name="P439"><text:span text:style-name="T440">23</text:span><text:span text:style-name="T441">. Priemonės ir metodai, kurie taikomi užtikrinant prieigą prie Antstolių informacinės sistemos, nurodant leistiną šios prieigos la</text:span><text:span text:style-name="T442">iką ir būdą, konkrečiai nustatomi ir reguliuojami<text:s/></text:span><text:soft-page-break/><text:span text:style-name="T443">Antstolių informacinės sistemos naudotojų administravimo taisyklėse.</text:span></text:p>
      <text:p text:style-name="P444"><text:span text:style-name="T445">24</text:span><text:span text:style-name="T446">. Visos Antstolių informacinės sistemos tarnybinės stotys, naudotojų ir vartotojų darbo vietos turi būti apsaugotos nuo kenksmingos</text:span><text:span text:style-name="T447"><text:s/>programinės įrangos (virusų, programinės įrangos, skirtos šnipinėti, nepageidaujamo elektroninio pašto ir pan.). Apsaugai naudojama programinė įranga turi atsinaujinti automatiškai ne rečiau kaip kartą per 2 valandas.</text:span></text:p>
      <text:p text:style-name="P448"><text:span text:style-name="T449">25</text:span><text:span text:style-name="T450">. Naudoti programinę įrangą, ne</text:span><text:span text:style-name="T451">susijusią su Antstolių informacinės sistemos tvarkytojo veikla atliekamomis funkcijomis (žaidimų, bylų siuntimo, internetinių pokalbių programų), neleidžiama.</text:span></text:p>
      <text:p text:style-name="P452"><text:span text:style-name="T453">26</text:span><text:span text:style-name="T454">. Nešiojamieji kompiuteriai, tvarkant Antstolių informacinę sistemą, naudojami vadovaujanti</text:span><text:span text:style-name="T455">s VĮ Registrų centro direktoriaus 2011 m. lapkričio 18 d. įsakymu Nr.<text:s/></text:span><text:span text:style-name="T456">v</text:span><text:span text:style-name="T457">-221 „Dėl Nešiojamų įrenginių saugumo patvirtinimo tvarkos ir Duomenų rezervinio kopijavimo ir laikmenų saugojimo tvarkos patvirtinimo“.</text:span></text:p>
      <text:p text:style-name="P458"><text:span text:style-name="T459">27</text:span><text:span text:style-name="T460">. Antstolių informacinės sistemos naudotoj</text:span><text:span text:style-name="T461">ų prieiga prie kitų valstybės institucijų arba žinybų kompiuterių tinklų ar interneto turi būti apsaugota užkardomis. Interneto turinys turi būti kontroliuojamas, nepraleidžiant nepageidaujamos informacijos. Už šios įrangos administravimo koordinavimą ir p</text:span><text:span text:style-name="T462">riežiūrą atsakingas Duomenų saugos skyriaus vedėjas.</text:span></text:p>
      <text:p text:style-name="P463"><text:span text:style-name="T464">28</text:span><text:span text:style-name="T465">. Atsarginės duomenų kopijos daromos laikantis VĮ Registrų centro direktoriaus 2011 m. lapkričio 18 d. įsakyme Nr.<text:s/></text:span><text:span text:style-name="T466">v</text:span><text:span text:style-name="T467">-221 „Dėl Nešiojamų įrenginių saugumo patvirtinimo tvarkos ir Duomenų rezervinio<text:s/></text:span><text:span text:style-name="T468">kopijavimo ir laikmenų saugojimo tvarkos patvirtinimo“ nustatytos tvarkos.</text:span></text:p>
      <text:p text:style-name="P469"><text:span text:style-name="T470">29</text:span><text:span text:style-name="T471">. Duomenų atkūrimo iš atsarginių kopijų testavimas atliekamas ne rečiau kaip kartą per pusę metų.</text:span></text:p>
      <text:p text:style-name="P472"/>
      <text:p text:style-name="P473"><text:span text:style-name="T474">IV</text:span><text:span text:style-name="T475">.<text:s/></text:span><text:span text:style-name="T476">REIKALAVIMAI PERSONALUI</text:span></text:p>
      <text:p text:style-name="P477"/>
      <text:p text:style-name="P478"><text:span text:style-name="T479">30</text:span><text:span text:style-name="T480">. Antstolių informacinės sistemos<text:s/></text:span><text:span text:style-name="T481">naudotojai ir vartotojai privalo rūpintis tvarkomos informacijos saugumu.</text:span></text:p>
      <text:p text:style-name="P482"><text:span text:style-name="T483">31</text:span><text:span text:style-name="T484">. Visi Antstolių informacinės sistemos naudotojai ir vartotojai privalo turėti darbo kompiuteriu įgūdžių.</text:span></text:p>
      <text:p text:style-name="P485"><text:span text:style-name="T486">32</text:span><text:span text:style-name="T487">. Tvarkyti duomenis gali tik Antstolių informacinės sistemos nau</text:span><text:span text:style-name="T488">dotojai ir vartotojai, susipažinę su šiais nuostatais ir elektroninės informacijos saugos politiką reguliuojančiais saugos dokumentais ir raštu sutikę laikytis šių teisės aktų reikalavimų.</text:span></text:p>
      <text:p text:style-name="P489"><text:span text:style-name="T490">33</text:span><text:span text:style-name="T491">. Antstolių informacinės sistemos naudotojai ir vartotojai, p</text:span><text:span text:style-name="T492">ažeidę šių nuostatų ar kitų saugos politiką reguliuojančių teisės aktų reikalavimus, atsako Lietuvos Respublikos įstatymų nustatyta tvarka.</text:span></text:p>
      <text:p text:style-name="P493"><text:span text:style-name="T494">34</text:span><text:span text:style-name="T495">. Saugos įgaliotinis privalo išmanyti informacijos saugos užtikrinimo principus, savo darbe vadovautis Informa</text:span><text:span text:style-name="T496">cinių technologijų saugos atitikties vertinimo metodika, patvirtinta Lietuvos Respublikos vidaus reikalų ministro 2004 m. gegužės 6 d. įsakymu Nr. 1V-156 (Žin., 2004, Nr.<text:s/></text:span><text:a xlink:href="https://www.e-tar.lt/portal/lt/legalAct/TAR.E6F3847186C3" office:target-frame-name="_blank" xlink:show="new"><text:span text:style-name="T497">80-2855</text:span></text:a><text:span text:style-name="T498">), kitais Lietuvos Respublikos ir Europos Sąjungos teisės aktais.</text:span></text:p>
      <text:p text:style-name="P499"><text:span text:style-name="T500">35</text:span><text:span text:style-name="T501">. Administratoriumi gali būti skiriamas valstybės tarnautojas ar darbuotojas, dirbantis pagal darbo sutartį, išmanantis darbą su kompiuterių tinklais ir mokantis užtikrinti jų s</text:span><text:span text:style-name="T502">augumą. Administratorius privalo būti susipažinęs su duomenų bazių administravimo ir priežiūros pagrindais.</text:span></text:p>
      <text:p text:style-name="P503"/>
      <text:p text:style-name="P504"><text:span text:style-name="T505">V</text:span><text:span text:style-name="T506">.<text:s/></text:span><text:span text:style-name="T507">Antstolių informacinės sistemos NAUDOTOJŲ ir vartotojų SUPAŽINDINIMO SU SAUGOS DOKUMENTAIS PRINCIPAI</text:span></text:p>
      <text:p text:style-name="P508"/>
      <text:p text:style-name="P509"><text:span text:style-name="T510">36</text:span><text:span text:style-name="T511">. Už Antstolių informacinės si</text:span><text:span text:style-name="T512">stemos naudotojų ir vartotojų supažindinimo su šiais nuostatais, kitais saugos politiką reguliuojančiais teisės aktais ir atsakomybe už šių reikalavimų nesilaikymą organizavimą yra atsakingas saugos įgaliotinis.</text:span></text:p>
      <text:p text:style-name="P513"><text:span text:style-name="T514">37</text:span><text:span text:style-name="T515">. Šie nuostatai ir kiti saugos politik</text:span><text:span text:style-name="T516">ą reguliuojantys teisės aktai skelbiami Antstolių informacinės sistemos naudotojams ir vartotojams pasiekiamame tinklalapyje. Apie svarbius<text:s/></text:span><text:soft-page-break/><text:span text:style-name="T517">šių nuostatų ir kitų saugos politiką reguliuojančių teisės aktų pakeitimus naudotojai ir vartotojai informuojami el.</text:span><text:span text:style-name="T518"><text:s/>paštu.</text:span></text:p>
      <text:p text:style-name="P519"><text:span text:style-name="T520">38</text:span><text:span text:style-name="T521">. Antstolių informacinės sistemos naudotojai ir vartotojai su šiais nuostatais ir kitais saugos politiką reguliuojančiais teisės aktais ir atsakomybe už šių reikalavimų nesilaikymą supažindinami pasirašytinai.</text:span></text:p>
      <text:p text:style-name="P522"><text:span text:style-name="T523">39</text:span><text:span text:style-name="T524">. Pakartotinai su saugos p</text:span><text:span text:style-name="T525">olitiką reguliuojančiais teisės aktais Antstolių informacinės sistemos naudotojai ir vartotojai supažindinami tik iš esmės pasikeitus informacinėms sistemoms arba informacijos saugą reguliuojantiems teisės aktams. Informacija apie pasikeitimus saugos polit</text:span><text:span text:style-name="T526">iką reguliuojančiuose teisės aktuose siunčiama elektroniniu būdu.</text:span></text:p>
      <text:p text:style-name="P527"><text:span text:style-name="T528">40</text:span><text:span text:style-name="T529">. Saugos įgaliotinis tvarko Antstolių informacinės sistemos naudotojų (VĮ Registrų centro darbuotojų) supažindinimo su saugos politiką reguliuojančiais teisės aktais žurnalą, kuriame<text:s/></text:span><text:span text:style-name="T530">pildomos šios skiltys: supažindinimo data, Antstolių informacinės sistemos naudotojo vardas, pavardė, pareigos ir parašas.</text:span></text:p>
      <text:p text:style-name="P531"/>
      <text:p text:style-name="P532"><text:span text:style-name="T533">VI</text:span><text:span text:style-name="T534">.<text:s/></text:span><text:span text:style-name="T535">BAIGIAMOSIOS NUOSTATOS</text:span></text:p>
      <text:p text:style-name="P536"/>
      <text:p text:style-name="P537"><text:span text:style-name="T538">41</text:span><text:span text:style-name="T539">. Antstolių informacinės sistemos valdytojas šiuos nuostatus gali keisti, pripažinti netekus</text:span><text:span text:style-name="T540">iais galios savo arba saugos įgaliotinio iniciatyva.</text:span></text:p>
      <text:p text:style-name="P541"><text:span text:style-name="T542">42</text:span><text:span text:style-name="T543">. Antstolių informacinės sistemos tvarkytojas VĮ Registrų centras saugos dokumentus turi persvarstyti (peržiūrėti) ne rečiau kaip kartą per kalendorinius metus. Saugos dokumentai turi būti persvars</text:span><text:span text:style-name="T544">tomi (peržiūrimi) atlikus rizikos analizę ar informacinių technologijų saugos atitikties vertinimą arba įvykus esminiams organizaciniams, sisteminiams ar kitiems Antstolių informacinės sistemos tvarkytojo pokyčiams. Prireikus saugos dokumentai turi būti ti</text:span><text:span text:style-name="T545">kslinami ir derinami su Lietuvos Respublikos vidaus reikalų ministerija.</text:span></text:p>
      <text:p text:style-name="P546"><text:span text:style-name="T547">43</text:span><text:span text:style-name="T548">. Reorganizuojant arba likviduojant Antstolių informacinę sistemą, jų elektroninė informacija turi būti saugiai perduodama kitam Antstolių informacinės sistemos valdytojui, vals</text:span><text:span text:style-name="T549">tybės archyvams Lietuvos Respublikos dokumentų ir archyvų įstatymo (Žin., 1995, Nr.<text:s/></text:span><text:a xlink:href="https://www.e-tar.lt/portal/lt/legalAct/TAR.1FEF229DA7C6" office:target-frame-name="_blank" xlink:show="new"><text:span text:style-name="T550">107-2389</text:span></text:a><text:span text:style-name="T551">; 2004, Nr. 57-1982) nustatyta tvarka arba sunaikinama.</text:span></text:p>
      <text:p text:style-name="P552"/>
      <text:p text:style-name="P553"><text:span text:style-name="T554">_________________</text:span></text:p>
      <text:p text:style-name="Normal"/>
      <text:p text:style-name="Normal"/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Lietuvos Respublikos teisingumo ministerija, Įsakymas</text:span></text:p>
      <text:p text:style-name="P564"><text:span text:style-name="T565">Nr.<text:s/></text:span><text:a xlink:href="https://www.e-tar.lt/portal/legalAct.html?documentId=TAR.7B2D399BE0D7" office:target-frame-name="_top" xlink:show="replace"><text:span text:style-name="T566">1R-291</text:span></text:a><text:span text:style-name="T567">, 2012-11-22, Žin., 2012, Nr. 137-7028 (2012-11-27), i. k. 1122270ISAK001R-291</text:span></text:p>
      <text:p text:style-name="P568"><text:span text:style-name="T569">Dėl teisi</text:span><text:span text:style-name="T570">ngumo ministro 2011 m. sausio 20 d. įsakymo Nr. 1R-24 "Dėl Antstolių informacinės sistemos duomenų saugos nuostatų patvirtinimo" pakeitimo</text:span></text:p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5-23T05:35:00Z</meta:creation-date>
    <dc:date>2017-05-23T05:35:00Z</dc:date>
    <meta:template xlink:href="Normal.dotm" xlink:type="simple"/>
    <meta:editing-cycles>2</meta:editing-cycles>
    <meta:editing-duration>PT0S</meta:editing-duration>
    <meta:document-statistic meta:page-count="7" meta:paragraph-count="366" meta:word-count="3007" meta:character-count="21980" meta:row-count="586" meta:non-whitespace-character-count="19339"/>
  </office:meta>
</office:document-meta>
</file>