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5-20</text:span></text:p>
      <text:p text:style-name="P10"/>
      <text:p text:style-name="P11"><text:span text:style-name="T12">Nutarimas paskelbtas: Žin. 1993, Nr.<text:s/></text:span><text:a xlink:href="https://www.e-tar.lt/portal/legalAct.html?documentId=TAR.6F59E7D41D39" office:target-frame-name="_top" xlink:show="replace"><text:span text:style-name="T13">41-860</text:span></text:a><text:span text:style-name="T14">, i. k. 0931100NUTA0000064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ŠILUMINĖS IR ELEKTROS ENERGIJOS TARIFŲ</text:p>
      <text:p text:style-name="P22"/>
      <text:p text:style-name="P23">1993 m. rugpjūčio 24 d. Nr. 647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 nuo 1993 m. rugsėjo 1 d. ši</text:span><text:span text:style-name="T33">uos tarifus:</text:span></text:p>
      <text:p text:style-name="P34"><text:span text:style-name="T35">1.1.</text:span><text:span text:style-name="T36"><text:s/>Neteko galios nuo 1995-05-20</text:span></text:p>
      <text:p text:style-name="P37">Punkto naikinimas:</text:p>
      <text:p text:style-name="P38"><text:span text:style-name="T39">Nr.<text:s/></text:span><text:a xlink:href="https://www.e-tar.lt/portal/legalAct.html?documentId=TAR.2F6325888B1C" office:target-frame-name="_top" xlink:show="replace"><text:span text:style-name="T40">683</text:span></text:a><text:span text:style-name="T41">, 1995-05-12, Žin. 1995, Nr. 42-1032 (1995-05-19), i. k. 0951100NUTA00000683</text:span></text:p>
      <text:p text:style-name="Normal"/>
      <text:p text:style-name="P42"><text:span text:style-name="T43">1.2.</text:span><text:span text:style-name="T44"><text:s/>Neteko galios nuo 1995-05-20</text:span></text:p>
      <text:p text:style-name="P45">Punkto naikinimas:</text:p>
      <text:p text:style-name="P46"><text:span text:style-name="T47">Nr.<text:s/></text:span><text:a xlink:href="https://www.e-tar.lt/portal/legalAct.html?documentId=TAR.2F6325888B1C" office:target-frame-name="_top" xlink:show="replace"><text:span text:style-name="T48">683</text:span></text:a><text:span text:style-name="T49">, 1995-05-12, Žin. 1995, Nr. 42-1032 (1995-05-19), i. k. 0951100NUTA00000683</text:span></text:p>
      <text:p text:style-name="Normal"/>
      <text:p text:style-name="P50"><text:span text:style-name="T51">1.3.</text:span><text:span text:style-name="T52"><text:s/>Neteko galios nuo 1994-07-02</text:span></text:p>
      <text:p text:style-name="P53">Punkto naikinimas:</text:p>
      <text:p text:style-name="P54"><text:span text:style-name="T55">Nr.<text:s/></text:span><text:a xlink:href="https://www.e-tar.lt/portal/legalAct.html?documentId=TAR.494CAE0F9414" office:target-frame-name="_top" xlink:show="replace"><text:span text:style-name="T56">519</text:span></text:a><text:span text:style-name="T57">, 1994-06-27, Žin. 1994, Nr. 50-943 (1994-07-01), i. k. 0941100NUTA00000519</text:span></text:p>
      <text:p text:style-name="Normal"/>
      <text:p text:style-name="P58"><text:span text:style-name="T59">1.4</text:span><text:span text:style-name="T60">. vartotojams, kurie pagal Elektros energijos vartojimo taisykles<text:s/></text:span><text:span text:style-name="T61">privalo atsiskaityti dvikainiu tarifu, – vidutinį tarifą litais, atitinkantį 0,02 JAV dolerio už kWh.</text:span></text:p>
      <text:p text:style-name="P62">Punkto pakeitimai:</text:p>
      <text:p text:style-name="P63"><text:span text:style-name="T64">Nr.<text:s/></text:span><text:a xlink:href="https://www.e-tar.lt/portal/legalAct.html?documentId=TAR.BC9D99AAF679" office:target-frame-name="_top" xlink:show="replace"><text:span text:style-name="T65">410</text:span></text:a><text:span text:style-name="T66">, 1994-05-30, Žin., 1994, Nr. 41-750 (1994-06-</text:span><text:span text:style-name="T67">01), i. k. 0941100NUTA00000410</text:span></text:p>
      <text:p text:style-name="Normal"/>
      <text:p text:style-name="P68"><text:span text:style-name="T69">2</text:span><text:span text:style-name="T70">. Atsižvelgiant į tai, kad nebus teikiamos subsidijos už buitinį krosnių kurą ir skatinant gyventojus mažinti buitinio krosnių kuro vartojimą šildymui bei pereiti prie kitų rūšių kuro, nustatyti, kad savivaldybių spre</text:span><text:span text:style-name="T71">ndimais pripažintoms socialiai remtinoms šeimoms – buitinio krosnių kuro abonentėms, norinčioms pakeisti šildymui vartojamą buitinį krosnių kurą kitų rūšių kuru, kompensuojamos kitų rūšių kuru šildomų katilų įsigijimo išlaidos – iki 450 litų.</text:span></text:p>
      <text:p text:style-name="P72"><text:span text:style-name="T73">Kompensacija<text:s/></text:span><text:span text:style-name="T74">mokama tik tiems abonentams, kurių namuose neįrengti kitų rūšių kuru šildomi katilai arba krosnys.</text:span></text:p>
      <text:p text:style-name="P75"><text:span text:style-name="T76">3</text:span><text:span text:style-name="T77">. Įpareigoti Finansų ministeriją nustatytąja tvarka mokėti kompensacijas gyventojams, keičiantiems buitinio krosnių kuro katilus į kitų rūšių kuru šildo</text:span><text:span text:style-name="T78">mus katilus.</text:span></text:p>
      <text:p text:style-name="P79"><text:span text:style-name="T80">4</text:span><text:span text:style-name="T81">. Pripažinti netekusiais galios:</text:span></text:p>
      <text:p text:style-name="P82"><text:span text:style-name="T83">4.1</text:span><text:span text:style-name="T84">. Lietuvos Respublikos Vyriausybės 1992 m. rugsėjo 25 d. nutarimą Nr. 708 „Dėl tarifų už naudojimąsi dujotiekiais ir naftotiekiais“ (Žin., 1992, Nr.<text:s/></text:span><text:a xlink:href="https://www.e-tar.lt/portal/lt/legalAct/TAR.57F9BB664EBB" office:target-frame-name="_blank" xlink:show="new"><text:span text:style-name="T85">29-909</text:span></text:a><text:span text:style-name="T86">);</text:span></text:p>
      <text:p text:style-name="P87"><text:span text:style-name="T88">4.2</text:span><text:span text:style-name="T89">. Lietuvos Respublikos Vyriausybės 1992 m. spalio 31 d. nutarimo Nr. 818 „Dėl kainų Lietuvos Respublikos energetikos sistemoje“ (Žin., 1992, Nr.<text:s/></text:span><text:a xlink:href="https://www.e-tar.lt/portal/lt/legalAct/TAR.3381DB04B692" office:target-frame-name="_blank" xlink:show="new"><text:span text:style-name="T90">34-1047</text:span></text:a><text:span text:style-name="T91">) 2.4 punktą;</text:span></text:p>
      <text:p text:style-name="P92"><text:span text:style-name="T93">4.3</text:span><text:span text:style-name="T94">. Lietuvos Respublikos Vyriausybės 1993 m. balandžio 16 d. nutarimo Nr. 269 „Dėl kainų Lietuvos Respublikos energetikos sistemoje“ (Žin., 1993, Nr.<text:s/></text:span><text:a xlink:href="https://www.e-tar.lt/portal/lt/legalAct/TAR.4F77363ED04C" office:target-frame-name="_blank" xlink:show="new"><text:span text:style-name="T95">13-341</text:span></text:a><text:span text:style-name="T96">) 2.3 punktą;</text:span></text:p>
      <text:p text:style-name="P97"><text:span text:style-name="T98">4.4</text:span><text:span text:style-name="T99">. Lietuvos Respublikos Vyriausybės 1993 m. birželio 1 d. nutarimą Nr. 386 „Dėl elektros energijos kainos“ (Žin., 1993, Nr.<text:s/></text:span><text:a xlink:href="https://www.e-tar.lt/portal/lt/legalAct/TAR.5F9BAEE6A54F" office:target-frame-name="_blank" xlink:show="new"><text:span text:style-name="T100">19-484</text:span></text:a><text:span text:style-name="T101">).</text:span></text:p>
      <text:p text:style-name="P102"/>
      <text:p text:style-name="P103"/>
      <text:p text:style-name="P104"/>
      <text:p text:style-name="P105">MINISTRAS PIRMININKAS<text:tab/>ADOLFAS ŠLEŽEVIČIUS</text:p>
      <text:p text:style-name="P106"/>
      <text:p text:style-name="P107"/>
      <text:p text:style-name="P108"/>
      <text:p text:style-name="P109">ENERGETIKOS MINISTRAS<text:tab/>ALGIMANTAS STASIUKYNAS</text:p>
      <text:p text:style-name="P110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BC9D99AAF679" office:target-frame-name="_top" xlink:show="replace"><text:span text:style-name="T122">410</text:span></text:a><text:span text:style-name="T123">, 1994-05-30, Žin., 1994, Nr. 41-750 (1994-06-01), i. k. 0941100NUTA00000410</text:span></text:p>
      <text:p text:style-name="P124"><text:span text:style-name="T125">Dėl elektros energijos tarifų</text:span></text:p>
      <text:p text:style-name="P126"/>
      <text:p text:style-name="P127"><text:span text:style-name="T128">2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494CAE0F9414" office:target-frame-name="_top" xlink:show="replace"><text:span text:style-name="T133">519</text:span></text:a><text:span text:style-name="T134">, 1994-06-27, Žin., 1994, Nr. 50-943 (1994-07-01), i. k. 0941100NUTA00000519</text:span></text:p>
      <text:p text:style-name="P135"><text:span text:style-name="T136">Dėl elektros energijos tarifų gyventojams</text:span></text:p>
      <text:p text:style-name="P137"/>
      <text:p text:style-name="P138"><text:span text:style-name="T139">3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2F6325888B1C" office:target-frame-name="_top" xlink:show="replace"><text:span text:style-name="T144">683</text:span></text:a><text:span text:style-name="T145">, 1995-05-12, Žin., 1995, Nr. 42-1032 (1995-05-19), i. k. 0951100NUTA00000683</text:span></text:p>
      <text:p text:style-name="P146"><text:span text:style-name="T147">Dėl šiluminės energijos tarifų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2T11:56:00Z</meta:creation-date>
    <dc:date>2019-07-22T11:56:00Z</dc:date>
    <meta:template xlink:href="Normal.dotm" xlink:type="simple"/>
    <meta:editing-cycles>2</meta:editing-cycles>
    <meta:editing-duration>PT0S</meta:editing-duration>
    <meta:document-statistic meta:page-count="2" meta:paragraph-count="40" meta:word-count="550" meta:character-count="4047" meta:row-count="126" meta:non-whitespace-character-count="3537"/>
  </office:meta>
</office:document-meta>
</file>