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letter-spacing="-0.0048in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text-position="super 66.6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GINKLŲ FONDO</text:span></text:p>
      <text:p text:style-name="P8">PRIE LIETUVOS RESPUBLIKOS VYRIAUSYBĖS DIREKTORIAUS</text:p>
      <text:p text:style-name="P9"/>
      <text:p text:style-name="P10">Į S A K Y M A S</text:p>
      <text:p text:style-name="P11"><text:span text:style-name="T12">DĖL LIETUVOS RESPUBLIKOS GINKLŲ FONDO PRIE LIETUVOS RESPUBLIKOS VYRIAUSYBĖS DIREKTORIAUS 2003 M. GRUODŽIO 12 D. ĮSAKYMO</text:span><text:span text:style-name="T13"><text:s/>NR. 1A-51 „DĖL PAŽYMŲ APIE GINKLŲ, SKIRTŲ KOLEKCIJŲ SUDARYMUI, PRIPAŽINIMĄ<text:s/></text:span><text:span text:style-name="T14">VISIŠKAI NETINKAMAIS NAUDOTI IŠDAVIMO TAISYKLIŲ PATVIRTINIMO“ PAKEITIMO</text:span></text:p>
      <text:p text:style-name="P15"/>
      <text:p text:style-name="P16">2010 m. birželio 28 d. Nr. 1A-44</text:p>
      <text:p text:style-name="P17">Vilnius</text:p>
      <text:p text:style-name="P18"/>
      <text:p text:style-name="P19"/>
      <text:p text:style-name="P20">Vadovaudamasis Lietuvos Respublikos ginklų fondo prie Lietuvos Respublikos Vyriausybės įstatymo pavadinimo ir 1, 2, 4, 5, 5<text:span text:style-name="T21">1</text:span>, 6, 8 straipsnių pakeitimo įstatymu (Žin., 2010, Nr.<text:s/><text:a xlink:href="https://www.e-tar.lt/portal/lt/legalAct/TAR.BD035EB61EB8" office:target-frame-name="_blank" xlink:show="new"><text:span text:style-name="T22">13-612</text:span></text:a>):</text:p>
      <text:p text:style-name="P23">1. P a k e i č i u Pažymų apie ginklų, skirtų kolekcijų sudarymui, pripažinimą visiškai netinkamais naudoti išdavimo taisykles, patvirtintas Lietuvos Respublikos ginklų fondo prie Lietuvos Respublikos Vyriausybės direktoriaus 2003 m. gruodžio 12 d. įsakymu Nr. 1A-51, ir įrašau 3 punkte vietoj žodžio<text:s/>„Vyriausybės“ žodžius „vidaus reikalų<text:span text:style-name="T24"><text:s/></text:span>ministerijos“.</text:p>
      <text:p text:style-name="P25">2. N u s t a t a u, kad šis įsakymas įsigalioja 2010 m. liepos 1 d.</text:p>
      <text:p text:style-name="P26"/>
      <text:p text:style-name="P27"/>
      <text:p text:style-name="P28"/>
      <text:p text:style-name="P29"><text:span text:style-name="T30">Direktorius</text:span><text:span text:style-name="T31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user</dc:creator>
    <meta:creation-date>2016-10-20T11:11:00Z</meta:creation-date>
    <dc:date>2016-10-20T11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149" meta:row-count="22" meta:non-whitespace-character-count="1008"/>
  </office:meta>
</office:document-meta>
</file>