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11-07 iki 1992-01-26</text:span></text:p>
      <text:p text:style-name="P10"/>
      <text:p text:style-name="P11"><text:span text:style-name="T12">Nutarimas paskelbtas: Žin. 1991, Nr.<text:s/></text:span><text:a xlink:href="https://www.e-tar.lt/portal/legalAct.html?documentId=TAR.6F5F5E583DAF" office:target-frame-name="_top" xlink:show="replace"><text:span text:style-name="T13">11-294</text:span></text:a><text:span text:style-name="T14">, i. k. 0911100NUTA0000009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MAISTO PRODUKTŲ MAŽMENINIŲ KAINŲ</text:p>
      <text:p text:style-name="P23"/>
      <text:p text:style-name="P24">1991 m. kovo 21 d. Nr. 96</text:p>
      <text:p text:style-name="P25">Vilnius</text:p>
      <text:p text:style-name="P26"/>
      <text:p text:style-name="P27"><text:span text:style-name="T28">Atsižvelgdama į materialinių techninių išteklių pabrangimą bei žemės ūkio produktų superkamųjų ka</text:span><text:span text:style-name="T29">inų padidinimą ir siekdama apsaugoti rinką, Lietuvos Respublikos Vyriausybė<text:s/></text:span><text:span text:style-name="T30">nutari</text:span><text:span text:style-name="T31">a:</text:span></text:p>
      <text:p text:style-name="P32"><text:span text:style-name="T33">1.</text:span><text:span text:style-name="T34"><text:s/>Neteko galios nuo 1991-11-07</text:span></text:p>
      <text:p text:style-name="P35">Punkto naikinimas:</text:p>
      <text:p text:style-name="P36"><text:span text:style-name="T37">Nr.<text:s/></text:span><text:a xlink:href="https://www.e-tar.lt/portal/legalAct.html?documentId=TAR.44905E184EA6" office:target-frame-name="_top" xlink:show="replace"><text:span text:style-name="T38">452</text:span></text:a><text:span text:style-name="T39">, 1991-11-07, Lietuvos aidas<text:s/></text:span><text:span text:style-name="T40">1991, Nr. 225-0 (1991-11-09) ; Žin. 1992, Nr. 1-14 (1992-01-10), i. k. 0911100NUTA00000452</text:span></text:p>
      <text:p text:style-name="Normal"/>
      <text:p text:style-name="P41"><text:span text:style-name="T42">2.</text:span><text:span text:style-name="T43"><text:s/>Neteko galios nuo 1991-11-07</text:span></text:p>
      <text:p text:style-name="P44">Punkto naikinimas:</text:p>
      <text:p text:style-name="P45"><text:span text:style-name="T46">Nr.<text:s/></text:span><text:a xlink:href="https://www.e-tar.lt/portal/legalAct.html?documentId=TAR.44905E184EA6" office:target-frame-name="_top" xlink:show="replace"><text:span text:style-name="T47">452</text:span></text:a><text:span text:style-name="T48">, 1991-11-07, Lietuvos</text:span><text:span text:style-name="T49"><text:s/>aidas 1991, Nr. 225-0 (1991-11-09) ; Žin. 1992, Nr. 1-14 (1992-01-10), i. k. 0911100NUTA00000452</text:span></text:p>
      <text:p text:style-name="Normal"/>
      <text:p text:style-name="P50"><text:span text:style-name="T51">3.</text:span><text:span text:style-name="T52"><text:s/>Neteko galios nuo 1991-11-07</text:span></text:p>
      <text:p text:style-name="P53">Punkto naikinimas:</text:p>
      <text:p text:style-name="P54"><text:span text:style-name="T55">Nr.<text:s/></text:span><text:a xlink:href="https://www.e-tar.lt/portal/legalAct.html?documentId=TAR.44905E184EA6" office:target-frame-name="_top" xlink:show="replace"><text:span text:style-name="T56">452</text:span></text:a><text:span text:style-name="T57">, 1991-11-07,<text:s/></text:span><text:span text:style-name="T58">Lietuvos aidas 1991, Nr. 225-0 (1991-11-09) ; Žin. 1992, Nr. 1-14 (1992-01-10), i. k. 0911100NUTA00000452</text:span></text:p>
      <text:p text:style-name="Normal"/>
      <text:p text:style-name="P59"><text:span text:style-name="T60">4</text:span><text:span text:style-name="T61">. Nustatyti, kad įvežamos iš TSRS respublikų maisto prekės Lietuvos Respublikos vidaus rinkoje parduodamos pirkimo kainomis. Šios prekės, įsigyt</text:span><text:span text:style-name="T62">os sutartinėmis kainomis, į kurias neįskaitytos prekybos nuolaidos, parduodamos pirkimo kainomis pridedant prekybos nuolaidos dydžio, tačiau ne didesnį kaip 20 procentų prekybos antkainį (įskaitant didmeninį prekybos organizacijų tiekimo ir realizavimo ant</text:span><text:span text:style-name="T63">kainį pagal susitarimą).</text:span></text:p>
      <text:p text:style-name="P64"><text:span text:style-name="T65">5.</text:span><text:span text:style-name="T66"><text:s/>Neteko galios nuo 1991-11-07</text:span></text:p>
      <text:p text:style-name="P67">Punkto naikinimas:</text:p>
      <text:p text:style-name="P68"><text:span text:style-name="T69">Nr.<text:s/></text:span><text:a xlink:href="https://www.e-tar.lt/portal/legalAct.html?documentId=TAR.44905E184EA6" office:target-frame-name="_top" xlink:show="replace"><text:span text:style-name="T70">452</text:span></text:a><text:span text:style-name="T71">, 1991-11-07, Lietuvos aidas 1991, Nr. 225-0 (1991-11-09) ; Žin. 1992, Nr. 1-14 (1992-01-</text:span><text:span text:style-name="T72">10), i. k. 0911100NUTA00000452</text:span></text:p>
      <text:p text:style-name="Normal"/>
      <text:p text:style-name="P73"><text:span text:style-name="T74">6.</text:span><text:span text:style-name="T75"><text:s/>Neteko galios nuo 1991-11-07</text:span></text:p>
      <text:p text:style-name="P76">Punkto naikinimas:</text:p>
      <text:p text:style-name="P77"><text:span text:style-name="T78">Nr.<text:s/></text:span><text:a xlink:href="https://www.e-tar.lt/portal/legalAct.html?documentId=TAR.44905E184EA6" office:target-frame-name="_top" xlink:show="replace"><text:span text:style-name="T79">452</text:span></text:a><text:span text:style-name="T80">, 1991-11-07, Lietuvos aidas 1991, Nr. 225-0 (1991-11-09) ; Žin. 1992, Nr. 1-14<text:s/></text:span><text:span text:style-name="T81">(1992-01-10), i. k. 0911100NUTA00000452</text:span></text:p>
      <text:p text:style-name="Normal"/>
      <text:p text:style-name="P82"><text:span text:style-name="T83">7.</text:span><text:span text:style-name="T84"><text:s/>Neteko galios nuo 1991-11-07</text:span></text:p>
      <text:p text:style-name="P85">Punkto naikinimas:</text:p>
      <text:p text:style-name="P86"><text:span text:style-name="T87">Nr.<text:s/></text:span><text:a xlink:href="https://www.e-tar.lt/portal/legalAct.html?documentId=TAR.44905E184EA6" office:target-frame-name="_top" xlink:show="replace"><text:span text:style-name="T88">452</text:span></text:a><text:span text:style-name="T89">, 1991-11-07, Lietuvos aidas 1991, Nr. 225-0 (1991-11-09) ; Žin. 1992, Nr</text:span><text:span text:style-name="T90">. 1-14 (1992-01-10), i. k. 0911100NUTA00000452</text:span></text:p>
      <text:p text:style-name="P91">Punkto pakeitimai:</text:p>
      <text:p text:style-name="P92"><text:span text:style-name="T93">Nr.<text:s/></text:span><text:a xlink:href="https://www.e-tar.lt/portal/legalAct.html?documentId=TAR.C525EEFCD085" office:target-frame-name="_top" xlink:show="replace"><text:span text:style-name="T94">340p</text:span></text:a><text:span text:style-name="T95">, 1991-05-28, Lietuvos aidas, 1991, Nr. 110-0 (1991-06-05), i. k. 0911100POTV0000340P</text:span></text:p>
      <text:p text:style-name="Normal"/>
      <text:p text:style-name="P96"/>
      <text:p text:style-name="P97"/>
      <text:p text:style-name="P98">LIETUVOS<text:s/>RESPUBLIKOS MINISTRAS PIRMININKAS<text:tab/>G. VAGNORIUS</text:p>
      <text:p text:style-name="Normal"/>
      <text:p text:style-name="P99"><text:span text:style-name="T100">1 priedas.</text:span><text:span text:style-name="T101"><text:s/>Neteko galios nuo 1991-11-07</text:span></text:p>
      <text:p text:style-name="P102">Priedo naikinimas:</text:p>
      <text:p text:style-name="P103"><text:span text:style-name="T104">Nr.<text:s/></text:span><text:a xlink:href="https://www.e-tar.lt/portal/legalAct.html?documentId=TAR.44905E184EA6" office:target-frame-name="_top" xlink:show="replace"><text:span text:style-name="T105">452</text:span></text:a><text:span text:style-name="T106">, 1991-11-07, Lietuvos aidas 1991, Nr. 225-0 (1991-11-09</text:span><text:span text:style-name="T107">) ; Žin. 1992, Nr. 1-14 (1992-01-10), i. k. 0911100NUTA00000452</text:span></text:p>
      <text:p text:style-name="P108">Priedo pakeitimai:</text:p>
      <text:p text:style-name="P109"><text:span text:style-name="T110">Nr.<text:s/></text:span><text:a xlink:href="https://www.e-tar.lt/portal/legalAct.html?documentId=TAR.95BE31CDBE7F" office:target-frame-name="_top" xlink:show="replace"><text:span text:style-name="T111">439</text:span></text:a><text:span text:style-name="T112">, 1991-10-23, Žin., 1991, Nr. 33-914 (1991-11-30), i. k. 0911100NUTA00000439</text:span></text:p>
      <text:p text:style-name="Normal"/>
      <text:p text:style-name="P113"><text:span text:style-name="T114">2</text:span><text:span text:style-name="T115"><text:s/>priedas.</text:span><text:span text:style-name="T116"><text:s/>Neteko galios nuo 1991-11-07</text:span></text:p>
      <text:p text:style-name="P117">Priedo naikinimas:</text:p>
      <text:p text:style-name="P118"><text:span text:style-name="T119">Nr.<text:s/></text:span><text:a xlink:href="https://www.e-tar.lt/portal/legalAct.html?documentId=TAR.44905E184EA6" office:target-frame-name="_top" xlink:show="replace"><text:span text:style-name="T120">452</text:span></text:a><text:span text:style-name="T121">, 1991-11-07, Lietuvos aidas 1991, Nr. 225-0 (1991-11-09) ; Žin. 1992, Nr. 1-14 (1992-01-10), i. k.<text:s/></text:span><text:span text:style-name="T122">0911100NUTA00000452</text:span></text:p>
      <text:p text:style-name="P123">Priedo pakeitimai:</text:p>
      <text:p text:style-name="P124"><text:span text:style-name="T125">Nr.<text:s/></text:span><text:a xlink:href="https://www.e-tar.lt/portal/legalAct.html?documentId=TAR.95BE31CDBE7F" office:target-frame-name="_top" xlink:show="replace"><text:span text:style-name="T126">439</text:span></text:a><text:span text:style-name="T127">, 1991-10-23, Žin., 1991, Nr. 33-914 (1991-11-30), i. k. 0911100NUTA00000439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Vyriausybė,</text:span><text:span text:style-name="T137"><text:s/>Potvarkis</text:span></text:p>
      <text:p text:style-name="P138"><text:span text:style-name="T139">Nr.<text:s/></text:span><text:a xlink:href="https://www.e-tar.lt/portal/legalAct.html?documentId=TAR.C525EEFCD085" office:target-frame-name="_top" xlink:show="replace"><text:span text:style-name="T140">340p</text:span></text:a><text:span text:style-name="T141">, 1991-05-28, Lietuvos aidas, 1991, Nr. 110-0 (1991-06-05), i. k. 0911100POTV0000340P</text:span></text:p>
      <text:p text:style-name="P142"><text:span text:style-name="T143">Potvarkis</text:span></text:p>
      <text:p text:style-name="P144"/>
      <text:p text:style-name="P145"><text:span text:style-name="T146">2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TAR.95BE31CDBE7F" office:target-frame-name="_top" xlink:show="replace"><text:span text:style-name="T151">439</text:span></text:a><text:span text:style-name="T152">, 1991-10-23, Žin., 1991, Nr. 33-914 (1991-11-30), i. k. 0911100NUTA00000439</text:span></text:p>
      <text:p text:style-name="P153"><text:span text:style-name="T154">Dėl kiaulių ir pieno superkamųjų kainų, naminių paukščių ir kiaušinių sutartinių kainų</text:span></text:p>
      <text:p text:style-name="P155"/>
      <text:p text:style-name="P156"><text:span text:style-name="T157">3.</text:span></text:p>
      <text:p text:style-name="P158"><text:span text:style-name="T159">Lietuvos Re</text:span><text:span text:style-name="T160">spublikos Vyriausybė, Nutarimas</text:span></text:p>
      <text:p text:style-name="P161"><text:span text:style-name="T162">Nr.<text:s/></text:span><text:a xlink:href="https://www.e-tar.lt/portal/legalAct.html?documentId=TAR.44905E184EA6" office:target-frame-name="_top" xlink:show="replace"><text:span text:style-name="T163">452</text:span></text:a><text:span text:style-name="T164">, 1991-11-07, Lietuvos aidas, 1991, Nr. 225-0 (1991-11-09); Žin., 1992, Nr. 1-14 (1992-01-10), i. k. 0911100NUTA00000452</text:span></text:p>
      <text:p text:style-name="P165"><text:span text:style-name="T166">Dėl maisto<text:s/></text:span><text:span text:style-name="T167">produktų didmeninių ir mažmeninių kainų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16T14:00:00Z</meta:creation-date>
    <dc:date>2020-01-16T14:00:00Z</dc:date>
    <meta:template xlink:href="Normal.dotm" xlink:type="simple"/>
    <meta:editing-cycles>2</meta:editing-cycles>
    <meta:editing-duration>PT0S</meta:editing-duration>
    <meta:document-statistic meta:page-count="2" meta:paragraph-count="69" meta:word-count="574" meta:character-count="4481" meta:row-count="142" meta:non-whitespace-character-count="3976"/>
  </office:meta>
</office:document-meta>
</file>