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break-before="page" fo:margin-left="3.5437in" fo:text-indent="2.5597in">
        <style:tab-stops/>
      </style:paragraph-properties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end" fo:text-indent="0.4916in"/>
      <style:text-properties fo:color="#000000"/>
    </style:style>
    <style:style style:name="P96" style:parent-style-name="Normal" style:family="paragraph">
      <style:paragraph-properties fo:text-align="end" fo:text-indent="0.4916in"/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break-before="page" fo:margin-left="3.5437in">
        <style:tab-stops/>
      </style:paragraph-properties>
    </style:style>
    <style:style style:name="P106" style:parent-style-name="Normal" style:family="paragraph">
      <style:paragraph-properties fo:text-indent="3.5437in"/>
    </style:style>
    <style:style style:name="P107" style:parent-style-name="Normal" style:family="paragraph">
      <style:paragraph-properties fo:text-indent="3.5437in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0-23 iki 1991-11-06</text:span></text:p>
      <text:p text:style-name="P10"/>
      <text:p text:style-name="P11"><text:span text:style-name="T12">Nutarimas paskelbtas: Žin. 1991, Nr.<text:s/></text:span><text:a xlink:href="https://www.e-tar.lt/portal/legalAct.html?documentId=TAR.6F5F5E583DAF" office:target-frame-name="_top" xlink:show="replace"><text:span text:style-name="T13">11-294</text:span></text:a><text:span text:style-name="T14">, i. k. 0911100NUTA0000009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AISTO PRODUKTŲ MAŽMENINIŲ KAINŲ</text:p>
      <text:p text:style-name="P23"/>
      <text:p text:style-name="P24">1991 m. kovo 21 d. Nr. 96</text:p>
      <text:p text:style-name="P25">Vilnius</text:p>
      <text:p text:style-name="P26"/>
      <text:p text:style-name="P27"><text:span text:style-name="T28">Atsižvelgdama į materialinių techninių išteklių pabrangimą bei žemės ūkio produktų superkamųjų ka</text:span><text:span text:style-name="T29">inų padidinimą ir siekdama apsaugoti rink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didinti nuo 1991 m. kovo 26 d. mažmenines maisto produktų kainas vidutiniškai 2,8 karto, taikant dalinį mėsos ir mėsos produktų, pieno ir pieno produktų, duonos g</text:span><text:span text:style-name="T35">amybos dotavimą ir nustatytąja tvarka kompensuojant gyventojams papildomas išlaidas.</text:span></text:p>
      <text:p text:style-name="P36"><text:span text:style-name="T37">2</text:span><text:span text:style-name="T38">. Pavesti Ekonomikos ministerijai:</text:span></text:p>
      <text:p text:style-name="P39"><text:span text:style-name="T40">2.1</text:span><text:span text:style-name="T41">. kartu su Žemės ūkio ministerija, Prekybos ministerija ir Finansų ministerija nustatyti valstybines mažmenines maisto<text:s/></text:span><text:span text:style-name="T42">produktų kainas ir prekybos bei tiekimo nuolaidas visų rūšių įmonėms pagal 1 priedėlį;</text:span></text:p>
      <text:p text:style-name="P43"><text:span text:style-name="T44">2.2</text:span><text:span text:style-name="T45">. nustatytąja tvarka derinti maisto produktų, nurodytų 2 priedėlyje, kainas.</text:span></text:p>
      <text:p text:style-name="P46"><text:span text:style-name="T47">3</text:span><text:span text:style-name="T48">. Nustatyti, kad maisto produktai ir techninė maisto pramonės produkcija, kuri</text:span><text:span text:style-name="T49">ems netaikomas valstybinis kainų reguliavimas, nuo 1991 m. kovo 26 d. parduodami perskaičiuotomis kainomis Ekonomikos ministerijos ir Finansų ministerijos nustatyta tvarka.</text:span></text:p>
      <text:p text:style-name="P50"><text:span text:style-name="T51">4</text:span><text:span text:style-name="T52">. Nustatyti, kad įvežamos iš TSRS respublikų maisto prekės Lietuvos Respubliko</text:span><text:span text:style-name="T53">s vidaus rinkoje parduodamos pirkimo kainomis. Šios prekės, įsigytos sutartinėmis kainomis, į kurias neįskaitytos prekybos nuolaidos, parduodamos pirkimo kainomis pridedant prekybos nuolaidos dydžio, tačiau ne didesnį kaip 20 procentų prekybos antkainį (įs</text:span><text:span text:style-name="T54">kaitant didmeninį prekybos organizacijų tiekimo ir realizavimo antkainį pagal susitarimą).</text:span></text:p>
      <text:p text:style-name="P55"><text:span text:style-name="T56">5</text:span><text:span text:style-name="T57">. Pavesti Finansų ministerijai kartu su Žemės ūkio ministerija ir Lietuvos banku nustatyti 1 punkte nurodytų maisto produktų gamybos dotavimo tvarką.</text:span></text:p>
      <text:p text:style-name="P58"><text:span text:style-name="T59">6</text:span><text:span text:style-name="T60">. Pav</text:span><text:span text:style-name="T61">esti Prekybos ministerijai:</text:span></text:p>
      <text:p text:style-name="P62"><text:span text:style-name="T63">6.1</text:span><text:span text:style-name="T64">. kartu su Finansų ministerija ir Ekonomikos ministerija nedelsiant nustatyti maisto produktų likučių prekybos ir viešojo maitinimo įmonėse perkainojimo nuo 1991 m. kovo 26 d. tvarką ir organizuoti jų perkainojimą;</text:span></text:p>
      <text:p text:style-name="P65"><text:span text:style-name="T66">6.2</text:span><text:span text:style-name="T67">.</text:span><text:span text:style-name="T68"><text:s/>parengti maisto produktų, kurių gamybą numatyta dotuoti, pardavimo gyventojams tvarką ir ją įgyvendinti.</text:span></text:p>
      <text:p text:style-name="P69"><text:span text:style-name="T70">7</text:span><text:span text:style-name="T71">. Įmonės bei organizacijos turi imtis priemonių darbuotojų maitinimui valgyklose ir bufetuose atpiginti, tam reikalui panaudoti savas lėšas.</text:span></text:p>
      <text:p text:style-name="P72">Punkto pakeitimai:</text:p>
      <text:p text:style-name="P73"><text:span text:style-name="T74">Nr.<text:s/></text:span><text:a xlink:href="https://www.e-tar.lt/portal/legalAct.html?documentId=TAR.C525EEFCD085" office:target-frame-name="_top" xlink:show="replace"><text:span text:style-name="T75">340p</text:span></text:a><text:span text:style-name="T76">, 1991-05-28, Lietuvos aidas, 1991, Nr. 110-0 (1991-06-05), i. k. 0911100POTV0000340P</text:span></text:p>
      <text:p text:style-name="Normal"/>
      <text:p text:style-name="P77"/>
      <text:p text:style-name="P78"/>
      <text:p text:style-name="P79">LIETUVOS RESPUBLIKOS MINISTRAS PIRMININKAS<text:tab/>G. VAGNORIUS</text:p>
      <text:p text:style-name="Normal"/>
      <text:soft-page-break/>
      <text:p text:style-name="P80">Lietuvos Respublikos Vyriausybės</text:p>
      <text:p text:style-name="P81">1991 m. kovo 21 d. nutarimo Nr. 96</text:p>
      <text:p text:style-name="P82">1<text:s/>priedėlis</text:p>
      <text:p text:style-name="P83"/>
      <text:p text:style-name="P84"><text:span text:style-name="T85">MAISTO PRODUKTAI, KURIŲ VALSTYBINES MAŽMENINES KAINAS IR</text:span></text:p>
      <text:p text:style-name="P86">PREKYBOS BEI TIEKIMO NUOLAIDAS VISŲ RŪŠIŲ ĮMONĖMS</text:p>
      <text:p text:style-name="P87"><text:span text:style-name="T88">NUSTATO EKONOMIKOS MINISTERIJA</text:span></text:p>
      <text:p text:style-name="P89"/>
      <text:p text:style-name="P90">Miltai, kruopos,<text:s/>makaronai, duona, batonai, bandelės sumuštiniams</text:p>
      <text:p text:style-name="P91">Mėsa (galvijų, kiaulių skerdiena), kiauliniai taukai</text:p>
      <text:p text:style-name="P92">Pienas</text:p>
      <text:p text:style-name="P93">Cukrus</text:p>
      <text:p text:style-name="P94">Spiritas, degtinė, degtinės ir likerio gaminiai, tabakas ir tabako gaminiai</text:p>
      <text:p text:style-name="P95"/>
      <text:p text:style-name="P96"/>
      <text:p text:style-name="P97">LIETUVOS RESPUBLIKOS VYRIAUSYBĖS</text:p>
      <text:p text:style-name="P98">APARATO VADOVO PIRMASIS<text:s/>PAVADUOTOJAS<text:tab/>K. ČILINSKAS</text:p>
      <text:p text:style-name="P99">______________</text:p>
      <text:p text:style-name="P100">Priedo pakeitimai:</text:p>
      <text:p text:style-name="P101"><text:span text:style-name="T102">Nr.<text:s/></text:span><text:a xlink:href="https://www.e-tar.lt/portal/legalAct.html?documentId=TAR.95BE31CDBE7F" office:target-frame-name="_top" xlink:show="replace"><text:span text:style-name="T103">439</text:span></text:a><text:span text:style-name="T104">, 1991-10-23, Žin., 1991, Nr. 33-914 (1991-11-30), i. k. 0911100NUTA00000439</text:span></text:p>
      <text:p text:style-name="Normal"/>
      <text:soft-page-break/>
      <text:p text:style-name="P105">Lietuvos Respublikos Vyriausybės</text:p>
      <text:p text:style-name="P106">1991 m. kovo 21 d. nutarimo Nr. 96</text:p>
      <text:p text:style-name="P107">2<text:s/>priedėlis</text:p>
      <text:p text:style-name="P108"/>
      <text:p text:style-name="P109"><text:span text:style-name="T110">MAISTO PRODUKTAI, KURIŲ KAINOS DEKLARUOJAMOS ARBA</text:span></text:p>
      <text:p text:style-name="P111"><text:span text:style-name="T112">NUSTATOMAS AUKŠČIAUSIAS JŲ LYGIS</text:span></text:p>
      <text:p text:style-name="P113"/>
      <text:p text:style-name="P114">Mėsos pusfabrikačiai, virtos dešros, dešrelės, sardelės, parūkytos bei rūkytos dešros ir jų gaminiai, pramoniniai<text:s/>kulinarijos gaminiai, koldūnai, subprodukčiai, mėsos konservai</text:p>
      <text:p text:style-name="P115">Nenugriebto pieno produktai (išskyrus pieną), sviestas, fermentiniai sūriai, pieno konservai, sausas riebus pienas, sausa grietinėlė</text:p>
      <text:p text:style-name="P116">Bulvės</text:p>
      <text:p text:style-name="P117">Saulėgrąžų aliejus</text:p>
      <text:p text:style-name="P118">Druska</text:p>
      <text:p text:style-name="P119">Šampanas, vynas, alus</text:p>
      <text:p text:style-name="P120">Muilas</text:p>
      <text:p text:style-name="P121"/>
      <text:p text:style-name="P122"/>
      <text:p text:style-name="P123">LIETUVOS RESPUBLIKOS VYRIAUSYBĖS</text:p>
      <text:p text:style-name="P124">APARATO VADOVO PIRMASIS PAVADUOTOJAS<text:tab/>K. ČILINSKAS</text:p>
      <text:p text:style-name="P125">______________</text:p>
      <text:p text:style-name="P126"/>
      <text:p text:style-name="P127">Priedo pakeitimai:</text:p>
      <text:p text:style-name="P128"><text:span text:style-name="T129">Nr.<text:s/></text:span><text:a xlink:href="https://www.e-tar.lt/portal/legalAct.html?documentId=TAR.95BE31CDBE7F" office:target-frame-name="_top" xlink:show="replace"><text:span text:style-name="T130">439</text:span></text:a><text:span text:style-name="T131">, 1991-10-23, Žin., 1991, Nr. 33-914<text:s/></text:span><text:span text:style-name="T132">(1991-11-30), i. k. 0911100NUTA00000439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ybė, Potvarkis</text:span></text:p>
      <text:p text:style-name="P142"><text:span text:style-name="T143">Nr.<text:s/></text:span><text:a xlink:href="https://www.e-tar.lt/portal/legalAct.html?documentId=TAR.C525EEFCD085" office:target-frame-name="_top" xlink:show="replace"><text:span text:style-name="T144">340p</text:span></text:a><text:span text:style-name="T145">, 1991-05-28, Lietuvos aidas, 1991, Nr. 110-0 (1991-06-05), i. k</text:span><text:span text:style-name="T146">. 0911100POTV0000340P</text:span></text:p>
      <text:p text:style-name="P147"><text:span text:style-name="T148">Potvarkis</text:span></text:p>
      <text:p text:style-name="P149"/>
      <text:p text:style-name="P150"><text:span text:style-name="T151">2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95BE31CDBE7F" office:target-frame-name="_top" xlink:show="replace"><text:span text:style-name="T156">439</text:span></text:a><text:span text:style-name="T157">, 1991-10-23, Žin., 1991, Nr. 33-914 (1991-11-30), i. k. 0911100NUTA00000439</text:span></text:p>
      <text:p text:style-name="P158"><text:span text:style-name="T159">Dėl kiaulių</text:span><text:span text:style-name="T160"><text:s/>ir pieno superkamųjų kainų, naminių paukščių ir kiaušinių sutartinių kainų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6T14:00:00Z</meta:creation-date>
    <dc:date>2020-01-16T14:00:00Z</dc:date>
    <meta:template xlink:href="Normal.dotm" xlink:type="simple"/>
    <meta:editing-cycles>2</meta:editing-cycles>
    <meta:editing-duration>PT0S</meta:editing-duration>
    <meta:document-statistic meta:page-count="3" meta:paragraph-count="74" meta:word-count="609" meta:character-count="4756" meta:row-count="150" meta:non-whitespace-character-count="4221"/>
  </office:meta>
</office:document-meta>
</file>