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27</text:span></text:p>
      <text:p text:style-name="P10"/>
      <text:p text:style-name="P11"><text:span text:style-name="T12">Nutarimas paskelbtas: Žin. 1991, Nr.<text:s/></text:span><text:a xlink:href="https://www.e-tar.lt/portal/legalAct.html?documentId=TAR.6F5F5E583DAF" office:target-frame-name="_top" xlink:show="replace"><text:span text:style-name="T13">11-294</text:span></text:a><text:span text:style-name="T14">, i. k. 0911100NUTA000000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AISTO PRODUKTŲ MAŽMENINIŲ KAINŲ</text:p>
      <text:p text:style-name="P23"/>
      <text:p text:style-name="P24">1991 m. kovo 21 d. Nr. 96</text:p>
      <text:p text:style-name="P25">Vilnius</text:p>
      <text:p text:style-name="P26"/>
      <text:p text:style-name="P27"><text:span text:style-name="T28">Atsižvelgdama į materialinių techninių išteklių pabrangimą bei žemės ūkio produktų superkamųjų ka</text:span><text:span text:style-name="T29">inų padidinimą ir siekdama apsaugoti rinką, Lietuvos Respublikos Vyriausybė<text:s/></text:span><text:span text:style-name="T30">nutari</text:span><text:span text:style-name="T31">a:</text:span></text:p>
      <text:p text:style-name="P32"><text:span text:style-name="T33">1.</text:span><text:span text:style-name="T34"><text:s/>Neteko galios nuo 1991-11-07</text:span></text:p>
      <text:p text:style-name="P35">Punkto naikinimas:</text:p>
      <text:p text:style-name="P36"><text:span text:style-name="T37">Nr.<text:s/></text:span><text:a xlink:href="https://www.e-tar.lt/portal/legalAct.html?documentId=TAR.44905E184EA6" office:target-frame-name="_top" xlink:show="replace"><text:span text:style-name="T38">452</text:span></text:a><text:span text:style-name="T39">, 1991-11-07, Lietuvos aidas<text:s/></text:span><text:span text:style-name="T40">1991, Nr. 225-0 (1991-11-09) ; Žin. 1992, Nr. 1-14 (1992-01-10), i. k. 0911100NUTA00000452</text:span></text:p>
      <text:p text:style-name="Normal"/>
      <text:p text:style-name="P41"><text:span text:style-name="T42">2.</text:span><text:span text:style-name="T43"><text:s/>Neteko galios nuo 1991-11-07</text:span></text:p>
      <text:p text:style-name="P44">Punkto naikinimas:</text:p>
      <text:p text:style-name="P45"><text:span text:style-name="T46">Nr.<text:s/></text:span><text:a xlink:href="https://www.e-tar.lt/portal/legalAct.html?documentId=TAR.44905E184EA6" office:target-frame-name="_top" xlink:show="replace"><text:span text:style-name="T47">452</text:span></text:a><text:span text:style-name="T48">, 1991-11-07, Lietuvos</text:span><text:span text:style-name="T49"><text:s/>aidas 1991, Nr. 225-0 (1991-11-09) ; Žin. 1992, Nr. 1-14 (1992-01-10), i. k. 0911100NUTA00000452</text:span></text:p>
      <text:p text:style-name="Normal"/>
      <text:p text:style-name="P50"><text:span text:style-name="T51">3.</text:span><text:span text:style-name="T52"><text:s/>Neteko galios nuo 1991-11-07</text:span></text:p>
      <text:p text:style-name="P53">Punkto naikinimas:</text:p>
      <text:p text:style-name="P54"><text:span text:style-name="T55">Nr.<text:s/></text:span><text:a xlink:href="https://www.e-tar.lt/portal/legalAct.html?documentId=TAR.44905E184EA6" office:target-frame-name="_top" xlink:show="replace"><text:span text:style-name="T56">452</text:span></text:a><text:span text:style-name="T57">, 1991-11-07,<text:s/></text:span><text:span text:style-name="T58">Lietuvos aidas 1991, Nr. 225-0 (1991-11-09) ; Žin. 1992, Nr. 1-14 (1992-01-10), i. k. 0911100NUTA00000452</text:span></text:p>
      <text:p text:style-name="Normal"/>
      <text:p text:style-name="P59"><text:span text:style-name="T60">4.</text:span><text:span text:style-name="T61"><text:s/>Neteko galios nuo 1992-01-27</text:span></text:p>
      <text:p text:style-name="P62">Punkto naikinimas:</text:p>
      <text:p text:style-name="P63"><text:span text:style-name="T64">Nr.<text:s/></text:span><text:a xlink:href="https://www.e-tar.lt/portal/legalAct.html?documentId=TAR.8BD0A287F84A" office:target-frame-name="_top" xlink:show="replace"><text:span text:style-name="T65">49</text:span></text:a><text:span text:style-name="T66">, 1992-0</text:span><text:span text:style-name="T67">1-27, Žin. 1992, Nr. 11-296 (1992-04-20), i. k. 0921100NUTA00000049</text:span></text:p>
      <text:p text:style-name="Normal"/>
      <text:p text:style-name="P68"><text:span text:style-name="T69">5.</text:span><text:span text:style-name="T70"><text:s/>Neteko galios nuo 1991-11-07</text:span></text:p>
      <text:p text:style-name="P71">Punkto naikinimas:</text:p>
      <text:p text:style-name="P72"><text:span text:style-name="T73">Nr.<text:s/></text:span><text:a xlink:href="https://www.e-tar.lt/portal/legalAct.html?documentId=TAR.44905E184EA6" office:target-frame-name="_top" xlink:show="replace"><text:span text:style-name="T74">452</text:span></text:a><text:span text:style-name="T75">, 1991-11-07, Lietuvos aidas 1991, Nr. 225-0<text:s/></text:span><text:span text:style-name="T76">(1991-11-09) ; Žin. 1992, Nr. 1-14 (1992-01-10), i. k. 0911100NUTA00000452</text:span></text:p>
      <text:p text:style-name="Normal"/>
      <text:p text:style-name="P77"><text:span text:style-name="T78">6.</text:span><text:span text:style-name="T79"><text:s/>Neteko galios nuo 1991-11-07</text:span></text:p>
      <text:p text:style-name="P80">Punkto naikinimas:</text:p>
      <text:p text:style-name="P81"><text:span text:style-name="T82">Nr.<text:s/></text:span><text:a xlink:href="https://www.e-tar.lt/portal/legalAct.html?documentId=TAR.44905E184EA6" office:target-frame-name="_top" xlink:show="replace"><text:span text:style-name="T83">452</text:span></text:a><text:span text:style-name="T84">, 1991-11-07, Lietuvos aidas 1991, Nr.</text:span><text:span text:style-name="T85"><text:s/>225-0 (1991-11-09) ; Žin. 1992, Nr. 1-14 (1992-01-10), i. k. 0911100NUTA00000452</text:span></text:p>
      <text:p text:style-name="Normal"/>
      <text:p text:style-name="P86"><text:span text:style-name="T87">7.</text:span><text:span text:style-name="T88"><text:s/>Neteko galios nuo 1991-11-07</text:span></text:p>
      <text:p text:style-name="P89">Punkto naikinimas:</text:p>
      <text:p text:style-name="P90"><text:span text:style-name="T91">Nr.<text:s/></text:span><text:a xlink:href="https://www.e-tar.lt/portal/legalAct.html?documentId=TAR.44905E184EA6" office:target-frame-name="_top" xlink:show="replace"><text:span text:style-name="T92">452</text:span></text:a><text:span text:style-name="T93">, 1991-11-07, Lietuvos aidas 19</text:span><text:span text:style-name="T94">91, Nr. 225-0 (1991-11-09) ; Žin. 1992, Nr. 1-14 (1992-01-10), i. k. 0911100NUTA00000452</text:span></text:p>
      <text:p text:style-name="P95">Punkto pakeitimai:</text:p>
      <text:p text:style-name="P96"><text:span text:style-name="T97">Nr.<text:s/></text:span><text:a xlink:href="https://www.e-tar.lt/portal/legalAct.html?documentId=TAR.C525EEFCD085" office:target-frame-name="_top" xlink:show="replace"><text:span text:style-name="T98">340p</text:span></text:a><text:span text:style-name="T99">, 1991-05-28, Lietuvos aidas, 1991, Nr. 110-0 (1991-06-05)</text:span><text:span text:style-name="T100">, i. k. 0911100POTV0000340P</text:span></text:p>
      <text:p text:style-name="Normal"/>
      <text:p text:style-name="P101"/>
      <text:p text:style-name="P102"/>
      <text:p text:style-name="P103">LIETUVOS RESPUBLIKOS MINISTRAS PIRMININKAS<text:tab/>G. VAGNORIUS</text:p>
      <text:p text:style-name="Normal"/>
      <text:p text:style-name="P104"><text:span text:style-name="T105">1 priedas.</text:span><text:span text:style-name="T106"><text:s/>Neteko galios nuo 1991-11-07</text:span></text:p>
      <text:p text:style-name="P107">Priedo naikinimas:</text:p>
      <text:p text:style-name="P108"><text:span text:style-name="T109">Nr.<text:s/></text:span><text:a xlink:href="https://www.e-tar.lt/portal/legalAct.html?documentId=TAR.44905E184EA6" office:target-frame-name="_top" xlink:show="replace"><text:span text:style-name="T110">452</text:span></text:a><text:span text:style-name="T111">, 1991-11-07,<text:s/></text:span><text:span text:style-name="T112">Lietuvos aidas 1991, Nr. 225-0 (1991-11-09) ; Žin. 1992, Nr. 1-14 (1992-01-10), i. k. 0911100NUTA00000452</text:span></text:p>
      <text:p text:style-name="P113">Priedo pakeitimai:</text:p>
      <text:p text:style-name="P114"><text:span text:style-name="T115">Nr.<text:s/></text:span><text:a xlink:href="https://www.e-tar.lt/portal/legalAct.html?documentId=TAR.95BE31CDBE7F" office:target-frame-name="_top" xlink:show="replace"><text:span text:style-name="T116">439</text:span></text:a><text:span text:style-name="T117">, 1991-10-23, Žin., 1991, Nr. 33-914 (1991</text:span><text:span text:style-name="T118">-11-30), i. k. 0911100NUTA00000439</text:span></text:p>
      <text:p text:style-name="Normal"/>
      <text:p text:style-name="P119"><text:span text:style-name="T120">2 priedas.</text:span><text:span text:style-name="T121"><text:s/>Neteko galios nuo 1991-11-07</text:span></text:p>
      <text:p text:style-name="P122">Priedo naikinimas:</text:p>
      <text:p text:style-name="P123"><text:span text:style-name="T124">Nr.<text:s/></text:span><text:a xlink:href="https://www.e-tar.lt/portal/legalAct.html?documentId=TAR.44905E184EA6" office:target-frame-name="_top" xlink:show="replace"><text:span text:style-name="T125">452</text:span></text:a><text:span text:style-name="T126">, 1991-11-07, Lietuvos aidas 1991, Nr. 225-0 (1991-11-09) ; Žin. 1992,</text:span><text:span text:style-name="T127"><text:s/>Nr. 1-14 (1992-01-10), i. k. 0911100NUTA00000452</text:span></text:p>
      <text:p text:style-name="P128">Priedo pakeitimai:</text:p>
      <text:p text:style-name="P129"><text:span text:style-name="T130">Nr.<text:s/></text:span><text:a xlink:href="https://www.e-tar.lt/portal/legalAct.html?documentId=TAR.95BE31CDBE7F" office:target-frame-name="_top" xlink:show="replace"><text:span text:style-name="T131">439</text:span></text:a><text:span text:style-name="T132">, 1991-10-23, Žin., 1991, Nr. 33-914 (1991-11-30), i. k. 0911100NUTA00000439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</text:span><text:span text:style-name="T142">etuvos Respublikos Vyriausybė, Potvarkis</text:span></text:p>
      <text:p text:style-name="P143"><text:span text:style-name="T144">Nr.<text:s/></text:span><text:a xlink:href="https://www.e-tar.lt/portal/legalAct.html?documentId=TAR.C525EEFCD085" office:target-frame-name="_top" xlink:show="replace"><text:span text:style-name="T145">340p</text:span></text:a><text:span text:style-name="T146">, 1991-05-28, Lietuvos aidas, 1991, Nr. 110-0 (1991-06-05), i. k. 0911100POTV0000340P</text:span></text:p>
      <text:p text:style-name="P147"><text:span text:style-name="T148">Potvarkis</text:span></text:p>
      <text:p text:style-name="P149"/>
      <text:p text:style-name="P150"><text:span text:style-name="T151">2.</text:span></text:p>
      <text:p text:style-name="P152"><text:span text:style-name="T153">Lietuvos Respublikos Vyri</text:span><text:span text:style-name="T154">ausybė, Nutarimas</text:span></text:p>
      <text:p text:style-name="P155"><text:span text:style-name="T156">Nr.<text:s/></text:span><text:a xlink:href="https://www.e-tar.lt/portal/legalAct.html?documentId=TAR.95BE31CDBE7F" office:target-frame-name="_top" xlink:show="replace"><text:span text:style-name="T157">439</text:span></text:a><text:span text:style-name="T158">, 1991-10-23, Žin., 1991, Nr. 33-914 (1991-11-30), i. k. 0911100NUTA00000439</text:span></text:p>
      <text:p text:style-name="P159"><text:span text:style-name="T160">Dėl kiaulių ir pieno superkamųjų kainų, naminių paukščių ir kiaušinių<text:s/></text:span><text:span text:style-name="T161">sutartinių kainų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44905E184EA6" office:target-frame-name="_top" xlink:show="replace"><text:span text:style-name="T169">452</text:span></text:a><text:span text:style-name="T170">, 1991-11-07, Lietuvos aidas, 1991, Nr. 225-0 (1991-11-09); Žin., 1992, Nr. 1-14 (1992-01-10), i. k. 09</text:span><text:span text:style-name="T171">11100NUTA00000452</text:span></text:p>
      <text:p text:style-name="P172"><text:span text:style-name="T173">Dėl maisto produktų didmeninių ir mažmeninių kainų</text:span></text:p>
      <text:p text:style-name="P174"/>
      <text:p text:style-name="P175"><text:span text:style-name="T176">4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8BD0A287F84A" office:target-frame-name="_top" xlink:show="replace"><text:span text:style-name="T181">49</text:span></text:a><text:span text:style-name="T182">, 1992-01-27, Žin., 1992, Nr. 11-296 (1992-04-20),<text:s/></text:span><text:span text:style-name="T183">i. k. 0921100NUTA00000049</text:span></text:p>
      <text:p text:style-name="P184"><text:span text:style-name="T185">Dėl Lietuvos Respublikos Vyriausybės sprendimų kainodaros klausimais pripažinimo netekusiais galios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6T14:00:00Z</meta:creation-date>
    <dc:date>2020-01-16T14:00:00Z</dc:date>
    <meta:template xlink:href="Normal.dotm" xlink:type="simple"/>
    <meta:editing-cycles>2</meta:editing-cycles>
    <meta:editing-duration>PT0S</meta:editing-duration>
    <meta:document-statistic meta:page-count="2" meta:paragraph-count="52" meta:word-count="603" meta:character-count="4583" meta:row-count="139" meta:non-whitespace-character-count="4032"/>
  </office:meta>
</office:document-meta>
</file>