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5</text:span></text:p>
      <text:p text:style-name="P10"/>
      <text:p text:style-name="P11"><text:span text:style-name="T12">Nutarimas paskelbtas: Žin. 2004, Nr.<text:s/></text:span><text:a xlink:href="https://www.e-tar.lt/portal/legalAct.html?documentId=TAR.6F5F752A240D" office:target-frame-name="_top" xlink:show="replace"><text:span text:style-name="T13">142-5192</text:span></text:a><text:span text:style-name="T14">, i. k. 1041100NUTA0000119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LIETUVOS RESPUBLIKOS VYRIAUSYBĖS 2004 M. SAUSIO 21 D. NUTARIMO NR. 55 „DĖL LIETUVOS PAŠTO SEKTORIAUS 2004-</text:span><text:span text:style-name="T23">2008</text:span><text:span text:style-name="T24"><text:s/>METŲ PLĖTROS STRATEGIJOS PATVIRTINIMO“ PAKEITIMO</text:span></text:p>
      <text:p text:style-name="P25"/>
      <text:p text:style-name="P26">2004<text:s/>m. rugsėjo 20 d. Nr. 1190</text:p>
      <text:p text:style-name="P27">Vilnius</text:p>
      <text:p text:style-name="P28"/>
      <text:p text:style-name="P29"><text:span text:style-name="T30">Vadovaudamasi Lietuvos Respublikos valstybės ir savivaldybės įmonių įstatymo (Žin., 1994, Nr.<text:s/></text:span><text:a xlink:href="https://www.e-tar.lt/portal/lt/legalAct/TAR.29FB2C8807FE" office:target-frame-name="_blank" xlink:show="new"><text:span text:style-name="T31">102-2049</text:span></text:a><text:span text:style-name="T32">; 2004, Nr.<text:s/></text:span><text:a xlink:href="https://www.e-tar.lt/portal/lt/legalAct/TAR.35E7B34FF641" office:target-frame-name="_blank" xlink:show="new"><text:span text:style-name="T33">4-24</text:span></text:a><text:span text:style-name="T34">) 19 straipsnio 3 dalimi ir Lietuvos Respublikos valstybės įmonės Lietuvos pašto pertvarkymo į akcinę bendrovę Lietuvos paštą įstatymo (Žin., 2004, Nr.<text:s/></text:span><text:a xlink:href="https://www.e-tar.lt/portal/lt/legalAct/TAR.8342D618D28C" office:target-frame-name="_blank" xlink:show="new"><text:span text:style-name="T35">93-3396</text:span></text:a><text:span text:style-name="T36">) 2 straipsniu, Lietuvos Respublikos Vyriausybė<text:s/></text:span><text:span text:style-name="T37">nutari</text:span><text:span text:style-name="T38">a:</text:span></text:p>
      <text:p text:style-name="P39"><text:span text:style-name="T40">Pakeisti Lietuvos pašto sektoriaus 2004-2008 metų plėtros strategiją, patvirtintą Lietuvos Respublikos Vyriausybės 2004 m. sausio 21 d. nutari</text:span><text:span text:style-name="T41">mu Nr. 55 „Dėl Lietuvos pašto sektoriaus 2004-2008 metų plėtros strategijos patvirtinimo“ (Žin., 2004, Nr.<text:s/></text:span><text:a xlink:href="https://www.e-tar.lt/portal/lt/legalAct/TAR.546815290525" office:target-frame-name="_blank" xlink:show="new"><text:span text:style-name="T42">13-382</text:span></text:a><text:span text:style-name="T43">):</text:span></text:p>
      <text:p text:style-name="P44"><text:span text:style-name="T45">1.</text:span><text:span text:style-name="T46"><text:s/>Neteko galios nuo 2004-12-05</text:span></text:p>
      <text:p text:style-name="P47">Punkto naikinimas:</text:p>
      <text:p text:style-name="P48"><text:span text:style-name="T49">Nr.<text:s/></text:span><text:a xlink:href="https://www.e-tar.lt/portal/legalAct.html?documentId=TAR.55634B81A21A" office:target-frame-name="_top" xlink:show="replace"><text:span text:style-name="T50">1527</text:span></text:a><text:span text:style-name="T51">, 2004-12-01, Žin. 2004, Nr. 174-6444 (2004-12-04), i. k. 1041100NUTA00001527</text:span></text:p>
      <text:p text:style-name="Normal"/>
      <text:p text:style-name="P52"><text:span text:style-name="T53">2</text:span><text:span text:style-name="T54">. Pripažinti netekusiu galios 50.4 punktą.</text:span></text:p>
      <text:p text:style-name="P55"><text:span text:style-name="T56">3</text:span><text:span text:style-name="T57">. Įrašyti 50.5 punkte vietoj žodži</text:span><text:span text:style-name="T58">ų „Lietuvos Respublikos Vyriausybės nutarimą“ žodžius „Susisiekimo ministerijos sprendimą“.</text:span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ŠVIETIMO IR MOKSLO MINISTRAS,<text:s/></text:p>
      <text:p text:style-name="P67">PAVADUOJANTIS SUSISIEKIMO MINISTRĄ<text:tab/>ALGIRDAS MONKEVIČIU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55634B81A21A" office:target-frame-name="_top" xlink:show="replace"><text:span text:style-name="T80">1527</text:span></text:a><text:span text:style-name="T81">, 2004-12-01, Žin., 2004, Nr. 174-6444 (2004-12-04), i. k. 1041100NUTA00001527</text:span></text:p>
      <text:p text:style-name="P82"><text:span text:style-name="T83">Dėl Lietuvos Respublikos Vyriausybės 2004 m.</text:span><text:span text:style-name="T84"><text:s/>sausio 21 d. nutarimo Nr. 55 "Dėl Lietuvos pašto sektoriaus 2004-2008 metų plėtros strategijos patvirtin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07T12:11:00Z</meta:creation-date>
    <dc:date>2022-11-07T12:11:00Z</dc:date>
    <meta:template xlink:href="Normal.dotm" xlink:type="simple"/>
    <meta:editing-cycles>2</meta:editing-cycles>
    <meta:editing-duration>PT0S</meta:editing-duration>
    <meta:document-statistic meta:page-count="2" meta:paragraph-count="56" meta:word-count="280" meta:character-count="2266" meta:row-count="107" meta:non-whitespace-character-count="2042"/>
  </office:meta>
</office:document-meta>
</file>