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widows="0" fo:orphans="0" fo:text-align="justify" fo:text-indent="0.4923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4923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1-01:</text:span></text:p>
      <text:p text:style-name="P5"><text:span text:style-name="T6">Lietuvos Respublikos generalinė prokuratūra, Įsakymas</text:span></text:p>
      <text:p text:style-name="P7"><text:span text:style-name="T8">Nr.<text:s/></text:span><text:a xlink:href="https://www.e-tar.lt/portal/legalAct.html?documentId=7d88c1908f6911e4a98a9f2247652cf4" office:target-frame-name="_top" xlink:show="replace"><text:span text:style-name="T9">I-288</text:span></text:a><text:span text:style-name="T10">, 2014-12-29, paskelbta TAR 2014-12-30, i. k. 2014-20897</text:span></text:p>
      <text:p text:style-name="P11"><text:span text:style-name="T12">Dėl baudžiamojo proceso dokumentų formų patvirtinimo</text:span></text:p>
      <text:p text:style-name="P13"/>
      <text:p text:style-name="P14"><text:span text:style-name="T15">Suvestinė redakcija nuo 2014-06-10 iki 2014-12-31</text:span></text:p>
      <text:p text:style-name="P16"/>
      <text:p text:style-name="P17"><text:span text:style-name="T18">Įsakymas paskelbtas: Žin. 2003, Nr.<text:s/></text:span><text:a xlink:href="https://www.e-tar.lt/portal/legalAct.html?documentId=TAR.6F6B949B85B5" office:target-frame-name="_top" xlink:show="replace"><text:span text:style-name="T19">39-1806</text:span></text:a><text:span text:style-name="T20">, i. k. 103503AISAK0000I-5</text:span><text:span text:style-name="T21">1</text:span></text:p>
      <text:p text:style-name="P22"/>
      <text:p text:style-name="P23"><text:span text:style-name="T24"/><text:span text:style-name="T25">LIETUVOS RESPUBLIKOS GENERALINIS PROKURORAS</text:span></text:p>
      <text:p text:style-name="P26"/>
      <text:p text:style-name="P27">Į S A K Y M A S</text:p>
      <text:p text:style-name="P28">DĖL BAUDŽIAMOJO PROCESO DOKUMENTŲ (BLANKŲ) PAVYZDŽIŲ PATVIRTINIMO</text:p>
      <text:p text:style-name="P29"/>
      <text:p text:style-name="P30">2003 m. balandžio 11 d. Nr. I-51</text:p>
      <text:p text:style-name="P31">Vilnius</text:p>
      <text:p text:style-name="P32"/>
      <text:p text:style-name="P33"/>
      <text:p text:style-name="P34"><text:span text:style-name="T35">Vadovaudamasis Lietuvos Respublikos baudžiamojo kodekso, patvirtinto 2000 m. rugsėjo 26 d. įstatymu Nr. VII-1968, Baudžiamojo proceso kodekso, patvirtinto 2002 m. kovo 14 d. įstatymu Nr. IX-785, ir Bausmių vykdymo kodekso, patvirtinto 2002 m. birželio 27 d</text:span><text:span text:style-name="T36">. įstatymu Nr. IX-994, įsigaliojimo ir įgyvendinimo tvarkos įstatymo (Žin., 2002, Nr.<text:s/></text:span><text:a xlink:href="https://www.e-tar.lt/portal/lt/legalAct/TAR.88059DE4EB75" office:target-frame-name="_blank" xlink:show="new"><text:span text:style-name="T37">112-4970</text:span></text:a><text:span text:style-name="T38">) 48 straipsnio 3 dalies 4 punktu:</text:span></text:p>
      <text:p text:style-name="P39"><text:span text:style-name="T40">1</text:span><text:span text:style-name="T41">.<text:s/></text:span><text:span text:style-name="T42">Tvirtinu</text:span><text:span text:style-name="T43"><text:s/>pridedamus baudžiamojo pro</text:span><text:span text:style-name="T44">ceso dokumentų (blankų) pavyzdžius*:</text:span></text:p>
      <text:p text:style-name="P45"><text:span text:style-name="T46">1.1</text:span><text:span text:style-name="T47">. Nutarimas pripažinti nukentėjusiuoju (BPK 28 str.);</text:span></text:p>
      <text:p text:style-name="P48"><text:span text:style-name="T49">1.2</text:span><text:span text:style-name="T50">. Teisės turėti gynėją išaiškinimo protokolas (BPK 50 str.);</text:span></text:p>
      <text:p text:style-name="P51"><text:span text:style-name="T52">1.3</text:span><text:span text:style-name="T53">. Protokolas dėl gynėjo atsisakymo (BPK 52 str.);</text:span></text:p>
      <text:p text:style-name="P54"><text:span text:style-name="T55">1.4</text:span><text:span text:style-name="T56">. Nutarimas leisti atstovui<text:s/></text:span><text:span text:style-name="T57">pagal įstatymą dalyvauti procese (BPK 53 str.);</text:span></text:p>
      <text:p text:style-name="P58"><text:span text:style-name="T59">1.5</text:span><text:span text:style-name="T60">. Nutarimas leisti atstovui dalyvauti procese (BPK 55 str.);</text:span></text:p>
      <text:p text:style-name="P61"><text:span text:style-name="T62">1.6</text:span><text:span text:style-name="T63">. Specialisto pasižadėjimas (BPK 89 str.);</text:span></text:p>
      <text:p text:style-name="P64"><text:span text:style-name="T65">1.7</text:span><text:span text:style-name="T66">. Reikalaujamų daiktų (dokumentų) pateikimo protokolas (BPK 97 str.);</text:span></text:p>
      <text:p text:style-name="P67"><text:span text:style-name="T68">1.8</text:span><text:span text:style-name="T69">.<text:s/></text:span><text:span text:style-name="T70">Savanoriško daiktų (dokumentų) pateikimo protokolas (BPK 98 str.);</text:span></text:p>
      <text:p text:style-name="P71"><text:span text:style-name="T72">1.9</text:span><text:span text:style-name="T73">. Nutarimas pripažinti civiliniu ieškovu (BPK 110 str.);</text:span></text:p>
      <text:p text:style-name="P74"><text:span text:style-name="T75">1.10</text:span><text:span text:style-name="T76">. Nutarimas įtraukti asmenį į bylą civiliniu atsakovu (BPK 111 str.);</text:span></text:p>
      <text:p text:style-name="P77"><text:span text:style-name="T78">1.11</text:span><text:span text:style-name="T79">. Pareiškimas dėl kardomosios priemonės</text:span><text:span text:style-name="T80"><text:s/>– suėmimo skyrimo (BPK 123 str.);</text:span></text:p>
      <text:p text:style-name="P81"><text:span text:style-name="T82">1.12</text:span><text:span text:style-name="T83">. Pareiškimas dėl kardomosios priemonės – suėmimo termino pratęsimo (BPK 127 str.);</text:span></text:p>
      <text:p text:style-name="P84"><text:span text:style-name="T85">1.13</text:span><text:span text:style-name="T86">. Prašymas skirti kardomąją priemonę – namų areštą (BPK 132 str.);</text:span></text:p>
      <text:p text:style-name="P87"><text:span text:style-name="T88">1.14</text:span><text:span text:style-name="T89">. Nutarimas skirti kardomąją priemonę –<text:s/></text:span><text:span text:style-name="T90">užstatą (BPK 133 str.);</text:span></text:p>
      <text:p text:style-name="P91"><text:span text:style-name="T92">1.15</text:span><text:span text:style-name="T93">. Nutarimas skirti kardomąją priemonę – dokumentų paėmimą (BPK 134 str.);</text:span></text:p>
      <text:p text:style-name="P94"><text:span text:style-name="T95">1.16</text:span><text:span text:style-name="T96">. Pažyma apie dokumentų paėmimą (BPK 134 str.);</text:span></text:p>
      <text:p text:style-name="P97"><text:span text:style-name="T98">1.17</text:span><text:span text:style-name="T99">. Nutarimas įpareigoti įtariamąjį periodiškai registruotis policijos įstaigoje (BPK 13</text:span><text:span text:style-name="T100">5 str.);</text:span></text:p>
      <text:p text:style-name="P101"><text:span text:style-name="T102">1.18</text:span><text:span text:style-name="T103">. Nutarimas skirti įtariamajam rašytinį pasižadėjimą neišvykti (BPK 136 str.);</text:span></text:p>
      <text:p text:style-name="P104"><text:span text:style-name="T105">1.19</text:span><text:span text:style-name="T106">. Rašytinis pasižadėjimas neišvykti (BPK 136 str.);</text:span></text:p>
      <text:p text:style-name="P107"><text:span text:style-name="T108">1.20</text:span><text:span text:style-name="T109">. Nutarimas skirti įtariamajam karinio dalinio vadovybės stebėjimą (BPK 137 str.);</text:span></text:p>
      <text:p text:style-name="P110"><text:span text:style-name="T111">1.21</text:span><text:span text:style-name="T112">.</text:span><text:span text:style-name="T113"><text:s/>Nutarimas skirti kardomąją priemonę – nepilnamečio atidavimą prižiūrėti (BPK 138 str.);</text:span></text:p>
      <text:p text:style-name="P114"><text:span text:style-name="T115">1.22</text:span><text:span text:style-name="T116">. Įsipareigojimas prižiūrėti nepilnametį (BPK 138 str.);</text:span></text:p>
      <text:p text:style-name="P117"><text:span text:style-name="T118">1.23.</text:span><text:span text:style-name="T119"><text:s/>Neteko galios nuo 2014-06-10</text:span></text:p>
      <text:p text:style-name="P120">Punkto naikinimas:</text:p>
      <text:p text:style-name="P121"><text:span text:style-name="T122">Nr.<text:s/></text:span><text:a xlink:href="https://www.e-tar.lt/portal/legalAct.html?documentId=97c4b8c0efc311e3bb22becb572235f5" office:target-frame-name="_top" xlink:show="replace"><text:span text:style-name="T123">I-120</text:span></text:a><text:span text:style-name="T124">, 2014-06-09, paskelbta TAR 2014-06-09, i. k. 2014-07297</text:span></text:p>
      <text:p text:style-name="Normal"/>
      <text:p text:style-name="P125"><text:span text:style-name="T126">1.24</text:span><text:span text:style-name="T127">. Nutarimas atiduoti suimtą įtariamąjį į ekspertizės įstaigą (BPK 141 str.);</text:span></text:p>
      <text:p text:style-name="P128"><text:span text:style-name="T129">1.25</text:span><text:span text:style-name="T130">. Nutarimas atvesdinti (BPK 142 str.);</text:span></text:p>
      <text:p text:style-name="P131"><text:span text:style-name="T132">1.26</text:span><text:span text:style-name="T133">. Asmens apžiūros protokolas (BPK 143 str.);</text:span></text:p>
      <text:p text:style-name="P134"><text:span text:style-name="T135">1.27</text:span><text:span text:style-name="T136">. Nutarimas atlikti asmens apžiūrą (BPK 143 str.);</text:span></text:p>
      <text:p text:style-name="P137"><text:span text:style-name="T138">1.28</text:span><text:span text:style-name="T139">. Nutarimas paimti pavydžius lyginamajam tyrimui (BPK 144 str.);</text:span></text:p>
      <text:p text:style-name="P140"><text:span text:style-name="T141">1.29</text:span><text:span text:style-name="T142">. Pavyzdžių lyginamajam tyrimui paėmimo protokolas (BPK 144<text:s/></text:span><text:span text:style-name="T143">str.);</text:span></text:p>
      <text:p text:style-name="P144"><text:span text:style-name="T145">1.30</text:span><text:span text:style-name="T146">. Prašymas priimti nutartį dėl kratos (BPK 145 str.);</text:span></text:p>
      <text:p text:style-name="P147"><text:span text:style-name="T148">1.31</text:span><text:span text:style-name="T149">. Nutarimas daryti kratą (BPK 145 str.);</text:span></text:p>
      <text:p text:style-name="P150"><text:span text:style-name="T151">1.32</text:span><text:span text:style-name="T152">. Kratos protokolas (BPK 145 str.);</text:span></text:p>
      <text:p text:style-name="P153"><text:span text:style-name="T154">1.33</text:span><text:span text:style-name="T155">. Prašymas priimti nutarti dėl asmens kratos (BPK 146 str.);</text:span></text:p>
      <text:p text:style-name="P156"><text:span text:style-name="T157">1.34</text:span><text:span text:style-name="T158">. Nutarimas daryt</text:span><text:span text:style-name="T159">i asmens kratą (BPK 146 str.);</text:span></text:p>
      <text:p text:style-name="P160"><text:span text:style-name="T161">1.35</text:span><text:span text:style-name="T162">. Asmens kratos protokolas (BPK 146 str.);</text:span></text:p>
      <text:p text:style-name="P163"><text:span text:style-name="T164">1.36</text:span><text:span text:style-name="T165">. Prašymas priimti nutartį dėl poėmio (BPK 147 str.);</text:span></text:p>
      <text:p text:style-name="P166"><text:span text:style-name="T167">1.37</text:span><text:span text:style-name="T168">. Nutarimas daryti poėmį (BPK 147 str.);</text:span></text:p>
      <text:p text:style-name="P169"><text:span text:style-name="T170">1.38</text:span><text:span text:style-name="T171">. Poėmio protokolas (BPK 147 str.);</text:span></text:p>
      <text:p text:style-name="P172"><text:span text:style-name="T173">1.39</text:span><text:span text:style-name="T174">. Prašymas<text:s/></text:span><text:span text:style-name="T175">priimti nutartį dėl pašto siuntų poėmio (BPK 148 str.);</text:span></text:p>
      <text:p text:style-name="P176"><text:span text:style-name="T177">1.40</text:span><text:span text:style-name="T178">. Pašto siuntos poėmio protokolas (BPK 148 str.);</text:span></text:p>
      <text:p text:style-name="P179"><text:span text:style-name="T180">1.41</text:span><text:span text:style-name="T181">. Laikino nuosavybės teisės apribojimo protokolas ir priedas (BPK 151 str.);</text:span></text:p>
      <text:p text:style-name="P182"><text:span text:style-name="T183">1.42</text:span><text:span text:style-name="T184">. Nutarimas laikinai apriboti nuosavybės teises (</text:span><text:span text:style-name="T185">BPK 152 str.);</text:span></text:p>
      <text:p text:style-name="P186"><text:span text:style-name="T187">1.43</text:span><text:span text:style-name="T188">. Prašymas dėl telekomunikacijų tinklais perduodamos informacijos kontrolės bei įrašų darymo (BPK 154 str.);</text:span></text:p>
      <text:p text:style-name="P189"><text:span text:style-name="T190">1.44</text:span><text:span text:style-name="T191">. Telekomunikacijų tinklais perduodamos informacijos kontrolės bei įrašų darymo protokolas (BPK 154 str.);</text:span></text:p>
      <text:p text:style-name="P192"><text:span text:style-name="T193">1.45</text:span><text:span text:style-name="T194">.</text:span><text:span text:style-name="T195"><text:s/>Nutarimas susipažinti su dokumentais (informacija) (BPK 155 str.);</text:span></text:p>
      <text:p text:style-name="P196"><text:span text:style-name="T197">1.46</text:span><text:span text:style-name="T198">. Nutarimas fotografuoti, filmuoti, matuoti, paimti rankų atspaudus ir pavyzdžius genetinei daktiloskopijai (BPK 156 str.);</text:span></text:p>
      <text:p text:style-name="P199"><text:span text:style-name="T200">1.47</text:span><text:span text:style-name="T201">. Fotografavimo, filmavimo, matavimo, rankų atsp</text:span><text:span text:style-name="T202">audų ir pavyzdžio genetinei daktiloskopijai paėmimo protokolas (BPK 156 str.);</text:span></text:p>
      <text:p text:style-name="P203"><text:span text:style-name="T204">1.48</text:span><text:span text:style-name="T205">. Prašymas dėl laikino nušalinimo nuo pareigų (BPK 157 str.);</text:span></text:p>
      <text:p text:style-name="P206"><text:span text:style-name="T207">1.49</text:span><text:span text:style-name="T208">. Prašymas dėl laikino teisės užsiimti tam tikra veikla sustabdymo (BPK 157 str.);</text:span></text:p>
      <text:p text:style-name="P209"><text:span text:style-name="T210">1.50</text:span><text:span text:style-name="T211">. Prašym</text:span><text:span text:style-name="T212">as leisti pareigūnui tyrimą atlikti neatskleidžiant savo tapatybės (BPK 158 str.);</text:span></text:p>
      <text:p text:style-name="P213"><text:span text:style-name="T214">1.51</text:span><text:span text:style-name="T215">. Prašymas leisti asmeniui atlikti nusikalstamą veiką imituojančius veiksmus (BPK 159 str.);</text:span></text:p>
      <text:p text:style-name="P216"><text:span text:style-name="T217">1.52</text:span><text:span text:style-name="T218">. Prašymas paskirti slaptą sekimą (BPK 160 str.);</text:span></text:p>
      <text:p text:style-name="P219"><text:span text:style-name="T220">1.53</text:span><text:span text:style-name="T221">. Slap</text:span><text:span text:style-name="T222">to sekimo protokolas (BPK 160 str.);</text:span></text:p>
      <text:p text:style-name="P223"><text:span text:style-name="T224">1.54</text:span><text:span text:style-name="T225">. Nutarimas dėl informacijos apie privatų asmens gyvenimą sunaikinimo (BPK 161 str.);</text:span></text:p>
      <text:p text:style-name="P226"><text:span text:style-name="T227">1.55</text:span><text:span text:style-name="T228">. Nutarimas skirti baudą (BPK 163 str.);</text:span></text:p>
      <text:p text:style-name="P229"><text:span text:style-name="T230">1.56</text:span><text:span text:style-name="T231">. Protokolas-pareiškimas (BPK 166 str.);</text:span></text:p>
      <text:p text:style-name="P232"><text:span text:style-name="T233">1.57</text:span><text:span text:style-name="T234">. Tarnybinis<text:s/></text:span><text:span text:style-name="T235">pranešimas (BPK 166 str.);</text:span></text:p>
      <text:p text:style-name="P236"><text:span text:style-name="T237">1.58.</text:span><text:span text:style-name="T238"><text:s/>Neteko galios nuo 2008-08-20</text:span></text:p>
      <text:p text:style-name="P239">Punkto naikinimas:</text:p>
      <text:p text:style-name="P240"><text:span text:style-name="T241">Nr.<text:s/></text:span><text:a xlink:href="https://www.e-tar.lt/portal/legalAct.html?documentId=TAR.2E44056387C9" office:target-frame-name="_top" xlink:show="replace"><text:span text:style-name="T242">I-110</text:span></text:a><text:span text:style-name="T243">, 2008-08-11, Žin. 2008, Nr. 94-3713 (2008-08-19), i. k. 108503AISAK000I-110</text:span></text:p>
      <text:p text:style-name="Normal"/>
      <text:p text:style-name="P244"><text:span text:style-name="T245">1.59</text:span><text:span text:style-name="T246">. Įspėjimas dėl atsakomybės už ikiteisminio tyrimo duomenų atskleidimą be leidimo (BPK 177 str.);</text:span></text:p>
      <text:p text:style-name="P247"><text:span text:style-name="T248">1.60</text:span><text:span text:style-name="T249">. Dalies bylos medžiagos pateikimo susipažinti baigus ikiteisminį tyrimą protokolas (BPK 181 str.);</text:span></text:p>
      <text:p text:style-name="P250"><text:span text:style-name="T251">1.61</text:span><text:span text:style-name="T252">. Dalies bylos medžiagos pateikimo s</text:span><text:span text:style-name="T253">usipažinti protokolas (BPK 181 str.);</text:span></text:p>
      <text:p text:style-name="P254"><text:span text:style-name="T255">1.62</text:span><text:span text:style-name="T256">. Visos bylos medžiagos pateikimo susipažinti baigus ikiteisminį tyrimą protokolas (BPK 181 str.);</text:span></text:p>
      <text:p text:style-name="P257"><text:span text:style-name="T258">1.63</text:span><text:span text:style-name="T259">. Bylos medžiagos pateikimo susipažinti protokolas (BPK 181 str.);</text:span></text:p>
      <text:p text:style-name="P260"><text:span text:style-name="T261">1.64</text:span><text:span text:style-name="T262">. Šaukimas (BPK 182 str.);</text:span></text:p>
      <text:p text:style-name="P263"><text:span text:style-name="T264">1.65</text:span><text:span text:style-name="T265">. Liudytojo apklausos protokolas (BPK 183 str.);</text:span></text:p>
      <text:p text:style-name="P266"><text:span text:style-name="T267">1.66</text:span><text:span text:style-name="T268">. Liudytojo papildomos apklausos protokolas (BPK 183 str.);</text:span></text:p>
      <text:p text:style-name="P269"><text:span text:style-name="T270">1.67</text:span><text:span text:style-name="T271">. Pranešimas apie asmens apklausą teisme (BPK 184 str.);</text:span></text:p>
      <text:p text:style-name="P272"><text:span text:style-name="T273">1.68.</text:span><text:span text:style-name="T274"><text:s/>Neteko galios nuo 2014-06-10</text:span></text:p>
      <text:p text:style-name="P275">Punkto naikinimas:</text:p>
      <text:p text:style-name="P276"><text:span text:style-name="T277">Nr.<text:s/></text:span><text:a xlink:href="https://www.e-tar.lt/portal/legalAct.html?documentId=97c4b8c0efc311e3bb22becb572235f5" office:target-frame-name="_top" xlink:show="replace"><text:span text:style-name="T278">I-120</text:span></text:a><text:span text:style-name="T279">, 2014-06-09, paskelbta TAR 2014-06-09, i. k. 2014-07297</text:span></text:p>
      <text:p text:style-name="Normal"/>
      <text:p text:style-name="P280"><text:span text:style-name="T281">1.69</text:span><text:span text:style-name="T282">. Įtariamojo apklausos protokolas (BPK 188 str.);</text:span></text:p>
      <text:p text:style-name="P283"><text:span text:style-name="T284">1.70</text:span><text:span text:style-name="T285">. Įtariamojo papildomos apklaus</text:span><text:span text:style-name="T286">os protokolas (BPK 188 str.);</text:span></text:p>
      <text:p text:style-name="P287"><text:span text:style-name="T288">1.71</text:span><text:span text:style-name="T289">. Pareiškimas teismui dėl įtariamojo apklausos (BPK 189 str.);</text:span></text:p>
      <text:p text:style-name="P290"><text:span text:style-name="T291">1.72</text:span><text:span text:style-name="T292">. Akistatos protokolas (BPK 190 str.);</text:span></text:p>
      <text:p text:style-name="P293"><text:span text:style-name="T294">1.73</text:span><text:span text:style-name="T295">. Asmens parodymo atpažinti protokolas (BPK 192 str.);</text:span></text:p>
      <text:p text:style-name="P296"><text:span text:style-name="T297">1.74</text:span><text:span text:style-name="T298">. Asmens parodymo atpažinti pagal jo<text:s/></text:span><text:span text:style-name="T299">nuotrauką protokolas (BPK 192 str.);</text:span></text:p>
      <text:p text:style-name="P300"><text:span text:style-name="T301">1.75</text:span><text:span text:style-name="T302">. Asmens parodymo atpažinti iš vaizdo įrašo protokolas (BPK 192 str.);</text:span></text:p>
      <text:p text:style-name="P303"><text:span text:style-name="T304">1.76</text:span><text:span text:style-name="T305">. Asmens parodymo atpažinti pagal kitus jutimo organais suvokiamus požymius protokolas (BPK 192 str.);</text:span></text:p>
      <text:p text:style-name="P306"><text:span text:style-name="T307">1.77</text:span><text:span text:style-name="T308">. Daiktų ir kitų<text:s/></text:span><text:span text:style-name="T309">objektų parodymo atpažinti protokolas (BPK 193 str.);</text:span></text:p>
      <text:p text:style-name="P310"><text:span text:style-name="T311">1.78</text:span><text:span text:style-name="T312">. Daiktų ir kitų objektų parodymo atpažinti pagal kitus jutimo požymius protokolas (BPK 193 str.);</text:span></text:p>
      <text:p text:style-name="P313"><text:span text:style-name="T314">1.79</text:span><text:span text:style-name="T315">. Asmens parodymo atpažinti iš nuotraukų ar vaizdo įrašų kartotekos protokolas (BPK 194</text:span><text:span text:style-name="T316"><text:s/>str.);</text:span></text:p>
      <text:p text:style-name="P317"><text:span text:style-name="T318">1.80</text:span><text:span text:style-name="T319">. Daiktų parodymo atpažinti iš daiktų (objektų) kolekcijos protokolas (BPK 194 str.);</text:span></text:p>
      <text:p text:style-name="P320"><text:span text:style-name="T321">1.81</text:span><text:span text:style-name="T322">. Įtariamojo parodymų patikrinimo vietoje protokolas (BPK 196 str.);</text:span></text:p>
      <text:p text:style-name="P323"><text:span text:style-name="T324">1.82</text:span><text:span text:style-name="T325">. Liudytojo (nukentėjusiojo) parodymų patikrinimo vietoje protokolas<text:s/></text:span><text:span text:style-name="T326">(BPK 196 str.);</text:span></text:p>
      <text:p text:style-name="P327"><text:span text:style-name="T328">1.83</text:span><text:span text:style-name="T329">. Eksperimento protokolas (BPK 197 str.);</text:span></text:p>
      <text:p text:style-name="P330"><text:span text:style-name="T331">1.84.</text:span><text:span text:style-name="T332"><text:s/>Neteko galios nuo 2008-11-26</text:span></text:p>
      <text:p text:style-name="P333">Punkto naikinimas:</text:p>
      <text:p text:style-name="P334"><text:span text:style-name="T335">Nr.<text:s/></text:span><text:a xlink:href="https://www.e-tar.lt/portal/legalAct.html?documentId=TAR.CB911EFD6774" office:target-frame-name="_top" xlink:show="replace"><text:span text:style-name="T336">I-181</text:span></text:a><text:span text:style-name="T337">, 2008-11-19, Žin. 2008, Nr. 135-5299 (2008</text:span><text:span text:style-name="T338">-11-25), i. k. 108503AISAK000I-181</text:span></text:p>
      <text:p text:style-name="Normal"/>
      <text:p text:style-name="P339"><text:span text:style-name="T340">1.85.</text:span><text:span text:style-name="T341"><text:s/>Neteko galios nuo 2008-11-26</text:span></text:p>
      <text:p text:style-name="P342">Punkto naikinimas:</text:p>
      <text:p text:style-name="P343"><text:span text:style-name="T344">Nr.<text:s/></text:span><text:a xlink:href="https://www.e-tar.lt/portal/legalAct.html?documentId=TAR.CB911EFD6774" office:target-frame-name="_top" xlink:show="replace"><text:span text:style-name="T345">I-181</text:span></text:a><text:span text:style-name="T346">, 2008-11-19, Žin. 2008, Nr. 135-5299 (2008-11-25), i. k. 108503AISAK000I</text:span><text:span text:style-name="T347">-181</text:span></text:p>
      <text:p text:style-name="Normal"/>
      <text:p text:style-name="P348"><text:span text:style-name="T349">1.86.</text:span><text:span text:style-name="T350"><text:s/>Neteko galios nuo 2008-11-26</text:span></text:p>
      <text:p text:style-name="P351">Punkto naikinimas:</text:p>
      <text:p text:style-name="P352"><text:span text:style-name="T353">Nr.<text:s/></text:span><text:a xlink:href="https://www.e-tar.lt/portal/legalAct.html?documentId=TAR.CB911EFD6774" office:target-frame-name="_top" xlink:show="replace"><text:span text:style-name="T354">I-181</text:span></text:a><text:span text:style-name="T355">, 2008-11-19, Žin. 2008, Nr. 135-5299 (2008-11-25), i. k. 108503AISAK000I-181</text:span></text:p>
      <text:p text:style-name="Normal"/>
      <text:p text:style-name="P356"><text:span text:style-name="T357">1.87</text:span><text:span text:style-name="T358">. Apžiūros proto</text:span><text:span text:style-name="T359">kolas (BPK 205 str.);</text:span></text:p>
      <text:p text:style-name="P360"><text:span text:style-name="T361">1.88</text:span><text:span text:style-name="T362">. Užduotis specialistui (BPK 205 str.);</text:span></text:p>
      <text:p text:style-name="P363"><text:span text:style-name="T364">1.89</text:span><text:span text:style-name="T365">. Pareiškimas dėl ekspertizės ((BPK 209 str.);</text:span></text:p>
      <text:p text:style-name="P366"><text:span text:style-name="T367">1.90</text:span><text:span text:style-name="T368">. Pranešimas apie būtinumą skirti ekspertizę (BPK 209 str.);</text:span></text:p>
      <text:p text:style-name="P369"><text:span text:style-name="T370">1.91</text:span><text:span text:style-name="T371">. Ekspertizes akto pateikimo susipažinti protokolas<text:s/></text:span><text:span text:style-name="T372">(BPK 211 str.);</text:span></text:p>
      <text:p text:style-name="P373"><text:span text:style-name="T374">1.92</text:span><text:span text:style-name="T375">. Pranešimas apie ekspertizės atlikimą (BPK 211 str.);</text:span></text:p>
      <text:p text:style-name="P376"><text:span text:style-name="T377">1.93</text:span><text:span text:style-name="T378">. Pranešimas apie ikiteisminio tyrimo pabaigimą (BPK 218 str.);</text:span></text:p>
      <text:p text:style-name="P379"><text:span text:style-name="T380">1.94</text:span><text:span text:style-name="T381">. Pranešimas apie kaltinamojo akto ir baudžiamosios bylos medžiagos perdavimą teismui (BPK 220<text:s/></text:span><text:span text:style-name="T382">str.);</text:span></text:p>
      <text:p text:style-name="P383"><text:span text:style-name="T384">1.95</text:span><text:span text:style-name="T385">. Nutarimas paskirti asmenį trauktino baudžiamojon atsakomybėn juridinio asmens atstovu (BPK 388 str.);</text:span></text:p>
      <text:p text:style-name="P386"><text:span text:style-name="T387">1.96</text:span><text:span text:style-name="T388">. Nutarimas pripažinti asmenį trauktino baudžiamojon atsakomybėn juridinio asmens atstovu (BPK 388 str.);</text:span></text:p>
      <text:p text:style-name="P389"><text:span text:style-name="T390">1.97</text:span><text:span text:style-name="T391">. Prašymas dėl<text:s/></text:span><text:span text:style-name="T392">procesinių prievartos priemonių taikymo juridiniam asmeniui (BPK 389 str.);</text:span></text:p>
      <text:p text:style-name="P393"><text:span text:style-name="T394">1.98</text:span><text:span text:style-name="T395">. Paskelbimo įtariamajam apie galimybę kreiptis į teisėją dėl proceso užbaigimo teismo baudžiamuoju įsakymu protokolas (BPK 418 str.);</text:span></text:p>
      <text:p text:style-name="P396"><text:span text:style-name="T397">1.99</text:span><text:span text:style-name="T398"><text:s/>Pranešimas apie sprendimą už</text:span><text:span text:style-name="T399">baigti procesą teismo baudžiamuoju įsakymu (BPK 418 str.);</text:span></text:p>
      <text:p text:style-name="P400"><text:span text:style-name="T401">1.100</text:span><text:span text:style-name="T402">. Bylos vidaus apyrašas;</text:span></text:p>
      <text:p text:style-name="P403"><text:span text:style-name="T404">1.101</text:span><text:span text:style-name="T405">. Fotolentelė.</text:span></text:p>
      <text:p text:style-name="P406"><text:span text:style-name="T407">1.102</text:span><text:span text:style-name="T408">. Pažyma apie liudytojo asmens duomenis</text:span></text:p>
      <text:p text:style-name="P409">Papildyta punktu:</text:p>
      <text:p text:style-name="P410"><text:span text:style-name="T411">Nr.<text:s/></text:span><text:a xlink:href="https://www.e-tar.lt/portal/legalAct.html?documentId=TAR.4BE7B26BB8BB" office:target-frame-name="_top" xlink:show="replace"><text:span text:style-name="T412">I-212</text:span></text:a><text:span text:style-name="T413">, 2011-08-31, Žin., 2011, Nr. 109-5166 (2011-09-03), i. k. 111503AISAK000I-212</text:span></text:p>
      <text:p text:style-name="Normal"/>
      <text:p text:style-name="P414"><text:span text:style-name="T415">1.103</text:span><text:span text:style-name="T416">. Pažyma apie įtariamojo asmens duomenis<text:s/></text:span></text:p>
      <text:p text:style-name="P417">Papildyta punktu:</text:p>
      <text:p text:style-name="P418"><text:span text:style-name="T419">Nr.<text:s/></text:span><text:a xlink:href="https://www.e-tar.lt/portal/legalAct.html?documentId=TAR.4BE7B26BB8BB" office:target-frame-name="_top" xlink:show="replace"><text:span text:style-name="T420">I-212</text:span></text:a><text:span text:style-name="T421">, 2011-08-31, Žin., 2011, Nr. 109-5166 (2011-09-03), i. k. 111503AISAK000I-212</text:span></text:p>
      <text:p text:style-name="Normal"/>
      <text:p text:style-name="P422"><text:span text:style-name="T423">2</text:span><text:span text:style-name="T424">.<text:s/></text:span><text:span text:style-name="T425">Nustata</text:span><text:span text:style-name="T426">u, kad šis įsakymas įsigalioja nuo Lietuvos Respublikos baudžiamojo kodekso (Žin., 2000, Nr</text:span><text:span text:style-name="T427">.<text:s/></text:span><text:a xlink:href="https://www.e-tar.lt/portal/lt/legalAct/TAR.2B866DFF7D43" office:target-frame-name="_blank" xlink:show="new"><text:span text:style-name="T428">89-2741</text:span></text:a><text:span text:style-name="T429">), Baudžiamojo proceso kodekso (Žin., 2002, Nr.<text:s/></text:span><text:a xlink:href="https://www.e-tar.lt/portal/lt/legalAct/TAR.EC588C321777" office:target-frame-name="_blank" xlink:show="new"><text:span text:style-name="T430">37-1341</text:span></text:a><text:span text:style-name="T431">) ir Bausmių vykdymo k</text:span><text:span text:style-name="T432">odekso (Žin., 2002, Nr.<text:s/></text:span><text:a xlink:href="https://www.e-tar.lt/portal/lt/legalAct/TAR.A0A0CCC6B997" office:target-frame-name="_blank" xlink:show="new"><text:span text:style-name="T433">73-3084</text:span></text:a><text:span text:style-name="T434">) įsigaliojimo dienos.</text:span></text:p>
      <text:p text:style-name="P435"/>
      <text:p text:style-name="P436"/>
      <text:p text:style-name="P437"/>
      <text:p text:style-name="P438"/>
      <text:p text:style-name="P439">GENERALINIS PROKURORAS<text:tab/>ANTANAS KLIMAVIČIUS</text:p>
      <text:p text:style-name="P440"/>
      <text:p text:style-name="P441"><text:span text:style-name="T442">SUDERINTA</text:span><text:span text:style-name="T443"><text:tab/>SUDERINTA</text:span></text:p>
      <text:p text:style-name="P444"><text:span text:style-name="T445">Lietuvos Respublikos</text:span><text:span text:style-name="T446"><text:tab/>Lietuvos Respublikos</text:span></text:p>
      <text:p text:style-name="P447"><text:span text:style-name="T448">teisingumo ministras</text:span><text:span text:style-name="T449"><text:tab/>vidaus reikalų ministras</text:span></text:p>
      <text:p text:style-name="P450"><text:span text:style-name="T451">Vytautas Markevičius</text:span><text:span text:style-name="T452"><text:tab/>Juozas Bernatonis</text:span></text:p>
      <text:p text:style-name="P453"><text:span text:style-name="T454">2003 m. balandžio 11 d.</text:span><text:span text:style-name="T455"><text:tab/>2003 m. balandžio 11 d.</text:span></text:p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generalinis prokuroras, Įsakymas</text:span></text:p>
      <text:p text:style-name="P465"><text:span text:style-name="T466">Nr.<text:s/></text:span><text:a xlink:href="https://www.e-tar.lt/portal/legalAct.html?documentId=TAR.2E44056387C9" office:target-frame-name="_top" xlink:show="replace"><text:span text:style-name="T467">I-110</text:span></text:a><text:span text:style-name="T468">, 2008-08-11, Žin., 2008, Nr. 94-3713 (2008-08-19), i. k. 108503AISAK000I-110</text:span></text:p>
      <text:p text:style-name="P469"><text:span text:style-name="T470">Dėl Rekomendacijų dėl ikiteisminio tyrimo pradžios ir jos registravimo tvarkos patvirtinimo</text:span></text:p>
      <text:p text:style-name="P471"/>
      <text:p text:style-name="P472"><text:span text:style-name="T473">2.</text:span></text:p>
      <text:p text:style-name="P474"><text:span text:style-name="T475">Lietuvos Respublikos generalinis prokuroras, Įsakymas</text:span></text:p>
      <text:p text:style-name="P476"><text:span text:style-name="T477">Nr.<text:s/></text:span><text:a xlink:href="https://www.e-tar.lt/portal/legalAct.html?documentId=TAR.CB911EFD6774" office:target-frame-name="_top" xlink:show="replace"><text:span text:style-name="T478">I-181</text:span></text:a><text:span text:style-name="T479">, 2008-11-19, Žin., 2008, Nr. 135-5299 (2008-11-25), i. k. 108503AISAK000I-181</text:span></text:p>
      <text:p text:style-name="P480"><text:span text:style-name="T481">Dėl generalinio prokuroro 200</text:span><text:span text:style-name="T482">3 m. balandžio 11 d. įsakymo Nr. I-47 "Dėl Ikiteisminio tyrimo terminų kontrolės tvarkos ir rekomendacijų patvirtinimo" pakeitimo</text:span></text:p>
      <text:p text:style-name="P483"/>
      <text:p text:style-name="P484"><text:span text:style-name="T485">3.</text:span></text:p>
      <text:p text:style-name="P486"><text:span text:style-name="T487">Lietuvos Respublikos generalinis prokuroras, Įsakymas</text:span></text:p>
      <text:p text:style-name="P488"><text:span text:style-name="T489">Nr.<text:s/></text:span><text:a xlink:href="https://www.e-tar.lt/portal/legalAct.html?documentId=TAR.ED26D831ABE1" office:target-frame-name="_top" xlink:show="replace"><text:span text:style-name="T490">I-107</text:span></text:a><text:span text:style-name="T491">, 2009-07-22, Žin., 2009, Nr. 89-3827 (2009-07-28), i. k. 109503AISAK000I-107</text:span></text:p>
      <text:p text:style-name="P492"><text:span text:style-name="T493">Dėl generalinio prokuroro 2003 m. balandžio 11 d. įsakymo Nr. I-51 "Dėl baudžiamojo proceso dokumentų (blankų) pavyzdžių patvirtinimo" pakeitimo</text:span></text:p>
      <text:p text:style-name="P494"/>
      <text:p text:style-name="P495"><text:span text:style-name="T496">4.</text:span></text:p>
      <text:p text:style-name="P497"><text:span text:style-name="T498">Lietuv</text:span><text:span text:style-name="T499">os Respublikos generalinis prokuroras, Įsakymas</text:span></text:p>
      <text:p text:style-name="P500"><text:span text:style-name="T501">Nr.<text:s/></text:span><text:a xlink:href="https://www.e-tar.lt/portal/legalAct.html?documentId=TAR.4BE7B26BB8BB" office:target-frame-name="_top" xlink:show="replace"><text:span text:style-name="T502">I-212</text:span></text:a><text:span text:style-name="T503">, 2011-08-31, Žin., 2011, Nr. 109-5166 (2011-09-03), i. k. 111503AISAK000I-212</text:span></text:p>
      <text:soft-page-break/>
      <text:p text:style-name="P504"><text:span text:style-name="T505">Dėl Lietuvos Respublikos generalinio<text:s/></text:span><text:span text:style-name="T506">prokuroro 2003 m. balandžio 11 d. įsakymo Nr. I-51 "Dėl baudžiamojo proceso dokumentų (blankų) pavyzdžių patvirtinimo" pakeitimo ir papildymo</text:span></text:p>
      <text:p text:style-name="P507"/>
      <text:p text:style-name="P508"><text:span text:style-name="T509">5.</text:span></text:p>
      <text:p text:style-name="P510"><text:span text:style-name="T511">Lietuvos Respublikos generalinė prokuratūra, Įsakymas</text:span></text:p>
      <text:p text:style-name="P512"><text:span text:style-name="T513">Nr.<text:s/></text:span><text:a xlink:href="https://www.e-tar.lt/portal/legalAct.html?documentId=97c4b8c0efc311e3bb22becb572235f5" office:target-frame-name="_top" xlink:show="replace"><text:span text:style-name="T514">I-120</text:span></text:a><text:span text:style-name="T515">, 2014-06-09, paskelbta TAR 2014-06-09, i. k. 2014-07297</text:span></text:p>
      <text:p text:style-name="P516"><text:span text:style-name="T517">Dėl baudžiamojo proceso dokumentų formų patvirtin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9:03:00Z</meta:creation-date>
    <dc:date>2017-01-30T09:03:00Z</dc:date>
    <meta:template xlink:href="Normal.dotm" xlink:type="simple"/>
    <meta:editing-cycles>2</meta:editing-cycles>
    <meta:editing-duration>PT0S</meta:editing-duration>
    <meta:document-statistic meta:page-count="5" meta:paragraph-count="92" meta:word-count="1517" meta:character-count="12636" meta:row-count="224" meta:non-whitespace-character-count="11211"/>
  </office:meta>
</office:document-meta>
</file>