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5"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6"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7" style:parent-style-name="Normal" style:family="paragraph">
      <style:paragraph-properties fo:text-align="center" fo:line-height="12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8" style:parent-style-name="Normal" style:family="paragraph">
      <style:paragraph-properties fo:text-align="center" fo:line-height="12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9" style:parent-style-name="Normal" style:family="paragraph">
      <style:paragraph-properties fo:text-align="center" fo:line-height="12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0" style:parent-style-name="Normal" style:family="paragraph">
      <style:paragraph-properties fo:text-align="center" fo:line-height="12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1" style:parent-style-name="Normal" style:family="paragraph">
      <style:paragraph-properties fo:text-align="center" fo:line-height="12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2" style:parent-style-name="Normal" style:family="paragraph">
      <style:paragraph-properties fo:text-align="justify"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style:font-size-complex="12pt" fo:hyphenate="false"/>
    </style:style>
    <style:style style:name="P23"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break-before="page" fo:margin-left="3.54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keep-together="always" fo:widows="0" fo:orphans="0" fo:text-align="center" fo:background-color="#FFFFFF"/>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vertical-align="middle" fo:line-height="120%" fo:text-indent="0.3937in">
        <style:tab-stops>
          <style:tab-stop style:type="left" style:position="0.7875in"/>
          <style:tab-stop style:type="left" style:position="0.9847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20%" fo:text-indent="0.3937in">
        <style:tab-stops>
          <style:tab-stop style:type="left" style:position="0.8861in"/>
          <style:tab-stop style:type="left" style:position="0.9847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20%" fo:text-indent="0.3937in">
        <style:tab-stops>
          <style:tab-stop style:type="left" style:position="0.8861in"/>
          <style:tab-stop style:type="left" style:position="0.9847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20%" fo:text-indent="0.3937in">
        <style:tab-stops>
          <style:tab-stop style:type="left" style:position="0.8861in"/>
          <style:tab-stop style:type="left" style:position="0.9847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20%" fo:text-indent="0.3937in">
        <style:tab-stops>
          <style:tab-stop style:type="left" style:position="0.8861in"/>
          <style:tab-stop style:type="left" style:position="0.9847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20%" fo:text-indent="0.3937in">
        <style:tab-stops>
          <style:tab-stop style:type="left" style:position="0.8861in"/>
          <style:tab-stop style:type="left" style:position="0.9847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20%" fo:text-indent="0.3937in">
        <style:tab-stops>
          <style:tab-stop style:type="left" style:position="0.8861in"/>
          <style:tab-stop style:type="left" style:position="0.9847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20%" fo:text-indent="0.3937in">
        <style:tab-stops>
          <style:tab-stop style:type="left" style:position="0.8861in"/>
          <style:tab-stop style:type="left" style:position="0.9847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20%" fo:text-indent="0.3937in">
        <style:tab-stops>
          <style:tab-stop style:type="left" style:position="0.8861in"/>
          <style:tab-stop style:type="left" style:position="0.9847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20%" fo:text-indent="0.3937in">
        <style:tab-stops>
          <style:tab-stop style:type="left" style:position="0.6895in"/>
          <style:tab-stop style:type="left" style:position="0.9847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middle" fo:line-height="120%" fo:text-indent="0.3937in">
        <style:tab-stops>
          <style:tab-stop style:type="left" style:position="0.8861in"/>
          <style:tab-stop style:type="left" style:position="0.9847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20%" fo:text-indent="0.3937in">
        <style:tab-stops>
          <style:tab-stop style:type="left" style:position="0.8861in"/>
          <style:tab-stop style:type="left" style:position="0.9847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vertical-align="middle" fo:line-height="120%"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20%" fo:text-indent="0.3937in">
        <style:tab-stops>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20%" fo:text-indent="0.3937in">
        <style:tab-stops>
          <style:tab-stop style:type="left" style:position="0.8861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20%" fo:text-indent="0.3937in">
        <style:tab-stops>
          <style:tab-stop style:type="left" style:position="0.6895in"/>
          <style:tab-stop style:type="left" style:position="0.9847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20%" fo:text-indent="0.3937in">
        <style:tab-stops>
          <style:tab-stop style:type="left" style:position="0.9847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20%" fo:text-indent="0.3937in">
        <style:tab-stops>
          <style:tab-stop style:type="left" style:position="0.9847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20%" fo:text-indent="0.3937in">
        <style:tab-stops>
          <style:tab-stop style:type="left" style:position="0.9847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vertical-align="middle" fo:line-height="120%"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color="#000000" fo:hyphenate="false"/>
    </style:style>
    <style:style style:name="TableColumn479" style:family="table-column">
      <style:table-column-properties style:column-width="0.6354in" style:use-optimal-column-width="false"/>
    </style:style>
    <style:style style:name="TableColumn480" style:family="table-column">
      <style:table-column-properties style:column-width="2.7166in" style:use-optimal-column-width="false"/>
    </style:style>
    <style:style style:name="TableColumn481" style:family="table-column">
      <style:table-column-properties style:column-width="2.9465in" style:use-optimal-column-width="false"/>
    </style:style>
    <style:style style:name="Table478" style:family="table">
      <style:table-properties style:width="6.2986in" fo:margin-left="0in" table:align="left"/>
    </style:style>
    <style:style style:name="TableRow482" style:family="table-row">
      <style:table-row-properties style:min-row-height="0.0416in" style:use-optimal-row-height="false"/>
    </style:style>
    <style:style style:name="TableCell483" style:family="table-cell">
      <style:table-cell-properties fo:border="0.0069in solid #000000" fo:padding-top="0.0555in" fo:padding-left="0.0555in" fo:padding-bottom="0.0555in" fo:padding-right="0.0555in"/>
    </style:style>
    <style:style style:name="P484" style:parent-style-name="Normal" style:family="paragraph">
      <style:paragraph-properties fo:widows="0" fo:orphans="0" fo:text-align="center"/>
      <style:text-properties fo:color="#000000" fo:hyphenate="false"/>
    </style:style>
    <style:style style:name="TableCell485" style:family="table-cell">
      <style:table-cell-properties fo:border="0.0069in solid #000000" fo:padding-top="0.0555in" fo:padding-left="0.0555in" fo:padding-bottom="0.0555in" fo:padding-right="0.0555in"/>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color="#000000"/>
    </style:style>
    <style:style style:name="T488" style:parent-style-name="DefaultParagraphFont" style:family="text">
      <style:text-properties text:display="none" fo:color="#000000"/>
    </style:style>
    <style:style style:name="T489" style:parent-style-name="DefaultParagraphFont" style:family="text">
      <style:text-properties fo:color="#000000"/>
    </style:style>
    <style:style style:name="TableCell490" style:family="table-cell">
      <style:table-cell-properties fo:border="0.0069in solid #000000" fo:padding-top="0.0555in" fo:padding-left="0.0555in" fo:padding-bottom="0.0555in" fo:padding-right="0.0555in"/>
    </style:style>
    <style:style style:name="P491" style:parent-style-name="Normal" style:family="paragraph">
      <style:paragraph-properties fo:widows="0" fo:orphans="0" fo:text-align="center"/>
      <style:text-properties fo:color="#000000" fo:hyphenate="false"/>
    </style:style>
    <style:style style:name="TableRow492" style:family="table-row">
      <style:table-row-properties style:min-row-height="0.0416in" style:use-optimal-row-height="false"/>
    </style:style>
    <style:style style:name="TableCell493" style:family="table-cell">
      <style:table-cell-properties fo:border="0.0069in solid #000000" fo:padding-top="0.0555in" fo:padding-left="0.0555in" fo:padding-bottom="0.0555in" fo:padding-right="0.0555in"/>
    </style:style>
    <style:style style:name="P494" style:parent-style-name="Normal" style:family="paragraph">
      <style:paragraph-properties fo:widows="0" fo:orphans="0" fo:text-align="center"/>
      <style:text-properties fo:color="#000000" fo:hyphenate="false"/>
    </style:style>
    <style:style style:name="TableCell495" style:family="table-cell">
      <style:table-cell-properties fo:border="0.0069in solid #000000" fo:padding-top="0.0555in" fo:padding-left="0.0555in" fo:padding-bottom="0.0555in" fo:padding-right="0.0555in"/>
    </style:style>
    <style:style style:name="P496" style:parent-style-name="Normal" style:family="paragraph">
      <style:paragraph-properties fo:widows="0" fo:orphans="0" fo:text-align="center"/>
      <style:text-properties fo:color="#000000" fo:hyphenate="false"/>
    </style:style>
    <style:style style:name="TableCell497" style:family="table-cell">
      <style:table-cell-properties fo:border="0.0069in solid #000000" fo:padding-top="0.0555in" fo:padding-left="0.0555in" fo:padding-bottom="0.0555in" fo:padding-right="0.0555in"/>
    </style:style>
    <style:style style:name="P498" style:parent-style-name="Normal" style:family="paragraph">
      <style:paragraph-properties fo:widows="0" fo:orphans="0" fo:text-align="center"/>
      <style:text-properties fo:color="#000000" fo:hyphenate="false"/>
    </style:style>
    <style:style style:name="TableRow499" style:family="table-row">
      <style:table-row-properties style:min-row-height="0.0416in" style:use-optimal-row-height="false"/>
    </style:style>
    <style:style style:name="TableCell500" style:family="table-cell">
      <style:table-cell-properties fo:border="0.0069in solid #000000" fo:padding-top="0.0555in" fo:padding-left="0.0555in" fo:padding-bottom="0.0555in" fo:padding-right="0.0555in"/>
    </style:style>
    <style:style style:name="P501" style:parent-style-name="Normal" style:family="paragraph">
      <style:paragraph-properties fo:widows="0" fo:orphans="0" fo:text-align="center"/>
      <style:text-properties fo:color="#000000" fo:hyphenate="false"/>
    </style:style>
    <style:style style:name="TableCell502" style:family="table-cell">
      <style:table-cell-properties fo:border="0.0069in solid #000000" fo:padding-top="0.0555in" fo:padding-left="0.0555in" fo:padding-bottom="0.0555in" fo:padding-right="0.0555in"/>
    </style:style>
    <style:style style:name="P503" style:parent-style-name="Normal" style:family="paragraph">
      <style:paragraph-properties fo:widows="0" fo:orphans="0" fo:text-align="center"/>
      <style:text-properties fo:color="#000000" fo:hyphenate="false"/>
    </style:style>
    <style:style style:name="TableCell504" style:family="table-cell">
      <style:table-cell-properties fo:border="0.0069in solid #000000" fo:padding-top="0.0555in" fo:padding-left="0.0555in" fo:padding-bottom="0.0555in" fo:padding-right="0.0555in"/>
    </style:style>
    <style:style style:name="P505" style:parent-style-name="Normal" style:family="paragraph">
      <style:paragraph-properties fo:widows="0" fo:orphans="0" fo:text-align="center"/>
      <style:text-properties fo:color="#000000" fo:hyphenate="false"/>
    </style:style>
    <style:style style:name="TableRow506" style:family="table-row">
      <style:table-row-properties style:min-row-height="0.0416in" style:use-optimal-row-height="false"/>
    </style:style>
    <style:style style:name="TableCell507" style:family="table-cell">
      <style:table-cell-properties fo:border="0.0069in solid #000000" fo:padding-top="0.0555in" fo:padding-left="0.0555in" fo:padding-bottom="0.0555in" fo:padding-right="0.0555in"/>
    </style:style>
    <style:style style:name="P508" style:parent-style-name="Normal" style:family="paragraph">
      <style:paragraph-properties fo:widows="0" fo:orphans="0" fo:text-align="center"/>
      <style:text-properties fo:color="#000000" fo:hyphenate="false"/>
    </style:style>
    <style:style style:name="TableCell509" style:family="table-cell">
      <style:table-cell-properties fo:border="0.0069in solid #000000" fo:padding-top="0.0555in" fo:padding-left="0.0555in" fo:padding-bottom="0.0555in" fo:padding-right="0.0555in"/>
    </style:style>
    <style:style style:name="P510" style:parent-style-name="Normal" style:family="paragraph">
      <style:paragraph-properties fo:widows="0" fo:orphans="0" fo:text-align="center"/>
      <style:text-properties fo:color="#000000" fo:hyphenate="false"/>
    </style:style>
    <style:style style:name="TableCell511" style:family="table-cell">
      <style:table-cell-properties fo:border="0.0069in solid #000000" fo:padding-top="0.0555in" fo:padding-left="0.0555in" fo:padding-bottom="0.0555in" fo:padding-right="0.0555in"/>
    </style:style>
    <style:style style:name="P512" style:parent-style-name="Normal" style:family="paragraph">
      <style:paragraph-properties fo:widows="0" fo:orphans="0" fo:text-align="center"/>
      <style:text-properties fo:color="#000000" fo:hyphenate="false"/>
    </style:style>
    <style:style style:name="TableRow513" style:family="table-row">
      <style:table-row-properties style:min-row-height="0.0416in" style:use-optimal-row-height="false"/>
    </style:style>
    <style:style style:name="TableCell514" style:family="table-cell">
      <style:table-cell-properties fo:border="0.0069in solid #000000" fo:padding-top="0.0555in" fo:padding-left="0.0555in" fo:padding-bottom="0.0555in" fo:padding-right="0.0555in"/>
    </style:style>
    <style:style style:name="P515" style:parent-style-name="Normal" style:family="paragraph">
      <style:paragraph-properties fo:widows="0" fo:orphans="0" fo:text-align="center"/>
      <style:text-properties fo:color="#000000" fo:hyphenate="false"/>
    </style:style>
    <style:style style:name="TableCell516" style:family="table-cell">
      <style:table-cell-properties fo:border="0.0069in solid #000000" fo:padding-top="0.0555in" fo:padding-left="0.0555in" fo:padding-bottom="0.0555in" fo:padding-right="0.0555in"/>
    </style:style>
    <style:style style:name="P517" style:parent-style-name="Normal" style:family="paragraph">
      <style:paragraph-properties fo:widows="0" fo:orphans="0" fo:text-align="center"/>
      <style:text-properties fo:color="#000000" fo:hyphenate="false"/>
    </style:style>
    <style:style style:name="TableCell518" style:family="table-cell">
      <style:table-cell-properties fo:border="0.0069in solid #000000" fo:padding-top="0.0555in" fo:padding-left="0.0555in" fo:padding-bottom="0.0555in" fo:padding-right="0.0555in"/>
    </style:style>
    <style:style style:name="P519" style:parent-style-name="Normal" style:family="paragraph">
      <style:paragraph-properties fo:widows="0" fo:orphans="0" fo:text-align="center"/>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text-position="super 66.6%"/>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line-height="120%" fo:text-indent="0.3937in">
        <style:tab-stops>
          <style:tab-stop style:type="left" style:position="0.9847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line-height="120%" fo:text-indent="0.3937in">
        <style:tab-stops>
          <style:tab-stop style:type="left" style:position="0.9847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letter-spacing="-0.0041in"/>
    </style:style>
    <style:style style:name="T605" style:parent-style-name="DefaultParagraphFont" style:family="text">
      <style:text-properties fo:letter-spacing="-0.0041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20%" fo:text-indent="0.3937in">
        <style:tab-stops>
          <style:tab-stop style:type="left" style:position="0.9847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20%" fo:text-indent="0.3937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color="#000000"/>
    </style:style>
    <style:style style:name="P669" style:parent-style-name="Normal" style:family="paragraph">
      <style:paragraph-properties fo:break-before="page" style:snap-to-layout-grid="false" fo:margin-left="3.543in">
        <style:tab-stops>
          <style:tab-stop style:type="left" style:position="-0.168in"/>
        </style:tab-stops>
      </style:paragraph-properties>
    </style:style>
    <style:style style:name="P670" style:parent-style-name="Normal" style:family="paragraph">
      <style:paragraph-properties fo:text-indent="3.543in">
        <style:tab-stops>
          <style:tab-stop style:type="left" style:position="3.375in"/>
        </style:tab-stops>
      </style:paragraph-properties>
    </style:style>
    <style:style style:name="P671" style:parent-style-name="Normal" style:family="paragraph">
      <style:paragraph-properties fo:text-indent="3.543in">
        <style:tab-stops>
          <style:tab-stop style:type="left" style:position="3.375in"/>
        </style:tab-stops>
      </style:paragraph-properties>
    </style:style>
    <style:style style:name="P672" style:parent-style-name="Normal" style:family="paragraph">
      <style:paragraph-properties fo:text-indent="3.543in">
        <style:tab-stops>
          <style:tab-stop style:type="left" style:position="0in"/>
          <style:tab-stop style:type="left" style:position="3.375in"/>
        </style:tab-stops>
      </style:paragraph-properties>
    </style:style>
    <style:style style:name="P67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77" style:parent-style-name="Normal" style:family="paragraph">
      <style:paragraph-properties fo:text-align="justify" fo:text-indent="0.3937in">
        <style:tab-stops>
          <style:tab-stop style:type="left" style:position="0.5in"/>
          <style:tab-stop style:type="left" style:position="0.62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8" style:parent-style-name="Normal" style:family="paragraph">
      <style:paragraph-properties fo:text-align="justify" fo:text-indent="0.3937in">
        <style:tab-stops>
          <style:tab-stop style:type="left" style:position="0.5in"/>
          <style:tab-stop style:type="left" style:position="0.62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9" style:parent-style-name="Normal" style:family="paragraph">
      <style:paragraph-properties fo:text-align="justify" fo:text-indent="0.3937in">
        <style:tab-stops>
          <style:tab-stop style:type="left" style:position="0.5in"/>
        </style:tab-stops>
      </style:paragraph-properties>
    </style:style>
    <style:style style:name="P680" style:parent-style-name="Normal" style:family="paragraph">
      <style:paragraph-properties fo:text-align="justify" fo:text-indent="0.3937in">
        <style:tab-stops>
          <style:tab-stop style:type="left" style:position="0.5in"/>
          <style:tab-stop style:type="left" style:position="0.62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3"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4"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5"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6"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7"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1"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2"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7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3" style:parent-style-name="Normal" style:family="paragraph">
      <style:paragraph-properties fo:text-align="justify" fo:text-indent="0.3937in">
        <style:tab-stops>
          <style:tab-stop style:type="left" style:position="0.5in"/>
          <style:tab-stop style:type="left" style:position="0.6361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3937in">
        <style:tab-stops>
          <style:tab-stop style:type="left" style:position="0.5in"/>
          <style:tab-stop style:type="left" style:position="0.62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6"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7"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8"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9"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0"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1"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2"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3"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4" style:parent-style-name="Normal" style:family="paragraph">
      <style:paragraph-properties fo:text-align="justify" fo:text-indent="0.3937in">
        <style:tab-stops>
          <style:tab-stop style:type="left" style:position="0.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5" style:parent-style-name="Normal" style:family="paragraph">
      <style:paragraph-properties fo:text-align="justify" fo:text-indent="0.3937in">
        <style:tab-stops>
          <style:tab-stop style:type="left" style:position="0.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6" style:parent-style-name="Normal" style:family="paragraph">
      <style:paragraph-properties fo:text-align="justify" fo:text-indent="0.3937in">
        <style:tab-stops>
          <style:tab-stop style:type="left" style:position="0.5in"/>
          <style:tab-stop style:type="left" style:position="0.6361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text-indent="0.3937in">
        <style:tab-stops>
          <style:tab-stop style:type="left" style:position="0.6666in"/>
        </style:tab-stops>
      </style:paragraph-properties>
    </style:style>
    <style:style style:name="P709" style:parent-style-name="Normal" style:family="paragraph">
      <style:paragraph-properties fo:text-align="justify" fo:text-indent="0.3937in">
        <style:tab-stops>
          <style:tab-stop style:type="left" style:position="0.625in"/>
        </style:tab-stops>
      </style:paragraph-properties>
    </style:style>
    <style:style style:name="P710" style:parent-style-name="Normal" style:family="paragraph">
      <style:paragraph-properties fo:text-align="justify" fo:text-indent="0.3937in">
        <style:tab-stops>
          <style:tab-stop style:type="left" style:position="0.6666in"/>
        </style:tab-stops>
      </style:paragraph-properties>
    </style:style>
    <style:style style:name="P711" style:parent-style-name="Normal" style:family="paragraph">
      <style:paragraph-properties fo:text-align="justify" fo:text-indent="0.3937in">
        <style:tab-stops>
          <style:tab-stop style:type="left" style:position="0.6666in"/>
        </style:tab-stops>
      </style:paragraph-properties>
    </style:style>
    <style:style style:name="P712" style:parent-style-name="Normal" style:family="paragraph">
      <style:paragraph-properties fo:text-align="justify" fo:text-indent="0.3937in">
        <style:tab-stops>
          <style:tab-stop style:type="left" style:position="0.6666in"/>
        </style:tab-stops>
      </style:paragraph-properties>
    </style:style>
    <style:style style:name="P713" style:parent-style-name="Normal" style:family="paragraph">
      <style:paragraph-properties fo:text-align="justify" fo:text-indent="0.3937in">
        <style:tab-stops>
          <style:tab-stop style:type="left" style:position="0.5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718" style:family="table-column">
      <style:table-column-properties style:column-width="0.6583in"/>
    </style:style>
    <style:style style:name="TableColumn719" style:family="table-column">
      <style:table-column-properties style:column-width="2.6576in"/>
    </style:style>
    <style:style style:name="TableColumn720" style:family="table-column">
      <style:table-column-properties style:column-width="2.9826in"/>
    </style:style>
    <style:style style:name="Table717" style:family="table">
      <style:table-properties style:width="6.2986in" fo:margin-left="0in" table:align="lef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4.5pt" style:font-size-asian="4.5pt" style:font-size-complex="4.5pt"/>
    </style:style>
    <style:style style:name="P724" style:parent-style-name="Normal" style:family="paragraph">
      <style:paragraph-properties fo:text-align="center"/>
    </style:style>
    <style:style style:name="TableCell725" style:family="table-cell">
      <style:table-cell-properties fo:border="0.0069in solid #000000" fo:padding-top="0in" fo:padding-left="0in" fo:padding-bottom="0in" fo:padding-right="0in"/>
    </style:style>
    <style:style style:name="P726" style:parent-style-name="Normal" style:family="paragraph">
      <style:text-properties fo:font-size="4.5pt" style:font-size-asian="4.5pt" style:font-size-complex="4.5pt"/>
    </style:style>
    <style:style style:name="P727" style:parent-style-name="Normal"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4.5pt" style:font-size-asian="4.5pt" style:font-size-complex="4.5pt"/>
    </style:style>
    <style:style style:name="P730" style:parent-style-name="Normal" style:family="paragraph">
      <style:paragraph-properties fo:text-align="center"/>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text-align="center"/>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4.5pt" style:font-size-asian="4.5pt" style:font-size-complex="4.5pt"/>
    </style:style>
    <style:style style:name="P741" style:parent-style-name="Normal" style:family="paragraph">
      <style:paragraph-properties fo:text-align="center"/>
    </style:style>
    <style:style style:name="TableCell742" style:family="table-cell">
      <style:table-cell-properties fo:border="0.0069in solid #000000" fo:padding-top="0in" fo:padding-left="0in" fo:padding-bottom="0in" fo:padding-right="0in"/>
    </style:style>
    <style:style style:name="P743" style:parent-style-name="Normal" style:family="paragraph">
      <style:text-properties fo:font-size="4.5pt" style:font-size-asian="4.5pt" style:font-size-complex="4.5pt"/>
    </style:style>
    <style:style style:name="P744" style:parent-style-name="Normal" style:family="paragraph">
      <style:paragraph-properties fo:margin-left="0.0833in">
        <style:tab-stops/>
      </style:paragraph-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4.5pt" style:font-size-asian="4.5pt" style:font-size-complex="4.5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4.5pt" style:font-size-asian="4.5pt" style:font-size-complex="4.5pt"/>
    </style:style>
    <style:style style:name="P750" style:parent-style-name="Normal" style:family="paragraph">
      <style:paragraph-properties fo:text-align="center"/>
    </style:style>
    <style:style style:name="TableCell751" style:family="table-cell">
      <style:table-cell-properties fo:border="0.0069in solid #000000" fo:padding-top="0in" fo:padding-left="0in" fo:padding-bottom="0in" fo:padding-right="0in"/>
    </style:style>
    <style:style style:name="P752" style:parent-style-name="Normal" style:family="paragraph">
      <style:text-properties fo:font-size="4.5pt" style:font-size-asian="4.5pt" style:font-size-complex="4.5pt"/>
    </style:style>
    <style:style style:name="P753" style:parent-style-name="Normal" style:family="paragraph">
      <style:paragraph-properties fo:margin-left="0.0833in">
        <style:tab-stops/>
      </style:paragraph-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4.5pt" style:font-size-asian="4.5pt" style:font-size-complex="4.5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4.5pt" style:font-size-asian="4.5pt" style:font-size-complex="4.5pt"/>
    </style:style>
    <style:style style:name="P759" style:parent-style-name="Normal" style:family="paragraph">
      <style:paragraph-properties fo:text-align="center"/>
    </style:style>
    <style:style style:name="TableCell760" style:family="table-cell">
      <style:table-cell-properties fo:border="0.0069in solid #000000" fo:padding-top="0in" fo:padding-left="0in" fo:padding-bottom="0in" fo:padding-right="0in"/>
    </style:style>
    <style:style style:name="P761" style:parent-style-name="Normal" style:family="paragraph">
      <style:text-properties fo:font-size="4.5pt" style:font-size-asian="4.5pt" style:font-size-complex="4.5pt"/>
    </style:style>
    <style:style style:name="P762" style:parent-style-name="Normal" style:family="paragraph">
      <style:paragraph-properties fo:margin-left="0.0833in">
        <style:tab-stops/>
      </style:paragraph-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4.5pt" style:font-size-asian="4.5pt" style:font-size-complex="4.5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4.5pt" style:font-size-asian="4.5pt" style:font-size-complex="4.5pt"/>
    </style:style>
    <style:style style:name="P768" style:parent-style-name="Normal" style:family="paragraph">
      <style:paragraph-properties fo:text-align="center"/>
    </style:style>
    <style:style style:name="TableCell769" style:family="table-cell">
      <style:table-cell-properties fo:border="0.0069in solid #000000" fo:padding-top="0in" fo:padding-left="0in" fo:padding-bottom="0in" fo:padding-right="0in"/>
    </style:style>
    <style:style style:name="P770" style:parent-style-name="Normal" style:family="paragraph">
      <style:text-properties fo:font-size="4.5pt" style:font-size-asian="4.5pt" style:font-size-complex="4.5pt"/>
    </style:style>
    <style:style style:name="P771" style:parent-style-name="Normal" style:family="paragraph">
      <style:paragraph-properties fo:margin-left="0.0833in">
        <style:tab-stops/>
      </style:paragraph-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4.5pt" style:font-size-asian="4.5pt" style:font-size-complex="4.5pt"/>
    </style:style>
    <style:style style:name="P774" style:parent-style-name="Normal" style:family="paragraph">
      <style:paragraph-properties style:snap-to-layout-grid="false" fo:text-align="justify"/>
    </style:style>
    <style:style style:name="P775" style:parent-style-name="Normal" style:family="paragraph">
      <style:paragraph-properties style:snap-to-layout-grid="false" fo:text-align="center"/>
    </style:style>
    <style:style style:name="T776" style:parent-style-name="DefaultParagraphFont" style:family="text">
      <style:text-properties fo:font-size="11pt" style:font-size-asian="11pt"/>
    </style:style>
    <style:style style:name="P777" style:parent-style-name="Normal" style:master-page-name="MP1" style:family="paragraph">
      <style:paragraph-properties fo:break-before="page" style:snap-to-layout-grid="false" fo:margin-left="6.25in">
        <style:tab-stops>
          <style:tab-stop style:type="left" style:position="-2.875in"/>
        </style:tab-stops>
      </style:paragraph-properties>
    </style:style>
    <style:style style:name="P778" style:parent-style-name="Normal" style:family="paragraph">
      <style:paragraph-properties fo:margin-left="6.25in">
        <style:tab-stops>
          <style:tab-stop style:type="left" style:position="-2.875in"/>
        </style:tab-stops>
      </style:paragraph-properties>
    </style:style>
    <style:style style:name="P779" style:parent-style-name="Normal" style:family="paragraph">
      <style:paragraph-properties fo:margin-left="6.25in">
        <style:tab-stops>
          <style:tab-stop style:type="left" style:position="-2.875in"/>
        </style:tab-stops>
      </style:paragraph-properties>
    </style:style>
    <style:style style:name="P780" style:parent-style-name="Normal" style:family="paragraph">
      <style:paragraph-properties fo:text-align="justify" fo:text-indent="0.3937in">
        <style:tab-stops>
          <style:tab-stop style:type="left" style:position="0.6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781" style:parent-style-name="Normal" style:family="paragraph">
      <style:paragraph-properties fo:text-align="center">
        <style:tab-stops>
          <style:tab-stop style:type="left" style:position="0.6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font-weight="bold" style:font-weight-asian="bold"/>
    </style:style>
    <style:style style:name="P783" style:parent-style-name="Normal" style:family="paragraph">
      <style:paragraph-properties fo:text-align="center">
        <style:tab-stops>
          <style:tab-stop style:type="left" style:position="0.6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84" style:parent-style-name="Normal" style:family="paragraph">
      <style:paragraph-properties fo:text-align="center">
        <style:tab-stops>
          <style:tab-stop style:type="left" style:position="0.6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 style:parent-style-name="Normal" style:family="paragraph">
      <style:paragraph-properties fo:text-align="justify" fo:text-indent="0.3937in">
        <style:tab-stops>
          <style:tab-stop style:type="left" style:position="0.6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6" style:parent-style-name="Normal" style:family="paragraph">
      <style:paragraph-properties fo:text-align="justify" fo:text-indent="0.3937in"/>
    </style:style>
    <style:style style:name="T787" style:parent-style-name="DefaultParagraphFont" style:family="text">
      <style:text-properties fo:font-style="italic" style:font-style-asian="italic"/>
    </style:style>
    <style:style style:name="T788" style:parent-style-name="DefaultParagraphFont" style:family="text">
      <style:text-properties style:font-name="Wingdings 2" style:font-name-asian="Wingdings 2" style:font-name-complex="Wingdings 2"/>
    </style:style>
    <style:style style:name="T789" style:parent-style-name="DefaultParagraphFont" style:family="text">
      <style:text-properties text:display="none"/>
    </style:style>
    <style:style style:name="T790" style:parent-style-name="DefaultParagraphFont" style:family="text">
      <style:text-properties style:font-name="Wingdings 2" style:font-name-asian="Wingdings 2" style:font-name-complex="Wingdings 2"/>
    </style:style>
    <style:style style:name="T791" style:parent-style-name="DefaultParagraphFont" style:family="text">
      <style:text-properties text:display="none"/>
    </style:style>
    <style:style style:name="T792" style:parent-style-name="DefaultParagraphFont" style:family="text">
      <style:text-properties style:font-name="Wingdings 2" style:font-name-asian="Wingdings 2" style:font-name-complex="Wingdings 2"/>
    </style:style>
    <style:style style:name="T793" style:parent-style-name="DefaultParagraphFont" style:family="text">
      <style:text-properties text:display="none"/>
    </style:style>
    <style:style style:name="T794" style:parent-style-name="DefaultParagraphFont" style:family="text">
      <style:text-properties style:font-name="Wingdings 2" style:font-name-asian="Wingdings 2" style:font-name-complex="Wingdings 2"/>
    </style:style>
    <style:style style:name="T795" style:parent-style-name="DefaultParagraphFont" style:family="text">
      <style:text-properties text:display="none"/>
    </style:style>
    <style:style style:name="P796" style:parent-style-name="Normal" style:family="paragraph">
      <style:paragraph-properties fo:text-align="justify" fo:text-indent="0.3937in"/>
    </style:style>
    <style:style style:name="TableColumn798" style:family="table-column">
      <style:table-column-properties style:column-width="1.1506in"/>
    </style:style>
    <style:style style:name="TableColumn799" style:family="table-column">
      <style:table-column-properties style:column-width="1.2118in"/>
    </style:style>
    <style:style style:name="TableColumn800" style:family="table-column">
      <style:table-column-properties style:column-width="1.2118in"/>
    </style:style>
    <style:style style:name="TableColumn801" style:family="table-column">
      <style:table-column-properties style:column-width="1.9694in"/>
    </style:style>
    <style:style style:name="TableColumn802" style:family="table-column">
      <style:table-column-properties style:column-width="1.5152in"/>
    </style:style>
    <style:style style:name="TableColumn803" style:family="table-column">
      <style:table-column-properties style:column-width="1.3631in"/>
    </style:style>
    <style:style style:name="TableColumn804" style:family="table-column">
      <style:table-column-properties style:column-width="1.8138in"/>
    </style:style>
    <style:style style:name="Table797" style:family="table">
      <style:table-properties style:width="10.2361in" fo:margin-left="0in" table:align="lef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weight="bold" style:font-weight-asian="bold"/>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P1106" style:parent-style-name="Normal" style:family="paragraph">
      <style:paragraph-properties fo:margin-left="0.25in">
        <style:tab-stops>
          <style:tab-stop style:type="right" style:position="8.75in"/>
        </style:tab-stops>
      </style:paragraph-properties>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margin-left="0.5in">
        <style:tab-stops>
          <style:tab-stop style:type="left" style:position="0.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109" style:parent-style-name="Normal" style:family="paragraph">
      <style:paragraph-properties fo:text-align="justify" fo:margin-left="0.5in">
        <style:tab-stops>
          <style:tab-stop style:type="left" style:position="0.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110" style:parent-style-name="Normal" style:family="paragraph">
      <style:paragraph-properties fo:text-align="justify" fo:margin-left="0.5in">
        <style:tab-stops>
          <style:tab-stop style:type="left" style:position="0.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111" style:parent-style-name="Normal" style:family="paragraph">
      <style:paragraph-properties fo:text-align="justify" fo:margin-left="0.5in">
        <style:tab-stops>
          <style:tab-stop style:type="left" style:position="0.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112" style:parent-style-name="Normal" style:family="paragraph">
      <style:paragraph-properties fo:text-align="justify" fo:margin-left="0.5in">
        <style:tab-stops>
          <style:tab-stop style:type="left" style:position="0.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113" style:parent-style-name="Normal" style:family="paragraph">
      <style:paragraph-properties style:snap-to-layout-grid="false" fo:text-align="justify"/>
    </style:style>
    <style:style style:name="P1114" style:parent-style-name="Normal" style:family="paragraph">
      <style:paragraph-properties style:snap-to-layout-grid="false" fo:text-align="center"/>
    </style:style>
    <style:style style:name="P1115" style:parent-style-name="Normal" style:family="paragraph">
      <style:paragraph-properties fo:break-before="page" style:snap-to-layout-grid="false" fo:margin-left="6.25in">
        <style:tab-stops>
          <style:tab-stop style:type="left" style:position="-2.875in"/>
        </style:tab-stops>
      </style:paragraph-properties>
    </style:style>
    <style:style style:name="P1116" style:parent-style-name="Normal" style:family="paragraph">
      <style:paragraph-properties fo:margin-left="6.25in">
        <style:tab-stops>
          <style:tab-stop style:type="left" style:position="-2.875in"/>
        </style:tab-stops>
      </style:paragraph-properties>
    </style:style>
    <style:style style:name="P1117" style:parent-style-name="Normal" style:family="paragraph">
      <style:paragraph-properties fo:margin-left="6.25in">
        <style:tab-stops>
          <style:tab-stop style:type="left" style:position="-2.875in"/>
        </style:tab-stops>
      </style:paragraph-properties>
    </style:style>
    <style:style style:name="P1118" style:parent-style-name="Normal" style:family="paragraph">
      <style:text-properties fo:font-size="10.5pt" style:font-size-asian="10.5pt" style:font-size-complex="10.5pt"/>
    </style:style>
    <style:style style:name="P1119" style:parent-style-name="Normal" style:family="paragraph">
      <style:paragraph-properties fo:keep-with-next="always" fo:text-align="center"/>
    </style:style>
    <style:style style:name="T1120" style:parent-style-name="DefaultParagraphFont" style:family="text">
      <style:text-properties fo:font-weight="bold" style:font-weight-asian="bold" style:font-weight-complex="bold" style:letter-kerning="true"/>
    </style:style>
    <style:style style:name="T1121" style:parent-style-name="DefaultParagraphFont" style:family="text">
      <style:text-properties fo:font-weight="bold" style:font-weight-asian="bold" style:font-weight-complex="bold" style:letter-kerning="true"/>
    </style:style>
    <style:style style:name="P1122" style:parent-style-name="Normal" style:family="paragraph">
      <style:text-properties fo:font-size="2.5pt" style:font-size-asian="2.5pt" style:font-size-complex="2.5pt"/>
    </style:style>
    <style:style style:name="P1123" style:parent-style-name="Normal" style:family="paragraph">
      <style:paragraph-properties fo:text-align="center"/>
      <style:text-properties fo:font-weight="bold" style:font-weight-asian="bold"/>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style>
    <style:style style:name="P1126" style:parent-style-name="Normal" style:family="paragraph">
      <style:paragraph-properties fo:text-align="center"/>
      <style:text-properties fo:font-weight="bold" style:font-weight-asian="bold"/>
    </style:style>
    <style:style style:name="P1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9" style:parent-style-name="Normal" style:family="paragraph">
      <style:paragraph-properties fo:text-align="center"/>
      <style:text-properties fo:font-weight="bold" style:font-weight-asian="bold"/>
    </style:style>
    <style:style style:name="TableColumn1131" style:family="table-column">
      <style:table-column-properties style:column-width="0.5041in"/>
    </style:style>
    <style:style style:name="TableColumn1132" style:family="table-column">
      <style:table-column-properties style:column-width="1.1187in"/>
    </style:style>
    <style:style style:name="TableColumn1133" style:family="table-column">
      <style:table-column-properties style:column-width="1.9576in"/>
    </style:style>
    <style:style style:name="TableColumn1134" style:family="table-column">
      <style:table-column-properties style:column-width="1.5375in"/>
    </style:style>
    <style:style style:name="TableColumn1135" style:family="table-column">
      <style:table-column-properties style:column-width="1.6784in"/>
    </style:style>
    <style:style style:name="TableColumn1136" style:family="table-column">
      <style:table-column-properties style:column-width="2.1597in"/>
    </style:style>
    <style:style style:name="TableColumn1137" style:family="table-column">
      <style:table-column-properties style:column-width="1.2798in"/>
    </style:style>
    <style:style style:name="Table1130" style:family="table">
      <style:table-properties style:width="10.2361in" fo:margin-left="0in" table:align="lef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P1200" style:parent-style-name="Normal" style:family="paragraph">
      <style:paragraph-properties fo:break-before="page" style:snap-to-layout-grid="false" fo:margin-left="6.25in">
        <style:tab-stops>
          <style:tab-stop style:type="left" style:position="-2.875in"/>
        </style:tab-stops>
      </style:paragraph-properties>
    </style:style>
    <style:style style:name="P1201" style:parent-style-name="Normal" style:family="paragraph">
      <style:paragraph-properties fo:margin-left="6.25in">
        <style:tab-stops>
          <style:tab-stop style:type="left" style:position="-2.875in"/>
        </style:tab-stops>
      </style:paragraph-properties>
    </style:style>
    <style:style style:name="P1202" style:parent-style-name="Normal" style:family="paragraph">
      <style:paragraph-properties fo:margin-left="6.25in">
        <style:tab-stops>
          <style:tab-stop style:type="left" style:position="-2.875in"/>
        </style:tab-stops>
      </style:paragraph-properties>
    </style:style>
    <style:style style:name="P1203" style:parent-style-name="Normal" style:family="paragraph">
      <style:text-properties fo:font-size="10.5pt" style:font-size-asian="10.5pt" style:font-size-complex="10.5pt"/>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style:font-weight-complex="bold" style:letter-kerning="true"/>
    </style:style>
    <style:style style:name="P1206" style:parent-style-name="Normal" style:family="paragraph">
      <style:text-properties fo:font-size="2.5pt" style:font-size-asian="2.5pt" style:font-size-complex="2.5pt"/>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style>
    <style:style style:name="P1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2" style:parent-style-name="Normal" style:family="paragraph">
      <style:paragraph-properties fo:text-align="center"/>
    </style:style>
    <style:style style:name="TableColumn1214" style:family="table-column">
      <style:table-column-properties style:column-width="0.5041in"/>
    </style:style>
    <style:style style:name="TableColumn1215" style:family="table-column">
      <style:table-column-properties style:column-width="2.5013in"/>
    </style:style>
    <style:style style:name="TableColumn1216" style:family="table-column">
      <style:table-column-properties style:column-width="1.3534in"/>
    </style:style>
    <style:style style:name="TableColumn1217" style:family="table-column">
      <style:table-column-properties style:column-width="1.4229in"/>
    </style:style>
    <style:style style:name="TableColumn1218" style:family="table-column">
      <style:table-column-properties style:column-width="1.4472in"/>
    </style:style>
    <style:style style:name="TableColumn1219" style:family="table-column">
      <style:table-column-properties style:column-width="1.5659in"/>
    </style:style>
    <style:style style:name="TableColumn1220" style:family="table-column">
      <style:table-column-properties style:column-width="1.4409in"/>
    </style:style>
    <style:style style:name="Table1213" style:family="table">
      <style:table-properties style:width="10.2361in" fo:margin-left="0in" table:align="lef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P1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8" style:parent-style-name="Normal" style:family="paragraph">
      <style:paragraph-properties fo:break-before="page" style:snap-to-layout-grid="false" fo:margin-left="6.25in">
        <style:tab-stops>
          <style:tab-stop style:type="left" style:position="-2.875in"/>
        </style:tab-stops>
      </style:paragraph-properties>
    </style:style>
    <style:style style:name="P1569" style:parent-style-name="Normal" style:family="paragraph">
      <style:paragraph-properties fo:margin-left="6.25in">
        <style:tab-stops>
          <style:tab-stop style:type="left" style:position="-2.875in"/>
        </style:tab-stops>
      </style:paragraph-properties>
    </style:style>
    <style:style style:name="P1570" style:parent-style-name="Normal" style:family="paragraph">
      <style:paragraph-properties fo:margin-left="6.25in">
        <style:tab-stops>
          <style:tab-stop style:type="left" style:position="-2.875in"/>
        </style:tab-stops>
      </style:paragraph-properties>
    </style:style>
    <style:style style:name="P1571" style:parent-style-name="Normal" style:family="paragraph">
      <style:text-properties fo:font-size="10.5pt" style:font-size-asian="10.5pt" style:font-size-complex="10.5pt"/>
    </style:style>
    <style:style style:name="P1572" style:parent-style-name="Normal" style:family="paragraph">
      <style:paragraph-properties fo:keep-with-next="always" fo:text-align="center"/>
    </style:style>
    <style:style style:name="T1573" style:parent-style-name="DefaultParagraphFont" style:family="text">
      <style:text-properties fo:font-weight="bold" style:font-weight-asian="bold" style:font-weight-complex="bold" style:letter-kerning="true"/>
    </style:style>
    <style:style style:name="T1574" style:parent-style-name="DefaultParagraphFont" style:family="text">
      <style:text-properties fo:font-weight="bold" style:font-weight-asian="bold" style:font-weight-complex="bold" style:letter-kerning="true"/>
    </style:style>
    <style:style style:name="P1575" style:parent-style-name="Normal" style:family="paragraph">
      <style:text-properties fo:font-size="2.5pt" style:font-size-asian="2.5pt" style:font-size-complex="2.5pt"/>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style>
    <style:style style:name="P1579" style:parent-style-name="Normal" style:family="paragraph">
      <style:paragraph-properties fo:text-align="center"/>
    </style:style>
    <style:style style:name="P1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2" style:parent-style-name="Normal" style:family="paragraph">
      <style:paragraph-properties fo:text-align="center"/>
    </style:style>
    <style:style style:name="P1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586" style:family="table-column">
      <style:table-column-properties style:column-width="0.5034in"/>
    </style:style>
    <style:style style:name="TableColumn1587" style:family="table-column">
      <style:table-column-properties style:column-width="2.377in"/>
    </style:style>
    <style:style style:name="TableColumn1588" style:family="table-column">
      <style:table-column-properties style:column-width="1.259in"/>
    </style:style>
    <style:style style:name="TableColumn1589" style:family="table-column">
      <style:table-column-properties style:column-width="1.259in"/>
    </style:style>
    <style:style style:name="TableColumn1590" style:family="table-column">
      <style:table-column-properties style:column-width="1.118in"/>
    </style:style>
    <style:style style:name="TableColumn1591" style:family="table-column">
      <style:table-column-properties style:column-width="2.2375in"/>
    </style:style>
    <style:style style:name="TableColumn1592" style:family="table-column">
      <style:table-column-properties style:column-width="1.4819in"/>
    </style:style>
    <style:style style:name="Table1585" style:family="table">
      <style:table-properties style:width="10.2361in" fo:margin-left="0in" table:align="lef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center"/>
    </style:style>
    <style:style style:name="P1757" style:parent-style-name="Normal" style:family="paragraph">
      <style:paragraph-properties fo:text-align="justify"/>
      <style:text-properties fo:font-weight="bold" style:font-weight-asian="bold" fo:font-size="10pt" style:font-size-asian="10pt"/>
    </style:style>
    <style:style style:name="P1758" style:parent-style-name="Normal" style:family="paragraph">
      <style:paragraph-properties fo:text-align="justify"/>
      <style:text-properties fo:font-weight="bold" style:font-weight-asian="bold"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widows="0" fo:orphans="0"/>
    </style:style>
  </office:automatic-styles>
  <office:body>
    <office:text text:use-soft-page-breaks="true">
      <text:p text:style-name="P1"><text:span text:style-name="T2">Suvestinė redakcija nuo 2017-03-10</text:span></text:p>
      <text:p text:style-name="P3"/>
      <text:p text:style-name="P4"><text:span text:style-name="T5">Įsakymas paskelbtas: Žin. 2009, Nr.<text:s/></text:span><text:a xlink:href="https://www.e-tar.lt/portal/legalAct.html?documentId=TAR.6F782CEE8A98" office:target-frame-name="_top" xlink:show="replace"><text:span text:style-name="T6">83-3453</text:span></text:a><text:span text:style-name="T7">, i. k. 1092250ISAK000V-517</text:span></text:p>
      <text:p text:style-name="P8"/>
      <text:p text:style-name="P9">Nauja redakcija nuo 2016-04-05:</text:p>
      <text:p text:style-name="Normal"><text:span text:style-name="T10">Nr.<text:s/></text:span><text:a xlink:href="https://www.e-tar.lt/portal/legalAct.html?documentId=e2aae680fa6511e5a52397090a2fa158" office:target-frame-name="_top" xlink:show="replace"><text:span text:style-name="T11">V-434</text:span></text:a><text:span text:style-name="T12">, 2016-04-01, paskelbta TAR 2016-04-04, i. k. 2016-07371</text:span></text:p>
      <text:p text:style-name="P13"/>
      <text:p text:style-name="P14">LIETUVOS RESPUBLIKOS SVEIKATOS APSAUGOS MINISTRAS</text:p>
      <text:p text:style-name="P15"/>
      <text:p text:style-name="P16">ĮSAKYMAS</text:p>
      <text:p text:style-name="P17">DĖL LIETUVOS HIGIENOS NORMOS HN 71:2009 „SOLIARIUMAI. SVEIKATOS SAUGOS REIKALAVIMAI“ PATVIRTINIMO</text:p>
      <text:p text:style-name="P18"/>
      <text:p text:style-name="P19">2009 m. birželio 29 d. Nr. V-517</text:p>
      <text:p text:style-name="P20">Vilnius</text:p>
      <text:p text:style-name="P21"/>
      <text:p text:style-name="P22"/>
      <text:p text:style-name="P23"><text:span text:style-name="T24">Vadovaudamasis Lietuvos Respublikos visuomenės sveikatos priežiūros įstatymo 16 straipsnio 1 dalimi:<text:s/></text:span></text:p>
      <text:p text:style-name="P25"><text:span text:style-name="T26">1</text:span><text:span text:style-name="T27">. T v i r t i n u Lietuvos higienos normą HN</text:span><text:span text:style-name="T28"><text:s/>71:2009 „Soliariumai. Sveikatos saugos reikalavimai“ (pridedama).</text:span></text:p>
      <text:p text:style-name="P29"><text:span text:style-name="T30">2</text:span><text:span text:style-name="T31">. P a v e d u įsakymo vykdymą kontroliuoti viceministrui pagal veiklos sritį.</text:span></text:p>
      <text:p text:style-name="P32"/>
      <text:p text:style-name="P33"/>
      <text:p text:style-name="P34"/>
      <text:p text:style-name="P35"><text:span text:style-name="T36">SVEIKATOS APSAUGOS MINISTRAS<text:s/></text:span><text:span text:style-name="T37"><text:tab/>ALGIS ČAPLIKAS</text:span></text:p>
      <text:p text:style-name="Normal"/>
      <text:soft-page-break/>
      <text:p text:style-name="P38"><text:span text:style-name="T39">PATVIRTINTA</text:span></text:p>
      <text:p text:style-name="P40">Lietuvos Respublikos sveikatos<text:s/></text:p>
      <text:p text:style-name="P41">apsaugos ministro 2009 m. birželio 29 d.</text:p>
      <text:p text:style-name="P42">įsakymu Nr. V-517</text:p>
      <text:p text:style-name="P43"/>
      <text:p text:style-name="P44"><text:span text:style-name="T45">LIETUVOS HIGIENOS NORMA HN 71:2009 „SOLIARIUMAI. SVEIKATOS SAUGOS REIKALAVIMAI“</text:span></text:p>
      <text:p text:style-name="P46"/>
      <text:p text:style-name="P47"><text:span text:style-name="T48">I</text:span><text:span text:style-name="T49">.<text:s/></text:span><text:span text:style-name="T50">SKYRIUS<text:s/></text:span><text:span text:style-name="T51"><text:line-break/>TAIKYMO SRITIS<text:s/></text:span></text:p>
      <text:p text:style-name="P52">Pakeistas skyriaus pavadinimas:</text:p>
      <text:p text:style-name="P53"><text:span text:style-name="T54">Nr.<text:s/></text:span><text:a xlink:href="https://www.e-tar.lt/portal/legalAct.html?documentId=e2aae680fa6511e5a52397090a2fa158" office:target-frame-name="_top" xlink:show="replace"><text:span text:style-name="T55">V-434</text:span></text:a><text:span text:style-name="T56">, 2016-04-01, paskelbta TAR 2016-04-04, i. k. 2016-07371</text:span></text:p>
      <text:p text:style-name="Normal"/>
      <text:p text:style-name="P57"><text:span text:style-name="T58">1</text:span><text:span text:style-name="T59">. Ši higienos norma nustato pagrindinius soliariumų paslaugų sveikatos saugos reikalavimus. Higienos norma netaikoma soliariumams, naudoj</text:span><text:span text:style-name="T60">amiems gydymo tikslams.</text:span></text:p>
      <text:p text:style-name="P61"><text:span text:style-name="T62">2</text:span><text:span text:style-name="T63">. Ši higienos norma privaloma visiems fiziniams, juridiniams asmenims ir juridinių asmenų ar kitų organizacijų, įsisteigusių Europos Sąjungos valstybėse narėse ir kitose Europos ekonominės erdvės susitarimą pasirašiusiose valst</text:span><text:span text:style-name="T64">ybėse, filialams (toliau – fiziniai ir juridiniai asmenys), projektuojantiems, statantiems, įrengiantiems, rekonstruojantiems statinius ir patalpas, kuriose teikiamos soliariumų paslaugos, paslaugų teikėjams bei kontroliuojančioms institucijoms.</text:span></text:p>
      <text:p text:style-name="P65"/>
      <text:p text:style-name="P66"><text:span text:style-name="T67">II</text:span><text:span text:style-name="T68">.<text:s/></text:span><text:span text:style-name="T69">SKYRIUS<text:s/></text:span><text:span text:style-name="T70"><text:line-break/>NUORODOS<text:s/></text:span></text:p>
      <text:p text:style-name="P71">Pakeistas skyriaus pavadinimas:</text:p>
      <text:p text:style-name="P72"><text:span text:style-name="T73">Nr.<text:s/></text:span><text:a xlink:href="https://www.e-tar.lt/portal/legalAct.html?documentId=e2aae680fa6511e5a52397090a2fa158" office:target-frame-name="_top" xlink:show="replace"><text:span text:style-name="T74">V-434</text:span></text:a><text:span text:style-name="T75">, 2016-04-01, paskelbta TAR 2016-04-04, i. k. 2016-07371</text:span></text:p>
      <text:p text:style-name="Normal"/>
      <text:p text:style-name="P76"><text:span text:style-name="T77">3</text:span><text:span text:style-name="T78">.</text:span><text:span text:style-name="T79"><text:tab/>Teisės aktai, į kuriuos šioje<text:s/></text:span><text:span text:style-name="T80">higienos normoje pateiktos nuorodos:</text:span></text:p>
      <text:p text:style-name="P81"><text:span text:style-name="T82">3.1</text:span><text:span text:style-name="T83">.</text:span><text:span text:style-name="T84"><text:tab/>2009 m. lapkričio 30 d. Europos Parlamento ir Tarybos reglamentas (EB) Nr. 1223/2009 dėl kosmetikos gaminių (OL 2009 L 342, p. 59);</text:span></text:p>
      <text:p text:style-name="P85"><text:span text:style-name="T86">3.2</text:span><text:span text:style-name="T87">.</text:span><text:span text:style-name="T88"><text:tab/>2012 m. gegužės 22 d. Europos Parlamento ir Tarybos reglamentas (ES) Nr</text:span><text:span text:style-name="T89">. 528/2012 dėl biocidinių produktų tiekimo rinkai ir jų naudojimo (OL 2012 L 167, p. 1);</text:span></text:p>
      <text:p text:style-name="P90"><text:span text:style-name="T91">3.3</text:span><text:span text:style-name="T92">.</text:span><text:span text:style-name="T93"><text:tab/>Lietuvos Respublikos asmens duomenų teisinės apsaugos įstatymas;</text:span></text:p>
      <text:p text:style-name="P94"><text:span text:style-name="T95">3.4</text:span><text:span text:style-name="T96">.</text:span><text:span text:style-name="T97"><text:tab/>Lietuvos Respublikos produktų saugos įstatymas;</text:span></text:p>
      <text:p text:style-name="P98"><text:span text:style-name="T99">3.5</text:span><text:span text:style-name="T100">.</text:span><text:span text:style-name="T101"><text:tab/>Lietuvos Respublikos Vyriau</text:span><text:span text:style-name="T102">sybės 1999 m. gegužės 7 d. nutarimas Nr. 544 „Dėl Darbų ir veiklos sričių, kuriose leidžiama dirbti darbuotojams, tik iš anksto pasitikrinusiems ir vėliau periodiškai besitikrinantiems, ar neserga užkrečiamosiomis ligomis, sąrašo ir šių darbuotojų sveikato</text:span><text:span text:style-name="T103">s tikrinimosi tvarkos patvirtinimo“;</text:span></text:p>
      <text:p text:style-name="P104"><text:span text:style-name="T105">3.6</text:span><text:span text:style-name="T106">.</text:span><text:span text:style-name="T107"><text:tab/>Lietuvos Respublikos sveikatos apsaugos ministro 2001 m. gegužės 15 d. įsakymas Nr. 288 „Dėl Lietuvos higienos normos HN 64-1:2001 „Kosmetikos ir asmens higienos gaminiai. Didžiausias leidžiamas mikrobinio užte</text:span><text:span text:style-name="T108">rštumo lygis“ patvirtinimo“;</text:span></text:p>
      <text:p text:style-name="P109"><text:span text:style-name="T110">3.7</text:span><text:span text:style-name="T111">.</text:span><text:span text:style-name="T112"><text:tab/>Lietuvos Respublikos sveikatos apsaugos ministro 2003 m. liepos 11 d. įsakymas Nr. V-450 „Dėl sveikatos priežiūros ir farmacijos specialistų kompetencijos teikiant pirmąją medicinos pagalbą, pirmosios medicinos pagalbo</text:span><text:span text:style-name="T113">s vaistinėlių ir pirmosios pagalbos rinkinių“;<text:s/></text:span></text:p>
      <text:p text:style-name="P114"><text:span text:style-name="T115">3.8</text:span><text:span text:style-name="T116">.</text:span><text:span text:style-name="T117"><text:tab/>Lietuvos Respublikos sveikatos apsaugos ministro 2003 m. liepos 23 d. įsakymas Nr. V-455 „Dėl Lietuvos higienos normos HN 24:2003 „Geriamojo vandens saugos ir kokybės reikalavimai“ patvirtinimo“;</text:span></text:p>
      <text:p text:style-name="P118"><text:span text:style-name="T119">3</text:span><text:span text:style-name="T120">.9</text:span><text:span text:style-name="T121">. Lietuvos Respublikos sveikatos apsaugos ministro 2008 m. sausio 28 d. įsakymas Nr. V-69 „Dėl Privalomųjų pirmosios pagalbos, higienos įgūdžių, alkoholio ir narkotikų žalos žmogaus sveikatai mokymų ir atestavimo tvarkos aprašo ir Asmenų, kuriems priva</text:span><text:span text:style-name="T122">lomas sveikatos ir / ar pirmosios pagalbos mokymas, profesijų ir veiklos sričių sąrašo, mokymo programų kodų ir mokymo periodiškumo patvirtinimo“;</text:span><text:s/></text:p>
      <text:p text:style-name="P123">Punkto pakeitimai:</text:p>
      <text:p text:style-name="P124"><text:span text:style-name="T125">Nr.<text:s/></text:span><text:a xlink:href="https://www.e-tar.lt/portal/legalAct.html?documentId=a78bf4f0040e11e79ba1ee3112ade9bc" office:target-frame-name="_top" xlink:show="replace"><text:span text:style-name="T126">V-257</text:span></text:a><text:span text:style-name="T127">, 2017-03-07, paskelbta TAR 2017-03-09, i. k. 2017-04024</text:span></text:p>
      <text:p text:style-name="Normal"/>
      <text:p text:style-name="P128"><text:span text:style-name="T129">3.10</text:span><text:span text:style-name="T130">.</text:span><text:span text:style-name="T131"><text:tab/>Lietuvos Respublikos sveikatos apsaugos ministro 2010 m. liepos 13 d. įsakymas Nr. V-632 „Dėl Leidimų-higienos pasų išdavimo taisyklių patvirtinimo“;</text:span></text:p>
      <text:p text:style-name="P132"><text:span text:style-name="T133">3.11</text:span><text:span text:style-name="T134">.</text:span><text:span text:style-name="T135"><text:tab/>Lietuvos<text:s/></text:span><text:span text:style-name="T136">Respublikos sveikatos apsaugos ministro 2011 m. birželio 13 d. įsakymas Nr. V-604 „Dėl Lietuvos higienos normos HN 33:2011 „Triukšmo ribiniai dydžiai gyvenamuosiuose ir visuomeninės paskirties pastatuose bei jų aplinkoje“ patvirtinimo“.</text:span><text:s/></text:p>
      <text:p text:style-name="P137">Punkto pakeitimai:</text:p>
      <text:p text:style-name="P138"><text:span text:style-name="T139">Nr.<text:s/></text:span><text:a xlink:href="https://www.e-tar.lt/portal/legalAct.html?documentId=e2aae680fa6511e5a52397090a2fa158" office:target-frame-name="_top" xlink:show="replace"><text:span text:style-name="T140">V-434</text:span></text:a><text:span text:style-name="T141">, 2016-04-01, paskelbta TAR 2016-04-04, i. k. 2016-07371</text:span></text:p>
      <text:p text:style-name="Normal"/>
      <text:p text:style-name="P142"><text:span text:style-name="T143">III</text:span><text:span text:style-name="T144">.<text:s/></text:span><text:span text:style-name="T145">SKYRIUS<text:s/></text:span><text:span text:style-name="T146"><text:line-break/>SĄVOKOS IR JŲ APIBRĖŽTYS<text:s/></text:span></text:p>
      <text:p text:style-name="P147">Pakeistas skyriaus pavadinimas:</text:p>
      <text:p text:style-name="P148"><text:span text:style-name="T149">Nr.<text:s/></text:span><text:a xlink:href="https://www.e-tar.lt/portal/legalAct.html?documentId=e2aae680fa6511e5a52397090a2fa158" office:target-frame-name="_top" xlink:show="replace"><text:span text:style-name="T150">V-434</text:span></text:a><text:span text:style-name="T151">, 2016-04-01, paskelbta TAR 2016-04-04, i. k. 2016-07371</text:span></text:p>
      <text:p text:style-name="Normal"/>
      <text:p text:style-name="P152"><text:span text:style-name="T153">4</text:span><text:span text:style-name="T154">. Šioje higienos normoje vartojamos sąvokos ir jų apibrėžtys:</text:span></text:p>
      <text:p text:style-name="P155"><text:span text:style-name="T156">apsauginių akinių ultravioletinės<text:s/></text:span><text:span text:style-name="T157">spinduliuotės praleidimo faktorius</text:span><text:span text:style-name="T158"><text:s/>– apsauginių akinių praleisto ir į juos krintančio ultravioletinės spinduliuotės srautų dalmuo;</text:span></text:p>
      <text:p text:style-name="P159"><text:span text:style-name="T160">deginimosi soliariume seansas</text:span><text:span text:style-name="T161"><text:s/>– vienas tam tikrą laikotarpį (min.) trunkantis deginimosi soliariume kartas;</text:span></text:p>
      <text:p text:style-name="P162"><text:span text:style-name="T163">soliariumas</text:span><text:span text:style-name="T164"><text:s/>– pat</text:span><text:span text:style-name="T165">alpa (patalpos), kur teikiamos soliariumų paslaugos ir yra viena ar daugiau soliariumo įrangų;</text:span></text:p>
      <text:p text:style-name="P166"><text:span text:style-name="T167">soliariumo įranga</text:span><text:span text:style-name="T168"><text:s/>– dirbtiniam įdegiui išgauti naudojama įranga, kurioje sumontuoti ultravioletinių spindulių spinduoliai;</text:span></text:p>
      <text:p text:style-name="P169"><text:span text:style-name="T170">ultravioletinė spinduliuotė</text:span><text:span text:style-name="T171"><text:s/>– nejonizu</text:span><text:span text:style-name="T172">ojančioji elektromagnetinė spinduliuotė, kurios bangų ilgio diapazonas yra nuo 100 nm iki 400 nm;</text:span></text:p>
      <text:p text:style-name="P173"><text:span text:style-name="T174">ultravioletinių spindulių spinduoliai</text:span><text:span text:style-name="T175"><text:s/>– odos švitinimo ultravioletine spinduliuote šaltiniai (lempos);</text:span></text:p>
      <text:p text:style-name="P176"><text:span text:style-name="T177">veiksmingoji energinė apšvieta</text:span><text:span text:style-name="T178"><text:s/>– elektromagnetinės spinduliuotės kiekis (srautas), tenkantis tam tikram paviršiaus plotui.</text:span></text:p>
      <text:p text:style-name="P179">Punkto pakeitimai:</text:p>
      <text:p text:style-name="P180"><text:span text:style-name="T181">Nr.<text:s/></text:span><text:a xlink:href="https://www.e-tar.lt/portal/legalAct.html?documentId=e2aae680fa6511e5a52397090a2fa158" office:target-frame-name="_top" xlink:show="replace"><text:span text:style-name="T182">V-434</text:span></text:a><text:span text:style-name="T183">, 2016-04-01, paskelbta TAR 2016-04-0</text:span><text:span text:style-name="T184">4, i. k. 2016-07371</text:span></text:p>
      <text:p text:style-name="Normal"/>
      <text:p text:style-name="P185"><text:span text:style-name="T186">IV</text:span><text:span text:style-name="T187">.<text:s/></text:span><text:span text:style-name="T188">SKYRIUS<text:s/></text:span><text:span text:style-name="T189"><text:line-break/>BENDROSIOS NUOSTATOS<text:s/></text:span></text:p>
      <text:p text:style-name="P190">Pakeistas skyriaus pavadinimas:</text:p>
      <text:p text:style-name="P191"><text:span text:style-name="T192">Nr.<text:s/></text:span><text:a xlink:href="https://www.e-tar.lt/portal/legalAct.html?documentId=e2aae680fa6511e5a52397090a2fa158" office:target-frame-name="_top" xlink:show="replace"><text:span text:style-name="T193">V-434</text:span></text:a><text:span text:style-name="T194">, 2016-04-01, paskelbta TAR 2016-04-04, i. k. 2016-07</text:span><text:span text:style-name="T195">371</text:span></text:p>
      <text:p text:style-name="Normal"/>
      <text:p text:style-name="P196"><text:span text:style-name="T197">5</text:span><text:span text:style-name="T198">. Soliariumo paslaugų teikėjai privalo teikti tik saugias paslaugas [3.4].</text:span><text:s/></text:p>
      <text:p text:style-name="P199">Punkto pakeitimai:</text:p>
      <text:p text:style-name="P200"><text:span text:style-name="T201">Nr.<text:s/></text:span><text:a xlink:href="https://www.e-tar.lt/portal/legalAct.html?documentId=e2aae680fa6511e5a52397090a2fa158" office:target-frame-name="_top" xlink:show="replace"><text:span text:style-name="T202">V-434</text:span></text:a><text:span text:style-name="T203">, 2016-04-01, paskelbta TAR 2016-04-04, i. k.<text:s/></text:span><text:span text:style-name="T204">2016-07371</text:span></text:p>
      <text:p text:style-name="Normal"/>
      <text:p text:style-name="P205"><text:span text:style-name="T206">6</text:span><text:span text:style-name="T207">. Soliariumo paslaugos gali būti teikiamos tik turint šiai veiklai teisės akto [3.10] nustatyta tvarka išduotą leidimą-higienos pasą.</text:span><text:s/></text:p>
      <text:p text:style-name="P208">Punkto pakeitimai:</text:p>
      <text:p text:style-name="P209"><text:span text:style-name="T210">Nr.<text:s/></text:span><text:a xlink:href="https://www.e-tar.lt/portal/legalAct.html?documentId=e2aae680fa6511e5a52397090a2fa158" office:target-frame-name="_top" xlink:show="replace"><text:span text:style-name="T211">V-434</text:span></text:a><text:span text:style-name="T212">, 2016-04-01, paskelbta TAR 2016-04-04, i. k. 2016-07371</text:span></text:p>
      <text:p text:style-name="Normal"/>
      <text:p text:style-name="P213"><text:span text:style-name="T214">7</text:span><text:span text:style-name="T215">. Soliariumuose parduodami ar kitaip paslaugų vartotojui pateikiami kosmetikos gaminiai turi atitikti teisės aktų reikalavimus [3.1, 3.6]. Jie turi būti naudojami<text:s/></text:span><text:span text:style-name="T216">laikantis tinkamumo naudoti terminų ir naudojimo instrukcijų.</text:span><text:s/></text:p>
      <text:p text:style-name="P217">Punkto pakeitimai:</text:p>
      <text:p text:style-name="P218"><text:span text:style-name="T219">Nr.<text:s/></text:span><text:a xlink:href="https://www.e-tar.lt/portal/legalAct.html?documentId=TAR.9CD710C94608" office:target-frame-name="_top" xlink:show="replace"><text:span text:style-name="T220">V-678</text:span></text:a><text:span text:style-name="T221">, 2010-07-29, Žin., 2010, Nr. 93-4929 (2010-08-05), i. k. 1102250ISAK000V-678</text:span></text:p>
      <text:p text:style-name="P222"><text:span text:style-name="T223">Nr.<text:s/></text:span><text:a xlink:href="https://www.e-tar.lt/portal/legalAct.html?documentId=e2aae680fa6511e5a52397090a2fa158" office:target-frame-name="_top" xlink:show="replace"><text:span text:style-name="T224">V-434</text:span></text:a><text:span text:style-name="T225">, 2016-04-01, paskelbta TAR 2016-04-04, i. k. 2016-07371</text:span></text:p>
      <text:p text:style-name="Normal"/>
      <text:p text:style-name="P226"><text:span text:style-name="T227">8</text:span><text:span text:style-name="T228">. Patalpoms, prietaisams, įrangai valyti naudojamos priemonės turi būti naudojamos pagal pa</text:span><text:span text:style-name="T229">skirtį, gamintojo nurodytas instrukcijas ir laikantis tinkamumo naudoti terminų. Paviršiams dezinfekuoti naudojami autorizuoti biocidiniai produktai [3.2]. Valymo ir dezinfekcijos priemonės turi turėti saugos duomenų lapą ir naudojimo instrukcijas lietuvių</text:span><text:span text:style-name="T230"><text:s/>kalba, kurie laikomi soliariumo paslaugų teikimo vietoje.</text:span><text:s/></text:p>
      <text:p text:style-name="P231">Punkto pakeitimai:</text:p>
      <text:p text:style-name="P232"><text:span text:style-name="T233">Nr.<text:s/></text:span><text:a xlink:href="https://www.e-tar.lt/portal/legalAct.html?documentId=e2aae680fa6511e5a52397090a2fa158" office:target-frame-name="_top" xlink:show="replace"><text:span text:style-name="T234">V-434</text:span></text:a><text:span text:style-name="T235">, 2016-04-01, paskelbta TAR 2016-04-04, i. k. 2016-07371</text:span></text:p>
      <text:p text:style-name="P236"><text:span text:style-name="T237">Nr.<text:s/></text:span><text:a xlink:href="https://www.e-tar.lt/portal/legalAct.html?documentId=a78bf4f0040e11e79ba1ee3112ade9bc" office:target-frame-name="_top" xlink:show="replace"><text:span text:style-name="T238">V-257</text:span></text:a><text:span text:style-name="T239">, 2017-03-07, paskelbta TAR 2017-03-09, i. k. 2017-04024</text:span></text:p>
      <text:p text:style-name="Normal"/>
      <text:p text:style-name="P240"><text:span text:style-name="T241">9.</text:span><text:span text:style-name="T242"><text:s/>Neteko galios nuo 2010-08-06</text:span></text:p>
      <text:p text:style-name="P243">Punkto naikinimas:</text:p>
      <text:p text:style-name="P244"><text:span text:style-name="T245">Nr.<text:s/></text:span><text:a xlink:href="https://www.e-tar.lt/portal/legalAct.html?documentId=TAR.9CD710C94608" office:target-frame-name="_top" xlink:show="replace"><text:span text:style-name="T246">V-678</text:span></text:a><text:span text:style-name="T247">, 2010-07-29, Žin. 2010, Nr. 93-4929 (2010-08-05), i. k. 1102250ISAK000V-678</text:span></text:p>
      <text:p text:style-name="Normal"/>
      <text:p text:style-name="P248"><text:span text:style-name="T249">10</text:span><text:span text:style-name="T250">. Soliariume turi būti įmonės pirmosios pagalbos rinkinys. Įmonės pirmosios pagalbos rinkinio sudėtis ir apimtis turi atitikti<text:s/></text:span><text:span text:style-name="T251">teisės akto reikalavimus [3.7].</text:span><text:s/></text:p>
      <text:p text:style-name="P252">Punkto pakeitimai:</text:p>
      <text:p text:style-name="P253"><text:span text:style-name="T254">Nr.<text:s/></text:span><text:a xlink:href="https://www.e-tar.lt/portal/legalAct.html?documentId=TAR.9CD710C94608" office:target-frame-name="_top" xlink:show="replace"><text:span text:style-name="T255">V-678</text:span></text:a><text:span text:style-name="T256">, 2010-07-29, Žin., 2010, Nr. 93-4929 (2010-08-05), i. k. 1102250ISAK000V-678</text:span></text:p>
      <text:p text:style-name="P257"><text:span text:style-name="T258">Nr.<text:s/></text:span><text:a xlink:href="https://www.e-tar.lt/portal/legalAct.html?documentId=e2aae680fa6511e5a52397090a2fa158" office:target-frame-name="_top" xlink:show="replace"><text:span text:style-name="T259">V-434</text:span></text:a><text:span text:style-name="T260">, 2016-04-01, paskelbta TAR 2016-04-04, i. k. 2016-07371</text:span></text:p>
      <text:p text:style-name="Normal"/>
      <text:p text:style-name="P261"><text:span text:style-name="T262">11</text:span><text:span text:style-name="T263">. Draudžiama soliariumų paslaugas teikti jaunesniems nei 18 metų asmenims. Soliariumo paslaugų teikėjai turi teisę, o ka</text:span><text:span text:style-name="T264">i kyla abejonių, kad asmuo yra jaunesnis negu 18 metų, privalo iš norinčio įsigyti soliariumo paslaugą asmens reikalauti pateikti asmens amžių liudijantį dokumentą. Jeigu toks asmuo nepateikia amžių liudijančio dokumento, soliariumo paslaugų teikėjas priva</text:span><text:span text:style-name="T265">lo atsisakyti teikti jam paslaugą.</text:span></text:p>
      <text:p text:style-name="P266"><text:span text:style-name="T267">12</text:span><text:span text:style-name="T268">. Soliariume apsilankiusiam paslaugų vartotojui prašant išduodama Soliariumo paslaugų teikimo kortelė, kurios forma pateikta šios higienos normos 2 priede, ir raštu pateikiama šios higienos normos 1 priede nurodyta<text:s/></text:span><text:span text:style-name="T269">informacija. Soliariumo paslaugų teikimo kortelę pildo už soliariumo paslaugų teikimą atsakingas soliariumo darbuotojas.</text:span></text:p>
      <text:p text:style-name="P270"><text:span text:style-name="T271">13</text:span><text:span text:style-name="T272">. Soliariumo paslaugų teikimo kortelė pildoma paslaugos vartotojui prašant kiekvieną kartą prieš paslaugų vartotojui įsigyjant pa</text:span><text:span text:style-name="T273">slaugą.</text:span></text:p>
      <text:p text:style-name="P274"><text:span text:style-name="T275">14</text:span><text:span text:style-name="T276">. Patalpoje (atskiroje zonoje) laukiantiems paslaugų vartotojams gerai paslaugų vartotojui matomoje vietoje turi būti raštu (tekstas spausdinamas ne mažesnėmis nei 14 šrifto dydžio raidėmis) pateikta informacija apie soliariumo įrangos (solia</text:span><text:span text:style-name="T277">riumo įrangoje sumontuotų ultravioletinių spindulių spinduolių) gamintojo rekomenduojamą deginimosi trukmę ir režimą bei šios higienos normos 1 priede nurodyta informacija. Paslaugų teikimo patalpoje, kurioje įrengta soliariumo įranga, gerai paslaugų varto</text:span><text:span text:style-name="T278">tojui matomoje vietoje turi būti raštu (tekstas spausdinamas ne mažesnėmis nei 14 šrifto dydžio raidėmis) pateiktos soliariumo įrangos naudojimo instrukcijos lietuvių kalba bei šios higienos normos 1 priede nurodyta informacija.</text:span></text:p>
      <text:p text:style-name="P279"><text:span text:style-name="T280">15</text:span><text:span text:style-name="T281">. Soliariumo paslaugų</text:span><text:span text:style-name="T282"><text:s/>vartotojų patirti nelaimingi atsitikimai (traumos), susiję su soliariumo paslaugų teikimu, turi būti registruojami šios higienos normos 3 priede pateiktos formos Nelaimingų atsitikimų (traumų) registre. Nelaimingų atsitikimų (traumų) registrai<text:s/></text:span><text:soft-page-break/><text:span text:style-name="T283">saugomi 2 m</text:span><text:span text:style-name="T284">. Pasibaigus duomenų saugojimo terminui duomenys sunaikinami. Asmens duomenys tvarkomi teisės akto nustatyta tvarka [3.3]</text:span><text:s/></text:p>
      <text:p text:style-name="P285">Punkto pakeitimai:</text:p>
      <text:p text:style-name="P286"><text:span text:style-name="T287">Nr.<text:s/></text:span><text:a xlink:href="https://www.e-tar.lt/portal/legalAct.html?documentId=e2aae680fa6511e5a52397090a2fa158" office:target-frame-name="_top" xlink:show="replace"><text:span text:style-name="T288">V-434</text:span></text:a><text:span text:style-name="T289">, 2016-</text:span><text:span text:style-name="T290">04-01, paskelbta TAR 2016-04-04, i. k. 2016-07371</text:span></text:p>
      <text:p text:style-name="Normal"/>
      <text:p text:style-name="P291"><text:span text:style-name="T292">16</text:span><text:span text:style-name="T293">. Soliariumo paslaugas teikiančioje įmonėje draudžiama teikti informaciją apie soliariumo gydomąjį, profilaktinį poveikį ar teigiamą poveikį sveikatai.</text:span></text:p>
      <text:p text:style-name="P294"/>
      <text:p text:style-name="P295"><text:span text:style-name="T296">V</text:span><text:span text:style-name="T297">.<text:s/></text:span><text:span text:style-name="T298">SKYRIUS<text:s/></text:span><text:span text:style-name="T299"><text:line-break/></text:span><text:span text:style-name="T300">SOLIARIUMO PATALPŲ ĮRENGIMO REIKALAVIMAI<text:s/></text:span></text:p>
      <text:p text:style-name="P301">Pakeistas skyriaus pavadinimas:</text:p>
      <text:p text:style-name="P302"><text:span text:style-name="T303">Nr.<text:s/></text:span><text:a xlink:href="https://www.e-tar.lt/portal/legalAct.html?documentId=e2aae680fa6511e5a52397090a2fa158" office:target-frame-name="_top" xlink:show="replace"><text:span text:style-name="T304">V-434</text:span></text:a><text:span text:style-name="T305">, 2016-04-01, paskelbta TAR 2016-04-04, i. k. 2016-07371</text:span></text:p>
      <text:p text:style-name="Normal"/>
      <text:p text:style-name="P306"><text:span text:style-name="T307">17</text:span><text:span text:style-name="T308">. Įrengiant</text:span><text:span text:style-name="T309"><text:s/>vieną soliariumą plotas skaičiuojamas taip: soliariumo įrangos užimamas plotas ir ne mažiau kaip 2,2 m</text:span><text:span text:style-name="T310">2</text:span><text:span text:style-name="T311"><text:s/>prie kiekvienos įrangos. Viena soliariumo įranga nuo kitos turi būti atskirtos pertvaromis. Jeigu soliariumo įranga tiekiama kartu su sumontuota persir</text:span><text:span text:style-name="T312">engimo kabina, kabinos plotas turi atitikti įrangos gamintojo nurodytus parametrus, o kabinos įrengimas – šios higienos normos 20 punkto reikalavimus.</text:span></text:p>
      <text:p text:style-name="P313"><text:span text:style-name="T314">18</text:span><text:span text:style-name="T315">. Soliariume turi būti įrengtos šios patalpos:</text:span></text:p>
      <text:p text:style-name="P316"><text:span text:style-name="T317">18.1</text:span><text:span text:style-name="T318">. paslaugų teikimo patalpa (-os), kurioje (-io</text:span><text:span text:style-name="T319">se) įrengta (-os) soliariumo įranga (-os);</text:span></text:p>
      <text:p text:style-name="P320"><text:span text:style-name="T321">18.2</text:span><text:span text:style-name="T322">. patalpa (atskira zona) laukiantiems paslaugų vartotojams;</text:span></text:p>
      <text:p text:style-name="P323"><text:span text:style-name="T324">18.3</text:span><text:span text:style-name="T325">. pagalbinė patalpa (zona) darbo priemonėms laikyti;</text:span></text:p>
      <text:p text:style-name="P326">Punkto pakeitimai:</text:p>
      <text:p text:style-name="P327"><text:span text:style-name="T328">Nr.<text:s/></text:span><text:a xlink:href="https://www.e-tar.lt/portal/legalAct.html?documentId=TAR.9CD710C94608" office:target-frame-name="_top" xlink:show="replace"><text:span text:style-name="T329">V-678</text:span></text:a><text:span text:style-name="T330">, 2010-07-29, Žin., 2010, Nr. 93-4929 (2010-08-05), i. k. 1102250ISAK000V-678</text:span></text:p>
      <text:p text:style-name="Normal"/>
      <text:p text:style-name="P331"><text:span text:style-name="T332">18.4.</text:span><text:span text:style-name="T333"><text:s/>Neteko galios nuo 2010-08-06</text:span></text:p>
      <text:p text:style-name="P334">Punkto naikinimas:</text:p>
      <text:p text:style-name="P335"><text:span text:style-name="T336">Nr.<text:s/></text:span><text:a xlink:href="https://www.e-tar.lt/portal/legalAct.html?documentId=TAR.9CD710C94608" office:target-frame-name="_top" xlink:show="replace"><text:span text:style-name="T337">V-678</text:span></text:a><text:span text:style-name="T338">, 2010-07-29, Žin. 2010, Nr. 93-4929 (2010-08-05), i. k. 1102250ISAK000V-678</text:span></text:p>
      <text:p text:style-name="Normal"/>
      <text:p text:style-name="P339"><text:span text:style-name="T340">18.5</text:span><text:span text:style-name="T341">. tualetas. Jeigu soliariumas įrengiamas visuomeninės paskirties pastate, kuriame yra</text:span><text:span text:style-name="T342"><text:s/>atskiras bendro naudojimo tualetas, įrengtas ne toliau kaip 50 m nuo soliariumo patalpų, soliariumo patalpose tualeto gali nebūti. Soliariumo paslaugų teikėjas turi užtikrinti, kad paslaugų vartotojai ir soliariumo darbuotojai soliariumo darbo laiku bet k</text:span><text:span text:style-name="T343">uriuo metu galėtų pasinaudoti bendro naudojimo tualetu.</text:span></text:p>
      <text:p text:style-name="P344"><text:span text:style-name="T345">19</text:span><text:span text:style-name="T346">. Soliariumo patalpose:</text:span></text:p>
      <text:p text:style-name="P347"><text:span text:style-name="T348">19.1.</text:span><text:span text:style-name="T349"><text:s/>Neteko galios nuo 2010-08-06</text:span></text:p>
      <text:p text:style-name="P350">Punkto naikinimas:</text:p>
      <text:p text:style-name="P351"><text:span text:style-name="T352">Nr.<text:s/></text:span><text:a xlink:href="https://www.e-tar.lt/portal/legalAct.html?documentId=TAR.9CD710C94608" office:target-frame-name="_top" xlink:show="replace"><text:span text:style-name="T353">V-678</text:span></text:a><text:span text:style-name="T354">, 2010-07-29, Žin. 2010</text:span><text:span text:style-name="T355">, Nr. 93-4929 (2010-08-05), i. k. 1102250ISAK000V-678</text:span></text:p>
      <text:p text:style-name="Normal"/>
      <text:p text:style-name="P356">19.2. paslaugų teikimo patalpoje, kurioje įrengta soliariumo įranga, oro temperatūra turi būti ne žemesnė kaip 22 °C ir ne aukštesnė kaip 28 °C, santykinė oro drėgmė – nuo 35 % iki 60 %, oro judėjimo greitis šaltuoju metų laikotarpiu – nuo 0,05 iki 0,15 m/s, šiltuoju metų laikotarpiu – nuo 0,15 iki 0,25 m/s;<text:s/></text:p>
      <text:p text:style-name="P357">Punkto pakeitimai:</text:p>
      <text:p text:style-name="P358"><text:span text:style-name="T359">Nr.<text:s/></text:span><text:a xlink:href="https://www.e-tar.lt/portal/legalAct.html?documentId=TAR.9CD710C94608" office:target-frame-name="_top" xlink:show="replace"><text:span text:style-name="T360">V-678</text:span></text:a><text:span text:style-name="T361">, 2010-07-29, Žin., 2010, Nr. 93</text:span><text:span text:style-name="T362">-4929 (2010-08-05), i. k. 1102250ISAK000V-678</text:span></text:p>
      <text:p text:style-name="Normal"/>
      <text:p text:style-name="P363"><text:span text:style-name="T364">19.3</text:span><text:span text:style-name="T365">. patalpoje (atskiroje zonoje) laukiantiems paslaugų vartotojams, kurioje priimami (aptarnaujami) paslaugų vartotojai, dirbtinė apšvieta turi būti ne mažesnė kaip 500 lx. Jeigu patalpoje (atskiroje zon</text:span><text:span text:style-name="T366">oje) laukiantiems paslaugų vartotojams neįrengtas natūralus apšvietimas, dirbtinei apšvietai turi būti naudojamos dienos šviesos (liuminescentinės) lempos. Paslaugų teikimo patalpoje, kurioje įrengta soliariumo įranga, dirbtinė apšvieta turi būti ne mažesn</text:span><text:span text:style-name="T367">ė kaip 200 lx;</text:span></text:p>
      <text:p text:style-name="P368"><text:span text:style-name="T369">19.4</text:span><text:span text:style-name="T370">. tiekiamas šaltas ir karštas vanduo turi atitikti geriamojo vandens kokybės reikalavimus [3.8];</text:span><text:s/></text:p>
      <text:soft-page-break/>
      <text:p text:style-name="P371">Punkto pakeitimai:</text:p>
      <text:p text:style-name="P372"><text:span text:style-name="T373">Nr.<text:s/></text:span><text:a xlink:href="https://www.e-tar.lt/portal/legalAct.html?documentId=e2aae680fa6511e5a52397090a2fa158" office:target-frame-name="_top" xlink:show="replace"><text:span text:style-name="T374">V-434</text:span></text:a><text:span text:style-name="T375">,<text:s/></text:span><text:span text:style-name="T376">2016-04-01, paskelbta TAR 2016-04-04, i. k. 2016-07371</text:span></text:p>
      <text:p text:style-name="Normal"/>
      <text:p text:style-name="P377"><text:span text:style-name="T378">19.5</text:span><text:span text:style-name="T379">.<text:s/></text:span><text:span text:style-name="T380">iš patalpų kylantis triukšmas su soliariumo patalpomis besiribojančiuose gyvenamuosiuose ir visuomeninės paskirties pastatuose (patalpose) bei jų aplinkoje neturi viršyti teisės akto<text:s/></text:span><text:span text:style-name="T381">nustatytų didžiausių leidžiamų triukšmo lygių [3.11].</text:span><text:s/></text:p>
      <text:p text:style-name="P382">Punkto pakeitimai:</text:p>
      <text:p text:style-name="P383"><text:span text:style-name="T384">Nr.<text:s/></text:span><text:a xlink:href="https://www.e-tar.lt/portal/legalAct.html?documentId=TAR.9CD710C94608" office:target-frame-name="_top" xlink:show="replace"><text:span text:style-name="T385">V-678</text:span></text:a><text:span text:style-name="T386">, 2010-07-29, Žin., 2010, Nr. 93-4929 (2010-08-05), i. k. 1102250ISAK000V-678</text:span></text:p>
      <text:p text:style-name="P387"><text:span text:style-name="T388">Nr.<text:s/></text:span><text:a xlink:href="https://www.e-tar.lt/portal/legalAct.html?documentId=e2aae680fa6511e5a52397090a2fa158" office:target-frame-name="_top" xlink:show="replace"><text:span text:style-name="T389">V-434</text:span></text:a><text:span text:style-name="T390">, 2016-04-01, paskelbta TAR 2016-04-04, i. k. 2016-07371</text:span></text:p>
      <text:p text:style-name="Normal"/>
      <text:p text:style-name="P391"><text:span text:style-name="T392">20</text:span><text:span text:style-name="T393">. Soliariumo paslaugų teikimo patalpoje be soliariumo įrangos turi būti įrengta kabykla paslaugų</text:span><text:span text:style-name="T394"><text:s/>vartotojo drabužiams, kėdė, veidrodis, spintelė (lentyna), atliekų surinkimo talpykla. Veidrodis soliariumo paslaugų teikimo patalpoje turi būti kabinamas tokioje vietoje, kad veikiant soliariumo įrangai neatspindėtų įrangos skleidžiamų spindulių.</text:span></text:p>
      <text:p text:style-name="P395"><text:span text:style-name="T396">21.</text:span><text:span text:style-name="T397"><text:s/>N</text:span><text:span text:style-name="T398">eteko galios nuo 2010-08-06</text:span></text:p>
      <text:p text:style-name="P399">Punkto naikinimas:</text:p>
      <text:p text:style-name="P400"><text:span text:style-name="T401">Nr.<text:s/></text:span><text:a xlink:href="https://www.e-tar.lt/portal/legalAct.html?documentId=TAR.9CD710C94608" office:target-frame-name="_top" xlink:show="replace"><text:span text:style-name="T402">V-678</text:span></text:a><text:span text:style-name="T403">, 2010-07-29, Žin. 2010, Nr. 93-4929 (2010-08-05), i. k. 1102250ISAK000V-678</text:span></text:p>
      <text:p text:style-name="Normal"/>
      <text:p text:style-name="P404"><text:span text:style-name="T405">22</text:span><text:span text:style-name="T406">. Pagalbinėje patalpoje (zonoje) t</text:span><text:span text:style-name="T407">uri būti įrengtos atskiros spintelės (lentynos) valikliams, dezinfekcijos priemonėms ir valymo inventoriui bei atskiros spintelės (lentynos) kosmetikos gaminiams, švariems skalbiniams laikyti, nešvarių skalbinių talpykla.</text:span></text:p>
      <text:p text:style-name="P408">Punkto pakeitimai:</text:p>
      <text:p text:style-name="P409"><text:span text:style-name="T410">Nr.<text:s/></text:span><text:a xlink:href="https://www.e-tar.lt/portal/legalAct.html?documentId=TAR.9CD710C94608" office:target-frame-name="_top" xlink:show="replace"><text:span text:style-name="T411">V-678</text:span></text:a><text:span text:style-name="T412">, 2010-07-29, Žin., 2010, Nr. 93-4929 (2010-08-05), i. k. 1102250ISAK000V-678</text:span></text:p>
      <text:p text:style-name="Normal"/>
      <text:p text:style-name="P413">23. Tualetui ir kitoms soliariumo patalpoms bei įrangai valyti turi būti naudojamas atskiras valymo inventorius. Tualeto valymo inventorius turi būti laikomas atskirai nuo kito valymo inventoriaus.<text:s/></text:p>
      <text:p text:style-name="P414">Punkto pakeitimai:</text:p>
      <text:p text:style-name="P415"><text:span text:style-name="T416">Nr.<text:s/></text:span><text:a xlink:href="https://www.e-tar.lt/portal/legalAct.html?documentId=TAR.9CD710C94608" office:target-frame-name="_top" xlink:show="replace"><text:span text:style-name="T417">V-678</text:span></text:a><text:span text:style-name="T418">, 2010-07-29, Žin., 2010, Nr. 93-4929 (2010-08-05), i. k. 1102250ISAK000V-678</text:span></text:p>
      <text:p text:style-name="Normal"/>
      <text:p text:style-name="P419"><text:span text:style-name="T420">24</text:span><text:span text:style-name="T421">. Tualete turi būti praustuvė ir rankų higienos priemonės, vienkartiniai rankšluosčiai arba rankų džiovintuvas, atliekų<text:s/></text:span><text:span text:style-name="T422">surinkimo talpykla.</text:span></text:p>
      <text:p text:style-name="P423">25. Paslaugų teikimo patalpoje, kurioje įrengta soliariumo įranga, grindys turi būti lygios, lengvai valomos ir dezinfekuojamos.<text:s/></text:p>
      <text:p text:style-name="P424">Punkto pakeitimai:</text:p>
      <text:p text:style-name="P425"><text:span text:style-name="T426">Nr.<text:s/></text:span><text:a xlink:href="https://www.e-tar.lt/portal/legalAct.html?documentId=TAR.9CD710C94608" office:target-frame-name="_top" xlink:show="replace"><text:span text:style-name="T427">V-678</text:span></text:a><text:span text:style-name="T428">, 2010-07-29, Žin., 2010, Nr. 93-4929 (2010-08-05), i. k. 1102250ISAK000V-678</text:span></text:p>
      <text:p text:style-name="Normal"/>
      <text:p text:style-name="P429">26. Patalpų sienos, lubos, pertvaros turi būti padengtos spindulių neatspindinčia medžiaga.<text:s/></text:p>
      <text:p text:style-name="P430">Punkto pakeitimai:</text:p>
      <text:p text:style-name="P431"><text:span text:style-name="T432">Nr.<text:s/></text:span><text:a xlink:href="https://www.e-tar.lt/portal/legalAct.html?documentId=TAR.9CD710C94608" office:target-frame-name="_top" xlink:show="replace"><text:span text:style-name="T433">V-678</text:span></text:a><text:span text:style-name="T434">, 2010-07-29, Žin., 2010, Nr. 93-4929 (2010-08-05), i. k. 1102250ISAK000V-678</text:span></text:p>
      <text:p text:style-name="Normal"/>
      <text:p text:style-name="P435"><text:span text:style-name="T436">VI</text:span><text:span text:style-name="T437">.<text:s/></text:span><text:span text:style-name="T438">SKYRIUS<text:s/></text:span><text:span text:style-name="T439"><text:line-break/>SOLIARIUMO ĮRANGOS REIKALAVIMAI<text:s/></text:span></text:p>
      <text:p text:style-name="P440">Pakeistas skyriaus pavadinimas:</text:p>
      <text:p text:style-name="P441"><text:span text:style-name="T442">Nr.<text:s/></text:span><text:a xlink:href="https://www.e-tar.lt/portal/legalAct.html?documentId=e2aae680fa6511e5a52397090a2fa158" office:target-frame-name="_top" xlink:show="replace"><text:span text:style-name="T443">V-434</text:span></text:a><text:span text:style-name="T444">, 2016-04-01, paskelbta TAR 2016-04-04, i. k. 2016-07371</text:span></text:p>
      <text:p text:style-name="Normal"/>
      <text:p text:style-name="P445"><text:span text:style-name="T446">27</text:span><text:span text:style-name="T447">. Soliariumo įranga turi būti techniškai tvarkinga.</text:span></text:p>
      <text:p text:style-name="P448"><text:span text:style-name="T449">28</text:span><text:span text:style-name="T450">. Draudžiama teikti soliariumų pasl</text:span><text:span text:style-name="T451">augas, jeigu yra įskilęs ar kitaip pažeistas soliariumo įrangos gultas, pažeistos ar nuimtos ultravioletinių spindulių filtrų plokštės (UV filtrai), neveikia soliariumo įrangos laikmatis.</text:span></text:p>
      <text:p text:style-name="P452"><text:span text:style-name="T453">29</text:span><text:span text:style-name="T454">. Soliariumo paslaugų teikėjas turi turėti soliariumo įrangos<text:s/></text:span><text:span text:style-name="T455">gamintojo pateiktas įrangos technines charakteristikas, gamintojo (tiekėjo) atitikties deklaraciją, naudojimo ir priežiūros instrukciją, soliariumo įrangos techninės priežiūros planą, ultravioletinių spindulių spinduolių techninių charakteristikų aprašymus</text:span><text:span text:style-name="T456">. Minėti dokumentai turi būti pateikiami<text:s/></text:span><text:soft-page-break/><text:span text:style-name="T457">originalo ir lietuvių kalba. Dokumentai laikomi soliariumo paslaugų teikimo vietoje.</text:span></text:p>
      <text:p text:style-name="P458"><text:span text:style-name="T459">30</text:span><text:span text:style-name="T460">. Soliariumo įranga turi būti montuojama ir naudojama pagal gamintojo rekomendacijas.</text:span></text:p>
      <text:p text:style-name="P461"><text:span text:style-name="T462">31</text:span><text:span text:style-name="T463">. Draudžiama naudoti ultraviolet</text:span><text:span text:style-name="T464">inių spindulių spinduolius pasibaigus jų gamintojo nurodytam darbo laikui ir sandėliuoti juos tam nepritaikytose soliariumo patalpose.</text:span></text:p>
      <text:p text:style-name="P465">32. Kiekvienai soliariumo įrangai turi būti skirtos ne mažiau kaip dvi apsauginių akinių poros. Apsauginiai akiniai turi būti pažymėti CE ženklu. Ant apsauginių akinių (jų pakuotės, techniniuose dokumentuose ar naudojimo instrukcijoje) turi būti nurodytas apsauginių akinių ultravioletinės spinduliuotės praleidimo faktorius.<text:s/></text:p>
      <text:p text:style-name="P466">Punkto pakeitimai:</text:p>
      <text:p text:style-name="P467"><text:span text:style-name="T468">Nr.<text:s/></text:span><text:a xlink:href="https://www.e-tar.lt/portal/legalAct.html?documentId=TAR.9CD710C94608" office:target-frame-name="_top" xlink:show="replace"><text:span text:style-name="T469">V-678</text:span></text:a><text:span text:style-name="T470">, 2010-07-29, Žin., 2010, Nr. 93-4929 (2010-08-05), i. k. 1102250ISAK000V-678</text:span></text:p>
      <text:p text:style-name="Normal"/>
      <text:p text:style-name="P471"><text:span text:style-name="T472">33</text:span><text:span text:style-name="T473">. Apsauginių akinių ultravioletinės spinduliuotės praleidimo faktorius neturi viršyti 1 lentelėje nurodytų<text:s/></text:span><text:span text:style-name="T474">verčių.</text:span></text:p>
      <text:p text:style-name="P475"/>
      <text:p text:style-name="P476">1 lentelė. Didžiausias apsauginių akinių ultravioletinės spinduliuotės praleidimo faktorius</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Eil. Nr.</text:p>
          </table:table-cell>
          <table:table-cell table:style-name="TableCell485">
            <text:p text:style-name="P486"><text:span text:style-name="T487">Ultravioletinių spindulių bangos ilgis (λ</text:span><text:span text:style-name="T488">lamda</text:span><text:span text:style-name="T489">), nm<text:s/></text:span></text:p>
          </table:table-cell>
          <table:table-cell table:style-name="TableCell490">
            <text:p text:style-name="P491">Didžiausias ultravioletinės spinduliuotės praleidimo faktorius, %</text:p>
          </table:table-cell>
        </table:table-row>
        <table:table-row table:style-name="TableRow492">
          <table:table-cell table:style-name="TableCell493">
            <text:p text:style-name="P494">1<text:s/></text:p>
          </table:table-cell>
          <table:table-cell table:style-name="TableCell495">
            <text:p text:style-name="P496">2<text:s/></text:p>
          </table:table-cell>
          <table:table-cell table:style-name="TableCell497">
            <text:p text:style-name="P498">3</text:p>
          </table:table-cell>
        </table:table-row>
        <table:table-row table:style-name="TableRow499">
          <table:table-cell table:style-name="TableCell500">
            <text:p text:style-name="P501">1.<text:s/></text:p>
          </table:table-cell>
          <table:table-cell table:style-name="TableCell502">
            <text:p text:style-name="P503">250&lt;λ&lt;=320<text:s/></text:p>
          </table:table-cell>
          <table:table-cell table:style-name="TableCell504">
            <text:p text:style-name="P505">0,1</text:p>
          </table:table-cell>
        </table:table-row>
        <table:table-row table:style-name="TableRow506">
          <table:table-cell table:style-name="TableCell507">
            <text:p text:style-name="P508">2.<text:s/></text:p>
          </table:table-cell>
          <table:table-cell table:style-name="TableCell509">
            <text:p text:style-name="P510">320&lt;λ &lt;=400<text:s/></text:p>
          </table:table-cell>
          <table:table-cell table:style-name="TableCell511">
            <text:p text:style-name="P512">1</text:p>
          </table:table-cell>
        </table:table-row>
        <table:table-row table:style-name="TableRow513">
          <table:table-cell table:style-name="TableCell514">
            <text:p text:style-name="P515">3.<text:s/></text:p>
          </table:table-cell>
          <table:table-cell table:style-name="TableCell516">
            <text:p text:style-name="P517">400&lt;λ &lt;=550<text:s/></text:p>
          </table:table-cell>
          <table:table-cell table:style-name="TableCell518">
            <text:p text:style-name="P519">5</text:p>
          </table:table-cell>
        </table:table-row>
      </table:table>
      <text:p text:style-name="P520"/>
      <text:p text:style-name="P521"><text:span text:style-name="T522">34</text:span><text:span text:style-name="T523">. Draudžiama teikiant soliariumų paslaugas naudoti pažeistus (įskilusius, subraižytus ir pan.) apsauginius akinius.</text:span></text:p>
      <text:p text:style-name="P524"><text:span text:style-name="T525">35</text:span><text:span text:style-name="T526">. Draudžiama naudoti soliariumo įrangą, kurios ultravioletinių spindulių spinduoli</text:span><text:span text:style-name="T527">ai skleidžia trumpesnių kaip 280 nm</text:span><text:span text:style-name="T528"><text:s/>bangų ultravioletinę spinduliuotę.</text:span></text:p>
      <text:p text:style-name="P529"><text:span text:style-name="T530">36</text:span><text:span text:style-name="T531">. Ultravioletinių spindulių spinduolių skleidžiama veiksmingoji energinė apšvieta neturi viršyti 0,3 W/m</text:span><text:span text:style-name="T532">2</text:span><text:span text:style-name="T533"><text:s/>(nuo 280 iki 400 nm bangų ruože).</text:span></text:p>
      <text:p text:style-name="P534"><text:span text:style-name="T535">37.</text:span><text:span text:style-name="T536"><text:s/>Neteko galios nuo 2010-08-06</text:span></text:p>
      <text:p text:style-name="P537">Punkto naikinimas:</text:p>
      <text:p text:style-name="P538"><text:span text:style-name="T539">Nr.<text:s/></text:span><text:a xlink:href="https://www.e-tar.lt/portal/legalAct.html?documentId=TAR.9CD710C94608" office:target-frame-name="_top" xlink:show="replace"><text:span text:style-name="T540">V-678</text:span></text:a><text:span text:style-name="T541">, 2010-07-29, Žin. 2010, Nr. 93-4929 (2010-08-05), i. k. 1102250ISAK000V-678</text:span></text:p>
      <text:p text:style-name="Normal"/>
      <text:p text:style-name="P542"><text:span text:style-name="T543">VII</text:span><text:span text:style-name="T544">.<text:s/></text:span><text:span text:style-name="T545">SKYRIUS<text:s/></text:span><text:span text:style-name="T546"><text:line-break/></text:span><text:span text:style-name="T547">SOLIARIUMO ĮRANGOS IR PATALPŲ PRIEŽIŪROS REIKALAVIMAI<text:s/></text:span></text:p>
      <text:p text:style-name="P548">Pakeistas skyriaus pavadinimas:</text:p>
      <text:p text:style-name="P549"><text:span text:style-name="T550">Nr.<text:s/></text:span><text:a xlink:href="https://www.e-tar.lt/portal/legalAct.html?documentId=e2aae680fa6511e5a52397090a2fa158" office:target-frame-name="_top" xlink:show="replace"><text:span text:style-name="T551">V-434</text:span></text:a><text:span text:style-name="T552">, 2016-04-01, paskelbta TAR 2016-04-04, i. k. 2016-07371</text:span></text:p>
      <text:p text:style-name="Normal"/>
      <text:p text:style-name="P553"><text:span text:style-name="T554">38</text:span><text:span text:style-name="T555">. Soliariumo įrangos korpusas turi būti reguliariai valomas drėgna šluoste su valymo priemone saugant, kad į įrangos vidų nepatektų vandens.</text:span></text:p>
      <text:p text:style-name="P556"><text:span text:style-name="T557">39</text:span><text:span text:style-name="T558">. Soliariumo įranga turi būti techniškai prižiūrima ir profilaktiškai tikrinama gamintojo nurodytu periodiš</text:span><text:span text:style-name="T559">kumu pagal gamintojo pateiktą techninės priežiūros planą. Techninės priežiūros darbai registruojami šios higienos normos 4 priede patvirtintos formos Soliariumo įrangos techninės priežiūros darbų registre. Soliariumo įrangos techninės priežiūros darbų regi</text:span><text:span text:style-name="T560">stras saugomas 2 m. Pasibaigus duomenų saugojimo terminui duomenys sunaikinami. Asmens duomenys tvarkomi teisės akto nustatyta tvarka [3.3].</text:span><text:s/></text:p>
      <text:p text:style-name="P561">Punkto pakeitimai:</text:p>
      <text:soft-page-break/>
      <text:p text:style-name="P562"><text:span text:style-name="T563">Nr.<text:s/></text:span><text:a xlink:href="https://www.e-tar.lt/portal/legalAct.html?documentId=TAR.9CD710C94608" office:target-frame-name="_top" xlink:show="replace"><text:span text:style-name="T564">V-678</text:span></text:a><text:span text:style-name="T565">, 20</text:span><text:span text:style-name="T566">10-07-29, Žin., 2010, Nr. 93-4929 (2010-08-05), i. k. 1102250ISAK000V-678</text:span></text:p>
      <text:p text:style-name="P567"><text:span text:style-name="T568">Nr.<text:s/></text:span><text:a xlink:href="https://www.e-tar.lt/portal/legalAct.html?documentId=e2aae680fa6511e5a52397090a2fa158" office:target-frame-name="_top" xlink:show="replace"><text:span text:style-name="T569">V-434</text:span></text:a><text:span text:style-name="T570">, 2016-04-01, paskelbta TAR 2016-04-04, i. k. 2016-07371</text:span></text:p>
      <text:p text:style-name="Normal"/>
      <text:p text:style-name="P571"><text:span text:style-name="T572">40</text:span><text:span text:style-name="T573">. Soliarium</text:span><text:span text:style-name="T574">o įrangos ultravioletinių spindulių spinduoliai keičiami ir valomi soliariumo įrangos (ultravioletinių spindulių spinduolių) gamintojo nurodytu periodiškumu.</text:span></text:p>
      <text:p text:style-name="P575"><text:span text:style-name="T576">41</text:span><text:span text:style-name="T577">. Soliariumo įrangos ultravioletinių spindulių spinduolių keitimo ir valymo darbai registruo</text:span><text:span text:style-name="T578">jami šios higienos normos 5 priede patvirtintos formos Soliariumo įrangos ultravioletinių spindulių spinduolių keitimo ir valymo darbų registre. Jeigu soliariume įrengta daugiau nei viena soliariumo įranga, kiekvienai įrangai pildomas atskiras Soliariumo į</text:span><text:span text:style-name="T579">rangos ultravioletinių spindulių spinduolių keitimo ir valymo darbų registras. Soliariumo įrangos ultravioletinių spindulių spinduolių keitimo ir valymo darbų registras saugomas 2 m. Pasibaigus duomenų saugojimo terminui duomenys sunaikinami. Asmens duomen</text:span><text:span text:style-name="T580">ys tvarkomi teisės akto nustatyta tvarka [3.3].</text:span><text:s/></text:p>
      <text:p text:style-name="P581">Punkto pakeitimai:</text:p>
      <text:p text:style-name="P582"><text:span text:style-name="T583">Nr.<text:s/></text:span><text:a xlink:href="https://www.e-tar.lt/portal/legalAct.html?documentId=e2aae680fa6511e5a52397090a2fa158" office:target-frame-name="_top" xlink:show="replace"><text:span text:style-name="T584">V-434</text:span></text:a><text:span text:style-name="T585">, 2016-04-01, paskelbta TAR 2016-04-04, i. k. 2016-07371</text:span></text:p>
      <text:p text:style-name="Normal"/>
      <text:p text:style-name="P586"><text:span text:style-name="T587">42</text:span><text:span text:style-name="T588">. Soliariumo<text:s/></text:span><text:span text:style-name="T589">įrangos ventiliaciniuose tarpuose susikaupusios dulkės šalinamos soliariumo įrangos gamintojo nurodytu periodiškumu.</text:span></text:p>
      <text:p text:style-name="P590"><text:span text:style-name="T591">43</text:span><text:span text:style-name="T592">. Draudžiama uždengti oro įsiurbimo ir šilto oro išėjimo angas soliariumo įrangos ventiliatoriuje.</text:span></text:p>
      <text:p text:style-name="P593">44. Soliariumo įrangos gultas<text:s/>ir apsauginiai akiniai po kiekvieno paslaugos vartotojo turi būti valomi dezinfekcinių savybių turinčiomis priemonėmis. Nuvalyti paviršiai pakartotinai nuvalomi šluoste, suvilgyta vandeniu.<text:s/></text:p>
      <text:p text:style-name="P594">Punkto pakeitimai:</text:p>
      <text:p text:style-name="P595"><text:span text:style-name="T596">Nr.<text:s/></text:span><text:a xlink:href="https://www.e-tar.lt/portal/legalAct.html?documentId=TAR.9CD710C94608" office:target-frame-name="_top" xlink:show="replace"><text:span text:style-name="T597">V-678</text:span></text:a><text:span text:style-name="T598">, 2010-07-29, Žin., 2010, Nr. 93-4929 (2010-08-05), i. k. 1102250ISAK000V-678</text:span></text:p>
      <text:p text:style-name="Normal"/>
      <text:p text:style-name="P599"><text:span text:style-name="T600">45</text:span><text:span text:style-name="T601">. Prie soliariumo įrangos patiestas kilimėlis dezinfekuojamas po kiekvieno paslaugos v</text:span><text:span text:style-name="T602">artotojo arba dengiamas vienkartiniu užtiesalu, kuris keičiamas po kiekvieno paslaugos vartotojo.</text:span></text:p>
      <text:p text:style-name="P603"><text:span text:style-name="T604">46</text:span><text:span text:style-name="T605">. Paslaugų teikimo patalpa (-os), kurioje (-iose) įrengta (-os) soliariumo įranga (-os) bei tualetas turi būti švarūs visą laiką.</text:span><text:s/></text:p>
      <text:p text:style-name="P606">Punkto pakeitimai:</text:p>
      <text:p text:style-name="P607"><text:span text:style-name="T608">Nr</text:span><text:span text:style-name="T609">.<text:s/></text:span><text:a xlink:href="https://www.e-tar.lt/portal/legalAct.html?documentId=TAR.9CD710C94608" office:target-frame-name="_top" xlink:show="replace"><text:span text:style-name="T610">V-678</text:span></text:a><text:span text:style-name="T611">, 2010-07-29, Žin., 2010, Nr. 93-4929 (2010-08-05), i. k. 1102250ISAK000V-678</text:span></text:p>
      <text:p text:style-name="Normal"/>
      <text:p text:style-name="P612"><text:span text:style-name="T613">47</text:span><text:span text:style-name="T614">. Soliariumo patalpose neturi būti nariuotakojų ir graužikų.</text:span></text:p>
      <text:p text:style-name="P615"/>
      <text:p text:style-name="P616"><text:span text:style-name="T617">VIII</text:span><text:span text:style-name="T618">.<text:s/></text:span><text:span text:style-name="T619">SKYRIUS<text:s/></text:span><text:span text:style-name="T620"><text:line-break/>PASLAUGŲ TEIKĖJŲ REIKALAVIMAI<text:s/></text:span></text:p>
      <text:p text:style-name="P621">Pakeistas skyriaus pavadinimas:</text:p>
      <text:p text:style-name="P622"><text:span text:style-name="T623">Nr.<text:s/></text:span><text:a xlink:href="https://www.e-tar.lt/portal/legalAct.html?documentId=e2aae680fa6511e5a52397090a2fa158" office:target-frame-name="_top" xlink:show="replace"><text:span text:style-name="T624">V-434</text:span></text:a><text:span text:style-name="T625">, 2016-04-01, paskelbta TAR 2016-04-04, i. k. 2016-07371</text:span></text:p>
      <text:p text:style-name="Normal"/>
      <text:p text:style-name="P626"><text:span text:style-name="T627">48</text:span><text:span text:style-name="T628">. Asmenys, teikiantys</text:span><text:span text:style-name="T629"><text:s/>soliariumų paslaugas, gali dirbti tik pasitikrinę sveikatą teisės akto nustatyta tvarka [3.5]. Asmens medicininė knygelė (sveikatos pasas, forma Nr. 048/a) laikoma soliariumo paslaugų teikimo vietoje.</text:span><text:s/></text:p>
      <text:p text:style-name="P630">Punkto pakeitimai:</text:p>
      <text:p text:style-name="P631"><text:span text:style-name="T632">Nr.<text:s/></text:span><text:a xlink:href="https://www.e-tar.lt/portal/legalAct.html?documentId=TAR.9CD710C94608" office:target-frame-name="_top" xlink:show="replace"><text:span text:style-name="T633">V-678</text:span></text:a><text:span text:style-name="T634">, 2010-07-29, Žin., 2010, Nr. 93-4929 (2010-08-05), i. k. 1102250ISAK000V-678</text:span></text:p>
      <text:p text:style-name="P635"><text:span text:style-name="T636">Nr.<text:s/></text:span><text:a xlink:href="https://www.e-tar.lt/portal/legalAct.html?documentId=e2aae680fa6511e5a52397090a2fa158" office:target-frame-name="_top" xlink:show="replace"><text:span text:style-name="T637">V-434</text:span></text:a><text:span text:style-name="T638">, 2016-04-01,<text:s/></text:span><text:span text:style-name="T639">paskelbta TAR 2016-04-04, i. k. 2016-07371</text:span></text:p>
      <text:p text:style-name="Normal"/>
      <text:p text:style-name="P640"><text:span text:style-name="T641">49</text:span><text:span text:style-name="T642">. Soliariumų paslaugas teikiantys asmenys, tiesiogiai susiję su klientų aptarnavimu, galintys daryti tiesioginę įtaką paslaugų vartotojų sveikatai, turi būti išklausę privalomuosius higienos įgūdžių ir pirm</text:span><text:span text:style-name="T643">osios pagalbos mokymo kursus ir turėti sveikatos žinių ir įgūdžių<text:s/></text:span><text:soft-page-break/><text:span text:style-name="T644">atestavimo pažymėjimus [3.9]. Sveikatos žinių ir įgūdžių atestavimo pažymėjimai laikomi soliariumo paslaugų teikimo vietoje.<text:s/></text:span></text:p>
      <text:p text:style-name="P645">Punkto pakeitimai:</text:p>
      <text:p text:style-name="P646"><text:span text:style-name="T647">Nr.<text:s/></text:span><text:a xlink:href="https://www.e-tar.lt/portal/legalAct.html?documentId=TAR.9CD710C94608" office:target-frame-name="_top" xlink:show="replace"><text:span text:style-name="T648">V-678</text:span></text:a><text:span text:style-name="T649">, 2010-07-29, Žin., 2010, Nr. 93-4929 (2010-08-05), i. k. 1102250ISAK000V-678</text:span></text:p>
      <text:p text:style-name="P650"><text:span text:style-name="T651">Nr.<text:s/></text:span><text:a xlink:href="https://www.e-tar.lt/portal/legalAct.html?documentId=e2aae680fa6511e5a52397090a2fa158" office:target-frame-name="_top" xlink:show="replace"><text:span text:style-name="T652">V-434</text:span></text:a><text:span text:style-name="T653">, 2016-04-01, paskelbta<text:s/></text:span><text:span text:style-name="T654">TAR 2016-04-04, i. k. 2016-07371</text:span></text:p>
      <text:p text:style-name="P655"><text:span text:style-name="T656">Nr.<text:s/></text:span><text:a xlink:href="https://www.e-tar.lt/portal/legalAct.html?documentId=a78bf4f0040e11e79ba1ee3112ade9bc" office:target-frame-name="_top" xlink:show="replace"><text:span text:style-name="T657">V-257</text:span></text:a><text:span text:style-name="T658">, 2017-03-07, paskelbta TAR 2017-03-09, i. k. 2017-04024</text:span></text:p>
      <text:p text:style-name="Normal"/>
      <text:p text:style-name="P659"><text:span text:style-name="T660">50.</text:span><text:span text:style-name="T661"><text:s/>Neteko galios nuo 2010-08-06</text:span></text:p>
      <text:p text:style-name="P662">Punkto naikinimas:</text:p>
      <text:p text:style-name="P663"><text:span text:style-name="T664">Nr.<text:s/></text:span><text:a xlink:href="https://www.e-tar.lt/portal/legalAct.html?documentId=TAR.9CD710C94608" office:target-frame-name="_top" xlink:show="replace"><text:span text:style-name="T665">V-678</text:span></text:a><text:span text:style-name="T666">, 2010-07-29, Žin. 2010, Nr. 93-4929 (2010-08-05), i. k. 1102250ISAK000V-678</text:span></text:p>
      <text:p text:style-name="Normal"/>
      <text:p text:style-name="P667"><text:span text:style-name="T668">_________________</text:span></text:p>
      <text:soft-page-break/>
      <text:p text:style-name="P669">Lietuvos higienos normos HN 71:2009</text:p>
      <text:p text:style-name="P670">„Soliariumai. Sveikatos saugos<text:s/></text:p>
      <text:p text:style-name="P671">reikalavimai“</text:p>
      <text:p text:style-name="P672">1<text:s/>priedas</text:p>
      <text:p text:style-name="P673"/>
      <text:p text:style-name="P674"><text:span text:style-name="T675">INFORMACIJA PASLAUGŲ VARTOTOJAMS</text:span></text:p>
      <text:p text:style-name="P676"/>
      <text:p text:style-name="P677">1. Prieš naudojimąsi soliariumu būtina pasitarti su gydytoju dermatologu ar bendrosios praktikos gydytoju dėl savo odos tipo, vartojamų vaistų ir galimos organizmo reakcijos į ultravioletinę spinduliuotę.<text:s/></text:p>
      <text:p text:style-name="P678">2. Deginantis soliariume nerekomenduojama naudoti įdegį stiprinančius (skatinančius) kosmetikos gaminius.</text:p>
      <text:p text:style-name="P679">3. Paslaugų vartotojo prašymu už soliariumo paslaugų teikimą atsakingas soliariumo darbuotojas privalo išduoti Soliariumo paslaugų teikimo kortelę ir ją užpildyti. Soliariumo paslaugų teikimo kortelę rekomenduojama pildyti prieš kiekvieną deginimosi soliariume seansą.<text:s/></text:p>
      <text:p text:style-name="P680">4.<text:span text:style-name="T681"><text:s/>Soliariumu neturėtų naudotis:<text:s/></text:span></text:p>
      <text:p text:style-name="P682">4.1. I–II odos tipą turintys asmenys. Būtina iki pusės sumažinti soliariumo įrangos gamintojo rekomenduojamą pirmojo deginimosi soliariume<text:s/>seanso trukmę, jeigu I ir II odos tipą turintys asmenys nusprendžia naudotis soliariumu;</text:p>
      <text:p text:style-name="P683">4.2. daug apgamų, strazdanų turintys asmenys;</text:p>
      <text:p text:style-name="P684">4.3. praeityje stipriai nudegę saulėje asmenys;</text:p>
      <text:p text:style-name="P685">4.4. turintys piktybinių odos pakitimų asmenys;</text:p>
      <text:p text:style-name="P686">4.5.<text:s/>sirgę odos vėžiu ar turintys odos vėžiu sirgusių šeimos narių;</text:p>
      <text:p text:style-name="P687">4.6. vartojantys odos jautrumą ultravioletiniams spinduliams padidinančius vaistus (preparatus) (pvz.: antibiotikai, antidepresantai, sulfanilamidai, diuretikai, psoralenai, vitaminas A, retinoidai, vaistai diabetui, grybelinių susirgimų gydymui,<text:s/><text:span text:style-name="T688">kontraceptin</text:span><text:span text:style-name="T689">iai preparatai</text:span><text:s/>ir kt.);</text:p>
      <text:p text:style-name="P690">4.7. nėščios moterys;</text:p>
      <text:p text:style-name="P691">4.8. asmenys, sergantys odos ligomis (jungiamojo audinio sisteminėmis ligomis, odos raudonąja vilklige, sklerodermija), tuberkulioze, cukriniu diabetu, katarakta, tireotoksikoze bei užkrečiamosiomis ligomis);</text:p>
      <text:p text:style-name="P692">4.9. asmenys, turintys širdies stimuliatorius ar transplantuotus organus.</text:p>
      <text:p text:style-name="P693">5.<text:span text:style-name="T694"><text:s/>Deginimosi soliariume taisyklės:</text:span></text:p>
      <text:p text:style-name="P695">5.1. deginantis soliariume kūno ir veido oda turi būti švari, nesutepta kremais, losjonais, dezodorantais arba kitomis kosmetinėmis priemonėmis, sausa;</text:p>
      <text:p text:style-name="P696">5.2. soliariume negalima naudoti kosmetikos gaminių, apsaugančių nuo natūralių saulės spindulių poveikio;</text:p>
      <text:p text:style-name="P697">5.3. būtina naudotis apsauginiais akiniais;</text:p>
      <text:p text:style-name="P698">5.4. deginimosi soliariume trukmė ir režimas turi būti pasirenkami<text:s/>atsižvelgiant į odos tipą, odos jautrumą, soliariumo (soliariumo spinduolių) gamintojo rekomenduojamą deginimosi trukmę ir deginimosi režimą;</text:p>
      <text:p text:style-name="P699">5.5. pirmojo deginimosi soliariume trukmė turi būti ne ilgesnė kaip 10 min.;</text:p>
      <text:p text:style-name="P700">5.6. deginimosi soliariume skaičius neturi viršyti dviejų kartų per savaitę ir daugiau kaip 30 kartų per kalendorinius metus;<text:s/></text:p>
      <text:p text:style-name="P701">5.7. tarp dviejų deginimosi seansų turi būti daroma ne trumpesnė kaip 48 val. pertrauka;<text:s/></text:p>
      <text:p text:style-name="P702">5.8. deginantis soliariume moterims rekomenduojama dengti krūtis;</text:p>
      <text:p text:style-name="P703">5.9. deginantis soliariume rekomenduojama dengti plaukus, randus, tatuiruotas kūno vietas, nes tatuiruočių dažai gali blukti ar sukelti alerginę reakciją;</text:p>
      <text:p text:style-name="P704">5.10.po deginimosi soliariume negalima tą pačią dieną degintis saulėje;</text:p>
      <text:p text:style-name="P705">5.11.odoje<text:s/>atsiradus neišnykstančių patinimų, bėrimų, žaizdų arba pigmentinių apgamų būtina kreiptis į gydytoją.</text:p>
      <text:p text:style-name="P706">6.<text:s/><text:span text:style-name="T707">Nesaikingo deginimosi pasekmės:</text:span></text:p>
      <text:p text:style-name="P708">6.1.odos nudegimai;</text:p>
      <text:p text:style-name="P709">6.2. akių pažeidimai (akies ragenos uždegimas (fotokeratitas), akies junginės uždegimas (fotokonjuktivitas), katarakta);<text:s/></text:p>
      <text:p text:style-name="P710">6.3.priešlaikinis odos senėjimas;</text:p>
      <text:p text:style-name="P711">6.4.imuninės sistemos susilpnėjimas ir su tuo susijusi didesnė infekcinių susirgimų rizika;</text:p>
      <text:p text:style-name="P712">6.5.odos vėžys, piktybiniai odos pakitimai.</text:p>
      <text:p text:style-name="P713"/>
      <text:p text:style-name="P714"><text:span text:style-name="T715">ODOS TIPAI IR ODOS REAKCIJA Į ULTRAVIOLETINIUS SPINDULIUS</text:span></text:p>
      <text:p text:style-name="P716"/>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
            <text:p text:style-name="P724">Odos tipas</text:p>
          </table:table-cell>
          <table:table-cell table:style-name="TableCell725">
            <text:p text:style-name="P726"/>
            <text:p text:style-name="P727">Apibūdinimas</text:p>
          </table:table-cell>
          <table:table-cell table:style-name="TableCell728">
            <text:p text:style-name="P729"/>
            <text:p text:style-name="P730">Reakcija į ultravioletinius spindulius</text:p>
          </table:table-cell>
        </table:table-row>
        <table:table-row table:style-name="TableRow731">
          <table:table-cell table:style-name="TableCell732">
            <text:p text:style-name="P733">1</text:p>
          </table:table-cell>
          <table:table-cell table:style-name="TableCell734">
            <text:p text:style-name="P735">2</text:p>
          </table:table-cell>
          <table:table-cell table:style-name="TableCell736">
            <text:p text:style-name="P737">3</text:p>
          </table:table-cell>
        </table:table-row>
        <table:table-row table:style-name="TableRow738">
          <table:table-cell table:style-name="TableCell739">
            <text:p text:style-name="P740"/>
            <text:p text:style-name="P741">I</text:p>
          </table:table-cell>
          <table:table-cell table:style-name="TableCell742">
            <text:p text:style-name="P743"/>
            <text:p text:style-name="P744">Oda labai balta, strazdanota. Plaukai šviesūs, rausvi. Akys žydros,<text:s/>šviesiai pilkos, šviesiai rudos.</text:p>
          </table:table-cell>
          <table:table-cell table:style-name="TableCell745">
            <text:p text:style-name="P746"/>
            <text:p text:style-name="Normal">Oda visada nudega (parausta), bet neįdega (neparuduoja).<text:s/></text:p>
          </table:table-cell>
        </table:table-row>
        <table:table-row table:style-name="TableRow747">
          <table:table-cell table:style-name="TableCell748">
            <text:p text:style-name="P749"/>
            <text:p text:style-name="P750">II</text:p>
          </table:table-cell>
          <table:table-cell table:style-name="TableCell751">
            <text:p text:style-name="P752"/>
            <text:p text:style-name="P753">Oda balta. Plaukai šviesūs, rausvi, rudi. Akys mėlynos, pilkos, šviesiai rudos, rudos.</text:p>
          </table:table-cell>
          <table:table-cell table:style-name="TableCell754">
            <text:p text:style-name="P755"/>
            <text:p text:style-name="Normal">Oda nudega (parausta), beveik neįdega (neparuduoja).<text:s/></text:p>
          </table:table-cell>
        </table:table-row>
        <table:table-row table:style-name="TableRow756">
          <table:table-cell table:style-name="TableCell757">
            <text:p text:style-name="P758"/>
            <text:p text:style-name="P759">III</text:p>
          </table:table-cell>
          <table:table-cell table:style-name="TableCell760">
            <text:p text:style-name="P761"/>
            <text:p text:style-name="P762">Oda<text:s/>balta, gelsva, šviesiai ruda. Plaukai tamsiai rudi. Akys tamsiai rudos.</text:p>
          </table:table-cell>
          <table:table-cell table:style-name="TableCell763">
            <text:p text:style-name="P764"/>
            <text:p text:style-name="Normal">Oda nudega retai, įdega palaipsniui.<text:s/></text:p>
          </table:table-cell>
        </table:table-row>
        <table:table-row table:style-name="TableRow765">
          <table:table-cell table:style-name="TableCell766">
            <text:p text:style-name="P767"/>
            <text:p text:style-name="P768">IV</text:p>
          </table:table-cell>
          <table:table-cell table:style-name="TableCell769">
            <text:p text:style-name="P770"/>
            <text:p text:style-name="P771">Oda ir plaukai tamsūs. Akys tamsiai rudos.</text:p>
          </table:table-cell>
          <table:table-cell table:style-name="TableCell772">
            <text:p text:style-name="P773"/>
            <text:p text:style-name="Normal">Oda beveik niekada nenudega, įdega greitai ir stipriai.<text:s/></text:p>
          </table:table-cell>
        </table:table-row>
      </table:table>
      <text:p text:style-name="P774"/>
      <text:p text:style-name="P775"><text:span text:style-name="T776">_________________</text:span></text:p>
      <text:p text:style-name="Normal"/>
      <text:p text:style-name="Normal"/>
      <text:soft-page-break/>
      <text:p text:style-name="P777">Lietuvos higienos normos HN 71:2009</text:p>
      <text:p text:style-name="P778">„Soliariumai. Sveikatos saugos reikalavimai“</text:p>
      <text:p text:style-name="P779">2 priedas</text:p>
      <text:p text:style-name="P780"/>
      <text:p text:style-name="P781"><text:span text:style-name="T782">SOLIARIUMO PASLAUGŲ TEIKIMO KORTELĖ</text:span></text:p>
      <text:p text:style-name="P783"/>
      <text:p text:style-name="P784">Pradėta pildyti 20______ m. __________________ mėn. __________ d.</text:p>
      <text:p text:style-name="P785"/>
      <text:p text:style-name="P786">Paslaugų vartotojo (-os) odos tipas<text:s/><text:span text:style-name="T787">(pažymėti x)</text:span>:<text:s/><text:span text:style-name="T788"></text:span><text:span text:style-name="T789">[]</text:span><text:s/>- I,<text:s/><text:span text:style-name="T790"></text:span><text:span text:style-name="T791">[]</text:span><text:s/>- II,<text:s/><text:span text:style-name="T792"></text:span><text:span text:style-name="T793">[]</text:span><text:s/>- III,<text:s/><text:span text:style-name="T794"></text:span><text:span text:style-name="T795">[]</text:span><text:s/>- IV.</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header-rows>
          <table:table-row table:style-name="TableRow805">
            <table:table-cell table:style-name="TableCell806">
              <text:p text:style-name="P807">Deginimosi seansas (kartas)</text:p>
            </table:table-cell>
            <table:table-cell table:style-name="TableCell808">
              <text:p text:style-name="P809">Deginimosi trukmė (min.)</text:p>
            </table:table-cell>
            <table:table-cell table:style-name="TableCell810">
              <text:p text:style-name="P811">Deginimosi data</text:p>
            </table:table-cell>
            <table:table-cell table:style-name="TableCell812">
              <text:p text:style-name="P813">Soliariumo įrangos gamintojo rekomenduojama deginimosi trukmė (min.)</text:p>
            </table:table-cell>
            <table:table-cell table:style-name="TableCell814">
              <text:p text:style-name="P815">Soliariumo įrangos pavadinimas, modelis, identifikaciniai duomenys (žymuo, pagal kurį galima identifikuoti įrenginį)</text:p>
            </table:table-cell>
            <table:table-cell table:style-name="TableCell816">
              <text:p text:style-name="P817">Soliariumo paslaugas teikusios įmonės pavadinimas, paslaugų teikimo vietos adresas</text:p>
            </table:table-cell>
            <table:table-cell table:style-name="TableCell818">
              <text:p text:style-name="P819">Kortelę užpildžiusio soliariumo darbuotojo v., pavardė, pareigos, parašas</text:p>
            </table:table-cell>
          </table:table-row>
          <table:table-row table:style-name="TableRow820">
            <table:table-cell table:style-name="TableCell821">
              <text:p text:style-name="P822">1</text:p>
            </table:table-cell>
            <table:table-cell table:style-name="TableCell823">
              <text:p text:style-name="P824">2</text:p>
            </table:table-cell>
            <table:table-cell table:style-name="TableCell825">
              <text:p text:style-name="P826">3</text:p>
            </table:table-cell>
            <table:table-cell table:style-name="TableCell827">
              <text:p text:style-name="P828">4</text:p>
            </table:table-cell>
            <table:table-cell table:style-name="TableCell829">
              <text:p text:style-name="P830">5</text:p>
            </table:table-cell>
            <table:table-cell table:style-name="TableCell831">
              <text:p text:style-name="P832">6</text:p>
            </table:table-cell>
            <table:table-cell table:style-name="TableCell833">
              <text:p text:style-name="P834">7</text:p>
            </table:table-cell>
          </table:table-row>
        </table:table-header-rows>
        <table:table-row table:style-name="TableRow835">
          <table:table-cell table:style-name="TableCell836">
            <text:p text:style-name="P837">1-as</text:p>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row>
        <table:table-row table:style-name="TableRow844">
          <table:table-cell table:style-name="TableCell845">
            <text:p text:style-name="P846">2-as</text:p>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row>
        <table:table-row table:style-name="TableRow853">
          <table:table-cell table:style-name="TableCell854">
            <text:p text:style-name="P855">3-as</text:p>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row>
        <table:table-row table:style-name="TableRow862">
          <table:table-cell table:style-name="TableCell863">
            <text:p text:style-name="P864">4-as</text:p>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row>
        <table:table-row table:style-name="TableRow871">
          <table:table-cell table:style-name="TableCell872">
            <text:p text:style-name="P873">5-as</text:p>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row>
        <table:table-row table:style-name="TableRow880">
          <table:table-cell table:style-name="TableCell881">
            <text:p text:style-name="P882">6-as</text:p>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row>
        <table:table-row table:style-name="TableRow889">
          <table:table-cell table:style-name="TableCell890">
            <text:p text:style-name="P891">7-as</text:p>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row>
        <table:table-row table:style-name="TableRow898">
          <table:table-cell table:style-name="TableCell899">
            <text:p text:style-name="P900">8-as</text:p>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row>
        <table:table-row table:style-name="TableRow907">
          <table:table-cell table:style-name="TableCell908">
            <text:p text:style-name="P909">9-as</text:p>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row>
        <table:table-row table:style-name="TableRow916">
          <table:table-cell table:style-name="TableCell917">
            <text:p text:style-name="P918">10-as</text:p>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row>
        <table:table-row table:style-name="TableRow925">
          <table:table-cell table:style-name="TableCell926">
            <text:p text:style-name="P927">11-as</text:p>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row>
        <table:table-row table:style-name="TableRow934">
          <table:table-cell table:style-name="TableCell935">
            <text:p text:style-name="P936">12-as</text:p>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row>
        <table:table-row table:style-name="TableRow943">
          <table:table-cell table:style-name="TableCell944">
            <text:p text:style-name="P945">13-as</text:p>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row>
        <text:soft-page-break/>
        <table:table-row table:style-name="TableRow952">
          <table:table-cell table:style-name="TableCell953">
            <text:p text:style-name="P954">14-as</text:p>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row>
        <table:table-row table:style-name="TableRow961">
          <table:table-cell table:style-name="TableCell962">
            <text:p text:style-name="P963">15-as</text:p>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row>
        <table:table-row table:style-name="TableRow970">
          <table:table-cell table:style-name="TableCell971">
            <text:p text:style-name="P972">16-as</text:p>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row>
        <table:table-row table:style-name="TableRow979">
          <table:table-cell table:style-name="TableCell980">
            <text:p text:style-name="P981">17-as</text:p>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row>
        <table:table-row table:style-name="TableRow988">
          <table:table-cell table:style-name="TableCell989">
            <text:p text:style-name="P990">18-as</text:p>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row>
        <table:table-row table:style-name="TableRow997">
          <table:table-cell table:style-name="TableCell998">
            <text:p text:style-name="P999">19-as</text:p>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row>
        <table:table-row table:style-name="TableRow1006">
          <table:table-cell table:style-name="TableCell1007">
            <text:p text:style-name="P1008">20-as</text:p>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row>
        <table:table-row table:style-name="TableRow1015">
          <table:table-cell table:style-name="TableCell1016">
            <text:p text:style-name="P1017">21-as</text:p>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row>
        <table:table-row table:style-name="TableRow1024">
          <table:table-cell table:style-name="TableCell1025">
            <text:p text:style-name="P1026">22-as</text:p>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row>
        <table:table-row table:style-name="TableRow1033">
          <table:table-cell table:style-name="TableCell1034">
            <text:p text:style-name="P1035">23-as</text:p>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row>
        <table:table-row table:style-name="TableRow1042">
          <table:table-cell table:style-name="TableCell1043">
            <text:p text:style-name="P1044">24-as</text:p>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row>
        <table:table-row table:style-name="TableRow1051">
          <table:table-cell table:style-name="TableCell1052">
            <text:p text:style-name="P1053">25-as</text:p>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row>
        <table:table-row table:style-name="TableRow1060">
          <table:table-cell table:style-name="TableCell1061">
            <text:p text:style-name="P1062">26-as</text:p>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row>
        <table:table-row table:style-name="TableRow1069">
          <table:table-cell table:style-name="TableCell1070">
            <text:p text:style-name="P1071">27-as</text:p>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row>
        <table:table-row table:style-name="TableRow1078">
          <table:table-cell table:style-name="TableCell1079">
            <text:p text:style-name="P1080">28-as</text:p>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row>
        <table:table-row table:style-name="TableRow1087">
          <table:table-cell table:style-name="TableCell1088">
            <text:p text:style-name="P1089">29-as</text:p>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row>
        <table:table-row table:style-name="TableRow1096">
          <table:table-cell table:style-name="TableCell1097">
            <text:p text:style-name="P1098">30-as</text:p>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row>
      </table:table>
      <text:p text:style-name="P1105"/>
      <text:p text:style-name="P1106"><text:span text:style-name="T1107">DĖMESIO!</text:span></text:p>
      <text:p text:style-name="P1108">1. Pirmojo deginimosi soliariume trukmė turi būti ne ilgesnė kaip 10 min.</text:p>
      <text:p text:style-name="P1109">2. I ir II odos tipus turintiems asmenims būtina iki pusės apriboti<text:s/>soliariumo įrangos gamintojo rekomenduojamą pirmojo deginimosi soliariume trukmę.</text:p>
      <text:p text:style-name="P1110">3. Deginimosi soliariume skaičius neturi viršyti dviejų kartų per savaitę ir daugiau kaip 30 seansų (kartų) per kalendorinius metus.<text:s/></text:p>
      <text:p text:style-name="P1111">4. Tarp dviejų deginimosi seansų<text:s/>turi būti daroma ne mažesnė kaip 48 val. pertrauka.<text:s/></text:p>
      <text:p text:style-name="P1112">5. Po deginimosi soliariume negalima tą pačią dieną degintis saulėje.</text:p>
      <text:p text:style-name="P1113"/>
      <text:p text:style-name="P1114">_________________</text:p>
      <text:soft-page-break/>
      <text:p text:style-name="P1115">Lietuvos higienos normos HN 71:2009</text:p>
      <text:p text:style-name="P1116">„Soliariumai. Sveikatos saugos reikalavimai“</text:p>
      <text:p text:style-name="P1117">3<text:s/>priedas</text:p>
      <text:p text:style-name="P1118"/>
      <text:p text:style-name="P1119"><text:span text:style-name="T1120">(Regis</text:span><text:span text:style-name="T1121">tro forma)</text:span></text:p>
      <text:p text:style-name="P1122"/>
      <text:p text:style-name="P1123"/>
      <text:p text:style-name="P1124"><text:span text:style-name="T1125">NELAIMINGŲ ATSITIKIMŲ (TRAUMŲ) REGISTRAS</text:span></text:p>
      <text:p text:style-name="P1126"/>
      <text:p text:style-name="P1127">_________________________________________________________________</text:p>
      <text:p text:style-name="P1128">(soliariumo paslaugas teikiančios įmonės pavadinimas, adresas, paslaugų teikimo vietos adresas)</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Normal">Eil. Nr.</text:p>
          </table:table-cell>
          <table:table-cell table:style-name="TableCell1140">
            <text:p text:style-name="P1141">Nelaimingo atsitikimo<text:s/>(traumos) data, laikas</text:p>
          </table:table-cell>
          <table:table-cell table:style-name="TableCell1142">
            <text:p text:style-name="P1143">Nukentėjusio paslaugų vartotojo vardas, pavardė, gimimo metai, adresas<text:s/></text:p>
          </table:table-cell>
          <table:table-cell table:style-name="TableCell1144">
            <text:p text:style-name="P1145">Nelaimingo atsitikimo (traumos) vieta (soliariumo įranga, grindys, dušas ir pan.)</text:p>
          </table:table-cell>
          <table:table-cell table:style-name="TableCell1146">
            <text:p text:style-name="P1147">Nelaimingo atsitikimo (traumos) pobūdis (nudegimas, sumušimas, nubrozdinimas, lūžis, šilumos smūgis ir pan.), sužalota kūno vieta</text:p>
          </table:table-cell>
          <table:table-cell table:style-name="TableCell1148">
            <text:p text:style-name="P1149">Nelaimingo atsitikimo (traumos) aplinkybės ir priežastys (trumpas įvykio aprašymas)</text:p>
          </table:table-cell>
          <table:table-cell table:style-name="TableCell1150">
            <text:p text:style-name="P1151">Nelaimingą atsitikimą (traumą) registravusio asmens pareigos, vardas, pavardė</text:p>
          </table:table-cell>
        </table:table-row>
        <table:table-row table:style-name="TableRow1152">
          <table:table-cell table:style-name="TableCell1153">
            <text:p text:style-name="P1154">1</text:p>
          </table:table-cell>
          <table:table-cell table:style-name="TableCell1155">
            <text:p text:style-name="P1156">2</text:p>
          </table:table-cell>
          <table:table-cell table:style-name="TableCell1157">
            <text:p text:style-name="P1158">3</text:p>
          </table:table-cell>
          <table:table-cell table:style-name="TableCell1159">
            <text:p text:style-name="P1160">4</text:p>
          </table:table-cell>
          <table:table-cell table:style-name="TableCell1161">
            <text:p text:style-name="P1162">5</text:p>
          </table:table-cell>
          <table:table-cell table:style-name="TableCell1163">
            <text:p text:style-name="P1164">6</text:p>
          </table:table-cell>
          <table:table-cell table:style-name="TableCell1165">
            <text:p text:style-name="P1166">7</text:p>
          </table:table-cell>
        </table:table-row>
        <table:table-row table:style-name="TableRow1167">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row>
        <table:table-row table:style-name="TableRow1175">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row>
        <table:table-row table:style-name="TableRow1183">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row>
        <table:table-row table:style-name="TableRow1191">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row>
      </table:table>
      <text:p text:style-name="Normal"/>
      <text:p text:style-name="P1199">_________________</text:p>
      <text:soft-page-break/>
      <text:p text:style-name="P1200">Lietuvos higienos normos HN 71:2009</text:p>
      <text:p text:style-name="P1201">„Soliariumai. Sveikatos saugos reikalavimai“</text:p>
      <text:p text:style-name="P1202">4<text:s/>priedas</text:p>
      <text:p text:style-name="P1203"/>
      <text:p text:style-name="P1204"><text:span text:style-name="T1205">(Registro forma)</text:span></text:p>
      <text:p text:style-name="P1206"/>
      <text:p text:style-name="P1207"/>
      <text:p text:style-name="P1208"><text:span text:style-name="T1209">SOLIARIUMO ĮRANGOS TECHNINĖS PRIEŽIŪROS DARBŲ REGISTRAS</text:span></text:p>
      <text:p text:style-name="P1210">______________________________________________________________________</text:p>
      <text:p text:style-name="P1211">(soliariumo paslaugas teikiančios įmonės pavadinimas, adresas, paslaugų teikimo vietos adresas)</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header-rows>
          <table:table-row table:style-name="TableRow1221">
            <table:table-cell table:style-name="TableCell1222">
              <text:p text:style-name="P1223">Eil. Nr.</text:p>
            </table:table-cell>
            <table:table-cell table:style-name="TableCell1224">
              <text:p text:style-name="P1225">Soliariumo įrangos pavadinimas, modelis, identifikaciniai duomenys (žymuo, pagal kurį galima identifikuoti įrenginį)</text:p>
            </table:table-cell>
            <table:table-cell table:style-name="TableCell1226">
              <text:p text:style-name="P1227">Soliariumo įrangos dirbtų valandų skaičius</text:p>
            </table:table-cell>
            <table:table-cell table:style-name="TableCell1228">
              <text:p text:style-name="P1229">Techninės priežiūros darbo atlikimo data</text:p>
            </table:table-cell>
            <table:table-cell table:style-name="TableCell1230">
              <text:p text:style-name="P1231">Techninės priežiūros darbo aprašymas</text:p>
            </table:table-cell>
            <table:table-cell table:style-name="TableCell1232">
              <text:p text:style-name="P1233">*Keistos soliariumo įrangos detalės pavadinimas, identifikaciniai duomenys</text:p>
            </table:table-cell>
            <table:table-cell table:style-name="TableCell1234">
              <text:p text:style-name="P1235">Techninės priežiūros darbus atlikusio asmens vardas, pavardė, pareigos, parašas</text:p>
            </table:table-cell>
          </table:table-row>
          <table:table-row table:style-name="TableRow1236">
            <table:table-cell table:style-name="TableCell1237">
              <text:p text:style-name="P1238">1</text:p>
            </table:table-cell>
            <table:table-cell table:style-name="TableCell1239">
              <text:p text:style-name="P1240">2</text:p>
            </table:table-cell>
            <table:table-cell table:style-name="TableCell1241">
              <text:p text:style-name="P1242">3</text:p>
            </table:table-cell>
            <table:table-cell table:style-name="TableCell1243">
              <text:p text:style-name="P1244">4</text:p>
            </table:table-cell>
            <table:table-cell table:style-name="TableCell1245">
              <text:p text:style-name="P1246">5</text:p>
            </table:table-cell>
            <table:table-cell table:style-name="TableCell1247">
              <text:p text:style-name="P1248">6</text:p>
            </table:table-cell>
            <table:table-cell table:style-name="TableCell1249">
              <text:p text:style-name="P1250">7</text:p>
            </table:table-cell>
          </table:table-row>
        </table:table-header-rows>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Normal">* Keičiant<text:s/>soliariumo įrangos ultravioletinių spindulių spinduolius gali būti nepildoma. Tokiu atveju pildomas šios higienos normos 5 priedas.</text:p>
      <text:p text:style-name="P1566"/>
      <text:p text:style-name="P1567">_________________</text:p>
      <text:soft-page-break/>
      <text:p text:style-name="P1568">Lietuvos higienos normos HN 71:2009</text:p>
      <text:p text:style-name="P1569">„Soliariumai. Sveikatos saugos reikalavimai“</text:p>
      <text:p text:style-name="P1570">5<text:s/>priedas</text:p>
      <text:p text:style-name="P1571"/>
      <text:p text:style-name="P1572"><text:span text:style-name="T1573">(Reg</text:span><text:span text:style-name="T1574">istro forma)</text:span></text:p>
      <text:p text:style-name="P1575"/>
      <text:p text:style-name="P1576"/>
      <text:p text:style-name="P1577"><text:span text:style-name="T1578">SOLIARIUMO ĮRANGOS ULTRAVIOLETINIŲ SPINDULIŲ (UV) SPINDUOLIŲ KEITIMO IR VALYMO DARBŲ REGISTRAS</text:span></text:p>
      <text:p text:style-name="P1579"/>
      <text:p text:style-name="P1580">__________________________________________________________________________</text:p>
      <text:p text:style-name="P1581">(soliariumo paslaugas teikiančios įmonės pavadinimas, adresas,<text:s/>paslaugų teikimo vietos adresas)</text:p>
      <text:p text:style-name="P1582"/>
      <text:p text:style-name="P1583">_________________________________________________________________</text:p>
      <text:p text:style-name="P1584">(soliariumo įrangos pavadinimas, žymuo, pagal kurį galima identifikuoti įrenginį)</text:p>
      <text:p text:style-name="Normal"/>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header-rows>
          <table:table-row table:style-name="TableRow1593">
            <table:table-cell table:style-name="TableCell1594">
              <text:p text:style-name="P1595">Eil. Nr.<text:s/></text:p>
            </table:table-cell>
            <table:table-cell table:style-name="TableCell1596">
              <text:p text:style-name="P1597">Soliariumo įrangos UV spinduolių pavadinimas, modelis, identifikaciniai duomenys (žymuo, pagal kurį galima identifikuoti spinduolį), skaičius</text:p>
            </table:table-cell>
            <table:table-cell table:style-name="TableCell1598">
              <text:p text:style-name="P1599">Soliariumo įrangos UV spinduolių dirbtų valandų skaičius</text:p>
            </table:table-cell>
            <table:table-cell table:style-name="TableCell1600">
              <text:p text:style-name="P1601">Soliariumo įrangos UV spinduolių valymo data</text:p>
            </table:table-cell>
            <table:table-cell table:style-name="TableCell1602">
              <text:p text:style-name="P1603">Soliariumo įrangos UV spinduolių keitimo data</text:p>
            </table:table-cell>
            <table:table-cell table:style-name="TableCell1604">
              <text:p text:style-name="P1605">Pakeisto (naujo) soliariumo įrangos UV spinduolio pavadinimas, identifikaciniai duomenys</text:p>
            </table:table-cell>
            <table:table-cell table:style-name="TableCell1606">
              <text:p text:style-name="P1607">Soliariumo įrangos UV spinduolių keitimo ir (ar) valymo darbus atlikusio asmens vardas, pavardė, pareigos, parašas</text:p>
            </table:table-cell>
          </table:table-row>
          <table:table-row table:style-name="TableRow1608">
            <table:table-cell table:style-name="TableCell1609">
              <text:p text:style-name="P1610">1</text:p>
            </table:table-cell>
            <table:table-cell table:style-name="TableCell1611">
              <text:p text:style-name="P1612">2</text:p>
            </table:table-cell>
            <table:table-cell table:style-name="TableCell1613">
              <text:p text:style-name="P1614">3</text:p>
            </table:table-cell>
            <table:table-cell table:style-name="TableCell1615">
              <text:p text:style-name="P1616">4</text:p>
            </table:table-cell>
            <table:table-cell table:style-name="TableCell1617">
              <text:p text:style-name="P1618">5</text:p>
            </table:table-cell>
            <table:table-cell table:style-name="TableCell1619">
              <text:p text:style-name="P1620">6</text:p>
            </table:table-cell>
            <table:table-cell table:style-name="TableCell1621">
              <text:p text:style-name="P1622">7</text:p>
            </table:table-cell>
          </table:table-row>
        </table:table-header-rows>
        <table:table-row table:style-name="TableRow1623">
          <table:table-cell table:style-name="TableCell1624">
            <text:p text:style-name="Normal">1.</text:p>
          </table:table-cell>
          <table:table-cell table:style-name="TableCell1625">
            <text:p text:style-name="Normal">*Soliariumo įrangos apatinės dalies UV spinduoliai:</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Normal">1.1.</text:p>
          </table:table-cell>
          <table:table-cell table:style-name="TableCell1638">
            <text:p text:style-name="Normal">...</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Normal">2.</text:p>
          </table:table-cell>
          <table:table-cell table:style-name="TableCell1651">
            <text:p text:style-name="Normal">*Soliariumo įrangos viršutinės dalies UV spinduoliai:</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Normal">2.1.</text:p>
          </table:table-cell>
          <table:table-cell table:style-name="TableCell1664">
            <text:p text:style-name="Normal">...</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Normal">3.</text:p>
          </table:table-cell>
          <table:table-cell table:style-name="TableCell1677">
            <text:p text:style-name="Normal">*Soliariumo įrangos šoninės dalies UV spinduoliai:</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Normal">3.1.</text:p>
          </table:table-cell>
          <table:table-cell table:style-name="TableCell1690">
            <text:p text:style-name="Normal">...</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Normal">4.</text:p>
          </table:table-cell>
          <table:table-cell table:style-name="TableCell1703">
            <text:p text:style-name="Normal">*Soliariumo įrangos veido UV<text:s/><text:soft-page-break/>spinduoliai:</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ext:soft-page-break/>
        <table:table-row table:style-name="TableRow1714">
          <table:table-cell table:style-name="TableCell1715">
            <text:p text:style-name="Normal">4.1.</text:p>
          </table:table-cell>
          <table:table-cell table:style-name="TableCell1716">
            <text:p text:style-name="Normal">...</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Normal">5.</text:p>
          </table:table-cell>
          <table:table-cell table:style-name="TableCell1729">
            <text:p text:style-name="Normal">*Soliariumo įrangos<text:s/>pečių UV spinduoliai:</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Normal">5.1.</text:p>
          </table:table-cell>
          <table:table-cell table:style-name="TableCell1742">
            <text:p text:style-name="Normal">...</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p text:style-name="P1753"/>
      <text:p text:style-name="P1754">* Pildoma (gali būti keičiama) priklausomai nuo soliariumo įrangos modelio ir komplektacijos.</text:p>
      <text:p text:style-name="P1755"/>
      <text:p text:style-name="P1756">_________________</text:p>
      <text:p text:style-name="Normal"/>
      <text:p text:style-name="Normal"/>
      <text:p text:style-name="P1757"/>
      <text:p text:style-name="P1758"/>
      <text:p text:style-name="P1759"><text:span text:style-name="T1760">Pakeitimai:</text:span></text:p>
      <text:p text:style-name="P1761"/>
      <text:p text:style-name="P1762"><text:span text:style-name="T1763">1.</text:span></text:p>
      <text:p text:style-name="P1764"><text:span text:style-name="T1765">Lietuvos Respublikos sveikatos apsaugos ministerija, Įsakymas</text:span></text:p>
      <text:p text:style-name="P1766"><text:span text:style-name="T1767">Nr.<text:s/></text:span><text:a xlink:href="https://www.e-tar.lt/portal/legalAct.html?documentId=TAR.9CD710C94608" office:target-frame-name="_top" xlink:show="replace"><text:span text:style-name="T1768">V-678</text:span></text:a><text:span text:style-name="T1769">, 2010-07-29, Žin., 2010, Nr. 93-4929 (2010-08-05), i. k. 1102250ISAK000V-678</text:span></text:p>
      <text:p text:style-name="P1770"><text:span text:style-name="T1771">Dėl Lietuvos Respublikos sveikatos apsaugos ministro 2009 m. birželio 29 d. įsakymo Nr. V-517</text:span><text:span text:style-name="T1772"><text:s/>"Dėl Lietuvos higienos normos HN 71:2009 "Soliariumai. Sveikatos saugos reikalavimai" patvirtinimo" pakeitimo</text:span></text:p>
      <text:p text:style-name="P1773"/>
      <text:p text:style-name="P1774"><text:span text:style-name="T1775">2.</text:span></text:p>
      <text:p text:style-name="P1776"><text:span text:style-name="T1777">Lietuvos Respublikos sveikatos apsaugos ministerija, Įsakymas</text:span></text:p>
      <text:p text:style-name="P1778"><text:span text:style-name="T1779">Nr.<text:s/></text:span><text:a xlink:href="https://www.e-tar.lt/portal/legalAct.html?documentId=e2aae680fa6511e5a52397090a2fa158" office:target-frame-name="_top" xlink:show="replace"><text:span text:style-name="T1780">V-434</text:span></text:a><text:span text:style-name="T1781">, 2016-04-01, paskelbta TAR 2016-04-04, i. k. 2016-07371</text:span></text:p>
      <text:p text:style-name="P1782"><text:span text:style-name="T1783">Dėl Lietuvos Respublikos sveikatos apsaugos ministro 2009 m. birželio 29 d. įsakymo Nr. V-517 „Dėl Lietuvos higienos normos HN 71:2009 „Soliariumai. Sveikatos saugos reika</text:span><text:span text:style-name="T1784">lavimai“ patvirtinimo“ pakeitimo</text:span></text:p>
      <text:p text:style-name="P1785"/>
      <text:soft-page-break/>
      <text:p text:style-name="P1786"><text:span text:style-name="T1787">3.</text:span></text:p>
      <text:p text:style-name="P1788"><text:span text:style-name="T1789">Lietuvos Respublikos sveikatos apsaugos ministerija, Įsakymas</text:span></text:p>
      <text:p text:style-name="P1790"><text:span text:style-name="T1791">Nr.<text:s/></text:span><text:a xlink:href="https://www.e-tar.lt/portal/legalAct.html?documentId=a78bf4f0040e11e79ba1ee3112ade9bc" office:target-frame-name="_top" xlink:show="replace"><text:span text:style-name="T1792">V-257</text:span></text:a><text:span text:style-name="T1793">, 2017-03-07, paskelbta TAR 2017-03-09, i. k.<text:s/></text:span><text:span text:style-name="T1794">2017-04024</text:span></text:p>
      <text:p text:style-name="P1795"><text:span text:style-name="T1796">Dėl Lietuvos Respublikos sveikatos apsaugos ministro 2009 m. birželio 29 d. įsakymo Nr. V-517 „Dėl Lietuvos higienos normos HN 71:2009 „Soliariumai. Sveikatos saugos reikalavimai“ patvirtinimo“ pakeitimo</text:span></text:p>
      <text:p text:style-name="P1797"/>
      <text:p text:style-name="P1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3-10T09:06:00Z</meta:creation-date>
    <dc:date>2017-03-10T09:06:00Z</dc:date>
    <meta:template xlink:href="Normal.dotm" xlink:type="simple"/>
    <meta:editing-cycles>2</meta:editing-cycles>
    <meta:editing-duration>PT0S</meta:editing-duration>
    <meta:document-statistic meta:page-count="20" meta:paragraph-count="274" meta:word-count="4722" meta:character-count="36560" meta:row-count="802" meta:non-whitespace-character-count="32112"/>
  </office:meta>
</office:document-meta>
</file>