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letter-spacing="0.0416in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fo:letter-spacing="0.0416in"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03-11</text:span></text:p>
      <text:p text:style-name="P3"/>
      <text:p text:style-name="P4"><text:span text:style-name="T5">Įsakymas paskelbtas: Žin. 2008, Nr.<text:s/></text:span><text:a xlink:href="https://www.e-tar.lt/portal/legalAct.html?documentId=TAR.6F90E2D09B33" office:target-frame-name="_top" xlink:show="replace"><text:span text:style-name="T6">150-6142</text:span></text:a><text:span text:style-name="T7">, i. k. 1082213ISAK002B-521</text:span></text:p>
      <text:p text:style-name="P8"/>
      <text:p text:style-name="P9"><text:span text:style-name="T10"/><text:span text:style-name="T11">VALSTYBINĖS KELIŲ TRANSPORTO INSPEKCIJOS<text:s/></text:span></text:p>
      <text:p text:style-name="P12">PRIE SUSISIEKIMO MINISTERIJOS VIRŠININKO</text:p>
      <text:p text:style-name="P13">ĮSAKYMAS</text:p>
      <text:p text:style-name="P14"/>
      <text:p text:style-name="P15">DĖL LEIDIMŲ IŠDAVIMO</text:p>
      <text:p text:style-name="P16"/>
      <text:p text:style-name="P17">2008 m. gruodžio 24 d. Nr. 2B-521</text:p>
      <text:p text:style-name="P18">Vilnius</text:p>
      <text:p text:style-name="P19"/>
      <text:p text:style-name="P20"><text:span text:style-name="T21">Vadovaudamasis Krovinių tarptautinių vežimų kelių transportu ta</text:span><text:span text:style-name="T22">isyklių, patvirtintų susisiekimo ministro 1998 m. gruodžio 24 d. įsakymu Nr. 497 (Žin., 1998, Nr.<text:s/></text:span><text:a xlink:href="https://www.e-tar.lt/portal/lt/legalAct/TAR.7FB26E5416EC" office:target-frame-name="_blank" xlink:show="new"><text:span text:style-name="T23">115-3261</text:span></text:a><text:span text:style-name="T24">; 2003, Nr.<text:s/></text:span><text:a xlink:href="https://www.e-tar.lt/portal/lt/legalAct/TAR.5741FD5223BD" office:target-frame-name="_blank" xlink:show="new"><text:span text:style-name="T25">92-4176</text:span></text:a><text:span text:style-name="T26">), 23 punktu:</text:span></text:p>
      <text:p text:style-name="P27"><text:span text:style-name="T28">1</text:span><text:span text:style-name="T29">.<text:s/></text:span><text:span text:style-name="T30">Nustatau</text:span><text:span text:style-name="T31"><text:s/>šią 2009 metų leidimų vykdyti krovinių tarptautinius vežimus (toliau – leidimai) išdavimo tvarką:</text:span></text:p>
      <text:p text:style-name="P32"><text:span text:style-name="T33">1.1</text:span><text:span text:style-name="T34">. Austrijos, Baltarusijos dvišalius ir trečių šalių, Bosnijos ir Hercegovinos,<text:s/></text:span><text:span text:style-name="T35">Čekijos, Irano, Ispanijos, Juodkalnijos, Kirgizijos bendruosius, Kroatijos bendruosius, Liuksemburgo, Makedonijos, Moldovos, Norvegijos, Serbijos, Turkijos bendruosius, Ukrainos bendruosius, Vengrijos, Vokietijos leidimus išduoti vežėjams iki 1,5 leidimo t</text:span><text:span text:style-name="T36">ransporto priemonei, naudojusiai šių rūšių leidimus. Transporto priemonei, nenaudojusiai šių rūšių leidimų, išduoti iki 1 leidimo. Papildomi leidimai išduodami tik grąžinus panaudotus leidimus.</text:span></text:p>
      <text:p text:style-name="P37"><text:span text:style-name="T38">1.2</text:span><text:span text:style-name="T39">. Baltarusijos tranzitinius, Bulgarijos, Gruzijos, Kaza</text:span><text:span text:style-name="T40">chstano, Kirgizijos trečių šalių, Kroatijos trečių šalių, Lenkijos, Rumunijos, Rusijos ypatingus, Suomijos, Švedijos, Turkijos trečių šalių ir tuščioms transporto priemonėms, Ukrainos trečių šalių, Uzbekistano leidimus išduoti vežėjams iki 1 leidimo transp</text:span><text:span text:style-name="T41">orto priemonei, naudojusiai šių rūšių leidimus. Transporto priemonėms, nenaudojusioms šių rūšių leidimų, išduoti iki 0,5 leidimo transporto priemonei, bet ne daugiau kaip 2 leidimus vežėjui. Vežėjams, turintiems 1 transporto priemonę, išduoti 1 leidimą. Pa</text:span><text:span text:style-name="T42">pildomi leidimai išduodami tik grąžinus panaudotus leidimus.</text:span></text:p>
      <text:p text:style-name="P43"><text:span text:style-name="T44">1.3</text:span><text:span text:style-name="T45">. Rusijos bendruosius leidimus išduoti iki 1 leidimo transporto priemonei, naudojusiai Rusijos leidimus, įvertinant nepanaudotų Rusijos bendrųjų, trečių šalių ir Europos Transporto Ministr</text:span><text:span text:style-name="T46">ų Konferencijos (toliau – ETMK) leidimų skaičių. Transporto priemonėms, nenaudojusioms Rusijos leidimų, išduoti iki 0,5 leidimo transporto priemonei, bet ne daugiau kaip 2 leidimus vežėjui. Vežėjams, turintiems 1 transporto priemonę, išduoti 1 leidimą. Pap</text:span><text:span text:style-name="T47">ildomi leidimai išduodami tik grąžinus panaudotus leidimus.</text:span></text:p>
      <text:p text:style-name="P48"><text:span text:style-name="T49">1.4</text:span><text:span text:style-name="T50">. Rusijos trečių šalių leidimus išduoti vežėjams iki 1 leidimo 5 transporto priemonėms, naudojusioms Rusijos bendruosius ir trečių šalių leidimus. Vežėjams, turintiems mažiau kaip 5 transpo</text:span><text:span text:style-name="T51">rto priemones, išduoti 1 leidimą. Vežėjams, turintiems ETMK leidimą (-us), jį (-uos) vertinti kaip Rusijos trečios šalies leidimą (-us), išduotą (-us) 5 „Euro 3 saugaus“ ir aukštesnius reikalavimus atitinkantiems automobiliams. Panaudojus ir grąžinus anksč</text:span><text:span text:style-name="T52">iau išduotus leidimus išduoti papildomus šios rūšies leidimus. Rusijos trečių šalių leidimus išduoti vežėjams nuo 2009 m. vasario 1 d.</text:span></text:p>
      <text:p text:style-name="P53"><text:span text:style-name="T54">2.</text:span><text:span text:style-name="T55"><text:s/>Neteko galios nuo 2009-03-11</text:span></text:p>
      <text:p text:style-name="P56">Punkto naikinimas:</text:p>
      <text:p text:style-name="P57"><text:span text:style-name="T58">Nr.<text:s/></text:span><text:a xlink:href="https://www.e-tar.lt/portal/legalAct.html?documentId=TAR.42D2BD326B16" office:target-frame-name="_top" xlink:show="replace"><text:span text:style-name="T59">2B-81</text:span></text:a><text:span text:style-name="T60">, 2009-03-04, Žin. 2009, Nr. 27-1062 (2009-03-10), i. k. 1092213ISAK0002B-81</text:span></text:p>
      <text:p text:style-name="Normal"/>
      <text:p text:style-name="P61"><text:span text:style-name="T62">3</text:span><text:span text:style-name="T63">. Išduodant leidimus vertinti vežėjų Inspekcijai negrąžintų šių ir ETMK leidimų skaičių. ETMK leidimų skaičių būtina vertinti tik tuo atveju, kai va</text:span><text:span text:style-name="T64">lstybė, kurios leidimai išduodami, yra ETMK šalis narė.</text:span></text:p>
      <text:p text:style-name="P65"><text:span text:style-name="T66">4</text:span><text:span text:style-name="T67">. Iki 2009 m. sausio 15 d. išduoti 2008 metų leidimus vykdyti krovinių tarptautinius vežimus, galiojančius 2009 metų sausio mėn.</text:span></text:p>
      <text:p text:style-name="P68"><text:span text:style-name="T69">5</text:span><text:span text:style-name="T70">.<text:s/></text:span><text:span text:style-name="T71">Paved</text:span><text:span text:style-name="T72">u:</text:span></text:p>
      <text:p text:style-name="P73"><text:span text:style-name="T74">5.1</text:span><text:span text:style-name="T75">. Bendrajam skyriui su įsakymu supažindinti<text:s/></text:span><text:span text:style-name="T76">regionų departamentų direktorius ir Kelių transporto veiklos reguliavimo skyriaus vedėją.</text:span></text:p>
      <text:p text:style-name="P77"><text:span text:style-name="T78">5.2</text:span><text:span text:style-name="T79">. Kelių transporto veiklos reguliavimo skyriui šį įsakymą nustatyta tvarka skelbti Valstybinės kelių transporto inspekcijos prie Susisiekimo ministerijos inter</text:span><text:span text:style-name="T80">neto svetainėje.</text:span></text:p>
      <text:p text:style-name="P81"/>
      <text:p text:style-name="P82"/>
      <text:p text:style-name="P83"><text:span text:style-name="T84">INSPEKCIJOS VIRŠININKAS</text:span><text:span text:style-name="T85"><text:tab/>VIDMANTAS ŽUKAUSKAS</text:span></text:p>
      <text:p text:style-name="P86"/>
      <text:p text:style-name="P87"/>
      <text:p text:style-name="P88"><text:span text:style-name="T89">Pakeitimai:</text:span></text:p>
      <text:p text:style-name="P90"/>
      <text:p text:style-name="P91"><text:span text:style-name="T92">1.</text:span></text:p>
      <text:p text:style-name="P93"><text:span text:style-name="T94">Valstybinė kelių transporto inspekcija prie Lietuvos Respublikos susisiekimo ministerijos, Įsakymas</text:span></text:p>
      <text:p text:style-name="P95"><text:span text:style-name="T96">Nr.<text:s/></text:span><text:a xlink:href="https://www.e-tar.lt/portal/legalAct.html?documentId=TAR.42D2BD326B16" office:target-frame-name="_top" xlink:show="replace"><text:span text:style-name="T97">2B-81</text:span></text:a><text:span text:style-name="T98">, 2009-03-04, Žin., 2009, Nr. 27-1062 (2009-03-10), i. k. 1092213ISAK0002B-81</text:span></text:p>
      <text:p text:style-name="P99"><text:span text:style-name="T100">Dėl Valstybinės kelių transporto inspekcijos prie Susisiekimo ministerijos viršininko 2008 m.</text:span><text:span text:style-name="T101"><text:s/>gruodžio 24 d. įsakymo Nr. 2B-521 "Dėl leidimų išdavimo" pakeitimo</text:span>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ELIŲ TRANSPORTO INSPEKCIJOS</dc:title>
    <meta:initial-creator>Sandra</meta:initial-creator>
    <dc:creator>Adlib User</dc:creator>
    <meta:creation-date>2016-06-05T11:29:00Z</meta:creation-date>
    <dc:date>2016-06-05T11:29:00Z</dc:date>
    <meta:template xlink:href="Normal" xlink:type="simple"/>
    <meta:editing-cycles>2</meta:editing-cycles>
    <meta:editing-duration>PT0S</meta:editing-duration>
    <meta:document-statistic meta:page-count="2" meta:paragraph-count="35" meta:word-count="558" meta:character-count="4476" meta:row-count="112" meta:non-whitespace-character-count="3953"/>
  </office:meta>
</office:document-meta>
</file>